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752in"/>
    </style:style>
    <style:style style:name="co3" style:family="table-column">
      <style:table-column-properties fo:break-before="auto" style:column-width="1.1902in"/>
    </style:style>
    <style:style style:name="co4" style:family="table-column">
      <style:table-column-properties fo:break-before="auto" style:column-width="1.2583in"/>
    </style:style>
    <style:style style:name="co5" style:family="table-column">
      <style:table-column-properties fo:break-before="auto" style:column-width="1.3327in"/>
    </style:style>
    <style:style style:name="co6" style:family="table-column">
      <style:table-column-properties fo:break-before="auto" style:column-width="1.278in"/>
    </style:style>
    <style:style style:name="co7" style:family="table-column">
      <style:table-column-properties fo:break-before="auto" style:column-width="3.2008in"/>
    </style:style>
    <style:style style:name="co8" style:family="table-column">
      <style:table-column-properties fo:break-before="auto" style:column-width="1.9008in"/>
    </style:style>
    <style:style style:name="co9" style:family="table-column">
      <style:table-column-properties fo:break-before="auto" style:column-width="1.4638in"/>
    </style:style>
    <style:style style:name="co10" style:family="table-column">
      <style:table-column-properties fo:break-before="auto" style:column-width="2.2374in"/>
    </style:style>
    <style:style style:name="co11" style:family="table-column">
      <style:table-column-properties fo:break-before="auto" style:column-width="1.12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3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text</text:p>
          </table:table-cell>
          <table:table-cell table:number-columns-repeated="7" table:style-name="ce1" office:value-type="string">
            <text:p>(util)</text:p>
          </table:table-cell>
          <table:table-cell table:style-name="ce1" table:number-columns-repeated="6"/>
          <table:table-cell table:style-name="ce1" office:value-type="string">
            <text:p>(util)</text:p>
          </table:table-cell>
          <table:table-cell table:number-columns-repeated="8"/>
        </table:table-row>
        <table:table-row table:style-name="ro1">
          <table:table-cell office:value-type="string">
            <text:p><text:s text:c="3"/>{id:'485',prop:'Augmented&amp;nbsp;dodecahedron',imgUrl:'images/eps-gif/J58_600.gif',numbering:'J.58',uniformity:'non-uniform',concavity:'convex',prop:'21',prop:'35',prop:'16 (5|Triangles||11|Pentagons||1&amp;nbsp;dodecahedron&amp;nbsp;+&amp;nbsp;1&amp;nbsp;pentagonal&amp;nbsp;pyramid',mathworldPage:'AugmentedDodecahedron.html'},</text:p>
          </table:table-cell>
          <table:table-cell office:value-type="float" office:value="1">
            <text:p>1</text:p>
          </table:table-cell>
          <table:table-cell table:formula="of:=FIND(&quot;prop:&quot;;[#REF!.$A2];[.B2]+1)" office:value-type="float" office:value="0">
            <text:p>#REF!</text:p>
          </table:table-cell>
          <table:table-cell table:formula="of:=FIND(&quot;prop:&quot;;[#REF!.$A2];[.C2]+1)" office:value-type="float" office:value="0">
            <text:p>#REF!</text:p>
          </table:table-cell>
          <table:table-cell table:formula="of:=FIND(&quot;prop:&quot;;[#REF!.$A2];[.D2]+1)" office:value-type="float" office:value="0">
            <text:p>#REF!</text:p>
          </table:table-cell>
          <table:table-cell table:formula="of:=FIND(&quot;prop:&quot;;[#REF!.$A2];[.E2]+1)" office:value-type="float" office:value="0">
            <text:p>#REF!</text:p>
          </table:table-cell>
          <table:table-cell table:formula="of:=FIND(&quot;prop:&quot;;[#REF!.$A2];[.F2]+1)" office:value-type="float" office:value="0">
            <text:p>#REF!</text:p>
          </table:table-cell>
          <table:table-cell table:formula="of:=FIND(&quot;prop:&quot;;[#REF!.$A2];[.G2]+1)" office:value-type="float" office:value="0">
            <text:p>#REF!</text:p>
          </table:table-cell>
          <table:table-cell table:formula="of:=IF(ISERR([.D2]);0;[.D2])" office:value-type="float" office:value="0">
            <text:p>0</text:p>
          </table:table-cell>
          <table:table-cell table:formula="of:=IF(ISERR([.E2]);0;[.E2])" office:value-type="float" office:value="0">
            <text:p>0</text:p>
          </table:table-cell>
          <table:table-cell table:formula="of:=IF(ISERR([.F2]);0;[.F2])" office:value-type="float" office:value="0">
            <text:p>0</text:p>
          </table:table-cell>
          <table:table-cell table:formula="of:=IF(ISERR([.G2]);0;[.G2])" office:value-type="float" office:value="0">
            <text:p>0</text:p>
          </table:table-cell>
          <table:table-cell table:formula="of:=IF(ISERR([.H2]);0;[.H2])" office:value-type="float" office:value="0">
            <text:p>0</text:p>
          </table:table-cell>
          <table:table-cell table:formula="of:=MAX([.C2];[.I2:.M2])" office:value-type="float" office:value="0">
            <text:p>#REF!</text:p>
          </table:table-cell>
          <table:table-cell table:formula="of:=LEN([#REF!.A2])+1" office:value-type="float" office:value="0">
            <text:p>#REF!</text:p>
          </table:table-cell>
          <table:table-cell table:formula="of:=MID([#REF!.$A2];[.B2];[.C2]-[.B2])" office:value-type="float" office:value="0">
            <text:p>#REF!</text:p>
          </table:table-cell>
          <table:table-cell table:formula="of:=MID([#REF!.$A2];[.C2];[.D2]-[.C2])" office:value-type="float" office:value="0">
            <text:p>#REF!</text:p>
          </table:table-cell>
          <table:table-cell table:formula="of:=MID([#REF!.$A2];[.D2];[.E2]-[.D2])" office:value-type="float" office:value="0">
            <text:p>#REF!</text:p>
          </table:table-cell>
          <table:table-cell table:formula="of:=MID([#REF!.$A2];[.E2];[.F2]-[.E2])" office:value-type="float" office:value="0">
            <text:p>#REF!</text:p>
          </table:table-cell>
          <table:table-cell table:formula="of:=MID([#REF!.$A2];[.F2];[.G2]-[.F2])" office:value-type="float" office:value="0">
            <text:p>#REF!</text:p>
          </table:table-cell>
          <table:table-cell table:formula="of:=MID([#REF!.$A2];[.G2];[.H2]-[.G2])" office:value-type="float" office:value="0">
            <text:p>#REF!</text:p>
          </table:table-cell>
          <table:table-cell table:formula="of:=MID([#REF!.$A2];[.H2];[.O2]-[.H2])" office:value-type="float" office:value="0">
            <text:p>#REF!</text:p>
          </table:table-cell>
          <table:table-cell table:formula="of:=RIGHT([#REF!.$A2];[.O2]-[.N2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81',prop:'Augmented&amp;nbsp;hexagonal&amp;nbsp;prism',imgUrl:'images/eps-gif/J54_600.gif',numbering:'J.54',symmetry:'Bilateral',uniformity:'non-uniform',concavity:'convex',prop:'13',prop:'22',prop:'11 (4|Triangles||5|Squares||2|Hexagons||1&amp;nb sp;hexagonal&amp;nbsp;prism&amp;nbsp;+&amp;nbsp;1&amp;nbsp;square&amp;nbsp;pyramid',mathworldPage:'AugmentedHexagonalPrism.html'},</text:p>
          </table:table-cell>
          <table:table-cell office:value-type="float" office:value="1">
            <text:p>1</text:p>
          </table:table-cell>
          <table:table-cell table:formula="of:=FIND(&quot;prop:&quot;;[#REF!.$A3];[.B3]+1)" office:value-type="float" office:value="0">
            <text:p>#REF!</text:p>
          </table:table-cell>
          <table:table-cell table:formula="of:=FIND(&quot;prop:&quot;;[#REF!.$A3];[.C3]+1)" office:value-type="float" office:value="0">
            <text:p>#REF!</text:p>
          </table:table-cell>
          <table:table-cell table:formula="of:=FIND(&quot;prop:&quot;;[#REF!.$A3];[.D3]+1)" office:value-type="float" office:value="0">
            <text:p>#REF!</text:p>
          </table:table-cell>
          <table:table-cell table:formula="of:=FIND(&quot;prop:&quot;;[#REF!.$A3];[.E3]+1)" office:value-type="float" office:value="0">
            <text:p>#REF!</text:p>
          </table:table-cell>
          <table:table-cell table:formula="of:=FIND(&quot;prop:&quot;;[#REF!.$A3];[.F3]+1)" office:value-type="float" office:value="0">
            <text:p>#REF!</text:p>
          </table:table-cell>
          <table:table-cell table:formula="of:=FIND(&quot;prop:&quot;;[#REF!.$A3];[.G3]+1)" office:value-type="float" office:value="0">
            <text:p>#REF!</text:p>
          </table:table-cell>
          <table:table-cell table:formula="of:=IF(ISERR([.D3]);0;[.D3])" office:value-type="float" office:value="0">
            <text:p>0</text:p>
          </table:table-cell>
          <table:table-cell table:formula="of:=IF(ISERR([.E3]);0;[.E3])" office:value-type="float" office:value="0">
            <text:p>0</text:p>
          </table:table-cell>
          <table:table-cell table:formula="of:=IF(ISERR([.F3]);0;[.F3])" office:value-type="float" office:value="0">
            <text:p>0</text:p>
          </table:table-cell>
          <table:table-cell table:formula="of:=IF(ISERR([.G3]);0;[.G3])" office:value-type="float" office:value="0">
            <text:p>0</text:p>
          </table:table-cell>
          <table:table-cell table:formula="of:=IF(ISERR([.H3]);0;[.H3])" office:value-type="float" office:value="0">
            <text:p>0</text:p>
          </table:table-cell>
          <table:table-cell table:formula="of:=MAX([.C3];[.I3:.M3])" office:value-type="float" office:value="0">
            <text:p>#REF!</text:p>
          </table:table-cell>
          <table:table-cell table:formula="of:=LEN([#REF!.A3])+1" office:value-type="float" office:value="0">
            <text:p>#REF!</text:p>
          </table:table-cell>
          <table:table-cell table:formula="of:=MID([#REF!.$A3];[.B3];[.C3]-[.B3])" office:value-type="float" office:value="0">
            <text:p>#REF!</text:p>
          </table:table-cell>
          <table:table-cell table:formula="of:=MID([#REF!.$A3];[.C3];[.D3]-[.C3])" office:value-type="float" office:value="0">
            <text:p>#REF!</text:p>
          </table:table-cell>
          <table:table-cell table:formula="of:=MID([#REF!.$A3];[.D3];[.E3]-[.D3])" office:value-type="float" office:value="0">
            <text:p>#REF!</text:p>
          </table:table-cell>
          <table:table-cell table:formula="of:=MID([#REF!.$A3];[.E3];[.F3]-[.E3])" office:value-type="float" office:value="0">
            <text:p>#REF!</text:p>
          </table:table-cell>
          <table:table-cell table:formula="of:=MID([#REF!.$A3];[.F3];[.G3]-[.F3])" office:value-type="float" office:value="0">
            <text:p>#REF!</text:p>
          </table:table-cell>
          <table:table-cell table:formula="of:=MID([#REF!.$A3];[.G3];[.H3]-[.G3])" office:value-type="float" office:value="0">
            <text:p>#REF!</text:p>
          </table:table-cell>
          <table:table-cell table:formula="of:=MID([#REF!.$A3];[.H3];[.O3]-[.H3])" office:value-type="float" office:value="0">
            <text:p>#REF!</text:p>
          </table:table-cell>
          <table:table-cell table:formula="of:=RIGHT([#REF!.$A3];[.O3]-[.N3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79',prop:'Augmented&amp;nbsp;pentagonal&amp;nbsp;prism',imgUrl:'images/eps-gif/J52_600.gif',numbering:'J.52',symmetry:'Bilateral',uniformity:'non-uniform',concavity:'convex',prop:'11',prop:'19',prop:'10 (4|Triangles||4|Squares||2|Pentagons||1&amp;nbsp;pentagonal&amp;nbsp;prism&amp;nbsp;+&amp;nbsp;1&amp;nbsp;square&amp;nbsp;pyramid',mathworldPage:'AugmentedPentagonalPrism.html'},</text:p>
          </table:table-cell>
          <table:table-cell office:value-type="float" office:value="1">
            <text:p>1</text:p>
          </table:table-cell>
          <table:table-cell table:formula="of:=FIND(&quot;prop:&quot;;[#REF!.$A4];[.B4]+1)" office:value-type="float" office:value="0">
            <text:p>#REF!</text:p>
          </table:table-cell>
          <table:table-cell table:formula="of:=FIND(&quot;prop:&quot;;[#REF!.$A4];[.C4]+1)" office:value-type="float" office:value="0">
            <text:p>#REF!</text:p>
          </table:table-cell>
          <table:table-cell table:formula="of:=FIND(&quot;prop:&quot;;[#REF!.$A4];[.D4]+1)" office:value-type="float" office:value="0">
            <text:p>#REF!</text:p>
          </table:table-cell>
          <table:table-cell table:formula="of:=FIND(&quot;prop:&quot;;[#REF!.$A4];[.E4]+1)" office:value-type="float" office:value="0">
            <text:p>#REF!</text:p>
          </table:table-cell>
          <table:table-cell table:formula="of:=FIND(&quot;prop:&quot;;[#REF!.$A4];[.F4]+1)" office:value-type="float" office:value="0">
            <text:p>#REF!</text:p>
          </table:table-cell>
          <table:table-cell table:formula="of:=FIND(&quot;prop:&quot;;[#REF!.$A4];[.G4]+1)" office:value-type="float" office:value="0">
            <text:p>#REF!</text:p>
          </table:table-cell>
          <table:table-cell table:formula="of:=IF(ISERR([.D4]);0;[.D4])" office:value-type="float" office:value="0">
            <text:p>0</text:p>
          </table:table-cell>
          <table:table-cell table:formula="of:=IF(ISERR([.E4]);0;[.E4])" office:value-type="float" office:value="0">
            <text:p>0</text:p>
          </table:table-cell>
          <table:table-cell table:formula="of:=IF(ISERR([.F4]);0;[.F4])" office:value-type="float" office:value="0">
            <text:p>0</text:p>
          </table:table-cell>
          <table:table-cell table:formula="of:=IF(ISERR([.G4]);0;[.G4])" office:value-type="float" office:value="0">
            <text:p>0</text:p>
          </table:table-cell>
          <table:table-cell table:formula="of:=IF(ISERR([.H4]);0;[.H4])" office:value-type="float" office:value="0">
            <text:p>0</text:p>
          </table:table-cell>
          <table:table-cell table:formula="of:=MAX([.C4];[.I4:.M4])" office:value-type="float" office:value="0">
            <text:p>#REF!</text:p>
          </table:table-cell>
          <table:table-cell table:formula="of:=LEN([#REF!.A4])+1" office:value-type="float" office:value="0">
            <text:p>#REF!</text:p>
          </table:table-cell>
          <table:table-cell table:formula="of:=MID([#REF!.$A4];[.B4];[.C4]-[.B4])" office:value-type="float" office:value="0">
            <text:p>#REF!</text:p>
          </table:table-cell>
          <table:table-cell table:formula="of:=MID([#REF!.$A4];[.C4];[.D4]-[.C4])" office:value-type="float" office:value="0">
            <text:p>#REF!</text:p>
          </table:table-cell>
          <table:table-cell table:formula="of:=MID([#REF!.$A4];[.D4];[.E4]-[.D4])" office:value-type="float" office:value="0">
            <text:p>#REF!</text:p>
          </table:table-cell>
          <table:table-cell table:formula="of:=MID([#REF!.$A4];[.E4];[.F4]-[.E4])" office:value-type="float" office:value="0">
            <text:p>#REF!</text:p>
          </table:table-cell>
          <table:table-cell table:formula="of:=MID([#REF!.$A4];[.F4];[.G4]-[.F4])" office:value-type="float" office:value="0">
            <text:p>#REF!</text:p>
          </table:table-cell>
          <table:table-cell table:formula="of:=MID([#REF!.$A4];[.G4];[.H4]-[.G4])" office:value-type="float" office:value="0">
            <text:p>#REF!</text:p>
          </table:table-cell>
          <table:table-cell table:formula="of:=MID([#REF!.$A4];[.H4];[.O4]-[.H4])" office:value-type="float" office:value="0">
            <text:p>#REF!</text:p>
          </table:table-cell>
          <table:table-cell table:formula="of:=RIGHT([#REF!.$A4];[.O4]-[.N4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514',prop:'Augmented&amp;nbsp;sphenocorona',imgUrl:'images/eps-gif/J87_600.gif',numbering:'J.87',uniformity:'non-uniform',concavity:'convex',prop:'11',prop:'26',prop:'17 (16|Triangles||1|Squares||1&amp;nbsp;sphenocorona&amp;nbsp;+&amp;nbsp;1&amp;nbsp;square&amp;nbsp;pyramid',mathworldPage:'AugmentedSphenocorona.html'},</text:p>
          </table:table-cell>
          <table:table-cell office:value-type="float" office:value="1">
            <text:p>1</text:p>
          </table:table-cell>
          <table:table-cell table:formula="of:=FIND(&quot;prop:&quot;;[#REF!.$A5];[.B5]+1)" office:value-type="float" office:value="0">
            <text:p>#REF!</text:p>
          </table:table-cell>
          <table:table-cell table:formula="of:=FIND(&quot;prop:&quot;;[#REF!.$A5];[.C5]+1)" office:value-type="float" office:value="0">
            <text:p>#REF!</text:p>
          </table:table-cell>
          <table:table-cell table:formula="of:=FIND(&quot;prop:&quot;;[#REF!.$A5];[.D5]+1)" office:value-type="float" office:value="0">
            <text:p>#REF!</text:p>
          </table:table-cell>
          <table:table-cell table:formula="of:=FIND(&quot;prop:&quot;;[#REF!.$A5];[.E5]+1)" office:value-type="float" office:value="0">
            <text:p>#REF!</text:p>
          </table:table-cell>
          <table:table-cell table:formula="of:=FIND(&quot;prop:&quot;;[#REF!.$A5];[.F5]+1)" office:value-type="float" office:value="0">
            <text:p>#REF!</text:p>
          </table:table-cell>
          <table:table-cell table:formula="of:=FIND(&quot;prop:&quot;;[#REF!.$A5];[.G5]+1)" office:value-type="float" office:value="0">
            <text:p>#REF!</text:p>
          </table:table-cell>
          <table:table-cell table:formula="of:=IF(ISERR([.D5]);0;[.D5])" office:value-type="float" office:value="0">
            <text:p>0</text:p>
          </table:table-cell>
          <table:table-cell table:formula="of:=IF(ISERR([.E5]);0;[.E5])" office:value-type="float" office:value="0">
            <text:p>0</text:p>
          </table:table-cell>
          <table:table-cell table:formula="of:=IF(ISERR([.F5]);0;[.F5])" office:value-type="float" office:value="0">
            <text:p>0</text:p>
          </table:table-cell>
          <table:table-cell table:formula="of:=IF(ISERR([.G5]);0;[.G5])" office:value-type="float" office:value="0">
            <text:p>0</text:p>
          </table:table-cell>
          <table:table-cell table:formula="of:=IF(ISERR([.H5]);0;[.H5])" office:value-type="float" office:value="0">
            <text:p>0</text:p>
          </table:table-cell>
          <table:table-cell table:formula="of:=MAX([.C5];[.I5:.M5])" office:value-type="float" office:value="0">
            <text:p>#REF!</text:p>
          </table:table-cell>
          <table:table-cell table:formula="of:=LEN([#REF!.A5])+1" office:value-type="float" office:value="0">
            <text:p>#REF!</text:p>
          </table:table-cell>
          <table:table-cell table:formula="of:=MID([#REF!.$A5];[.B5];[.C5]-[.B5])" office:value-type="float" office:value="0">
            <text:p>#REF!</text:p>
          </table:table-cell>
          <table:table-cell table:formula="of:=MID([#REF!.$A5];[.C5];[.D5]-[.C5])" office:value-type="float" office:value="0">
            <text:p>#REF!</text:p>
          </table:table-cell>
          <table:table-cell table:formula="of:=MID([#REF!.$A5];[.D5];[.E5]-[.D5])" office:value-type="float" office:value="0">
            <text:p>#REF!</text:p>
          </table:table-cell>
          <table:table-cell table:formula="of:=MID([#REF!.$A5];[.E5];[.F5]-[.E5])" office:value-type="float" office:value="0">
            <text:p>#REF!</text:p>
          </table:table-cell>
          <table:table-cell table:formula="of:=MID([#REF!.$A5];[.F5];[.G5]-[.F5])" office:value-type="float" office:value="0">
            <text:p>#REF!</text:p>
          </table:table-cell>
          <table:table-cell table:formula="of:=MID([#REF!.$A5];[.G5];[.H5]-[.G5])" office:value-type="float" office:value="0">
            <text:p>#REF!</text:p>
          </table:table-cell>
          <table:table-cell table:formula="of:=MID([#REF!.$A5];[.H5];[.O5]-[.H5])" office:value-type="float" office:value="0">
            <text:p>#REF!</text:p>
          </table:table-cell>
          <table:table-cell table:formula="of:=RIGHT([#REF!.$A5];[.O5]-[.N5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76',prop:'Augmented&amp;nbsp;triangular&amp;nbsp;prism',imgUrl:'images/eps-gif/J49_600.gif',numbering:'J.49',uniformity:'non-uniform',concavity:'convex',prop:'7',prop:'13',prop:'8 (6|Triangles||2|Squares||1&amp;nbsp;triangular&amp;nbsp;prism&amp;nbsp;+&amp;nbsp;1&amp;nbsp;square&amp;nbsp;pyramid',mathworldPage:'AugmentedTriangularPrism.html'},</text:p>
          </table:table-cell>
          <table:table-cell office:value-type="float" office:value="1">
            <text:p>1</text:p>
          </table:table-cell>
          <table:table-cell table:formula="of:=FIND(&quot;prop:&quot;;[#REF!.$A6];[.B6]+1)" office:value-type="float" office:value="0">
            <text:p>#REF!</text:p>
          </table:table-cell>
          <table:table-cell table:formula="of:=FIND(&quot;prop:&quot;;[#REF!.$A6];[.C6]+1)" office:value-type="float" office:value="0">
            <text:p>#REF!</text:p>
          </table:table-cell>
          <table:table-cell table:formula="of:=FIND(&quot;prop:&quot;;[#REF!.$A6];[.D6]+1)" office:value-type="float" office:value="0">
            <text:p>#REF!</text:p>
          </table:table-cell>
          <table:table-cell table:formula="of:=FIND(&quot;prop:&quot;;[#REF!.$A6];[.E6]+1)" office:value-type="float" office:value="0">
            <text:p>#REF!</text:p>
          </table:table-cell>
          <table:table-cell table:formula="of:=FIND(&quot;prop:&quot;;[#REF!.$A6];[.F6]+1)" office:value-type="float" office:value="0">
            <text:p>#REF!</text:p>
          </table:table-cell>
          <table:table-cell table:formula="of:=FIND(&quot;prop:&quot;;[#REF!.$A6];[.G6]+1)" office:value-type="float" office:value="0">
            <text:p>#REF!</text:p>
          </table:table-cell>
          <table:table-cell table:formula="of:=IF(ISERR([.D6]);0;[.D6])" office:value-type="float" office:value="0">
            <text:p>0</text:p>
          </table:table-cell>
          <table:table-cell table:formula="of:=IF(ISERR([.E6]);0;[.E6])" office:value-type="float" office:value="0">
            <text:p>0</text:p>
          </table:table-cell>
          <table:table-cell table:formula="of:=IF(ISERR([.F6]);0;[.F6])" office:value-type="float" office:value="0">
            <text:p>0</text:p>
          </table:table-cell>
          <table:table-cell table:formula="of:=IF(ISERR([.G6]);0;[.G6])" office:value-type="float" office:value="0">
            <text:p>0</text:p>
          </table:table-cell>
          <table:table-cell table:formula="of:=IF(ISERR([.H6]);0;[.H6])" office:value-type="float" office:value="0">
            <text:p>0</text:p>
          </table:table-cell>
          <table:table-cell table:formula="of:=MAX([.C6];[.I6:.M6])" office:value-type="float" office:value="0">
            <text:p>#REF!</text:p>
          </table:table-cell>
          <table:table-cell table:formula="of:=LEN([#REF!.A6])+1" office:value-type="float" office:value="0">
            <text:p>#REF!</text:p>
          </table:table-cell>
          <table:table-cell table:formula="of:=MID([#REF!.$A6];[.B6];[.C6]-[.B6])" office:value-type="float" office:value="0">
            <text:p>#REF!</text:p>
          </table:table-cell>
          <table:table-cell table:formula="of:=MID([#REF!.$A6];[.C6];[.D6]-[.C6])" office:value-type="float" office:value="0">
            <text:p>#REF!</text:p>
          </table:table-cell>
          <table:table-cell table:formula="of:=MID([#REF!.$A6];[.D6];[.E6]-[.D6])" office:value-type="float" office:value="0">
            <text:p>#REF!</text:p>
          </table:table-cell>
          <table:table-cell table:formula="of:=MID([#REF!.$A6];[.E6];[.F6]-[.E6])" office:value-type="float" office:value="0">
            <text:p>#REF!</text:p>
          </table:table-cell>
          <table:table-cell table:formula="of:=MID([#REF!.$A6];[.F6];[.G6]-[.F6])" office:value-type="float" office:value="0">
            <text:p>#REF!</text:p>
          </table:table-cell>
          <table:table-cell table:formula="of:=MID([#REF!.$A6];[.G6];[.H6]-[.G6])" office:value-type="float" office:value="0">
            <text:p>#REF!</text:p>
          </table:table-cell>
          <table:table-cell table:formula="of:=MID([#REF!.$A6];[.H6];[.O6]-[.H6])" office:value-type="float" office:value="0">
            <text:p>#REF!</text:p>
          </table:table-cell>
          <table:table-cell table:formula="of:=RIGHT([#REF!.$A6];[.O6]-[.N6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91',prop:'Augmented&amp;nbsp;tridiminished&amp;nbsp;icosahedron',imgUrl:'images/eps-gif/J64_600.gif',numbering:'J.64',symmetry:'Bilateral',uniformity:'non-uniform',concavity:'convex',prop:'10',prop:'18',prop:'10 (7|Triangles||3|Pentagons||1&amp;nbsp;tridiminished&amp;nbsp;icosahedron&amp;nbsp;+&amp;nbsp;1&amp;nbsp;tetrahedron',mathworldPage:'AugmentedTridiminishedIcosahedron.html'},</text:p>
          </table:table-cell>
          <table:table-cell office:value-type="float" office:value="1">
            <text:p>1</text:p>
          </table:table-cell>
          <table:table-cell table:formula="of:=FIND(&quot;prop:&quot;;[#REF!.$A7];[.B7]+1)" office:value-type="float" office:value="0">
            <text:p>#REF!</text:p>
          </table:table-cell>
          <table:table-cell table:formula="of:=FIND(&quot;prop:&quot;;[#REF!.$A7];[.C7]+1)" office:value-type="float" office:value="0">
            <text:p>#REF!</text:p>
          </table:table-cell>
          <table:table-cell table:formula="of:=FIND(&quot;prop:&quot;;[#REF!.$A7];[.D7]+1)" office:value-type="float" office:value="0">
            <text:p>#REF!</text:p>
          </table:table-cell>
          <table:table-cell table:formula="of:=FIND(&quot;prop:&quot;;[#REF!.$A7];[.E7]+1)" office:value-type="float" office:value="0">
            <text:p>#REF!</text:p>
          </table:table-cell>
          <table:table-cell table:formula="of:=FIND(&quot;prop:&quot;;[#REF!.$A7];[.F7]+1)" office:value-type="float" office:value="0">
            <text:p>#REF!</text:p>
          </table:table-cell>
          <table:table-cell table:formula="of:=FIND(&quot;prop:&quot;;[#REF!.$A7];[.G7]+1)" office:value-type="float" office:value="0">
            <text:p>#REF!</text:p>
          </table:table-cell>
          <table:table-cell table:formula="of:=IF(ISERR([.D7]);0;[.D7])" office:value-type="float" office:value="0">
            <text:p>0</text:p>
          </table:table-cell>
          <table:table-cell table:formula="of:=IF(ISERR([.E7]);0;[.E7])" office:value-type="float" office:value="0">
            <text:p>0</text:p>
          </table:table-cell>
          <table:table-cell table:formula="of:=IF(ISERR([.F7]);0;[.F7])" office:value-type="float" office:value="0">
            <text:p>0</text:p>
          </table:table-cell>
          <table:table-cell table:formula="of:=IF(ISERR([.G7]);0;[.G7])" office:value-type="float" office:value="0">
            <text:p>0</text:p>
          </table:table-cell>
          <table:table-cell table:formula="of:=IF(ISERR([.H7]);0;[.H7])" office:value-type="float" office:value="0">
            <text:p>0</text:p>
          </table:table-cell>
          <table:table-cell table:formula="of:=MAX([.C7];[.I7:.M7])" office:value-type="float" office:value="0">
            <text:p>#REF!</text:p>
          </table:table-cell>
          <table:table-cell table:formula="of:=LEN([#REF!.A7])+1" office:value-type="float" office:value="0">
            <text:p>#REF!</text:p>
          </table:table-cell>
          <table:table-cell table:formula="of:=MID([#REF!.$A7];[.B7];[.C7]-[.B7])" office:value-type="float" office:value="0">
            <text:p>#REF!</text:p>
          </table:table-cell>
          <table:table-cell table:formula="of:=MID([#REF!.$A7];[.C7];[.D7]-[.C7])" office:value-type="float" office:value="0">
            <text:p>#REF!</text:p>
          </table:table-cell>
          <table:table-cell table:formula="of:=MID([#REF!.$A7];[.D7];[.E7]-[.D7])" office:value-type="float" office:value="0">
            <text:p>#REF!</text:p>
          </table:table-cell>
          <table:table-cell table:formula="of:=MID([#REF!.$A7];[.E7];[.F7]-[.E7])" office:value-type="float" office:value="0">
            <text:p>#REF!</text:p>
          </table:table-cell>
          <table:table-cell table:formula="of:=MID([#REF!.$A7];[.F7];[.G7]-[.F7])" office:value-type="float" office:value="0">
            <text:p>#REF!</text:p>
          </table:table-cell>
          <table:table-cell table:formula="of:=MID([#REF!.$A7];[.G7];[.H7]-[.G7])" office:value-type="float" office:value="0">
            <text:p>#REF!</text:p>
          </table:table-cell>
          <table:table-cell table:formula="of:=MID([#REF!.$A7];[.H7];[.O7]-[.H7])" office:value-type="float" office:value="0">
            <text:p>#REF!</text:p>
          </table:table-cell>
          <table:table-cell table:formula="of:=RIGHT([#REF!.$A7];[.O7]-[.N7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93',prop:'Augmented&amp;nbsp;truncated&amp;nbsp;cube',imgUrl:'images/eps-gif/J66_600.gif',numbering:'J.66',symmetry:'Bilateral',uniformity:'non-uniform',concavity:'convex',prop:'28',prop:'48',prop:'22 (12|Triangles||5|Squares||5|Octagons||1&amp;nbsp;truncated&amp;nbsp;cube&amp;nbsp;+&amp;nbsp;1&amp;nbsp;square&amp;nbsp;cupola',mathworldPage:'AugmentedTruncatedCube.html'},</text:p>
          </table:table-cell>
          <table:table-cell office:value-type="float" office:value="1">
            <text:p>1</text:p>
          </table:table-cell>
          <table:table-cell table:formula="of:=FIND(&quot;prop:&quot;;[#REF!.$A8];[.B8]+1)" office:value-type="float" office:value="0">
            <text:p>#REF!</text:p>
          </table:table-cell>
          <table:table-cell table:formula="of:=FIND(&quot;prop:&quot;;[#REF!.$A8];[.C8]+1)" office:value-type="float" office:value="0">
            <text:p>#REF!</text:p>
          </table:table-cell>
          <table:table-cell table:formula="of:=FIND(&quot;prop:&quot;;[#REF!.$A8];[.D8]+1)" office:value-type="float" office:value="0">
            <text:p>#REF!</text:p>
          </table:table-cell>
          <table:table-cell table:formula="of:=FIND(&quot;prop:&quot;;[#REF!.$A8];[.E8]+1)" office:value-type="float" office:value="0">
            <text:p>#REF!</text:p>
          </table:table-cell>
          <table:table-cell table:formula="of:=FIND(&quot;prop:&quot;;[#REF!.$A8];[.F8]+1)" office:value-type="float" office:value="0">
            <text:p>#REF!</text:p>
          </table:table-cell>
          <table:table-cell table:formula="of:=FIND(&quot;prop:&quot;;[#REF!.$A8];[.G8]+1)" office:value-type="float" office:value="0">
            <text:p>#REF!</text:p>
          </table:table-cell>
          <table:table-cell table:formula="of:=IF(ISERR([.D8]);0;[.D8])" office:value-type="float" office:value="0">
            <text:p>0</text:p>
          </table:table-cell>
          <table:table-cell table:formula="of:=IF(ISERR([.E8]);0;[.E8])" office:value-type="float" office:value="0">
            <text:p>0</text:p>
          </table:table-cell>
          <table:table-cell table:formula="of:=IF(ISERR([.F8]);0;[.F8])" office:value-type="float" office:value="0">
            <text:p>0</text:p>
          </table:table-cell>
          <table:table-cell table:formula="of:=IF(ISERR([.G8]);0;[.G8])" office:value-type="float" office:value="0">
            <text:p>0</text:p>
          </table:table-cell>
          <table:table-cell table:formula="of:=IF(ISERR([.H8]);0;[.H8])" office:value-type="float" office:value="0">
            <text:p>0</text:p>
          </table:table-cell>
          <table:table-cell table:formula="of:=MAX([.C8];[.I8:.M8])" office:value-type="float" office:value="0">
            <text:p>#REF!</text:p>
          </table:table-cell>
          <table:table-cell table:formula="of:=LEN([#REF!.A8])+1" office:value-type="float" office:value="0">
            <text:p>#REF!</text:p>
          </table:table-cell>
          <table:table-cell table:formula="of:=MID([#REF!.$A8];[.B8];[.C8]-[.B8])" office:value-type="float" office:value="0">
            <text:p>#REF!</text:p>
          </table:table-cell>
          <table:table-cell table:formula="of:=MID([#REF!.$A8];[.C8];[.D8]-[.C8])" office:value-type="float" office:value="0">
            <text:p>#REF!</text:p>
          </table:table-cell>
          <table:table-cell table:formula="of:=MID([#REF!.$A8];[.D8];[.E8]-[.D8])" office:value-type="float" office:value="0">
            <text:p>#REF!</text:p>
          </table:table-cell>
          <table:table-cell table:formula="of:=MID([#REF!.$A8];[.E8];[.F8]-[.E8])" office:value-type="float" office:value="0">
            <text:p>#REF!</text:p>
          </table:table-cell>
          <table:table-cell table:formula="of:=MID([#REF!.$A8];[.F8];[.G8]-[.F8])" office:value-type="float" office:value="0">
            <text:p>#REF!</text:p>
          </table:table-cell>
          <table:table-cell table:formula="of:=MID([#REF!.$A8];[.G8];[.H8]-[.G8])" office:value-type="float" office:value="0">
            <text:p>#REF!</text:p>
          </table:table-cell>
          <table:table-cell table:formula="of:=MID([#REF!.$A8];[.H8];[.O8]-[.H8])" office:value-type="float" office:value="0">
            <text:p>#REF!</text:p>
          </table:table-cell>
          <table:table-cell table:formula="of:=RIGHT([#REF!.$A8];[.O8]-[.N8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95',prop:'Augmented&amp;nbsp;truncated&amp;nbsp;dodecahedron',imgUrl:'images/eps-gif/J68_600.gif',numbering:'J.68',uniformity:'non-uniform',concavity:'convex',prop:'65',prop:'105',prop:'42 (25|Triangles||5|Squares||1|Pentagons||11|Decagons||1&amp;nbsp;truncated&amp;nbsp;dodecahedron&amp;nbsp;+&amp;nbsp;1&amp;nbsp;pentagonal&amp;nbsp;cupola',mathworldPage:'AugmentedTruncatedDodecahedron.html'},</text:p>
          </table:table-cell>
          <table:table-cell office:value-type="float" office:value="1">
            <text:p>1</text:p>
          </table:table-cell>
          <table:table-cell table:formula="of:=FIND(&quot;prop:&quot;;[#REF!.$A9];[.B9]+1)" office:value-type="float" office:value="0">
            <text:p>#REF!</text:p>
          </table:table-cell>
          <table:table-cell table:formula="of:=FIND(&quot;prop:&quot;;[#REF!.$A9];[.C9]+1)" office:value-type="float" office:value="0">
            <text:p>#REF!</text:p>
          </table:table-cell>
          <table:table-cell table:formula="of:=FIND(&quot;prop:&quot;;[#REF!.$A9];[.D9]+1)" office:value-type="float" office:value="0">
            <text:p>#REF!</text:p>
          </table:table-cell>
          <table:table-cell table:formula="of:=FIND(&quot;prop:&quot;;[#REF!.$A9];[.E9]+1)" office:value-type="float" office:value="0">
            <text:p>#REF!</text:p>
          </table:table-cell>
          <table:table-cell table:formula="of:=FIND(&quot;prop:&quot;;[#REF!.$A9];[.F9]+1)" office:value-type="float" office:value="0">
            <text:p>#REF!</text:p>
          </table:table-cell>
          <table:table-cell table:formula="of:=FIND(&quot;prop:&quot;;[#REF!.$A9];[.G9]+1)" office:value-type="float" office:value="0">
            <text:p>#REF!</text:p>
          </table:table-cell>
          <table:table-cell table:formula="of:=IF(ISERR([.D9]);0;[.D9])" office:value-type="float" office:value="0">
            <text:p>0</text:p>
          </table:table-cell>
          <table:table-cell table:formula="of:=IF(ISERR([.E9]);0;[.E9])" office:value-type="float" office:value="0">
            <text:p>0</text:p>
          </table:table-cell>
          <table:table-cell table:formula="of:=IF(ISERR([.F9]);0;[.F9])" office:value-type="float" office:value="0">
            <text:p>0</text:p>
          </table:table-cell>
          <table:table-cell table:formula="of:=IF(ISERR([.G9]);0;[.G9])" office:value-type="float" office:value="0">
            <text:p>0</text:p>
          </table:table-cell>
          <table:table-cell table:formula="of:=IF(ISERR([.H9]);0;[.H9])" office:value-type="float" office:value="0">
            <text:p>0</text:p>
          </table:table-cell>
          <table:table-cell table:formula="of:=MAX([.C9];[.I9:.M9])" office:value-type="float" office:value="0">
            <text:p>#REF!</text:p>
          </table:table-cell>
          <table:table-cell table:formula="of:=LEN([#REF!.A9])+1" office:value-type="float" office:value="0">
            <text:p>#REF!</text:p>
          </table:table-cell>
          <table:table-cell table:formula="of:=MID([#REF!.$A9];[.B9];[.C9]-[.B9])" office:value-type="float" office:value="0">
            <text:p>#REF!</text:p>
          </table:table-cell>
          <table:table-cell table:formula="of:=MID([#REF!.$A9];[.C9];[.D9]-[.C9])" office:value-type="float" office:value="0">
            <text:p>#REF!</text:p>
          </table:table-cell>
          <table:table-cell table:formula="of:=MID([#REF!.$A9];[.D9];[.E9]-[.D9])" office:value-type="float" office:value="0">
            <text:p>#REF!</text:p>
          </table:table-cell>
          <table:table-cell table:formula="of:=MID([#REF!.$A9];[.E9];[.F9]-[.E9])" office:value-type="float" office:value="0">
            <text:p>#REF!</text:p>
          </table:table-cell>
          <table:table-cell table:formula="of:=MID([#REF!.$A9];[.F9];[.G9]-[.F9])" office:value-type="float" office:value="0">
            <text:p>#REF!</text:p>
          </table:table-cell>
          <table:table-cell table:formula="of:=MID([#REF!.$A9];[.G9];[.H9]-[.G9])" office:value-type="float" office:value="0">
            <text:p>#REF!</text:p>
          </table:table-cell>
          <table:table-cell table:formula="of:=MID([#REF!.$A9];[.H9];[.O9]-[.H9])" office:value-type="float" office:value="0">
            <text:p>#REF!</text:p>
          </table:table-cell>
          <table:table-cell table:formula="of:=RIGHT([#REF!.$A9];[.O9]-[.N9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92',prop:'Augmented&amp;nbsp;truncated&amp;nbsp;tetrahedron',imgUrl:'images/eps-gif/J65_600.gif',numbering:'J.65',symmetry:'Bilateral',uniformity:'non-uniform',concavity:'convex',prop:'15',prop:'27',prop:'14 (8|Triangles||3|Squares||3|Hexagons||1&amp;nbsp;truncated&amp;nbsp;tetrahedron&amp;nbsp;+&amp;nbsp;1&amp;nbsp;triangular&amp;nbsp;cupola',mathworldPage:'AugmentedTruncatedTetrahedron.html'},</text:p>
          </table:table-cell>
          <table:table-cell office:value-type="float" office:value="1">
            <text:p>1</text:p>
          </table:table-cell>
          <table:table-cell table:formula="of:=FIND(&quot;prop:&quot;;[#REF!.$A9];[.B10]+1)" office:value-type="float" office:value="0">
            <text:p>#REF!</text:p>
          </table:table-cell>
          <table:table-cell table:formula="of:=FIND(&quot;prop:&quot;;[#REF!.$A9];[.C10]+1)" office:value-type="float" office:value="0">
            <text:p>#REF!</text:p>
          </table:table-cell>
          <table:table-cell table:formula="of:=FIND(&quot;prop:&quot;;[#REF!.$A9];[.D10]+1)" office:value-type="float" office:value="0">
            <text:p>#REF!</text:p>
          </table:table-cell>
          <table:table-cell table:formula="of:=FIND(&quot;prop:&quot;;[#REF!.$A9];[.E10]+1)" office:value-type="float" office:value="0">
            <text:p>#REF!</text:p>
          </table:table-cell>
          <table:table-cell table:formula="of:=FIND(&quot;prop:&quot;;[#REF!.$A9];[.F10]+1)" office:value-type="float" office:value="0">
            <text:p>#REF!</text:p>
          </table:table-cell>
          <table:table-cell table:formula="of:=FIND(&quot;prop:&quot;;[#REF!.$A9];[.G10]+1)" office:value-type="float" office:value="0">
            <text:p>#REF!</text:p>
          </table:table-cell>
          <table:table-cell table:formula="of:=IF(ISERR([.D10]);0;[.D10])" office:value-type="float" office:value="0">
            <text:p>0</text:p>
          </table:table-cell>
          <table:table-cell table:formula="of:=IF(ISERR([.E10]);0;[.E10])" office:value-type="float" office:value="0">
            <text:p>0</text:p>
          </table:table-cell>
          <table:table-cell table:formula="of:=IF(ISERR([.F10]);0;[.F10])" office:value-type="float" office:value="0">
            <text:p>0</text:p>
          </table:table-cell>
          <table:table-cell table:formula="of:=IF(ISERR([.G10]);0;[.G10])" office:value-type="float" office:value="0">
            <text:p>0</text:p>
          </table:table-cell>
          <table:table-cell table:formula="of:=IF(ISERR([.H10]);0;[.H10])" office:value-type="float" office:value="0">
            <text:p>0</text:p>
          </table:table-cell>
          <table:table-cell table:formula="of:=MAX([.C10];[.I10:.M10])" office:value-type="float" office:value="0">
            <text:p>#REF!</text:p>
          </table:table-cell>
          <table:table-cell table:formula="of:=LEN([#REF!.A9])+1" office:value-type="float" office:value="0">
            <text:p>#REF!</text:p>
          </table:table-cell>
          <table:table-cell table:formula="of:=MID([#REF!.$A9];[.B10];[.C10]-[.B10])" office:value-type="float" office:value="0">
            <text:p>#REF!</text:p>
          </table:table-cell>
          <table:table-cell table:formula="of:=MID([#REF!.$A9];[.C10];[.D10]-[.C10])" office:value-type="float" office:value="0">
            <text:p>#REF!</text:p>
          </table:table-cell>
          <table:table-cell table:formula="of:=MID([#REF!.$A9];[.D10];[.E10]-[.D10])" office:value-type="float" office:value="0">
            <text:p>#REF!</text:p>
          </table:table-cell>
          <table:table-cell table:formula="of:=MID([#REF!.$A9];[.E10];[.F10]-[.E10])" office:value-type="float" office:value="0">
            <text:p>#REF!</text:p>
          </table:table-cell>
          <table:table-cell table:formula="of:=MID([#REF!.$A9];[.F10];[.G10]-[.F10])" office:value-type="float" office:value="0">
            <text:p>#REF!</text:p>
          </table:table-cell>
          <table:table-cell table:formula="of:=MID([#REF!.$A9];[.G10];[.H10]-[.G10])" office:value-type="float" office:value="0">
            <text:p>#REF!</text:p>
          </table:table-cell>
          <table:table-cell table:formula="of:=MID([#REF!.$A9];[.H10];[.O10]-[.H10])" office:value-type="float" office:value="0">
            <text:p>#REF!</text:p>
          </table:table-cell>
          <table:table-cell table:formula="of:=RIGHT([#REF!.$A9];[.O10]-[.N10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80',prop:'Biaugmented&amp;nbsp;pentagonal&amp;nbsp;prism',imgUrl:'images/eps-gif/J53_600.gif',numbering:'J.53',symmetry:'Bilateral',uniformity:'non-uniform',concavity:'convex',prop:'12',prop:'23',prop:'13 (8|Triangles||3|Squares||2|Pentagons||1&amp;nbsp;pentagonal&amp;nbsp;prism&amp;nbsp;+&amp;nbsp;2&amp;nbsp;square&amp;nbsp;pyramids',mathworldPage:'BiaugmentedPentagonalPrism.html'},</text:p>
          </table:table-cell>
          <table:table-cell office:value-type="float" office:value="1">
            <text:p>1</text:p>
          </table:table-cell>
          <table:table-cell table:formula="of:=FIND(&quot;prop:&quot;;[#REF!.$A10];[.B11]+1)" office:value-type="float" office:value="0">
            <text:p>#REF!</text:p>
          </table:table-cell>
          <table:table-cell table:formula="of:=FIND(&quot;prop:&quot;;[#REF!.$A10];[.C11]+1)" office:value-type="float" office:value="0">
            <text:p>#REF!</text:p>
          </table:table-cell>
          <table:table-cell table:formula="of:=FIND(&quot;prop:&quot;;[#REF!.$A10];[.D11]+1)" office:value-type="float" office:value="0">
            <text:p>#REF!</text:p>
          </table:table-cell>
          <table:table-cell table:formula="of:=FIND(&quot;prop:&quot;;[#REF!.$A10];[.E11]+1)" office:value-type="float" office:value="0">
            <text:p>#REF!</text:p>
          </table:table-cell>
          <table:table-cell table:formula="of:=FIND(&quot;prop:&quot;;[#REF!.$A10];[.F11]+1)" office:value-type="float" office:value="0">
            <text:p>#REF!</text:p>
          </table:table-cell>
          <table:table-cell table:formula="of:=FIND(&quot;prop:&quot;;[#REF!.$A10];[.G11]+1)" office:value-type="float" office:value="0">
            <text:p>#REF!</text:p>
          </table:table-cell>
          <table:table-cell table:formula="of:=IF(ISERR([.D11]);0;[.D11])" office:value-type="float" office:value="0">
            <text:p>0</text:p>
          </table:table-cell>
          <table:table-cell table:formula="of:=IF(ISERR([.E11]);0;[.E11])" office:value-type="float" office:value="0">
            <text:p>0</text:p>
          </table:table-cell>
          <table:table-cell table:formula="of:=IF(ISERR([.F11]);0;[.F11])" office:value-type="float" office:value="0">
            <text:p>0</text:p>
          </table:table-cell>
          <table:table-cell table:formula="of:=IF(ISERR([.G11]);0;[.G11])" office:value-type="float" office:value="0">
            <text:p>0</text:p>
          </table:table-cell>
          <table:table-cell table:formula="of:=IF(ISERR([.H11]);0;[.H11])" office:value-type="float" office:value="0">
            <text:p>0</text:p>
          </table:table-cell>
          <table:table-cell table:formula="of:=MAX([.C11];[.I11:.M11])" office:value-type="float" office:value="0">
            <text:p>#REF!</text:p>
          </table:table-cell>
          <table:table-cell table:formula="of:=LEN([#REF!.A10])+1" office:value-type="float" office:value="0">
            <text:p>#REF!</text:p>
          </table:table-cell>
          <table:table-cell table:formula="of:=MID([#REF!.$A10];[.B11];[.C11]-[.B11])" office:value-type="float" office:value="0">
            <text:p>#REF!</text:p>
          </table:table-cell>
          <table:table-cell table:formula="of:=MID([#REF!.$A10];[.C11];[.D11]-[.C11])" office:value-type="float" office:value="0">
            <text:p>#REF!</text:p>
          </table:table-cell>
          <table:table-cell table:formula="of:=MID([#REF!.$A10];[.D11];[.E11]-[.D11])" office:value-type="float" office:value="0">
            <text:p>#REF!</text:p>
          </table:table-cell>
          <table:table-cell table:formula="of:=MID([#REF!.$A10];[.E11];[.F11]-[.E11])" office:value-type="float" office:value="0">
            <text:p>#REF!</text:p>
          </table:table-cell>
          <table:table-cell table:formula="of:=MID([#REF!.$A10];[.F11];[.G11]-[.F11])" office:value-type="float" office:value="0">
            <text:p>#REF!</text:p>
          </table:table-cell>
          <table:table-cell table:formula="of:=MID([#REF!.$A10];[.G11];[.H11]-[.G11])" office:value-type="float" office:value="0">
            <text:p>#REF!</text:p>
          </table:table-cell>
          <table:table-cell table:formula="of:=MID([#REF!.$A10];[.H11];[.O11]-[.H11])" office:value-type="float" office:value="0">
            <text:p>#REF!</text:p>
          </table:table-cell>
          <table:table-cell table:formula="of:=RIGHT([#REF!.$A10];[.O11]-[.N11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77',prop:'Biaugmented&amp;nbsp;triangular&amp;nbsp;prism',imgUrl:'images/eps-gif/J50_600.gif',numbering:'J.50',uniformity:'non-uniform',concavity:'convex',prop:'8',prop:'17',prop:'11 (10|Triangles||1|Squares||1&amp;nbsp;triangular&amp;nbsp;prism&amp;nbsp;+&amp;nbsp;2&amp;nbsp;square&amp;nbsp;pyramids',mathworldPage:'BiaugmentedTriangularPrism.html'},</text:p>
          </table:table-cell>
          <table:table-cell office:value-type="float" office:value="1">
            <text:p>1</text:p>
          </table:table-cell>
          <table:table-cell table:formula="of:=FIND(&quot;prop:&quot;;[#REF!.$A11];[.B12]+1)" office:value-type="float" office:value="0">
            <text:p>#REF!</text:p>
          </table:table-cell>
          <table:table-cell table:formula="of:=FIND(&quot;prop:&quot;;[#REF!.$A11];[.C12]+1)" office:value-type="float" office:value="0">
            <text:p>#REF!</text:p>
          </table:table-cell>
          <table:table-cell table:formula="of:=FIND(&quot;prop:&quot;;[#REF!.$A11];[.D12]+1)" office:value-type="float" office:value="0">
            <text:p>#REF!</text:p>
          </table:table-cell>
          <table:table-cell table:formula="of:=FIND(&quot;prop:&quot;;[#REF!.$A11];[.E12]+1)" office:value-type="float" office:value="0">
            <text:p>#REF!</text:p>
          </table:table-cell>
          <table:table-cell table:formula="of:=FIND(&quot;prop:&quot;;[#REF!.$A11];[.F12]+1)" office:value-type="float" office:value="0">
            <text:p>#REF!</text:p>
          </table:table-cell>
          <table:table-cell table:formula="of:=FIND(&quot;prop:&quot;;[#REF!.$A11];[.G12]+1)" office:value-type="float" office:value="0">
            <text:p>#REF!</text:p>
          </table:table-cell>
          <table:table-cell table:formula="of:=IF(ISERR([.D12]);0;[.D12])" office:value-type="float" office:value="0">
            <text:p>0</text:p>
          </table:table-cell>
          <table:table-cell table:formula="of:=IF(ISERR([.E12]);0;[.E12])" office:value-type="float" office:value="0">
            <text:p>0</text:p>
          </table:table-cell>
          <table:table-cell table:formula="of:=IF(ISERR([.F12]);0;[.F12])" office:value-type="float" office:value="0">
            <text:p>0</text:p>
          </table:table-cell>
          <table:table-cell table:formula="of:=IF(ISERR([.G12]);0;[.G12])" office:value-type="float" office:value="0">
            <text:p>0</text:p>
          </table:table-cell>
          <table:table-cell table:formula="of:=IF(ISERR([.H12]);0;[.H12])" office:value-type="float" office:value="0">
            <text:p>0</text:p>
          </table:table-cell>
          <table:table-cell table:formula="of:=MAX([.C12];[.I12:.M12])" office:value-type="float" office:value="0">
            <text:p>#REF!</text:p>
          </table:table-cell>
          <table:table-cell table:formula="of:=LEN([#REF!.A11])+1" office:value-type="float" office:value="0">
            <text:p>#REF!</text:p>
          </table:table-cell>
          <table:table-cell table:formula="of:=MID([#REF!.$A11];[.B12];[.C12]-[.B12])" office:value-type="float" office:value="0">
            <text:p>#REF!</text:p>
          </table:table-cell>
          <table:table-cell table:formula="of:=MID([#REF!.$A11];[.C12];[.D12]-[.C12])" office:value-type="float" office:value="0">
            <text:p>#REF!</text:p>
          </table:table-cell>
          <table:table-cell table:formula="of:=MID([#REF!.$A11];[.D12];[.E12]-[.D12])" office:value-type="float" office:value="0">
            <text:p>#REF!</text:p>
          </table:table-cell>
          <table:table-cell table:formula="of:=MID([#REF!.$A11];[.E12];[.F12]-[.E12])" office:value-type="float" office:value="0">
            <text:p>#REF!</text:p>
          </table:table-cell>
          <table:table-cell table:formula="of:=MID([#REF!.$A11];[.F12];[.G12]-[.F12])" office:value-type="float" office:value="0">
            <text:p>#REF!</text:p>
          </table:table-cell>
          <table:table-cell table:formula="of:=MID([#REF!.$A11];[.G12];[.H12]-[.G12])" office:value-type="float" office:value="0">
            <text:p>#REF!</text:p>
          </table:table-cell>
          <table:table-cell table:formula="of:=MID([#REF!.$A11];[.H12];[.O12]-[.H12])" office:value-type="float" office:value="0">
            <text:p>#REF!</text:p>
          </table:table-cell>
          <table:table-cell table:formula="of:=RIGHT([#REF!.$A11];[.O12]-[.N12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94',prop:'Biaugmented&amp;nbsp;truncated&amp;nbsp;cube',imgUrl:'images/eps-gif/J67_600.gif',numbering:'J.67',uniformity:'non-uniform',concavity:'convex',prop:'32',prop:'60',prop:'30 (16|Triangles||10|Squares||4|Octagons||1&amp;nbsp;truncated&amp;nbsp;cube&amp;nbsp;+&amp;nbsp;2&amp;nbsp;square&amp;nbsp;cupolas',mathworldPage:'BiaugmentedTruncatedCube.html'},</text:p>
          </table:table-cell>
          <table:table-cell office:value-type="float" office:value="1">
            <text:p>1</text:p>
          </table:table-cell>
          <table:table-cell table:formula="of:=FIND(&quot;prop:&quot;;[#REF!.$A12];[.B13]+1)" office:value-type="float" office:value="0">
            <text:p>#REF!</text:p>
          </table:table-cell>
          <table:table-cell table:formula="of:=FIND(&quot;prop:&quot;;[#REF!.$A12];[.C13]+1)" office:value-type="float" office:value="0">
            <text:p>#REF!</text:p>
          </table:table-cell>
          <table:table-cell table:formula="of:=FIND(&quot;prop:&quot;;[#REF!.$A12];[.D13]+1)" office:value-type="float" office:value="0">
            <text:p>#REF!</text:p>
          </table:table-cell>
          <table:table-cell table:formula="of:=FIND(&quot;prop:&quot;;[#REF!.$A12];[.E13]+1)" office:value-type="float" office:value="0">
            <text:p>#REF!</text:p>
          </table:table-cell>
          <table:table-cell table:formula="of:=FIND(&quot;prop:&quot;;[#REF!.$A12];[.F13]+1)" office:value-type="float" office:value="0">
            <text:p>#REF!</text:p>
          </table:table-cell>
          <table:table-cell table:formula="of:=FIND(&quot;prop:&quot;;[#REF!.$A12];[.G13]+1)" office:value-type="float" office:value="0">
            <text:p>#REF!</text:p>
          </table:table-cell>
          <table:table-cell table:formula="of:=IF(ISERR([.D13]);0;[.D13])" office:value-type="float" office:value="0">
            <text:p>0</text:p>
          </table:table-cell>
          <table:table-cell table:formula="of:=IF(ISERR([.E13]);0;[.E13])" office:value-type="float" office:value="0">
            <text:p>0</text:p>
          </table:table-cell>
          <table:table-cell table:formula="of:=IF(ISERR([.F13]);0;[.F13])" office:value-type="float" office:value="0">
            <text:p>0</text:p>
          </table:table-cell>
          <table:table-cell table:formula="of:=IF(ISERR([.G13]);0;[.G13])" office:value-type="float" office:value="0">
            <text:p>0</text:p>
          </table:table-cell>
          <table:table-cell table:formula="of:=IF(ISERR([.H13]);0;[.H13])" office:value-type="float" office:value="0">
            <text:p>0</text:p>
          </table:table-cell>
          <table:table-cell table:formula="of:=MAX([.C13];[.I13:.M13])" office:value-type="float" office:value="0">
            <text:p>#REF!</text:p>
          </table:table-cell>
          <table:table-cell table:formula="of:=LEN([#REF!.A12])+1" office:value-type="float" office:value="0">
            <text:p>#REF!</text:p>
          </table:table-cell>
          <table:table-cell table:formula="of:=MID([#REF!.$A12];[.B13];[.C13]-[.B13])" office:value-type="float" office:value="0">
            <text:p>#REF!</text:p>
          </table:table-cell>
          <table:table-cell table:formula="of:=MID([#REF!.$A12];[.C13];[.D13]-[.C13])" office:value-type="float" office:value="0">
            <text:p>#REF!</text:p>
          </table:table-cell>
          <table:table-cell table:formula="of:=MID([#REF!.$A12];[.D13];[.E13]-[.D13])" office:value-type="float" office:value="0">
            <text:p>#REF!</text:p>
          </table:table-cell>
          <table:table-cell table:formula="of:=MID([#REF!.$A12];[.E13];[.F13]-[.E13])" office:value-type="float" office:value="0">
            <text:p>#REF!</text:p>
          </table:table-cell>
          <table:table-cell table:formula="of:=MID([#REF!.$A12];[.F13];[.G13]-[.F13])" office:value-type="float" office:value="0">
            <text:p>#REF!</text:p>
          </table:table-cell>
          <table:table-cell table:formula="of:=MID([#REF!.$A12];[.G13];[.H13]-[.G13])" office:value-type="float" office:value="0">
            <text:p>#REF!</text:p>
          </table:table-cell>
          <table:table-cell table:formula="of:=MID([#REF!.$A12];[.H13];[.O13]-[.H13])" office:value-type="float" office:value="0">
            <text:p>#REF!</text:p>
          </table:table-cell>
          <table:table-cell table:formula="of:=RIGHT([#REF!.$A12];[.O13]-[.N13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506',prop:'Bigyrate&amp;nbsp;diminished&amp;nbsp;rhombicosidodecahedron',imgUrl:'images/eps-gif/J79_600.gif',numbering:'J.79',uniformity:'non-uniform',concavity:'convex',prop:'55',prop:'105',prop:'52 (15|Triangles||25|Squares||11|Pentagons||1|Decagons',mathworldPage:'BigyrateDiminishedRhombicosidodecahedron.html'},</text:p>
          </table:table-cell>
          <table:table-cell office:value-type="float" office:value="1">
            <text:p>1</text:p>
          </table:table-cell>
          <table:table-cell table:formula="of:=FIND(&quot;prop:&quot;;[#REF!.$A13];[.B14]+1)" office:value-type="float" office:value="0">
            <text:p>#REF!</text:p>
          </table:table-cell>
          <table:table-cell table:formula="of:=FIND(&quot;prop:&quot;;[#REF!.$A13];[.C14]+1)" office:value-type="float" office:value="0">
            <text:p>#REF!</text:p>
          </table:table-cell>
          <table:table-cell table:formula="of:=FIND(&quot;prop:&quot;;[#REF!.$A13];[.D14]+1)" office:value-type="float" office:value="0">
            <text:p>#REF!</text:p>
          </table:table-cell>
          <table:table-cell table:formula="of:=FIND(&quot;prop:&quot;;[#REF!.$A13];[.E14]+1)" office:value-type="float" office:value="0">
            <text:p>#REF!</text:p>
          </table:table-cell>
          <table:table-cell table:formula="of:=FIND(&quot;prop:&quot;;[#REF!.$A13];[.F14]+1)" office:value-type="float" office:value="0">
            <text:p>#REF!</text:p>
          </table:table-cell>
          <table:table-cell table:formula="of:=FIND(&quot;prop:&quot;;[#REF!.$A13];[.G14]+1)" office:value-type="float" office:value="0">
            <text:p>#REF!</text:p>
          </table:table-cell>
          <table:table-cell table:formula="of:=IF(ISERR([.D14]);0;[.D14])" office:value-type="float" office:value="0">
            <text:p>0</text:p>
          </table:table-cell>
          <table:table-cell table:formula="of:=IF(ISERR([.E14]);0;[.E14])" office:value-type="float" office:value="0">
            <text:p>0</text:p>
          </table:table-cell>
          <table:table-cell table:formula="of:=IF(ISERR([.F14]);0;[.F14])" office:value-type="float" office:value="0">
            <text:p>0</text:p>
          </table:table-cell>
          <table:table-cell table:formula="of:=IF(ISERR([.G14]);0;[.G14])" office:value-type="float" office:value="0">
            <text:p>0</text:p>
          </table:table-cell>
          <table:table-cell table:formula="of:=IF(ISERR([.H14]);0;[.H14])" office:value-type="float" office:value="0">
            <text:p>0</text:p>
          </table:table-cell>
          <table:table-cell table:formula="of:=MAX([.C14];[.I14:.M14])" office:value-type="float" office:value="0">
            <text:p>#REF!</text:p>
          </table:table-cell>
          <table:table-cell table:formula="of:=LEN([#REF!.A13])+1" office:value-type="float" office:value="0">
            <text:p>#REF!</text:p>
          </table:table-cell>
          <table:table-cell table:formula="of:=MID([#REF!.$A13];[.B14];[.C14]-[.B14])" office:value-type="float" office:value="0">
            <text:p>#REF!</text:p>
          </table:table-cell>
          <table:table-cell table:formula="of:=MID([#REF!.$A13];[.C14];[.D14]-[.C14])" office:value-type="float" office:value="0">
            <text:p>#REF!</text:p>
          </table:table-cell>
          <table:table-cell table:formula="of:=MID([#REF!.$A13];[.D14];[.E14]-[.D14])" office:value-type="float" office:value="0">
            <text:p>#REF!</text:p>
          </table:table-cell>
          <table:table-cell table:formula="of:=MID([#REF!.$A13];[.E14];[.F14]-[.E14])" office:value-type="float" office:value="0">
            <text:p>#REF!</text:p>
          </table:table-cell>
          <table:table-cell table:formula="of:=MID([#REF!.$A13];[.F14];[.G14]-[.F14])" office:value-type="float" office:value="0">
            <text:p>#REF!</text:p>
          </table:table-cell>
          <table:table-cell table:formula="of:=MID([#REF!.$A13];[.G14];[.H14]-[.G14])" office:value-type="float" office:value="0">
            <text:p>#REF!</text:p>
          </table:table-cell>
          <table:table-cell table:formula="of:=MID([#REF!.$A13];[.H14];[.O14]-[.H14])" office:value-type="float" office:value="0">
            <text:p>#REF!</text:p>
          </table:table-cell>
          <table:table-cell table:formula="of:=RIGHT([#REF!.$A13];[.O14]-[.N14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518',prop:'Bilunabirotunda',imgUrl:'images/eps-gif/J91_600.gif',numbering:'J.91',uniformity:'non-uniform',concavity:'convex',prop:'14',prop:'26',prop:'14 (8|Triangles||2|Squares||4|Pentagons',mathworldPage:'Bilunabirotunda.html'},</text:p>
          </table:table-cell>
          <table:table-cell office:value-type="float" office:value="1">
            <text:p>1</text:p>
          </table:table-cell>
          <table:table-cell table:formula="of:=FIND(&quot;prop:&quot;;[#REF!.$A14];[.B15]+1)" office:value-type="float" office:value="0">
            <text:p>#REF!</text:p>
          </table:table-cell>
          <table:table-cell table:formula="of:=FIND(&quot;prop:&quot;;[#REF!.$A14];[.C15]+1)" office:value-type="float" office:value="0">
            <text:p>#REF!</text:p>
          </table:table-cell>
          <table:table-cell table:formula="of:=FIND(&quot;prop:&quot;;[#REF!.$A14];[.D15]+1)" office:value-type="float" office:value="0">
            <text:p>#REF!</text:p>
          </table:table-cell>
          <table:table-cell table:formula="of:=FIND(&quot;prop:&quot;;[#REF!.$A14];[.E15]+1)" office:value-type="float" office:value="0">
            <text:p>#REF!</text:p>
          </table:table-cell>
          <table:table-cell table:formula="of:=FIND(&quot;prop:&quot;;[#REF!.$A14];[.F15]+1)" office:value-type="float" office:value="0">
            <text:p>#REF!</text:p>
          </table:table-cell>
          <table:table-cell table:formula="of:=FIND(&quot;prop:&quot;;[#REF!.$A14];[.G15]+1)" office:value-type="float" office:value="0">
            <text:p>#REF!</text:p>
          </table:table-cell>
          <table:table-cell table:formula="of:=IF(ISERR([.D15]);0;[.D15])" office:value-type="float" office:value="0">
            <text:p>0</text:p>
          </table:table-cell>
          <table:table-cell table:formula="of:=IF(ISERR([.E15]);0;[.E15])" office:value-type="float" office:value="0">
            <text:p>0</text:p>
          </table:table-cell>
          <table:table-cell table:formula="of:=IF(ISERR([.F15]);0;[.F15])" office:value-type="float" office:value="0">
            <text:p>0</text:p>
          </table:table-cell>
          <table:table-cell table:formula="of:=IF(ISERR([.G15]);0;[.G15])" office:value-type="float" office:value="0">
            <text:p>0</text:p>
          </table:table-cell>
          <table:table-cell table:formula="of:=IF(ISERR([.H15]);0;[.H15])" office:value-type="float" office:value="0">
            <text:p>0</text:p>
          </table:table-cell>
          <table:table-cell table:formula="of:=MAX([.C15];[.I15:.M15])" office:value-type="float" office:value="0">
            <text:p>#REF!</text:p>
          </table:table-cell>
          <table:table-cell table:formula="of:=LEN([#REF!.A14])+1" office:value-type="float" office:value="0">
            <text:p>#REF!</text:p>
          </table:table-cell>
          <table:table-cell table:formula="of:=MID([#REF!.$A14];[.B15];[.C15]-[.B15])" office:value-type="float" office:value="0">
            <text:p>#REF!</text:p>
          </table:table-cell>
          <table:table-cell table:formula="of:=MID([#REF!.$A14];[.C15];[.D15]-[.C15])" office:value-type="float" office:value="0">
            <text:p>#REF!</text:p>
          </table:table-cell>
          <table:table-cell table:formula="of:=MID([#REF!.$A14];[.D15];[.E15]-[.D15])" office:value-type="float" office:value="0">
            <text:p>#REF!</text:p>
          </table:table-cell>
          <table:table-cell table:formula="of:=MID([#REF!.$A14];[.E15];[.F15]-[.E15])" office:value-type="float" office:value="0">
            <text:p>#REF!</text:p>
          </table:table-cell>
          <table:table-cell table:formula="of:=MID([#REF!.$A14];[.F15];[.G15]-[.F15])" office:value-type="float" office:value="0">
            <text:p>#REF!</text:p>
          </table:table-cell>
          <table:table-cell table:formula="of:=MID([#REF!.$A14];[.G15];[.H15]-[.G15])" office:value-type="float" office:value="0">
            <text:p>#REF!</text:p>
          </table:table-cell>
          <table:table-cell table:formula="of:=MID([#REF!.$A14];[.H15];[.O15]-[.H15])" office:value-type="float" office:value="0">
            <text:p>#REF!</text:p>
          </table:table-cell>
          <table:table-cell table:formula="of:=RIGHT([#REF!.$A14];[.O15]-[.N15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6',prop:'Cube',altNames:'Hexahedron',numbering:'U.6|P.3',wyth:'3 | 2 4',schlaf:'{4,3}',symmetry:'octahedral',uniformity:'Regular',concavity:'convex',prop:'8',prop:'12',prop:'6|images/square.gif',mathworldPage:'Cube.html'},</text:p>
          </table:table-cell>
          <table:table-cell office:value-type="float" office:value="1">
            <text:p>1</text:p>
          </table:table-cell>
          <table:table-cell table:formula="of:=FIND(&quot;prop:&quot;;[#REF!.$A15];[.B16]+1)" office:value-type="float" office:value="0">
            <text:p>#REF!</text:p>
          </table:table-cell>
          <table:table-cell table:formula="of:=FIND(&quot;prop:&quot;;[#REF!.$A15];[.C16]+1)" office:value-type="float" office:value="0">
            <text:p>#REF!</text:p>
          </table:table-cell>
          <table:table-cell table:formula="of:=FIND(&quot;prop:&quot;;[#REF!.$A15];[.D16]+1)" office:value-type="float" office:value="0">
            <text:p>#REF!</text:p>
          </table:table-cell>
          <table:table-cell table:formula="of:=FIND(&quot;prop:&quot;;[#REF!.$A15];[.E16]+1)" office:value-type="float" office:value="0">
            <text:p>#REF!</text:p>
          </table:table-cell>
          <table:table-cell table:formula="of:=FIND(&quot;prop:&quot;;[#REF!.$A15];[.F16]+1)" office:value-type="float" office:value="0">
            <text:p>#REF!</text:p>
          </table:table-cell>
          <table:table-cell table:formula="of:=FIND(&quot;prop:&quot;;[#REF!.$A15];[.G16]+1)" office:value-type="float" office:value="0">
            <text:p>#REF!</text:p>
          </table:table-cell>
          <table:table-cell table:formula="of:=IF(ISERR([.D16]);0;[.D16])" office:value-type="float" office:value="0">
            <text:p>0</text:p>
          </table:table-cell>
          <table:table-cell table:formula="of:=IF(ISERR([.E16]);0;[.E16])" office:value-type="float" office:value="0">
            <text:p>0</text:p>
          </table:table-cell>
          <table:table-cell table:formula="of:=IF(ISERR([.F16]);0;[.F16])" office:value-type="float" office:value="0">
            <text:p>0</text:p>
          </table:table-cell>
          <table:table-cell table:formula="of:=IF(ISERR([.G16]);0;[.G16])" office:value-type="float" office:value="0">
            <text:p>0</text:p>
          </table:table-cell>
          <table:table-cell table:formula="of:=IF(ISERR([.H16]);0;[.H16])" office:value-type="float" office:value="0">
            <text:p>0</text:p>
          </table:table-cell>
          <table:table-cell table:formula="of:=MAX([.C16];[.I16:.M16])" office:value-type="float" office:value="0">
            <text:p>#REF!</text:p>
          </table:table-cell>
          <table:table-cell table:formula="of:=LEN([#REF!.A15])+1" office:value-type="float" office:value="0">
            <text:p>#REF!</text:p>
          </table:table-cell>
          <table:table-cell table:formula="of:=MID([#REF!.$A15];[.B16];[.C16]-[.B16])" office:value-type="float" office:value="0">
            <text:p>#REF!</text:p>
          </table:table-cell>
          <table:table-cell table:formula="of:=MID([#REF!.$A15];[.C16];[.D16]-[.C16])" office:value-type="float" office:value="0">
            <text:p>#REF!</text:p>
          </table:table-cell>
          <table:table-cell table:formula="of:=MID([#REF!.$A15];[.D16];[.E16]-[.D16])" office:value-type="float" office:value="0">
            <text:p>#REF!</text:p>
          </table:table-cell>
          <table:table-cell table:formula="of:=MID([#REF!.$A15];[.E16];[.F16]-[.E16])" office:value-type="float" office:value="0">
            <text:p>#REF!</text:p>
          </table:table-cell>
          <table:table-cell table:formula="of:=MID([#REF!.$A15];[.F16];[.G16]-[.F16])" office:value-type="float" office:value="0">
            <text:p>#REF!</text:p>
          </table:table-cell>
          <table:table-cell table:formula="of:=MID([#REF!.$A15];[.G16];[.H16]-[.G16])" office:value-type="float" office:value="0">
            <text:p>#REF!</text:p>
          </table:table-cell>
          <table:table-cell table:formula="of:=MID([#REF!.$A15];[.H16];[.O16]-[.H16])" office:value-type="float" office:value="0">
            <text:p>#REF!</text:p>
          </table:table-cell>
          <table:table-cell table:formula="of:=RIGHT([#REF!.$A15];[.O16]-[.N16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16',prop:'Cubitruncated&amp;nbsp;cuboctahedron',numbering:'U.16',wyth:'4/3 3 4 |',uniformity:'uniform',concavity:'concave',dual:'Tetradyakis&amp;nbsp;hexahedron',mathworldPage:'CubitruncatedCuboctahedron.html'},</text:p>
          </table:table-cell>
          <table:table-cell office:value-type="float" office:value="1">
            <text:p>1</text:p>
          </table:table-cell>
          <table:table-cell table:formula="of:=FIND(&quot;prop:&quot;;[#REF!.$A16];[.B17]+1)" office:value-type="float" office:value="0">
            <text:p>#REF!</text:p>
          </table:table-cell>
          <table:table-cell table:formula="of:=FIND(&quot;prop:&quot;;[#REF!.$A16];[.C17]+1)" office:value-type="float" office:value="0">
            <text:p>#REF!</text:p>
          </table:table-cell>
          <table:table-cell table:formula="of:=FIND(&quot;prop:&quot;;[#REF!.$A16];[.D17]+1)" office:value-type="float" office:value="0">
            <text:p>#REF!</text:p>
          </table:table-cell>
          <table:table-cell table:formula="of:=FIND(&quot;prop:&quot;;[#REF!.$A16];[.E17]+1)" office:value-type="float" office:value="0">
            <text:p>#REF!</text:p>
          </table:table-cell>
          <table:table-cell table:formula="of:=FIND(&quot;prop:&quot;;[#REF!.$A16];[.F17]+1)" office:value-type="float" office:value="0">
            <text:p>#REF!</text:p>
          </table:table-cell>
          <table:table-cell table:formula="of:=FIND(&quot;prop:&quot;;[#REF!.$A16];[.G17]+1)" office:value-type="float" office:value="0">
            <text:p>#REF!</text:p>
          </table:table-cell>
          <table:table-cell table:formula="of:=IF(ISERR([.D17]);0;[.D17])" office:value-type="float" office:value="0">
            <text:p>0</text:p>
          </table:table-cell>
          <table:table-cell table:formula="of:=IF(ISERR([.E17]);0;[.E17])" office:value-type="float" office:value="0">
            <text:p>0</text:p>
          </table:table-cell>
          <table:table-cell table:formula="of:=IF(ISERR([.F17]);0;[.F17])" office:value-type="float" office:value="0">
            <text:p>0</text:p>
          </table:table-cell>
          <table:table-cell table:formula="of:=IF(ISERR([.G17]);0;[.G17])" office:value-type="float" office:value="0">
            <text:p>0</text:p>
          </table:table-cell>
          <table:table-cell table:formula="of:=IF(ISERR([.H17]);0;[.H17])" office:value-type="float" office:value="0">
            <text:p>0</text:p>
          </table:table-cell>
          <table:table-cell table:formula="of:=MAX([.C17];[.I17:.M17])" office:value-type="float" office:value="0">
            <text:p>#REF!</text:p>
          </table:table-cell>
          <table:table-cell table:formula="of:=LEN([#REF!.A16])+1" office:value-type="float" office:value="0">
            <text:p>#REF!</text:p>
          </table:table-cell>
          <table:table-cell table:formula="of:=MID([#REF!.$A16];[.B17];[.C17]-[.B17])" office:value-type="float" office:value="0">
            <text:p>#REF!</text:p>
          </table:table-cell>
          <table:table-cell table:formula="of:=MID([#REF!.$A16];[.C17];[.D17]-[.C17])" office:value-type="float" office:value="0">
            <text:p>#REF!</text:p>
          </table:table-cell>
          <table:table-cell table:formula="of:=MID([#REF!.$A16];[.D17];[.E17]-[.D17])" office:value-type="float" office:value="0">
            <text:p>#REF!</text:p>
          </table:table-cell>
          <table:table-cell table:formula="of:=MID([#REF!.$A16];[.E17];[.F17]-[.E17])" office:value-type="float" office:value="0">
            <text:p>#REF!</text:p>
          </table:table-cell>
          <table:table-cell table:formula="of:=MID([#REF!.$A16];[.F17];[.G17]-[.F17])" office:value-type="float" office:value="0">
            <text:p>#REF!</text:p>
          </table:table-cell>
          <table:table-cell table:formula="of:=MID([#REF!.$A16];[.G17];[.H17]-[.G17])" office:value-type="float" office:value="0">
            <text:p>#REF!</text:p>
          </table:table-cell>
          <table:table-cell table:formula="of:=MID([#REF!.$A16];[.H17];[.O17]-[.H17])" office:value-type="float" office:value="0">
            <text:p>#REF!</text:p>
          </table:table-cell>
          <table:table-cell table:formula="of:=RIGHT([#REF!.$A16];[.O17]-[.N17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7',prop:'Cuboctahedron',imgUrl:'images/eps-gif/U07_500.gif',altNames:'Dymaxion, Heptaparallelohedron',numbering:'U.7|A.1',wyth:'2 | 3 4',schl:'3&lt;/td&gt;&lt;td rowspan="2" class="schl"&gt;&lt;tr&gt;&lt;td&gt;4&gt;&lt;/tr&gt;&lt;/table&gt;',symmetry:'octahedral',uniformity:'Semiregular',concavity:'convex',prop:'12',prop:'24',prop:'14 (8|Triangles||6|Squares||#p84"&gt;Rhombic&amp;nbsp;dodecahedron||2&amp;nbsp;triangular&amp;nbsp;cupolas',mathworldPage:'Cuboctahedron.html'},</text:p>
          </table:table-cell>
          <table:table-cell office:value-type="float" office:value="1">
            <text:p>1</text:p>
          </table:table-cell>
          <table:table-cell table:formula="of:=FIND(&quot;prop:&quot;;[#REF!.$A17];[.B18]+1)" office:value-type="float" office:value="0">
            <text:p>#REF!</text:p>
          </table:table-cell>
          <table:table-cell table:formula="of:=FIND(&quot;prop:&quot;;[#REF!.$A17];[.C18]+1)" office:value-type="float" office:value="0">
            <text:p>#REF!</text:p>
          </table:table-cell>
          <table:table-cell table:formula="of:=FIND(&quot;prop:&quot;;[#REF!.$A17];[.D18]+1)" office:value-type="float" office:value="0">
            <text:p>#REF!</text:p>
          </table:table-cell>
          <table:table-cell table:formula="of:=FIND(&quot;prop:&quot;;[#REF!.$A17];[.E18]+1)" office:value-type="float" office:value="0">
            <text:p>#REF!</text:p>
          </table:table-cell>
          <table:table-cell table:formula="of:=FIND(&quot;prop:&quot;;[#REF!.$A17];[.F18]+1)" office:value-type="float" office:value="0">
            <text:p>#REF!</text:p>
          </table:table-cell>
          <table:table-cell table:formula="of:=FIND(&quot;prop:&quot;;[#REF!.$A17];[.G18]+1)" office:value-type="float" office:value="0">
            <text:p>#REF!</text:p>
          </table:table-cell>
          <table:table-cell table:formula="of:=IF(ISERR([.D18]);0;[.D18])" office:value-type="float" office:value="0">
            <text:p>0</text:p>
          </table:table-cell>
          <table:table-cell table:formula="of:=IF(ISERR([.E18]);0;[.E18])" office:value-type="float" office:value="0">
            <text:p>0</text:p>
          </table:table-cell>
          <table:table-cell table:formula="of:=IF(ISERR([.F18]);0;[.F18])" office:value-type="float" office:value="0">
            <text:p>0</text:p>
          </table:table-cell>
          <table:table-cell table:formula="of:=IF(ISERR([.G18]);0;[.G18])" office:value-type="float" office:value="0">
            <text:p>0</text:p>
          </table:table-cell>
          <table:table-cell table:formula="of:=IF(ISERR([.H18]);0;[.H18])" office:value-type="float" office:value="0">
            <text:p>0</text:p>
          </table:table-cell>
          <table:table-cell table:formula="of:=MAX([.C18];[.I18:.M18])" office:value-type="float" office:value="0">
            <text:p>#REF!</text:p>
          </table:table-cell>
          <table:table-cell table:formula="of:=LEN([#REF!.A17])+1" office:value-type="float" office:value="0">
            <text:p>#REF!</text:p>
          </table:table-cell>
          <table:table-cell table:formula="of:=MID([#REF!.$A17];[.B18];[.C18]-[.B18])" office:value-type="float" office:value="0">
            <text:p>#REF!</text:p>
          </table:table-cell>
          <table:table-cell table:formula="of:=MID([#REF!.$A17];[.C18];[.D18]-[.C18])" office:value-type="float" office:value="0">
            <text:p>#REF!</text:p>
          </table:table-cell>
          <table:table-cell table:formula="of:=MID([#REF!.$A17];[.D18];[.E18]-[.D18])" office:value-type="float" office:value="0">
            <text:p>#REF!</text:p>
          </table:table-cell>
          <table:table-cell table:formula="of:=MID([#REF!.$A17];[.E18];[.F18]-[.E18])" office:value-type="float" office:value="0">
            <text:p>#REF!</text:p>
          </table:table-cell>
          <table:table-cell table:formula="of:=MID([#REF!.$A17];[.F18];[.G18]-[.F18])" office:value-type="float" office:value="0">
            <text:p>#REF!</text:p>
          </table:table-cell>
          <table:table-cell table:formula="of:=MID([#REF!.$A17];[.G18];[.H18]-[.G18])" office:value-type="float" office:value="0">
            <text:p>#REF!</text:p>
          </table:table-cell>
          <table:table-cell table:formula="of:=MID([#REF!.$A17];[.H18];[.O18]-[.H18])" office:value-type="float" office:value="0">
            <text:p>#REF!</text:p>
          </table:table-cell>
          <table:table-cell table:formula="of:=RIGHT([#REF!.$A17];[.O18]-[.N18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15',prop:'Cubohemioctahedron',imgUrl:'images/eps-gif/U15_500.gif',numbering:'U.15',wyth:'4/3 4 | 3',uniformity:'quasiregular',concavity:'concave',dual:'Hexahemioctacron',mathworldPage:'Cubohemioctahedron.html'},</text:p>
          </table:table-cell>
          <table:table-cell office:value-type="float" office:value="1">
            <text:p>1</text:p>
          </table:table-cell>
          <table:table-cell table:formula="of:=FIND(&quot;prop:&quot;;[#REF!.$A18];[.B19]+1)" office:value-type="float" office:value="0">
            <text:p>#REF!</text:p>
          </table:table-cell>
          <table:table-cell table:formula="of:=FIND(&quot;prop:&quot;;[#REF!.$A18];[.C19]+1)" office:value-type="float" office:value="0">
            <text:p>#REF!</text:p>
          </table:table-cell>
          <table:table-cell table:formula="of:=FIND(&quot;prop:&quot;;[#REF!.$A18];[.D19]+1)" office:value-type="float" office:value="0">
            <text:p>#REF!</text:p>
          </table:table-cell>
          <table:table-cell table:formula="of:=FIND(&quot;prop:&quot;;[#REF!.$A18];[.E19]+1)" office:value-type="float" office:value="0">
            <text:p>#REF!</text:p>
          </table:table-cell>
          <table:table-cell table:formula="of:=FIND(&quot;prop:&quot;;[#REF!.$A18];[.F19]+1)" office:value-type="float" office:value="0">
            <text:p>#REF!</text:p>
          </table:table-cell>
          <table:table-cell table:formula="of:=FIND(&quot;prop:&quot;;[#REF!.$A18];[.G19]+1)" office:value-type="float" office:value="0">
            <text:p>#REF!</text:p>
          </table:table-cell>
          <table:table-cell table:formula="of:=IF(ISERR([.D19]);0;[.D19])" office:value-type="float" office:value="0">
            <text:p>0</text:p>
          </table:table-cell>
          <table:table-cell table:formula="of:=IF(ISERR([.E19]);0;[.E19])" office:value-type="float" office:value="0">
            <text:p>0</text:p>
          </table:table-cell>
          <table:table-cell table:formula="of:=IF(ISERR([.F19]);0;[.F19])" office:value-type="float" office:value="0">
            <text:p>0</text:p>
          </table:table-cell>
          <table:table-cell table:formula="of:=IF(ISERR([.G19]);0;[.G19])" office:value-type="float" office:value="0">
            <text:p>0</text:p>
          </table:table-cell>
          <table:table-cell table:formula="of:=IF(ISERR([.H19]);0;[.H19])" office:value-type="float" office:value="0">
            <text:p>0</text:p>
          </table:table-cell>
          <table:table-cell table:formula="of:=MAX([.C19];[.I19:.M19])" office:value-type="float" office:value="0">
            <text:p>#REF!</text:p>
          </table:table-cell>
          <table:table-cell table:formula="of:=LEN([#REF!.A18])+1" office:value-type="float" office:value="0">
            <text:p>#REF!</text:p>
          </table:table-cell>
          <table:table-cell table:formula="of:=MID([#REF!.$A18];[.B19];[.C19]-[.B19])" office:value-type="float" office:value="0">
            <text:p>#REF!</text:p>
          </table:table-cell>
          <table:table-cell table:formula="of:=MID([#REF!.$A18];[.C19];[.D19]-[.C19])" office:value-type="float" office:value="0">
            <text:p>#REF!</text:p>
          </table:table-cell>
          <table:table-cell table:formula="of:=MID([#REF!.$A18];[.D19];[.E19]-[.D19])" office:value-type="float" office:value="0">
            <text:p>#REF!</text:p>
          </table:table-cell>
          <table:table-cell table:formula="of:=MID([#REF!.$A18];[.E19];[.F19]-[.E19])" office:value-type="float" office:value="0">
            <text:p>#REF!</text:p>
          </table:table-cell>
          <table:table-cell table:formula="of:=MID([#REF!.$A18];[.F19];[.G19]-[.F19])" office:value-type="float" office:value="0">
            <text:p>#REF!</text:p>
          </table:table-cell>
          <table:table-cell table:formula="of:=MID([#REF!.$A18];[.G19];[.H19]-[.G19])" office:value-type="float" office:value="0">
            <text:p>#REF!</text:p>
          </table:table-cell>
          <table:table-cell table:formula="of:=MID([#REF!.$A18];[.H19];[.O19]-[.H19])" office:value-type="float" office:value="0">
            <text:p>#REF!</text:p>
          </table:table-cell>
          <table:table-cell table:formula="of:=RIGHT([#REF!.$A18];[.O19]-[.N19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102',prop:'Deltoidal&amp;nbsp;hexecontahedron',altNames:'Dyakis hexecontahedron, Strombic hexecontahedron, Trapezoidal hexecontahedron',prop:'dual:U.27|A.5',symmetry:'icosahedral',uniformity:'non-uniform',concavity:'concave',mathworldPage:'62',prop:'120',prop:'60',mathworldPage:'DeltoidalHexecontahedron.html'},</text:p>
          </table:table-cell>
          <table:table-cell office:value-type="float" office:value="1">
            <text:p>1</text:p>
          </table:table-cell>
          <table:table-cell table:formula="of:=FIND(&quot;prop:&quot;;[#REF!.$A19];[.B20]+1)" office:value-type="float" office:value="0">
            <text:p>#REF!</text:p>
          </table:table-cell>
          <table:table-cell table:formula="of:=FIND(&quot;prop:&quot;;[#REF!.$A19];[.C20]+1)" office:value-type="float" office:value="0">
            <text:p>#REF!</text:p>
          </table:table-cell>
          <table:table-cell table:formula="of:=FIND(&quot;prop:&quot;;[#REF!.$A19];[.D20]+1)" office:value-type="float" office:value="0">
            <text:p>#REF!</text:p>
          </table:table-cell>
          <table:table-cell table:formula="of:=FIND(&quot;prop:&quot;;[#REF!.$A19];[.E20]+1)" office:value-type="float" office:value="0">
            <text:p>#REF!</text:p>
          </table:table-cell>
          <table:table-cell table:formula="of:=FIND(&quot;prop:&quot;;[#REF!.$A19];[.F20]+1)" office:value-type="float" office:value="0">
            <text:p>#REF!</text:p>
          </table:table-cell>
          <table:table-cell table:formula="of:=FIND(&quot;prop:&quot;;[#REF!.$A19];[.G20]+1)" office:value-type="float" office:value="0">
            <text:p>#REF!</text:p>
          </table:table-cell>
          <table:table-cell table:formula="of:=IF(ISERR([.D20]);0;[.D20])" office:value-type="float" office:value="0">
            <text:p>0</text:p>
          </table:table-cell>
          <table:table-cell table:formula="of:=IF(ISERR([.E20]);0;[.E20])" office:value-type="float" office:value="0">
            <text:p>0</text:p>
          </table:table-cell>
          <table:table-cell table:formula="of:=IF(ISERR([.F20]);0;[.F20])" office:value-type="float" office:value="0">
            <text:p>0</text:p>
          </table:table-cell>
          <table:table-cell table:formula="of:=IF(ISERR([.G20]);0;[.G20])" office:value-type="float" office:value="0">
            <text:p>0</text:p>
          </table:table-cell>
          <table:table-cell table:formula="of:=IF(ISERR([.H20]);0;[.H20])" office:value-type="float" office:value="0">
            <text:p>0</text:p>
          </table:table-cell>
          <table:table-cell table:formula="of:=MAX([.C20];[.I20:.M20])" office:value-type="float" office:value="0">
            <text:p>#REF!</text:p>
          </table:table-cell>
          <table:table-cell table:formula="of:=LEN([#REF!.A19])+1" office:value-type="float" office:value="0">
            <text:p>#REF!</text:p>
          </table:table-cell>
          <table:table-cell table:formula="of:=MID([#REF!.$A19];[.B20];[.C20]-[.B20])" office:value-type="float" office:value="0">
            <text:p>#REF!</text:p>
          </table:table-cell>
          <table:table-cell table:formula="of:=MID([#REF!.$A19];[.C20];[.D20]-[.C20])" office:value-type="float" office:value="0">
            <text:p>#REF!</text:p>
          </table:table-cell>
          <table:table-cell table:formula="of:=MID([#REF!.$A19];[.D20];[.E20]-[.D20])" office:value-type="float" office:value="0">
            <text:p>#REF!</text:p>
          </table:table-cell>
          <table:table-cell table:formula="of:=MID([#REF!.$A19];[.E20];[.F20]-[.E20])" office:value-type="float" office:value="0">
            <text:p>#REF!</text:p>
          </table:table-cell>
          <table:table-cell table:formula="of:=MID([#REF!.$A19];[.F20];[.G20]-[.F20])" office:value-type="float" office:value="0">
            <text:p>#REF!</text:p>
          </table:table-cell>
          <table:table-cell table:formula="of:=MID([#REF!.$A19];[.G20];[.H20]-[.G20])" office:value-type="float" office:value="0">
            <text:p>#REF!</text:p>
          </table:table-cell>
          <table:table-cell table:formula="of:=MID([#REF!.$A19];[.H20];[.O20]-[.H20])" office:value-type="float" office:value="0">
            <text:p>#REF!</text:p>
          </table:table-cell>
          <table:table-cell table:formula="of:=RIGHT([#REF!.$A19];[.O20]-[.N20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87',prop:'Deltoidal&amp;nbsp;icositetrahedron',prop:'dual:U.10|A.6',symmetry:'octahedral',uniformity:'non-uniform',concavity:'concave',mathworldPage:'26',prop:'48',prop:'24',mathworldPage:'DeltoidalIcositetrahedron.html'},</text:p>
          </table:table-cell>
          <table:table-cell office:value-type="float" office:value="1">
            <text:p>1</text:p>
          </table:table-cell>
          <table:table-cell table:formula="of:=FIND(&quot;prop:&quot;;[#REF!.$A20];[.B21]+1)" office:value-type="float" office:value="0">
            <text:p>#REF!</text:p>
          </table:table-cell>
          <table:table-cell table:formula="of:=FIND(&quot;prop:&quot;;[#REF!.$A20];[.C21]+1)" office:value-type="float" office:value="0">
            <text:p>#REF!</text:p>
          </table:table-cell>
          <table:table-cell table:formula="of:=FIND(&quot;prop:&quot;;[#REF!.$A20];[.D21]+1)" office:value-type="float" office:value="0">
            <text:p>#REF!</text:p>
          </table:table-cell>
          <table:table-cell table:formula="of:=FIND(&quot;prop:&quot;;[#REF!.$A20];[.E21]+1)" office:value-type="float" office:value="0">
            <text:p>#REF!</text:p>
          </table:table-cell>
          <table:table-cell table:formula="of:=FIND(&quot;prop:&quot;;[#REF!.$A20];[.F21]+1)" office:value-type="float" office:value="0">
            <text:p>#REF!</text:p>
          </table:table-cell>
          <table:table-cell table:formula="of:=FIND(&quot;prop:&quot;;[#REF!.$A20];[.G21]+1)" office:value-type="float" office:value="0">
            <text:p>#REF!</text:p>
          </table:table-cell>
          <table:table-cell table:formula="of:=IF(ISERR([.D21]);0;[.D21])" office:value-type="float" office:value="0">
            <text:p>0</text:p>
          </table:table-cell>
          <table:table-cell table:formula="of:=IF(ISERR([.E21]);0;[.E21])" office:value-type="float" office:value="0">
            <text:p>0</text:p>
          </table:table-cell>
          <table:table-cell table:formula="of:=IF(ISERR([.F21]);0;[.F21])" office:value-type="float" office:value="0">
            <text:p>0</text:p>
          </table:table-cell>
          <table:table-cell table:formula="of:=IF(ISERR([.G21]);0;[.G21])" office:value-type="float" office:value="0">
            <text:p>0</text:p>
          </table:table-cell>
          <table:table-cell table:formula="of:=IF(ISERR([.H21]);0;[.H21])" office:value-type="float" office:value="0">
            <text:p>0</text:p>
          </table:table-cell>
          <table:table-cell table:formula="of:=MAX([.C21];[.I21:.M21])" office:value-type="float" office:value="0">
            <text:p>#REF!</text:p>
          </table:table-cell>
          <table:table-cell table:formula="of:=LEN([#REF!.A20])+1" office:value-type="float" office:value="0">
            <text:p>#REF!</text:p>
          </table:table-cell>
          <table:table-cell table:formula="of:=MID([#REF!.$A20];[.B21];[.C21]-[.B21])" office:value-type="float" office:value="0">
            <text:p>#REF!</text:p>
          </table:table-cell>
          <table:table-cell table:formula="of:=MID([#REF!.$A20];[.C21];[.D21]-[.C21])" office:value-type="float" office:value="0">
            <text:p>#REF!</text:p>
          </table:table-cell>
          <table:table-cell table:formula="of:=MID([#REF!.$A20];[.D21];[.E21]-[.D21])" office:value-type="float" office:value="0">
            <text:p>#REF!</text:p>
          </table:table-cell>
          <table:table-cell table:formula="of:=MID([#REF!.$A20];[.E21];[.F21]-[.E21])" office:value-type="float" office:value="0">
            <text:p>#REF!</text:p>
          </table:table-cell>
          <table:table-cell table:formula="of:=MID([#REF!.$A20];[.F21];[.G21]-[.F21])" office:value-type="float" office:value="0">
            <text:p>#REF!</text:p>
          </table:table-cell>
          <table:table-cell table:formula="of:=MID([#REF!.$A20];[.G21];[.H21]-[.G21])" office:value-type="float" office:value="0">
            <text:p>#REF!</text:p>
          </table:table-cell>
          <table:table-cell table:formula="of:=MID([#REF!.$A20];[.H21];[.O21]-[.H21])" office:value-type="float" office:value="0">
            <text:p>#REF!</text:p>
          </table:table-cell>
          <table:table-cell table:formula="of:=RIGHT([#REF!.$A20];[.O21]-[.N21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503',prop:'Diminished&amp;nbsp;rhombicosidodecahedron',imgUrl:'images/eps-gif/J76_600.gif',numbering:'J.76',uniformity:'non-uniform',concavity:'convex',prop:'55',prop:'105',prop:'52 (15|Triangles||25|Squares||11|Pentagons||1|Decagons||1&amp;nbsp;metabidiminished&amp;nbsp;rhombicosidodecahedron&amp;nbsp;+&amp;nbsp;1&amp;nbsp;pentagonal&amp;nbsp;cupola',mathworldPage:'DiminishedRhombicosidodecahedron.html'},</text:p>
          </table:table-cell>
          <table:table-cell office:value-type="float" office:value="1">
            <text:p>1</text:p>
          </table:table-cell>
          <table:table-cell table:formula="of:=FIND(&quot;prop:&quot;;[#REF!.$A21];[.B22]+1)" office:value-type="float" office:value="0">
            <text:p>#REF!</text:p>
          </table:table-cell>
          <table:table-cell table:formula="of:=FIND(&quot;prop:&quot;;[#REF!.$A21];[.C22]+1)" office:value-type="float" office:value="0">
            <text:p>#REF!</text:p>
          </table:table-cell>
          <table:table-cell table:formula="of:=FIND(&quot;prop:&quot;;[#REF!.$A21];[.D22]+1)" office:value-type="float" office:value="0">
            <text:p>#REF!</text:p>
          </table:table-cell>
          <table:table-cell table:formula="of:=FIND(&quot;prop:&quot;;[#REF!.$A21];[.E22]+1)" office:value-type="float" office:value="0">
            <text:p>#REF!</text:p>
          </table:table-cell>
          <table:table-cell table:formula="of:=FIND(&quot;prop:&quot;;[#REF!.$A21];[.F22]+1)" office:value-type="float" office:value="0">
            <text:p>#REF!</text:p>
          </table:table-cell>
          <table:table-cell table:formula="of:=FIND(&quot;prop:&quot;;[#REF!.$A21];[.G22]+1)" office:value-type="float" office:value="0">
            <text:p>#REF!</text:p>
          </table:table-cell>
          <table:table-cell table:formula="of:=IF(ISERR([.D22]);0;[.D22])" office:value-type="float" office:value="0">
            <text:p>0</text:p>
          </table:table-cell>
          <table:table-cell table:formula="of:=IF(ISERR([.E22]);0;[.E22])" office:value-type="float" office:value="0">
            <text:p>0</text:p>
          </table:table-cell>
          <table:table-cell table:formula="of:=IF(ISERR([.F22]);0;[.F22])" office:value-type="float" office:value="0">
            <text:p>0</text:p>
          </table:table-cell>
          <table:table-cell table:formula="of:=IF(ISERR([.G22]);0;[.G22])" office:value-type="float" office:value="0">
            <text:p>0</text:p>
          </table:table-cell>
          <table:table-cell table:formula="of:=IF(ISERR([.H22]);0;[.H22])" office:value-type="float" office:value="0">
            <text:p>0</text:p>
          </table:table-cell>
          <table:table-cell table:formula="of:=MAX([.C22];[.I22:.M22])" office:value-type="float" office:value="0">
            <text:p>#REF!</text:p>
          </table:table-cell>
          <table:table-cell table:formula="of:=LEN([#REF!.A21])+1" office:value-type="float" office:value="0">
            <text:p>#REF!</text:p>
          </table:table-cell>
          <table:table-cell table:formula="of:=MID([#REF!.$A21];[.B22];[.C22]-[.B22])" office:value-type="float" office:value="0">
            <text:p>#REF!</text:p>
          </table:table-cell>
          <table:table-cell table:formula="of:=MID([#REF!.$A21];[.C22];[.D22]-[.C22])" office:value-type="float" office:value="0">
            <text:p>#REF!</text:p>
          </table:table-cell>
          <table:table-cell table:formula="of:=MID([#REF!.$A21];[.D22];[.E22]-[.D22])" office:value-type="float" office:value="0">
            <text:p>#REF!</text:p>
          </table:table-cell>
          <table:table-cell table:formula="of:=MID([#REF!.$A21];[.E22];[.F22]-[.E22])" office:value-type="float" office:value="0">
            <text:p>#REF!</text:p>
          </table:table-cell>
          <table:table-cell table:formula="of:=MID([#REF!.$A21];[.F22];[.G22]-[.F22])" office:value-type="float" office:value="0">
            <text:p>#REF!</text:p>
          </table:table-cell>
          <table:table-cell table:formula="of:=MID([#REF!.$A21];[.G22];[.H22]-[.G22])" office:value-type="float" office:value="0">
            <text:p>#REF!</text:p>
          </table:table-cell>
          <table:table-cell table:formula="of:=MID([#REF!.$A21];[.H22];[.O22]-[.H22])" office:value-type="float" office:value="0">
            <text:p>#REF!</text:p>
          </table:table-cell>
          <table:table-cell table:formula="of:=RIGHT([#REF!.$A21];[.O22]-[.N22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88',prop:'Disdyakis&amp;nbsp;dodecahedron',prop:'dual:U.11|A.3',symmetry:'octahedral',uniformity:'non-uniform',concavity:'concave',mathworldPage:'26',prop:'72',prop:'48',mathworldPage:'DisdyakisDodecahedron.html'},</text:p>
          </table:table-cell>
          <table:table-cell office:value-type="float" office:value="1">
            <text:p>1</text:p>
          </table:table-cell>
          <table:table-cell table:formula="of:=FIND(&quot;prop:&quot;;[#REF!.$A22];[.B23]+1)" office:value-type="float" office:value="0">
            <text:p>#REF!</text:p>
          </table:table-cell>
          <table:table-cell table:formula="of:=FIND(&quot;prop:&quot;;[#REF!.$A22];[.C23]+1)" office:value-type="float" office:value="0">
            <text:p>#REF!</text:p>
          </table:table-cell>
          <table:table-cell table:formula="of:=FIND(&quot;prop:&quot;;[#REF!.$A22];[.D23]+1)" office:value-type="float" office:value="0">
            <text:p>#REF!</text:p>
          </table:table-cell>
          <table:table-cell table:formula="of:=FIND(&quot;prop:&quot;;[#REF!.$A22];[.E23]+1)" office:value-type="float" office:value="0">
            <text:p>#REF!</text:p>
          </table:table-cell>
          <table:table-cell table:formula="of:=FIND(&quot;prop:&quot;;[#REF!.$A22];[.F23]+1)" office:value-type="float" office:value="0">
            <text:p>#REF!</text:p>
          </table:table-cell>
          <table:table-cell table:formula="of:=FIND(&quot;prop:&quot;;[#REF!.$A22];[.G23]+1)" office:value-type="float" office:value="0">
            <text:p>#REF!</text:p>
          </table:table-cell>
          <table:table-cell table:formula="of:=IF(ISERR([.D23]);0;[.D23])" office:value-type="float" office:value="0">
            <text:p>0</text:p>
          </table:table-cell>
          <table:table-cell table:formula="of:=IF(ISERR([.E23]);0;[.E23])" office:value-type="float" office:value="0">
            <text:p>0</text:p>
          </table:table-cell>
          <table:table-cell table:formula="of:=IF(ISERR([.F23]);0;[.F23])" office:value-type="float" office:value="0">
            <text:p>0</text:p>
          </table:table-cell>
          <table:table-cell table:formula="of:=IF(ISERR([.G23]);0;[.G23])" office:value-type="float" office:value="0">
            <text:p>0</text:p>
          </table:table-cell>
          <table:table-cell table:formula="of:=IF(ISERR([.H23]);0;[.H23])" office:value-type="float" office:value="0">
            <text:p>0</text:p>
          </table:table-cell>
          <table:table-cell table:formula="of:=MAX([.C23];[.I23:.M23])" office:value-type="float" office:value="0">
            <text:p>#REF!</text:p>
          </table:table-cell>
          <table:table-cell table:formula="of:=LEN([#REF!.A22])+1" office:value-type="float" office:value="0">
            <text:p>#REF!</text:p>
          </table:table-cell>
          <table:table-cell table:formula="of:=MID([#REF!.$A22];[.B23];[.C23]-[.B23])" office:value-type="float" office:value="0">
            <text:p>#REF!</text:p>
          </table:table-cell>
          <table:table-cell table:formula="of:=MID([#REF!.$A22];[.C23];[.D23]-[.C23])" office:value-type="float" office:value="0">
            <text:p>#REF!</text:p>
          </table:table-cell>
          <table:table-cell table:formula="of:=MID([#REF!.$A22];[.D23];[.E23]-[.D23])" office:value-type="float" office:value="0">
            <text:p>#REF!</text:p>
          </table:table-cell>
          <table:table-cell table:formula="of:=MID([#REF!.$A22];[.E23];[.F23]-[.E23])" office:value-type="float" office:value="0">
            <text:p>#REF!</text:p>
          </table:table-cell>
          <table:table-cell table:formula="of:=MID([#REF!.$A22];[.F23];[.G23]-[.F23])" office:value-type="float" office:value="0">
            <text:p>#REF!</text:p>
          </table:table-cell>
          <table:table-cell table:formula="of:=MID([#REF!.$A22];[.G23];[.H23]-[.G23])" office:value-type="float" office:value="0">
            <text:p>#REF!</text:p>
          </table:table-cell>
          <table:table-cell table:formula="of:=MID([#REF!.$A22];[.H23];[.O23]-[.H23])" office:value-type="float" office:value="0">
            <text:p>#REF!</text:p>
          </table:table-cell>
          <table:table-cell table:formula="of:=RIGHT([#REF!.$A22];[.O23]-[.N23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103',prop:'Disdyakis&amp;nbsp;triacontahedron',prop:'dual:U.28|A.2',symmetry:'icosahedral',uniformity:'non-uniform',concavity:'concave',mathworldPage:'62',prop:'180',prop:'120',mathworldPage:'DisdyakisTriacontahedron.html'},</text:p>
          </table:table-cell>
          <table:table-cell office:value-type="float" office:value="1">
            <text:p>1</text:p>
          </table:table-cell>
          <table:table-cell table:formula="of:=FIND(&quot;prop:&quot;;[#REF!.$A23];[.B24]+1)" office:value-type="float" office:value="0">
            <text:p>#REF!</text:p>
          </table:table-cell>
          <table:table-cell table:formula="of:=FIND(&quot;prop:&quot;;[#REF!.$A23];[.C24]+1)" office:value-type="float" office:value="0">
            <text:p>#REF!</text:p>
          </table:table-cell>
          <table:table-cell table:formula="of:=FIND(&quot;prop:&quot;;[#REF!.$A23];[.D24]+1)" office:value-type="float" office:value="0">
            <text:p>#REF!</text:p>
          </table:table-cell>
          <table:table-cell table:formula="of:=FIND(&quot;prop:&quot;;[#REF!.$A23];[.E24]+1)" office:value-type="float" office:value="0">
            <text:p>#REF!</text:p>
          </table:table-cell>
          <table:table-cell table:formula="of:=FIND(&quot;prop:&quot;;[#REF!.$A23];[.F24]+1)" office:value-type="float" office:value="0">
            <text:p>#REF!</text:p>
          </table:table-cell>
          <table:table-cell table:formula="of:=FIND(&quot;prop:&quot;;[#REF!.$A23];[.G24]+1)" office:value-type="float" office:value="0">
            <text:p>#REF!</text:p>
          </table:table-cell>
          <table:table-cell table:formula="of:=IF(ISERR([.D24]);0;[.D24])" office:value-type="float" office:value="0">
            <text:p>0</text:p>
          </table:table-cell>
          <table:table-cell table:formula="of:=IF(ISERR([.E24]);0;[.E24])" office:value-type="float" office:value="0">
            <text:p>0</text:p>
          </table:table-cell>
          <table:table-cell table:formula="of:=IF(ISERR([.F24]);0;[.F24])" office:value-type="float" office:value="0">
            <text:p>0</text:p>
          </table:table-cell>
          <table:table-cell table:formula="of:=IF(ISERR([.G24]);0;[.G24])" office:value-type="float" office:value="0">
            <text:p>0</text:p>
          </table:table-cell>
          <table:table-cell table:formula="of:=IF(ISERR([.H24]);0;[.H24])" office:value-type="float" office:value="0">
            <text:p>0</text:p>
          </table:table-cell>
          <table:table-cell table:formula="of:=MAX([.C24];[.I24:.M24])" office:value-type="float" office:value="0">
            <text:p>#REF!</text:p>
          </table:table-cell>
          <table:table-cell table:formula="of:=LEN([#REF!.A23])+1" office:value-type="float" office:value="0">
            <text:p>#REF!</text:p>
          </table:table-cell>
          <table:table-cell table:formula="of:=MID([#REF!.$A23];[.B24];[.C24]-[.B24])" office:value-type="float" office:value="0">
            <text:p>#REF!</text:p>
          </table:table-cell>
          <table:table-cell table:formula="of:=MID([#REF!.$A23];[.C24];[.D24]-[.C24])" office:value-type="float" office:value="0">
            <text:p>#REF!</text:p>
          </table:table-cell>
          <table:table-cell table:formula="of:=MID([#REF!.$A23];[.D24];[.E24]-[.D24])" office:value-type="float" office:value="0">
            <text:p>#REF!</text:p>
          </table:table-cell>
          <table:table-cell table:formula="of:=MID([#REF!.$A23];[.E24];[.F24]-[.E24])" office:value-type="float" office:value="0">
            <text:p>#REF!</text:p>
          </table:table-cell>
          <table:table-cell table:formula="of:=MID([#REF!.$A23];[.F24];[.G24]-[.F24])" office:value-type="float" office:value="0">
            <text:p>#REF!</text:p>
          </table:table-cell>
          <table:table-cell table:formula="of:=MID([#REF!.$A23];[.G24];[.H24]-[.G24])" office:value-type="float" office:value="0">
            <text:p>#REF!</text:p>
          </table:table-cell>
          <table:table-cell table:formula="of:=MID([#REF!.$A23];[.H24];[.O24]-[.H24])" office:value-type="float" office:value="0">
            <text:p>#REF!</text:p>
          </table:table-cell>
          <table:table-cell table:formula="of:=RIGHT([#REF!.$A23];[.O24]-[.N24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517',prop:'Disphenocingulum',imgUrl:'images/eps-gif/J90_600.gif',numbering:'J.90',uniformity:'non-uniform',concavity:'convex',prop:'16',prop:'38',prop:'24 (20|Triangles||4|Squares',mathworldPage:'Disphenocingulum.html'},</text:p>
          </table:table-cell>
          <table:table-cell office:value-type="float" office:value="1">
            <text:p>1</text:p>
          </table:table-cell>
          <table:table-cell table:formula="of:=FIND(&quot;prop:&quot;;[#REF!.$A24];[.B25]+1)" office:value-type="float" office:value="0">
            <text:p>#REF!</text:p>
          </table:table-cell>
          <table:table-cell table:formula="of:=FIND(&quot;prop:&quot;;[#REF!.$A24];[.C25]+1)" office:value-type="float" office:value="0">
            <text:p>#REF!</text:p>
          </table:table-cell>
          <table:table-cell table:formula="of:=FIND(&quot;prop:&quot;;[#REF!.$A24];[.D25]+1)" office:value-type="float" office:value="0">
            <text:p>#REF!</text:p>
          </table:table-cell>
          <table:table-cell table:formula="of:=FIND(&quot;prop:&quot;;[#REF!.$A24];[.E25]+1)" office:value-type="float" office:value="0">
            <text:p>#REF!</text:p>
          </table:table-cell>
          <table:table-cell table:formula="of:=FIND(&quot;prop:&quot;;[#REF!.$A24];[.F25]+1)" office:value-type="float" office:value="0">
            <text:p>#REF!</text:p>
          </table:table-cell>
          <table:table-cell table:formula="of:=FIND(&quot;prop:&quot;;[#REF!.$A24];[.G25]+1)" office:value-type="float" office:value="0">
            <text:p>#REF!</text:p>
          </table:table-cell>
          <table:table-cell table:formula="of:=IF(ISERR([.D25]);0;[.D25])" office:value-type="float" office:value="0">
            <text:p>0</text:p>
          </table:table-cell>
          <table:table-cell table:formula="of:=IF(ISERR([.E25]);0;[.E25])" office:value-type="float" office:value="0">
            <text:p>0</text:p>
          </table:table-cell>
          <table:table-cell table:formula="of:=IF(ISERR([.F25]);0;[.F25])" office:value-type="float" office:value="0">
            <text:p>0</text:p>
          </table:table-cell>
          <table:table-cell table:formula="of:=IF(ISERR([.G25]);0;[.G25])" office:value-type="float" office:value="0">
            <text:p>0</text:p>
          </table:table-cell>
          <table:table-cell table:formula="of:=IF(ISERR([.H25]);0;[.H25])" office:value-type="float" office:value="0">
            <text:p>0</text:p>
          </table:table-cell>
          <table:table-cell table:formula="of:=MAX([.C25];[.I25:.M25])" office:value-type="float" office:value="0">
            <text:p>#REF!</text:p>
          </table:table-cell>
          <table:table-cell table:formula="of:=LEN([#REF!.A24])+1" office:value-type="float" office:value="0">
            <text:p>#REF!</text:p>
          </table:table-cell>
          <table:table-cell table:formula="of:=MID([#REF!.$A24];[.B25];[.C25]-[.B25])" office:value-type="float" office:value="0">
            <text:p>#REF!</text:p>
          </table:table-cell>
          <table:table-cell table:formula="of:=MID([#REF!.$A24];[.C25];[.D25]-[.C25])" office:value-type="float" office:value="0">
            <text:p>#REF!</text:p>
          </table:table-cell>
          <table:table-cell table:formula="of:=MID([#REF!.$A24];[.D25];[.E25]-[.D25])" office:value-type="float" office:value="0">
            <text:p>#REF!</text:p>
          </table:table-cell>
          <table:table-cell table:formula="of:=MID([#REF!.$A24];[.E25];[.F25]-[.E25])" office:value-type="float" office:value="0">
            <text:p>#REF!</text:p>
          </table:table-cell>
          <table:table-cell table:formula="of:=MID([#REF!.$A24];[.F25];[.G25]-[.F25])" office:value-type="float" office:value="0">
            <text:p>#REF!</text:p>
          </table:table-cell>
          <table:table-cell table:formula="of:=MID([#REF!.$A24];[.G25];[.H25]-[.G25])" office:value-type="float" office:value="0">
            <text:p>#REF!</text:p>
          </table:table-cell>
          <table:table-cell table:formula="of:=MID([#REF!.$A24];[.H25];[.O25]-[.H25])" office:value-type="float" office:value="0">
            <text:p>#REF!</text:p>
          </table:table-cell>
          <table:table-cell table:formula="of:=RIGHT([#REF!.$A24];[.O25]-[.N25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1',prop:'Ditrigonal&amp;nbsp;dodecadodecahedron',imgUrl:'images/eps-gif/U41_700.gif',numbering:'U.41',wyth:'3 | 5/3 5',uniformity:'quasiregular',concavity:'concave',dual:'Medial&amp;nbsp;triambic&amp;nbsp;icosahedron',mathworldPage:'DitrigonalDodecadodecahedron.html'},</text:p>
          </table:table-cell>
          <table:table-cell office:value-type="float" office:value="1">
            <text:p>1</text:p>
          </table:table-cell>
          <table:table-cell table:formula="of:=FIND(&quot;prop:&quot;;[#REF!.$A25];[.B26]+1)" office:value-type="float" office:value="0">
            <text:p>#REF!</text:p>
          </table:table-cell>
          <table:table-cell table:formula="of:=FIND(&quot;prop:&quot;;[#REF!.$A25];[.C26]+1)" office:value-type="float" office:value="0">
            <text:p>#REF!</text:p>
          </table:table-cell>
          <table:table-cell table:formula="of:=FIND(&quot;prop:&quot;;[#REF!.$A25];[.D26]+1)" office:value-type="float" office:value="0">
            <text:p>#REF!</text:p>
          </table:table-cell>
          <table:table-cell table:formula="of:=FIND(&quot;prop:&quot;;[#REF!.$A25];[.E26]+1)" office:value-type="float" office:value="0">
            <text:p>#REF!</text:p>
          </table:table-cell>
          <table:table-cell table:formula="of:=FIND(&quot;prop:&quot;;[#REF!.$A25];[.F26]+1)" office:value-type="float" office:value="0">
            <text:p>#REF!</text:p>
          </table:table-cell>
          <table:table-cell table:formula="of:=FIND(&quot;prop:&quot;;[#REF!.$A25];[.G26]+1)" office:value-type="float" office:value="0">
            <text:p>#REF!</text:p>
          </table:table-cell>
          <table:table-cell table:formula="of:=IF(ISERR([.D26]);0;[.D26])" office:value-type="float" office:value="0">
            <text:p>0</text:p>
          </table:table-cell>
          <table:table-cell table:formula="of:=IF(ISERR([.E26]);0;[.E26])" office:value-type="float" office:value="0">
            <text:p>0</text:p>
          </table:table-cell>
          <table:table-cell table:formula="of:=IF(ISERR([.F26]);0;[.F26])" office:value-type="float" office:value="0">
            <text:p>0</text:p>
          </table:table-cell>
          <table:table-cell table:formula="of:=IF(ISERR([.G26]);0;[.G26])" office:value-type="float" office:value="0">
            <text:p>0</text:p>
          </table:table-cell>
          <table:table-cell table:formula="of:=IF(ISERR([.H26]);0;[.H26])" office:value-type="float" office:value="0">
            <text:p>0</text:p>
          </table:table-cell>
          <table:table-cell table:formula="of:=MAX([.C26];[.I26:.M26])" office:value-type="float" office:value="0">
            <text:p>#REF!</text:p>
          </table:table-cell>
          <table:table-cell table:formula="of:=LEN([#REF!.A25])+1" office:value-type="float" office:value="0">
            <text:p>#REF!</text:p>
          </table:table-cell>
          <table:table-cell table:formula="of:=MID([#REF!.$A25];[.B26];[.C26]-[.B26])" office:value-type="float" office:value="0">
            <text:p>#REF!</text:p>
          </table:table-cell>
          <table:table-cell table:formula="of:=MID([#REF!.$A25];[.C26];[.D26]-[.C26])" office:value-type="float" office:value="0">
            <text:p>#REF!</text:p>
          </table:table-cell>
          <table:table-cell table:formula="of:=MID([#REF!.$A25];[.D26];[.E26]-[.D26])" office:value-type="float" office:value="0">
            <text:p>#REF!</text:p>
          </table:table-cell>
          <table:table-cell table:formula="of:=MID([#REF!.$A25];[.E26];[.F26]-[.E26])" office:value-type="float" office:value="0">
            <text:p>#REF!</text:p>
          </table:table-cell>
          <table:table-cell table:formula="of:=MID([#REF!.$A25];[.F26];[.G26]-[.F26])" office:value-type="float" office:value="0">
            <text:p>#REF!</text:p>
          </table:table-cell>
          <table:table-cell table:formula="of:=MID([#REF!.$A25];[.G26];[.H26]-[.G26])" office:value-type="float" office:value="0">
            <text:p>#REF!</text:p>
          </table:table-cell>
          <table:table-cell table:formula="of:=MID([#REF!.$A25];[.H26];[.O26]-[.H26])" office:value-type="float" office:value="0">
            <text:p>#REF!</text:p>
          </table:table-cell>
          <table:table-cell table:formula="of:=RIGHT([#REF!.$A25];[.O26]-[.N26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36',prop:'Dodecadodecahedron',imgUrl:'images/eps-gif/U36_700.gif',numbering:'U.36',wyth:'2 | 5/2 5',uniformity:'quasiregular',concavity:'concave',dual:'Medial&amp;nbsp;rhombic&amp;nbsp;triacontahedron',mathworldPage:'Dodecadodecahedron.html'},</text:p>
          </table:table-cell>
          <table:table-cell office:value-type="float" office:value="1">
            <text:p>1</text:p>
          </table:table-cell>
          <table:table-cell table:formula="of:=FIND(&quot;prop:&quot;;[#REF!.$A26];[.B27]+1)" office:value-type="float" office:value="0">
            <text:p>#REF!</text:p>
          </table:table-cell>
          <table:table-cell table:formula="of:=FIND(&quot;prop:&quot;;[#REF!.$A26];[.C27]+1)" office:value-type="float" office:value="0">
            <text:p>#REF!</text:p>
          </table:table-cell>
          <table:table-cell table:formula="of:=FIND(&quot;prop:&quot;;[#REF!.$A26];[.D27]+1)" office:value-type="float" office:value="0">
            <text:p>#REF!</text:p>
          </table:table-cell>
          <table:table-cell table:formula="of:=FIND(&quot;prop:&quot;;[#REF!.$A26];[.E27]+1)" office:value-type="float" office:value="0">
            <text:p>#REF!</text:p>
          </table:table-cell>
          <table:table-cell table:formula="of:=FIND(&quot;prop:&quot;;[#REF!.$A26];[.F27]+1)" office:value-type="float" office:value="0">
            <text:p>#REF!</text:p>
          </table:table-cell>
          <table:table-cell table:formula="of:=FIND(&quot;prop:&quot;;[#REF!.$A26];[.G27]+1)" office:value-type="float" office:value="0">
            <text:p>#REF!</text:p>
          </table:table-cell>
          <table:table-cell table:formula="of:=IF(ISERR([.D27]);0;[.D27])" office:value-type="float" office:value="0">
            <text:p>0</text:p>
          </table:table-cell>
          <table:table-cell table:formula="of:=IF(ISERR([.E27]);0;[.E27])" office:value-type="float" office:value="0">
            <text:p>0</text:p>
          </table:table-cell>
          <table:table-cell table:formula="of:=IF(ISERR([.F27]);0;[.F27])" office:value-type="float" office:value="0">
            <text:p>0</text:p>
          </table:table-cell>
          <table:table-cell table:formula="of:=IF(ISERR([.G27]);0;[.G27])" office:value-type="float" office:value="0">
            <text:p>0</text:p>
          </table:table-cell>
          <table:table-cell table:formula="of:=IF(ISERR([.H27]);0;[.H27])" office:value-type="float" office:value="0">
            <text:p>0</text:p>
          </table:table-cell>
          <table:table-cell table:formula="of:=MAX([.C27];[.I27:.M27])" office:value-type="float" office:value="0">
            <text:p>#REF!</text:p>
          </table:table-cell>
          <table:table-cell table:formula="of:=LEN([#REF!.A26])+1" office:value-type="float" office:value="0">
            <text:p>#REF!</text:p>
          </table:table-cell>
          <table:table-cell table:formula="of:=MID([#REF!.$A26];[.B27];[.C27]-[.B27])" office:value-type="float" office:value="0">
            <text:p>#REF!</text:p>
          </table:table-cell>
          <table:table-cell table:formula="of:=MID([#REF!.$A26];[.C27];[.D27]-[.C27])" office:value-type="float" office:value="0">
            <text:p>#REF!</text:p>
          </table:table-cell>
          <table:table-cell table:formula="of:=MID([#REF!.$A26];[.D27];[.E27]-[.D27])" office:value-type="float" office:value="0">
            <text:p>#REF!</text:p>
          </table:table-cell>
          <table:table-cell table:formula="of:=MID([#REF!.$A26];[.E27];[.F27]-[.E27])" office:value-type="float" office:value="0">
            <text:p>#REF!</text:p>
          </table:table-cell>
          <table:table-cell table:formula="of:=MID([#REF!.$A26];[.F27];[.G27]-[.F27])" office:value-type="float" office:value="0">
            <text:p>#REF!</text:p>
          </table:table-cell>
          <table:table-cell table:formula="of:=MID([#REF!.$A26];[.G27];[.H27]-[.G27])" office:value-type="float" office:value="0">
            <text:p>#REF!</text:p>
          </table:table-cell>
          <table:table-cell table:formula="of:=MID([#REF!.$A26];[.H27];[.O27]-[.H27])" office:value-type="float" office:value="0">
            <text:p>#REF!</text:p>
          </table:table-cell>
          <table:table-cell table:formula="of:=RIGHT([#REF!.$A26];[.O27]-[.N27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23',prop:'Dodecahedron',numbering:'U.23|P.4',wyth:'3 | 2 5',schlaf:'{5,3}',symmetry:'icosahedral',uniformity:'Regular',concavity:'convex',prop:'20',prop:'30',prop:'12|images/pentagon.gif',mathworldPage:'Dodecahedron.html'},</text:p>
          </table:table-cell>
          <table:table-cell office:value-type="float" office:value="1">
            <text:p>1</text:p>
          </table:table-cell>
          <table:table-cell table:formula="of:=FIND(&quot;prop:&quot;;[#REF!.$A27];[.B28]+1)" office:value-type="float" office:value="0">
            <text:p>#REF!</text:p>
          </table:table-cell>
          <table:table-cell table:formula="of:=FIND(&quot;prop:&quot;;[#REF!.$A27];[.C28]+1)" office:value-type="float" office:value="0">
            <text:p>#REF!</text:p>
          </table:table-cell>
          <table:table-cell table:formula="of:=FIND(&quot;prop:&quot;;[#REF!.$A27];[.D28]+1)" office:value-type="float" office:value="0">
            <text:p>#REF!</text:p>
          </table:table-cell>
          <table:table-cell table:formula="of:=FIND(&quot;prop:&quot;;[#REF!.$A27];[.E28]+1)" office:value-type="float" office:value="0">
            <text:p>#REF!</text:p>
          </table:table-cell>
          <table:table-cell table:formula="of:=FIND(&quot;prop:&quot;;[#REF!.$A27];[.F28]+1)" office:value-type="float" office:value="0">
            <text:p>#REF!</text:p>
          </table:table-cell>
          <table:table-cell table:formula="of:=FIND(&quot;prop:&quot;;[#REF!.$A27];[.G28]+1)" office:value-type="float" office:value="0">
            <text:p>#REF!</text:p>
          </table:table-cell>
          <table:table-cell table:formula="of:=IF(ISERR([.D28]);0;[.D28])" office:value-type="float" office:value="0">
            <text:p>0</text:p>
          </table:table-cell>
          <table:table-cell table:formula="of:=IF(ISERR([.E28]);0;[.E28])" office:value-type="float" office:value="0">
            <text:p>0</text:p>
          </table:table-cell>
          <table:table-cell table:formula="of:=IF(ISERR([.F28]);0;[.F28])" office:value-type="float" office:value="0">
            <text:p>0</text:p>
          </table:table-cell>
          <table:table-cell table:formula="of:=IF(ISERR([.G28]);0;[.G28])" office:value-type="float" office:value="0">
            <text:p>0</text:p>
          </table:table-cell>
          <table:table-cell table:formula="of:=IF(ISERR([.H28]);0;[.H28])" office:value-type="float" office:value="0">
            <text:p>0</text:p>
          </table:table-cell>
          <table:table-cell table:formula="of:=MAX([.C28];[.I28:.M28])" office:value-type="float" office:value="0">
            <text:p>#REF!</text:p>
          </table:table-cell>
          <table:table-cell table:formula="of:=LEN([#REF!.A27])+1" office:value-type="float" office:value="0">
            <text:p>#REF!</text:p>
          </table:table-cell>
          <table:table-cell table:formula="of:=MID([#REF!.$A27];[.B28];[.C28]-[.B28])" office:value-type="float" office:value="0">
            <text:p>#REF!</text:p>
          </table:table-cell>
          <table:table-cell table:formula="of:=MID([#REF!.$A27];[.C28];[.D28]-[.C28])" office:value-type="float" office:value="0">
            <text:p>#REF!</text:p>
          </table:table-cell>
          <table:table-cell table:formula="of:=MID([#REF!.$A27];[.D28];[.E28]-[.D28])" office:value-type="float" office:value="0">
            <text:p>#REF!</text:p>
          </table:table-cell>
          <table:table-cell table:formula="of:=MID([#REF!.$A27];[.E28];[.F28]-[.E28])" office:value-type="float" office:value="0">
            <text:p>#REF!</text:p>
          </table:table-cell>
          <table:table-cell table:formula="of:=MID([#REF!.$A27];[.F28];[.G28]-[.F28])" office:value-type="float" office:value="0">
            <text:p>#REF!</text:p>
          </table:table-cell>
          <table:table-cell table:formula="of:=MID([#REF!.$A27];[.G28];[.H28]-[.G28])" office:value-type="float" office:value="0">
            <text:p>#REF!</text:p>
          </table:table-cell>
          <table:table-cell table:formula="of:=MID([#REF!.$A27];[.H28];[.O28]-[.H28])" office:value-type="float" office:value="0">
            <text:p>#REF!</text:p>
          </table:table-cell>
          <table:table-cell table:formula="of:=RIGHT([#REF!.$A27];[.O28]-[.N28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47',prop:'Elongated&amp;nbsp;pentagonal&amp;nbsp;cupola',imgUrl:'images/eps-gif/J20_600.gif',numbering:'J.20',prop:'Decagonal',uniformity:'non-uniform',concavity:'convex',prop:'25',prop:'45',prop:'22 (5|Triangles||15|Squares||1|Pentagons||1|Decagons||1&amp;nbsp;pentagonal&amp;nbsp;cupola&amp;nbsp;+&amp;nbsp;1&amp;nbsp;decagonal&amp;nbsp;prism',mathworldPage:'ElongatedPentagonalCupola.html'},</text:p>
          </table:table-cell>
          <table:table-cell office:value-type="float" office:value="1">
            <text:p>1</text:p>
          </table:table-cell>
          <table:table-cell table:formula="of:=FIND(&quot;prop:&quot;;[#REF!.$A28];[.B29]+1)" office:value-type="float" office:value="0">
            <text:p>#REF!</text:p>
          </table:table-cell>
          <table:table-cell table:formula="of:=FIND(&quot;prop:&quot;;[#REF!.$A28];[.C29]+1)" office:value-type="float" office:value="0">
            <text:p>#REF!</text:p>
          </table:table-cell>
          <table:table-cell table:formula="of:=FIND(&quot;prop:&quot;;[#REF!.$A28];[.D29]+1)" office:value-type="float" office:value="0">
            <text:p>#REF!</text:p>
          </table:table-cell>
          <table:table-cell table:formula="of:=FIND(&quot;prop:&quot;;[#REF!.$A28];[.E29]+1)" office:value-type="float" office:value="0">
            <text:p>#REF!</text:p>
          </table:table-cell>
          <table:table-cell table:formula="of:=FIND(&quot;prop:&quot;;[#REF!.$A28];[.F29]+1)" office:value-type="float" office:value="0">
            <text:p>#REF!</text:p>
          </table:table-cell>
          <table:table-cell table:formula="of:=FIND(&quot;prop:&quot;;[#REF!.$A28];[.G29]+1)" office:value-type="float" office:value="0">
            <text:p>#REF!</text:p>
          </table:table-cell>
          <table:table-cell table:formula="of:=IF(ISERR([.D29]);0;[.D29])" office:value-type="float" office:value="0">
            <text:p>0</text:p>
          </table:table-cell>
          <table:table-cell table:formula="of:=IF(ISERR([.E29]);0;[.E29])" office:value-type="float" office:value="0">
            <text:p>0</text:p>
          </table:table-cell>
          <table:table-cell table:formula="of:=IF(ISERR([.F29]);0;[.F29])" office:value-type="float" office:value="0">
            <text:p>0</text:p>
          </table:table-cell>
          <table:table-cell table:formula="of:=IF(ISERR([.G29]);0;[.G29])" office:value-type="float" office:value="0">
            <text:p>0</text:p>
          </table:table-cell>
          <table:table-cell table:formula="of:=IF(ISERR([.H29]);0;[.H29])" office:value-type="float" office:value="0">
            <text:p>0</text:p>
          </table:table-cell>
          <table:table-cell table:formula="of:=MAX([.C29];[.I29:.M29])" office:value-type="float" office:value="0">
            <text:p>#REF!</text:p>
          </table:table-cell>
          <table:table-cell table:formula="of:=LEN([#REF!.A28])+1" office:value-type="float" office:value="0">
            <text:p>#REF!</text:p>
          </table:table-cell>
          <table:table-cell table:formula="of:=MID([#REF!.$A28];[.B29];[.C29]-[.B29])" office:value-type="float" office:value="0">
            <text:p>#REF!</text:p>
          </table:table-cell>
          <table:table-cell table:formula="of:=MID([#REF!.$A28];[.C29];[.D29]-[.C29])" office:value-type="float" office:value="0">
            <text:p>#REF!</text:p>
          </table:table-cell>
          <table:table-cell table:formula="of:=MID([#REF!.$A28];[.D29];[.E29]-[.D29])" office:value-type="float" office:value="0">
            <text:p>#REF!</text:p>
          </table:table-cell>
          <table:table-cell table:formula="of:=MID([#REF!.$A28];[.E29];[.F29]-[.E29])" office:value-type="float" office:value="0">
            <text:p>#REF!</text:p>
          </table:table-cell>
          <table:table-cell table:formula="of:=MID([#REF!.$A28];[.F29];[.G29]-[.F29])" office:value-type="float" office:value="0">
            <text:p>#REF!</text:p>
          </table:table-cell>
          <table:table-cell table:formula="of:=MID([#REF!.$A28];[.G29];[.H29]-[.G29])" office:value-type="float" office:value="0">
            <text:p>#REF!</text:p>
          </table:table-cell>
          <table:table-cell table:formula="of:=MID([#REF!.$A28];[.H29];[.O29]-[.H29])" office:value-type="float" office:value="0">
            <text:p>#REF!</text:p>
          </table:table-cell>
          <table:table-cell table:formula="of:=RIGHT([#REF!.$A28];[.O29]-[.N29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43',prop:'Elongated&amp;nbsp;pentagonal&amp;nbsp;dipyramid',imgUrl:'images/eps-gif/J16_600.gif',numbering:'J.16',prop:'Pentagonal',uniformity:'non-uniform',concavity:'convex',prop:'12',prop:'25',prop:'15 (10|Triangles||5|Squares||2&amp;nbsp;pentagonal&amp;nbsp;pyramids&amp;nbsp;+&amp;nbsp;1&amp;nbsp;pentagonal&amp;nbsp;prism',mathworldPage:'ElongatedPentagonalDipyramid.html'},</text:p>
          </table:table-cell>
          <table:table-cell office:value-type="float" office:value="1">
            <text:p>1</text:p>
          </table:table-cell>
          <table:table-cell table:formula="of:=FIND(&quot;prop:&quot;;[#REF!.$A29];[.B30]+1)" office:value-type="float" office:value="0">
            <text:p>#REF!</text:p>
          </table:table-cell>
          <table:table-cell table:formula="of:=FIND(&quot;prop:&quot;;[#REF!.$A29];[.C30]+1)" office:value-type="float" office:value="0">
            <text:p>#REF!</text:p>
          </table:table-cell>
          <table:table-cell table:formula="of:=FIND(&quot;prop:&quot;;[#REF!.$A29];[.D30]+1)" office:value-type="float" office:value="0">
            <text:p>#REF!</text:p>
          </table:table-cell>
          <table:table-cell table:formula="of:=FIND(&quot;prop:&quot;;[#REF!.$A29];[.E30]+1)" office:value-type="float" office:value="0">
            <text:p>#REF!</text:p>
          </table:table-cell>
          <table:table-cell table:formula="of:=FIND(&quot;prop:&quot;;[#REF!.$A29];[.F30]+1)" office:value-type="float" office:value="0">
            <text:p>#REF!</text:p>
          </table:table-cell>
          <table:table-cell table:formula="of:=FIND(&quot;prop:&quot;;[#REF!.$A29];[.G30]+1)" office:value-type="float" office:value="0">
            <text:p>#REF!</text:p>
          </table:table-cell>
          <table:table-cell table:formula="of:=IF(ISERR([.D30]);0;[.D30])" office:value-type="float" office:value="0">
            <text:p>0</text:p>
          </table:table-cell>
          <table:table-cell table:formula="of:=IF(ISERR([.E30]);0;[.E30])" office:value-type="float" office:value="0">
            <text:p>0</text:p>
          </table:table-cell>
          <table:table-cell table:formula="of:=IF(ISERR([.F30]);0;[.F30])" office:value-type="float" office:value="0">
            <text:p>0</text:p>
          </table:table-cell>
          <table:table-cell table:formula="of:=IF(ISERR([.G30]);0;[.G30])" office:value-type="float" office:value="0">
            <text:p>0</text:p>
          </table:table-cell>
          <table:table-cell table:formula="of:=IF(ISERR([.H30]);0;[.H30])" office:value-type="float" office:value="0">
            <text:p>0</text:p>
          </table:table-cell>
          <table:table-cell table:formula="of:=MAX([.C30];[.I30:.M30])" office:value-type="float" office:value="0">
            <text:p>#REF!</text:p>
          </table:table-cell>
          <table:table-cell table:formula="of:=LEN([#REF!.A29])+1" office:value-type="float" office:value="0">
            <text:p>#REF!</text:p>
          </table:table-cell>
          <table:table-cell table:formula="of:=MID([#REF!.$A29];[.B30];[.C30]-[.B30])" office:value-type="float" office:value="0">
            <text:p>#REF!</text:p>
          </table:table-cell>
          <table:table-cell table:formula="of:=MID([#REF!.$A29];[.C30];[.D30]-[.C30])" office:value-type="float" office:value="0">
            <text:p>#REF!</text:p>
          </table:table-cell>
          <table:table-cell table:formula="of:=MID([#REF!.$A29];[.D30];[.E30]-[.D30])" office:value-type="float" office:value="0">
            <text:p>#REF!</text:p>
          </table:table-cell>
          <table:table-cell table:formula="of:=MID([#REF!.$A29];[.E30];[.F30]-[.E30])" office:value-type="float" office:value="0">
            <text:p>#REF!</text:p>
          </table:table-cell>
          <table:table-cell table:formula="of:=MID([#REF!.$A29];[.F30];[.G30]-[.F30])" office:value-type="float" office:value="0">
            <text:p>#REF!</text:p>
          </table:table-cell>
          <table:table-cell table:formula="of:=MID([#REF!.$A29];[.G30];[.H30]-[.G30])" office:value-type="float" office:value="0">
            <text:p>#REF!</text:p>
          </table:table-cell>
          <table:table-cell table:formula="of:=MID([#REF!.$A29];[.H30];[.O30]-[.H30])" office:value-type="float" office:value="0">
            <text:p>#REF!</text:p>
          </table:table-cell>
          <table:table-cell table:formula="of:=RIGHT([#REF!.$A29];[.O30]-[.N30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66',prop:'Elongated&amp;nbsp;pentagonal&amp;nbsp;gyrobicupola',imgUrl:'images/eps-gif/J39_600.gif',numbering:'J.39',uniformity:'non-uniform',concavity:'convex',prop:'30',prop:'60',prop:'32 (10|Triangles||20|Squares||2|Pentagons||1&amp;nbsp;pentagonal&amp;nbsp;cupola&amp;nbsp;+&amp;nbsp;1&amp;nbsp;decagonal&amp;nbsp;prism',mathworldPage:'ElongatedPentagonalGyrobicupola.html'},</text:p>
          </table:table-cell>
          <table:table-cell office:value-type="float" office:value="1">
            <text:p>1</text:p>
          </table:table-cell>
          <table:table-cell table:formula="of:=FIND(&quot;prop:&quot;;[#REF!.$A30];[.B31]+1)" office:value-type="float" office:value="0">
            <text:p>#REF!</text:p>
          </table:table-cell>
          <table:table-cell table:formula="of:=FIND(&quot;prop:&quot;;[#REF!.$A30];[.C31]+1)" office:value-type="float" office:value="0">
            <text:p>#REF!</text:p>
          </table:table-cell>
          <table:table-cell table:formula="of:=FIND(&quot;prop:&quot;;[#REF!.$A30];[.D31]+1)" office:value-type="float" office:value="0">
            <text:p>#REF!</text:p>
          </table:table-cell>
          <table:table-cell table:formula="of:=FIND(&quot;prop:&quot;;[#REF!.$A30];[.E31]+1)" office:value-type="float" office:value="0">
            <text:p>#REF!</text:p>
          </table:table-cell>
          <table:table-cell table:formula="of:=FIND(&quot;prop:&quot;;[#REF!.$A30];[.F31]+1)" office:value-type="float" office:value="0">
            <text:p>#REF!</text:p>
          </table:table-cell>
          <table:table-cell table:formula="of:=FIND(&quot;prop:&quot;;[#REF!.$A30];[.G31]+1)" office:value-type="float" office:value="0">
            <text:p>#REF!</text:p>
          </table:table-cell>
          <table:table-cell table:formula="of:=IF(ISERR([.D31]);0;[.D31])" office:value-type="float" office:value="0">
            <text:p>0</text:p>
          </table:table-cell>
          <table:table-cell table:formula="of:=IF(ISERR([.E31]);0;[.E31])" office:value-type="float" office:value="0">
            <text:p>0</text:p>
          </table:table-cell>
          <table:table-cell table:formula="of:=IF(ISERR([.F31]);0;[.F31])" office:value-type="float" office:value="0">
            <text:p>0</text:p>
          </table:table-cell>
          <table:table-cell table:formula="of:=IF(ISERR([.G31]);0;[.G31])" office:value-type="float" office:value="0">
            <text:p>0</text:p>
          </table:table-cell>
          <table:table-cell table:formula="of:=IF(ISERR([.H31]);0;[.H31])" office:value-type="float" office:value="0">
            <text:p>0</text:p>
          </table:table-cell>
          <table:table-cell table:formula="of:=MAX([.C31];[.I31:.M31])" office:value-type="float" office:value="0">
            <text:p>#REF!</text:p>
          </table:table-cell>
          <table:table-cell table:formula="of:=LEN([#REF!.A30])+1" office:value-type="float" office:value="0">
            <text:p>#REF!</text:p>
          </table:table-cell>
          <table:table-cell table:formula="of:=MID([#REF!.$A30];[.B31];[.C31]-[.B31])" office:value-type="float" office:value="0">
            <text:p>#REF!</text:p>
          </table:table-cell>
          <table:table-cell table:formula="of:=MID([#REF!.$A30];[.C31];[.D31]-[.C31])" office:value-type="float" office:value="0">
            <text:p>#REF!</text:p>
          </table:table-cell>
          <table:table-cell table:formula="of:=MID([#REF!.$A30];[.D31];[.E31]-[.D31])" office:value-type="float" office:value="0">
            <text:p>#REF!</text:p>
          </table:table-cell>
          <table:table-cell table:formula="of:=MID([#REF!.$A30];[.E31];[.F31]-[.E31])" office:value-type="float" office:value="0">
            <text:p>#REF!</text:p>
          </table:table-cell>
          <table:table-cell table:formula="of:=MID([#REF!.$A30];[.F31];[.G31]-[.F31])" office:value-type="float" office:value="0">
            <text:p>#REF!</text:p>
          </table:table-cell>
          <table:table-cell table:formula="of:=MID([#REF!.$A30];[.G31];[.H31]-[.G31])" office:value-type="float" office:value="0">
            <text:p>#REF!</text:p>
          </table:table-cell>
          <table:table-cell table:formula="of:=MID([#REF!.$A30];[.H31];[.O31]-[.H31])" office:value-type="float" office:value="0">
            <text:p>#REF!</text:p>
          </table:table-cell>
          <table:table-cell table:formula="of:=RIGHT([#REF!.$A30];[.O31]-[.N31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70',prop:'Elongated&amp;nbsp;pentagonal&amp;nbsp;gyrobirotunda',imgUrl:'images/eps-gif/J43_600.gif',numbering:'J.43',uniformity:'non-uniform',concavity:'convex',prop:'40',prop:'80',prop:'42 (20|Triangles||10|Squares||12|Pentagons||2&amp;nbsp;pentagonal&amp;nbsp;rotundas&amp;nbsp;+&amp;nbsp;1&amp;nbsp;decagonal&amp;nbsp;prism',mathworldPage:'ElongatedPentagonalGyrobirotunda.html'},</text:p>
          </table:table-cell>
          <table:table-cell office:value-type="float" office:value="1">
            <text:p>1</text:p>
          </table:table-cell>
          <table:table-cell table:formula="of:=FIND(&quot;prop:&quot;;[#REF!.$A31];[.B32]+1)" office:value-type="float" office:value="0">
            <text:p>#REF!</text:p>
          </table:table-cell>
          <table:table-cell table:formula="of:=FIND(&quot;prop:&quot;;[#REF!.$A31];[.C32]+1)" office:value-type="float" office:value="0">
            <text:p>#REF!</text:p>
          </table:table-cell>
          <table:table-cell table:formula="of:=FIND(&quot;prop:&quot;;[#REF!.$A31];[.D32]+1)" office:value-type="float" office:value="0">
            <text:p>#REF!</text:p>
          </table:table-cell>
          <table:table-cell table:formula="of:=FIND(&quot;prop:&quot;;[#REF!.$A31];[.E32]+1)" office:value-type="float" office:value="0">
            <text:p>#REF!</text:p>
          </table:table-cell>
          <table:table-cell table:formula="of:=FIND(&quot;prop:&quot;;[#REF!.$A31];[.F32]+1)" office:value-type="float" office:value="0">
            <text:p>#REF!</text:p>
          </table:table-cell>
          <table:table-cell table:formula="of:=FIND(&quot;prop:&quot;;[#REF!.$A31];[.G32]+1)" office:value-type="float" office:value="0">
            <text:p>#REF!</text:p>
          </table:table-cell>
          <table:table-cell table:formula="of:=IF(ISERR([.D32]);0;[.D32])" office:value-type="float" office:value="0">
            <text:p>0</text:p>
          </table:table-cell>
          <table:table-cell table:formula="of:=IF(ISERR([.E32]);0;[.E32])" office:value-type="float" office:value="0">
            <text:p>0</text:p>
          </table:table-cell>
          <table:table-cell table:formula="of:=IF(ISERR([.F32]);0;[.F32])" office:value-type="float" office:value="0">
            <text:p>0</text:p>
          </table:table-cell>
          <table:table-cell table:formula="of:=IF(ISERR([.G32]);0;[.G32])" office:value-type="float" office:value="0">
            <text:p>0</text:p>
          </table:table-cell>
          <table:table-cell table:formula="of:=IF(ISERR([.H32]);0;[.H32])" office:value-type="float" office:value="0">
            <text:p>0</text:p>
          </table:table-cell>
          <table:table-cell table:formula="of:=MAX([.C32];[.I32:.M32])" office:value-type="float" office:value="0">
            <text:p>#REF!</text:p>
          </table:table-cell>
          <table:table-cell table:formula="of:=LEN([#REF!.A31])+1" office:value-type="float" office:value="0">
            <text:p>#REF!</text:p>
          </table:table-cell>
          <table:table-cell table:formula="of:=MID([#REF!.$A31];[.B32];[.C32]-[.B32])" office:value-type="float" office:value="0">
            <text:p>#REF!</text:p>
          </table:table-cell>
          <table:table-cell table:formula="of:=MID([#REF!.$A31];[.C32];[.D32]-[.C32])" office:value-type="float" office:value="0">
            <text:p>#REF!</text:p>
          </table:table-cell>
          <table:table-cell table:formula="of:=MID([#REF!.$A31];[.D32];[.E32]-[.D32])" office:value-type="float" office:value="0">
            <text:p>#REF!</text:p>
          </table:table-cell>
          <table:table-cell table:formula="of:=MID([#REF!.$A31];[.E32];[.F32]-[.E32])" office:value-type="float" office:value="0">
            <text:p>#REF!</text:p>
          </table:table-cell>
          <table:table-cell table:formula="of:=MID([#REF!.$A31];[.F32];[.G32]-[.F32])" office:value-type="float" office:value="0">
            <text:p>#REF!</text:p>
          </table:table-cell>
          <table:table-cell table:formula="of:=MID([#REF!.$A31];[.G32];[.H32]-[.G32])" office:value-type="float" office:value="0">
            <text:p>#REF!</text:p>
          </table:table-cell>
          <table:table-cell table:formula="of:=MID([#REF!.$A31];[.H32];[.O32]-[.H32])" office:value-type="float" office:value="0">
            <text:p>#REF!</text:p>
          </table:table-cell>
          <table:table-cell table:formula="of:=RIGHT([#REF!.$A31];[.O32]-[.N32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68',prop:'Elongated&amp;nbsp;pentagonal&amp;nbsp;gyrocupolarotunda',imgUrl:'images/eps-gif/J41_600.gif',numbering:'J.41',uniformity:'non-uniform',concavity:'convex',prop:'35',prop:'70',prop:'37 (15|Triangles||15|Squares||7|Pentagons||1&amp;nbsp;pentagonal&amp;nbsp;cupola&amp;nbsp;+&amp;nbsp;1&amp;nbsp;pentagonal&amp;nbsp;rotunda&amp;nbsp;+&amp;nbsp;1&amp;nbsp;decagonal&amp;nbsp;prism',mathworldPage:'ElongatedPentagonalGyrocupolarotunda.html'},</text:p>
          </table:table-cell>
          <table:table-cell office:value-type="float" office:value="1">
            <text:p>1</text:p>
          </table:table-cell>
          <table:table-cell table:formula="of:=FIND(&quot;prop:&quot;;[#REF!.$A32];[.B33]+1)" office:value-type="float" office:value="0">
            <text:p>#REF!</text:p>
          </table:table-cell>
          <table:table-cell table:formula="of:=FIND(&quot;prop:&quot;;[#REF!.$A32];[.C33]+1)" office:value-type="float" office:value="0">
            <text:p>#REF!</text:p>
          </table:table-cell>
          <table:table-cell table:formula="of:=FIND(&quot;prop:&quot;;[#REF!.$A32];[.D33]+1)" office:value-type="float" office:value="0">
            <text:p>#REF!</text:p>
          </table:table-cell>
          <table:table-cell table:formula="of:=FIND(&quot;prop:&quot;;[#REF!.$A32];[.E33]+1)" office:value-type="float" office:value="0">
            <text:p>#REF!</text:p>
          </table:table-cell>
          <table:table-cell table:formula="of:=FIND(&quot;prop:&quot;;[#REF!.$A32];[.F33]+1)" office:value-type="float" office:value="0">
            <text:p>#REF!</text:p>
          </table:table-cell>
          <table:table-cell table:formula="of:=FIND(&quot;prop:&quot;;[#REF!.$A32];[.G33]+1)" office:value-type="float" office:value="0">
            <text:p>#REF!</text:p>
          </table:table-cell>
          <table:table-cell table:formula="of:=IF(ISERR([.D33]);0;[.D33])" office:value-type="float" office:value="0">
            <text:p>0</text:p>
          </table:table-cell>
          <table:table-cell table:formula="of:=IF(ISERR([.E33]);0;[.E33])" office:value-type="float" office:value="0">
            <text:p>0</text:p>
          </table:table-cell>
          <table:table-cell table:formula="of:=IF(ISERR([.F33]);0;[.F33])" office:value-type="float" office:value="0">
            <text:p>0</text:p>
          </table:table-cell>
          <table:table-cell table:formula="of:=IF(ISERR([.G33]);0;[.G33])" office:value-type="float" office:value="0">
            <text:p>0</text:p>
          </table:table-cell>
          <table:table-cell table:formula="of:=IF(ISERR([.H33]);0;[.H33])" office:value-type="float" office:value="0">
            <text:p>0</text:p>
          </table:table-cell>
          <table:table-cell table:formula="of:=MAX([.C33];[.I33:.M33])" office:value-type="float" office:value="0">
            <text:p>#REF!</text:p>
          </table:table-cell>
          <table:table-cell table:formula="of:=LEN([#REF!.A32])+1" office:value-type="float" office:value="0">
            <text:p>#REF!</text:p>
          </table:table-cell>
          <table:table-cell table:formula="of:=MID([#REF!.$A32];[.B33];[.C33]-[.B33])" office:value-type="float" office:value="0">
            <text:p>#REF!</text:p>
          </table:table-cell>
          <table:table-cell table:formula="of:=MID([#REF!.$A32];[.C33];[.D33]-[.C33])" office:value-type="float" office:value="0">
            <text:p>#REF!</text:p>
          </table:table-cell>
          <table:table-cell table:formula="of:=MID([#REF!.$A32];[.D33];[.E33]-[.D33])" office:value-type="float" office:value="0">
            <text:p>#REF!</text:p>
          </table:table-cell>
          <table:table-cell table:formula="of:=MID([#REF!.$A32];[.E33];[.F33]-[.E33])" office:value-type="float" office:value="0">
            <text:p>#REF!</text:p>
          </table:table-cell>
          <table:table-cell table:formula="of:=MID([#REF!.$A32];[.F33];[.G33]-[.F33])" office:value-type="float" office:value="0">
            <text:p>#REF!</text:p>
          </table:table-cell>
          <table:table-cell table:formula="of:=MID([#REF!.$A32];[.G33];[.H33]-[.G33])" office:value-type="float" office:value="0">
            <text:p>#REF!</text:p>
          </table:table-cell>
          <table:table-cell table:formula="of:=MID([#REF!.$A32];[.H33];[.O33]-[.H33])" office:value-type="float" office:value="0">
            <text:p>#REF!</text:p>
          </table:table-cell>
          <table:table-cell table:formula="of:=RIGHT([#REF!.$A32];[.O33]-[.N33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65',prop:'Elongated&amp;nbsp;pentagonal&amp;nbsp;orthobicupola',imgUrl:'images/eps-gif/J38_600.gif',numbering:'J.38',prop:'Decagonal',uniformity:'non-uniform',concavity:'convex',prop:'30',prop:'60',prop:'32 (10|Triangles||20|Squares||2|Pentagons||2&amp;nbsp;pentagonal&amp;nbsp;cupolas&amp;nbsp;+&amp;nbsp;1&amp;nbsp;decagonal&amp;nbsp;prism',mathworldPage:'ElongatedPentagonalOrthobicupola.html'},</text:p>
          </table:table-cell>
          <table:table-cell office:value-type="float" office:value="1">
            <text:p>1</text:p>
          </table:table-cell>
          <table:table-cell table:formula="of:=FIND(&quot;prop:&quot;;[#REF!.$A33];[.B34]+1)" office:value-type="float" office:value="0">
            <text:p>#REF!</text:p>
          </table:table-cell>
          <table:table-cell table:formula="of:=FIND(&quot;prop:&quot;;[#REF!.$A33];[.C34]+1)" office:value-type="float" office:value="0">
            <text:p>#REF!</text:p>
          </table:table-cell>
          <table:table-cell table:formula="of:=FIND(&quot;prop:&quot;;[#REF!.$A33];[.D34]+1)" office:value-type="float" office:value="0">
            <text:p>#REF!</text:p>
          </table:table-cell>
          <table:table-cell table:formula="of:=FIND(&quot;prop:&quot;;[#REF!.$A33];[.E34]+1)" office:value-type="float" office:value="0">
            <text:p>#REF!</text:p>
          </table:table-cell>
          <table:table-cell table:formula="of:=FIND(&quot;prop:&quot;;[#REF!.$A33];[.F34]+1)" office:value-type="float" office:value="0">
            <text:p>#REF!</text:p>
          </table:table-cell>
          <table:table-cell table:formula="of:=FIND(&quot;prop:&quot;;[#REF!.$A33];[.G34]+1)" office:value-type="float" office:value="0">
            <text:p>#REF!</text:p>
          </table:table-cell>
          <table:table-cell table:formula="of:=IF(ISERR([.D34]);0;[.D34])" office:value-type="float" office:value="0">
            <text:p>0</text:p>
          </table:table-cell>
          <table:table-cell table:formula="of:=IF(ISERR([.E34]);0;[.E34])" office:value-type="float" office:value="0">
            <text:p>0</text:p>
          </table:table-cell>
          <table:table-cell table:formula="of:=IF(ISERR([.F34]);0;[.F34])" office:value-type="float" office:value="0">
            <text:p>0</text:p>
          </table:table-cell>
          <table:table-cell table:formula="of:=IF(ISERR([.G34]);0;[.G34])" office:value-type="float" office:value="0">
            <text:p>0</text:p>
          </table:table-cell>
          <table:table-cell table:formula="of:=IF(ISERR([.H34]);0;[.H34])" office:value-type="float" office:value="0">
            <text:p>0</text:p>
          </table:table-cell>
          <table:table-cell table:formula="of:=MAX([.C34];[.I34:.M34])" office:value-type="float" office:value="0">
            <text:p>#REF!</text:p>
          </table:table-cell>
          <table:table-cell table:formula="of:=LEN([#REF!.A33])+1" office:value-type="float" office:value="0">
            <text:p>#REF!</text:p>
          </table:table-cell>
          <table:table-cell table:formula="of:=MID([#REF!.$A33];[.B34];[.C34]-[.B34])" office:value-type="float" office:value="0">
            <text:p>#REF!</text:p>
          </table:table-cell>
          <table:table-cell table:formula="of:=MID([#REF!.$A33];[.C34];[.D34]-[.C34])" office:value-type="float" office:value="0">
            <text:p>#REF!</text:p>
          </table:table-cell>
          <table:table-cell table:formula="of:=MID([#REF!.$A33];[.D34];[.E34]-[.D34])" office:value-type="float" office:value="0">
            <text:p>#REF!</text:p>
          </table:table-cell>
          <table:table-cell table:formula="of:=MID([#REF!.$A33];[.E34];[.F34]-[.E34])" office:value-type="float" office:value="0">
            <text:p>#REF!</text:p>
          </table:table-cell>
          <table:table-cell table:formula="of:=MID([#REF!.$A33];[.F34];[.G34]-[.F34])" office:value-type="float" office:value="0">
            <text:p>#REF!</text:p>
          </table:table-cell>
          <table:table-cell table:formula="of:=MID([#REF!.$A33];[.G34];[.H34]-[.G34])" office:value-type="float" office:value="0">
            <text:p>#REF!</text:p>
          </table:table-cell>
          <table:table-cell table:formula="of:=MID([#REF!.$A33];[.H34];[.O34]-[.H34])" office:value-type="float" office:value="0">
            <text:p>#REF!</text:p>
          </table:table-cell>
          <table:table-cell table:formula="of:=RIGHT([#REF!.$A33];[.O34]-[.N34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69',prop:'Elongated&amp;nbsp;pentagonal&amp;nbsp;orthobirotunda',imgUrl:'images/eps-gif/J42_600.gif',numbering:'J.42',prop:'Decagonal',uniformity:'non-uniform',concavity:'convex',prop:'40',prop:'80',prop:'42 (20|Triangles||10|Squares||12|Pentagons||2&amp;nbsp;pentagonal&amp;nbsp;rotundas&amp;nbsp;+&amp;nbsp;1&amp;nbsp;decagonal&amp;nbsp;prism',mathworldPage:'ElongatedPentagonalOrthobirotunda.html'},</text:p>
          </table:table-cell>
          <table:table-cell office:value-type="float" office:value="1">
            <text:p>1</text:p>
          </table:table-cell>
          <table:table-cell table:formula="of:=FIND(&quot;prop:&quot;;[#REF!.$A34];[.B35]+1)" office:value-type="float" office:value="0">
            <text:p>#REF!</text:p>
          </table:table-cell>
          <table:table-cell table:formula="of:=FIND(&quot;prop:&quot;;[#REF!.$A34];[.C35]+1)" office:value-type="float" office:value="0">
            <text:p>#REF!</text:p>
          </table:table-cell>
          <table:table-cell table:formula="of:=FIND(&quot;prop:&quot;;[#REF!.$A34];[.D35]+1)" office:value-type="float" office:value="0">
            <text:p>#REF!</text:p>
          </table:table-cell>
          <table:table-cell table:formula="of:=FIND(&quot;prop:&quot;;[#REF!.$A34];[.E35]+1)" office:value-type="float" office:value="0">
            <text:p>#REF!</text:p>
          </table:table-cell>
          <table:table-cell table:formula="of:=FIND(&quot;prop:&quot;;[#REF!.$A34];[.F35]+1)" office:value-type="float" office:value="0">
            <text:p>#REF!</text:p>
          </table:table-cell>
          <table:table-cell table:formula="of:=FIND(&quot;prop:&quot;;[#REF!.$A34];[.G35]+1)" office:value-type="float" office:value="0">
            <text:p>#REF!</text:p>
          </table:table-cell>
          <table:table-cell table:formula="of:=IF(ISERR([.D35]);0;[.D35])" office:value-type="float" office:value="0">
            <text:p>0</text:p>
          </table:table-cell>
          <table:table-cell table:formula="of:=IF(ISERR([.E35]);0;[.E35])" office:value-type="float" office:value="0">
            <text:p>0</text:p>
          </table:table-cell>
          <table:table-cell table:formula="of:=IF(ISERR([.F35]);0;[.F35])" office:value-type="float" office:value="0">
            <text:p>0</text:p>
          </table:table-cell>
          <table:table-cell table:formula="of:=IF(ISERR([.G35]);0;[.G35])" office:value-type="float" office:value="0">
            <text:p>0</text:p>
          </table:table-cell>
          <table:table-cell table:formula="of:=IF(ISERR([.H35]);0;[.H35])" office:value-type="float" office:value="0">
            <text:p>0</text:p>
          </table:table-cell>
          <table:table-cell table:formula="of:=MAX([.C35];[.I35:.M35])" office:value-type="float" office:value="0">
            <text:p>#REF!</text:p>
          </table:table-cell>
          <table:table-cell table:formula="of:=LEN([#REF!.A34])+1" office:value-type="float" office:value="0">
            <text:p>#REF!</text:p>
          </table:table-cell>
          <table:table-cell table:formula="of:=MID([#REF!.$A34];[.B35];[.C35]-[.B35])" office:value-type="float" office:value="0">
            <text:p>#REF!</text:p>
          </table:table-cell>
          <table:table-cell table:formula="of:=MID([#REF!.$A34];[.C35];[.D35]-[.C35])" office:value-type="float" office:value="0">
            <text:p>#REF!</text:p>
          </table:table-cell>
          <table:table-cell table:formula="of:=MID([#REF!.$A34];[.D35];[.E35]-[.D35])" office:value-type="float" office:value="0">
            <text:p>#REF!</text:p>
          </table:table-cell>
          <table:table-cell table:formula="of:=MID([#REF!.$A34];[.E35];[.F35]-[.E35])" office:value-type="float" office:value="0">
            <text:p>#REF!</text:p>
          </table:table-cell>
          <table:table-cell table:formula="of:=MID([#REF!.$A34];[.F35];[.G35]-[.F35])" office:value-type="float" office:value="0">
            <text:p>#REF!</text:p>
          </table:table-cell>
          <table:table-cell table:formula="of:=MID([#REF!.$A34];[.G35];[.H35]-[.G35])" office:value-type="float" office:value="0">
            <text:p>#REF!</text:p>
          </table:table-cell>
          <table:table-cell table:formula="of:=MID([#REF!.$A34];[.H35];[.O35]-[.H35])" office:value-type="float" office:value="0">
            <text:p>#REF!</text:p>
          </table:table-cell>
          <table:table-cell table:formula="of:=RIGHT([#REF!.$A34];[.O35]-[.N35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67',prop:'Elongated&amp;nbsp;pentagonal&amp;nbsp;orthocupolarotunda',imgUrl:'images/eps-gif/J40_600.gif',numbering:'J.40',prop:'Decagonal',uniformity:'non-uniform',concavity:'convex',prop:'35',prop:'70',prop:'37 (15|Triangles||15|Squares||7|Pentagons||1&amp;nbsp;pentagonal&amp;nbsp;cupola&amp;nbsp;+&amp;nbsp;1&amp;nbsp;pentagonal&amp;nbsp;rotunda&amp;nbsp;+&amp;nbsp;1&amp;nbsp;decagonal&amp;nbsp;prism',mathworldPage:'ElongatedPentagonalOrthocupolarotunda.html'},</text:p>
          </table:table-cell>
          <table:table-cell office:value-type="float" office:value="1">
            <text:p>1</text:p>
          </table:table-cell>
          <table:table-cell table:formula="of:=FIND(&quot;prop:&quot;;[#REF!.$A35];[.B36]+1)" office:value-type="float" office:value="0">
            <text:p>#REF!</text:p>
          </table:table-cell>
          <table:table-cell table:formula="of:=FIND(&quot;prop:&quot;;[#REF!.$A35];[.C36]+1)" office:value-type="float" office:value="0">
            <text:p>#REF!</text:p>
          </table:table-cell>
          <table:table-cell table:formula="of:=FIND(&quot;prop:&quot;;[#REF!.$A35];[.D36]+1)" office:value-type="float" office:value="0">
            <text:p>#REF!</text:p>
          </table:table-cell>
          <table:table-cell table:formula="of:=FIND(&quot;prop:&quot;;[#REF!.$A35];[.E36]+1)" office:value-type="float" office:value="0">
            <text:p>#REF!</text:p>
          </table:table-cell>
          <table:table-cell table:formula="of:=FIND(&quot;prop:&quot;;[#REF!.$A35];[.F36]+1)" office:value-type="float" office:value="0">
            <text:p>#REF!</text:p>
          </table:table-cell>
          <table:table-cell table:formula="of:=FIND(&quot;prop:&quot;;[#REF!.$A35];[.G36]+1)" office:value-type="float" office:value="0">
            <text:p>#REF!</text:p>
          </table:table-cell>
          <table:table-cell table:formula="of:=IF(ISERR([.D36]);0;[.D36])" office:value-type="float" office:value="0">
            <text:p>0</text:p>
          </table:table-cell>
          <table:table-cell table:formula="of:=IF(ISERR([.E36]);0;[.E36])" office:value-type="float" office:value="0">
            <text:p>0</text:p>
          </table:table-cell>
          <table:table-cell table:formula="of:=IF(ISERR([.F36]);0;[.F36])" office:value-type="float" office:value="0">
            <text:p>0</text:p>
          </table:table-cell>
          <table:table-cell table:formula="of:=IF(ISERR([.G36]);0;[.G36])" office:value-type="float" office:value="0">
            <text:p>0</text:p>
          </table:table-cell>
          <table:table-cell table:formula="of:=IF(ISERR([.H36]);0;[.H36])" office:value-type="float" office:value="0">
            <text:p>0</text:p>
          </table:table-cell>
          <table:table-cell table:formula="of:=MAX([.C36];[.I36:.M36])" office:value-type="float" office:value="0">
            <text:p>#REF!</text:p>
          </table:table-cell>
          <table:table-cell table:formula="of:=LEN([#REF!.A35])+1" office:value-type="float" office:value="0">
            <text:p>#REF!</text:p>
          </table:table-cell>
          <table:table-cell table:formula="of:=MID([#REF!.$A35];[.B36];[.C36]-[.B36])" office:value-type="float" office:value="0">
            <text:p>#REF!</text:p>
          </table:table-cell>
          <table:table-cell table:formula="of:=MID([#REF!.$A35];[.C36];[.D36]-[.C36])" office:value-type="float" office:value="0">
            <text:p>#REF!</text:p>
          </table:table-cell>
          <table:table-cell table:formula="of:=MID([#REF!.$A35];[.D36];[.E36]-[.D36])" office:value-type="float" office:value="0">
            <text:p>#REF!</text:p>
          </table:table-cell>
          <table:table-cell table:formula="of:=MID([#REF!.$A35];[.E36];[.F36]-[.E36])" office:value-type="float" office:value="0">
            <text:p>#REF!</text:p>
          </table:table-cell>
          <table:table-cell table:formula="of:=MID([#REF!.$A35];[.F36];[.G36]-[.F36])" office:value-type="float" office:value="0">
            <text:p>#REF!</text:p>
          </table:table-cell>
          <table:table-cell table:formula="of:=MID([#REF!.$A35];[.G36];[.H36]-[.G36])" office:value-type="float" office:value="0">
            <text:p>#REF!</text:p>
          </table:table-cell>
          <table:table-cell table:formula="of:=MID([#REF!.$A35];[.H36];[.O36]-[.H36])" office:value-type="float" office:value="0">
            <text:p>#REF!</text:p>
          </table:table-cell>
          <table:table-cell table:formula="of:=RIGHT([#REF!.$A35];[.O36]-[.N36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36',prop:'Elongated&amp;nbsp;pentagonal&amp;nbsp;pyramid',imgUrl:'images/eps-gif/J09_600.gif',numbering:'J.9',prop:'Pentagonal',uniformity:'non-uniform',concavity:'convex',prop:'11',prop:'20',prop:'11 (5|Triangles||5|Squares||1|Pentagons||1&amp;nbsp;pentagonal&amp;nbsp;pyramid&amp;nbsp;+&amp;nbsp;1&amp;nbsp;pentagonal&amp;nbsp;prism',mathworldPage:'ElongatedPentagonalPyramid.html'},</text:p>
          </table:table-cell>
          <table:table-cell office:value-type="float" office:value="1">
            <text:p>1</text:p>
          </table:table-cell>
          <table:table-cell table:formula="of:=FIND(&quot;prop:&quot;;[#REF!.$A36];[.B37]+1)" office:value-type="float" office:value="0">
            <text:p>#REF!</text:p>
          </table:table-cell>
          <table:table-cell table:formula="of:=FIND(&quot;prop:&quot;;[#REF!.$A36];[.C37]+1)" office:value-type="float" office:value="0">
            <text:p>#REF!</text:p>
          </table:table-cell>
          <table:table-cell table:formula="of:=FIND(&quot;prop:&quot;;[#REF!.$A36];[.D37]+1)" office:value-type="float" office:value="0">
            <text:p>#REF!</text:p>
          </table:table-cell>
          <table:table-cell table:formula="of:=FIND(&quot;prop:&quot;;[#REF!.$A36];[.E37]+1)" office:value-type="float" office:value="0">
            <text:p>#REF!</text:p>
          </table:table-cell>
          <table:table-cell table:formula="of:=FIND(&quot;prop:&quot;;[#REF!.$A36];[.F37]+1)" office:value-type="float" office:value="0">
            <text:p>#REF!</text:p>
          </table:table-cell>
          <table:table-cell table:formula="of:=FIND(&quot;prop:&quot;;[#REF!.$A36];[.G37]+1)" office:value-type="float" office:value="0">
            <text:p>#REF!</text:p>
          </table:table-cell>
          <table:table-cell table:formula="of:=IF(ISERR([.D37]);0;[.D37])" office:value-type="float" office:value="0">
            <text:p>0</text:p>
          </table:table-cell>
          <table:table-cell table:formula="of:=IF(ISERR([.E37]);0;[.E37])" office:value-type="float" office:value="0">
            <text:p>0</text:p>
          </table:table-cell>
          <table:table-cell table:formula="of:=IF(ISERR([.F37]);0;[.F37])" office:value-type="float" office:value="0">
            <text:p>0</text:p>
          </table:table-cell>
          <table:table-cell table:formula="of:=IF(ISERR([.G37]);0;[.G37])" office:value-type="float" office:value="0">
            <text:p>0</text:p>
          </table:table-cell>
          <table:table-cell table:formula="of:=IF(ISERR([.H37]);0;[.H37])" office:value-type="float" office:value="0">
            <text:p>0</text:p>
          </table:table-cell>
          <table:table-cell table:formula="of:=MAX([.C37];[.I37:.M37])" office:value-type="float" office:value="0">
            <text:p>#REF!</text:p>
          </table:table-cell>
          <table:table-cell table:formula="of:=LEN([#REF!.A36])+1" office:value-type="float" office:value="0">
            <text:p>#REF!</text:p>
          </table:table-cell>
          <table:table-cell table:formula="of:=MID([#REF!.$A36];[.B37];[.C37]-[.B37])" office:value-type="float" office:value="0">
            <text:p>#REF!</text:p>
          </table:table-cell>
          <table:table-cell table:formula="of:=MID([#REF!.$A36];[.C37];[.D37]-[.C37])" office:value-type="float" office:value="0">
            <text:p>#REF!</text:p>
          </table:table-cell>
          <table:table-cell table:formula="of:=MID([#REF!.$A36];[.D37];[.E37]-[.D37])" office:value-type="float" office:value="0">
            <text:p>#REF!</text:p>
          </table:table-cell>
          <table:table-cell table:formula="of:=MID([#REF!.$A36];[.E37];[.F37]-[.E37])" office:value-type="float" office:value="0">
            <text:p>#REF!</text:p>
          </table:table-cell>
          <table:table-cell table:formula="of:=MID([#REF!.$A36];[.F37];[.G37]-[.F37])" office:value-type="float" office:value="0">
            <text:p>#REF!</text:p>
          </table:table-cell>
          <table:table-cell table:formula="of:=MID([#REF!.$A36];[.G37];[.H37]-[.G37])" office:value-type="float" office:value="0">
            <text:p>#REF!</text:p>
          </table:table-cell>
          <table:table-cell table:formula="of:=MID([#REF!.$A36];[.H37];[.O37]-[.H37])" office:value-type="float" office:value="0">
            <text:p>#REF!</text:p>
          </table:table-cell>
          <table:table-cell table:formula="of:=RIGHT([#REF!.$A36];[.O37]-[.N37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48',prop:'Elongated&amp;nbsp;pentagonal&amp;nbsp;rotunda',imgUrl:'images/eps-gif/J21_600.gif',numbering:'J.21',prop:'Decagonal',uniformity:'non-uniform',concavity:'convex',prop:'30',prop:'55',prop:'27 (10|Triangles||10|Squares||6|Pentagons||1|Decagons||1&amp;nbsp;pentagonal&amp;nbsp;rotunda&amp;nbsp;+&amp;nbsp;1&amp;nbsp;decagonal&amp;nbsp;prism',mathworldPage:'ElongatedPentagonalRotunda.html'},</text:p>
          </table:table-cell>
          <table:table-cell office:value-type="float" office:value="1">
            <text:p>1</text:p>
          </table:table-cell>
          <table:table-cell table:formula="of:=FIND(&quot;prop:&quot;;[#REF!.$A37];[.B38]+1)" office:value-type="float" office:value="0">
            <text:p>#REF!</text:p>
          </table:table-cell>
          <table:table-cell table:formula="of:=FIND(&quot;prop:&quot;;[#REF!.$A37];[.C38]+1)" office:value-type="float" office:value="0">
            <text:p>#REF!</text:p>
          </table:table-cell>
          <table:table-cell table:formula="of:=FIND(&quot;prop:&quot;;[#REF!.$A37];[.D38]+1)" office:value-type="float" office:value="0">
            <text:p>#REF!</text:p>
          </table:table-cell>
          <table:table-cell table:formula="of:=FIND(&quot;prop:&quot;;[#REF!.$A37];[.E38]+1)" office:value-type="float" office:value="0">
            <text:p>#REF!</text:p>
          </table:table-cell>
          <table:table-cell table:formula="of:=FIND(&quot;prop:&quot;;[#REF!.$A37];[.F38]+1)" office:value-type="float" office:value="0">
            <text:p>#REF!</text:p>
          </table:table-cell>
          <table:table-cell table:formula="of:=FIND(&quot;prop:&quot;;[#REF!.$A37];[.G38]+1)" office:value-type="float" office:value="0">
            <text:p>#REF!</text:p>
          </table:table-cell>
          <table:table-cell table:formula="of:=IF(ISERR([.D38]);0;[.D38])" office:value-type="float" office:value="0">
            <text:p>0</text:p>
          </table:table-cell>
          <table:table-cell table:formula="of:=IF(ISERR([.E38]);0;[.E38])" office:value-type="float" office:value="0">
            <text:p>0</text:p>
          </table:table-cell>
          <table:table-cell table:formula="of:=IF(ISERR([.F38]);0;[.F38])" office:value-type="float" office:value="0">
            <text:p>0</text:p>
          </table:table-cell>
          <table:table-cell table:formula="of:=IF(ISERR([.G38]);0;[.G38])" office:value-type="float" office:value="0">
            <text:p>0</text:p>
          </table:table-cell>
          <table:table-cell table:formula="of:=IF(ISERR([.H38]);0;[.H38])" office:value-type="float" office:value="0">
            <text:p>0</text:p>
          </table:table-cell>
          <table:table-cell table:formula="of:=MAX([.C38];[.I38:.M38])" office:value-type="float" office:value="0">
            <text:p>#REF!</text:p>
          </table:table-cell>
          <table:table-cell table:formula="of:=LEN([#REF!.A37])+1" office:value-type="float" office:value="0">
            <text:p>#REF!</text:p>
          </table:table-cell>
          <table:table-cell table:formula="of:=MID([#REF!.$A37];[.B38];[.C38]-[.B38])" office:value-type="float" office:value="0">
            <text:p>#REF!</text:p>
          </table:table-cell>
          <table:table-cell table:formula="of:=MID([#REF!.$A37];[.C38];[.D38]-[.C38])" office:value-type="float" office:value="0">
            <text:p>#REF!</text:p>
          </table:table-cell>
          <table:table-cell table:formula="of:=MID([#REF!.$A37];[.D38];[.E38]-[.D38])" office:value-type="float" office:value="0">
            <text:p>#REF!</text:p>
          </table:table-cell>
          <table:table-cell table:formula="of:=MID([#REF!.$A37];[.E38];[.F38]-[.E38])" office:value-type="float" office:value="0">
            <text:p>#REF!</text:p>
          </table:table-cell>
          <table:table-cell table:formula="of:=MID([#REF!.$A37];[.F38];[.G38]-[.F38])" office:value-type="float" office:value="0">
            <text:p>#REF!</text:p>
          </table:table-cell>
          <table:table-cell table:formula="of:=MID([#REF!.$A37];[.G38];[.H38]-[.G38])" office:value-type="float" office:value="0">
            <text:p>#REF!</text:p>
          </table:table-cell>
          <table:table-cell table:formula="of:=MID([#REF!.$A37];[.H38];[.O38]-[.H38])" office:value-type="float" office:value="0">
            <text:p>#REF!</text:p>
          </table:table-cell>
          <table:table-cell table:formula="of:=RIGHT([#REF!.$A37];[.O38]-[.N38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46',prop:'Elongated&amp;nbsp;square&amp;nbsp;cupola',imgUrl:'images/eps-gif/J19_600.gif',numbering:'J.19',symmetry:'Octagonal',uniformity:'non-uniform',concavity:'convex',prop:'20',prop:'36',prop:'18 (4|Triangles||13|Squares||1|Octagons||1&amp;nbsp;square&amp;nbsp;cupola&amp;nbsp;+&amp;nbsp;1&amp;nbsp;octagonal&amp;nbsp;prism',mathworldPage:'ElongatedSquareCupola.html'},</text:p>
          </table:table-cell>
          <table:table-cell office:value-type="float" office:value="1">
            <text:p>1</text:p>
          </table:table-cell>
          <table:table-cell table:formula="of:=FIND(&quot;prop:&quot;;[#REF!.$A38];[.B39]+1)" office:value-type="float" office:value="0">
            <text:p>#REF!</text:p>
          </table:table-cell>
          <table:table-cell table:formula="of:=FIND(&quot;prop:&quot;;[#REF!.$A38];[.C39]+1)" office:value-type="float" office:value="0">
            <text:p>#REF!</text:p>
          </table:table-cell>
          <table:table-cell table:formula="of:=FIND(&quot;prop:&quot;;[#REF!.$A38];[.D39]+1)" office:value-type="float" office:value="0">
            <text:p>#REF!</text:p>
          </table:table-cell>
          <table:table-cell table:formula="of:=FIND(&quot;prop:&quot;;[#REF!.$A38];[.E39]+1)" office:value-type="float" office:value="0">
            <text:p>#REF!</text:p>
          </table:table-cell>
          <table:table-cell table:formula="of:=FIND(&quot;prop:&quot;;[#REF!.$A38];[.F39]+1)" office:value-type="float" office:value="0">
            <text:p>#REF!</text:p>
          </table:table-cell>
          <table:table-cell table:formula="of:=FIND(&quot;prop:&quot;;[#REF!.$A38];[.G39]+1)" office:value-type="float" office:value="0">
            <text:p>#REF!</text:p>
          </table:table-cell>
          <table:table-cell table:formula="of:=IF(ISERR([.D39]);0;[.D39])" office:value-type="float" office:value="0">
            <text:p>0</text:p>
          </table:table-cell>
          <table:table-cell table:formula="of:=IF(ISERR([.E39]);0;[.E39])" office:value-type="float" office:value="0">
            <text:p>0</text:p>
          </table:table-cell>
          <table:table-cell table:formula="of:=IF(ISERR([.F39]);0;[.F39])" office:value-type="float" office:value="0">
            <text:p>0</text:p>
          </table:table-cell>
          <table:table-cell table:formula="of:=IF(ISERR([.G39]);0;[.G39])" office:value-type="float" office:value="0">
            <text:p>0</text:p>
          </table:table-cell>
          <table:table-cell table:formula="of:=IF(ISERR([.H39]);0;[.H39])" office:value-type="float" office:value="0">
            <text:p>0</text:p>
          </table:table-cell>
          <table:table-cell table:formula="of:=MAX([.C39];[.I39:.M39])" office:value-type="float" office:value="0">
            <text:p>#REF!</text:p>
          </table:table-cell>
          <table:table-cell table:formula="of:=LEN([#REF!.A38])+1" office:value-type="float" office:value="0">
            <text:p>#REF!</text:p>
          </table:table-cell>
          <table:table-cell table:formula="of:=MID([#REF!.$A38];[.B39];[.C39]-[.B39])" office:value-type="float" office:value="0">
            <text:p>#REF!</text:p>
          </table:table-cell>
          <table:table-cell table:formula="of:=MID([#REF!.$A38];[.C39];[.D39]-[.C39])" office:value-type="float" office:value="0">
            <text:p>#REF!</text:p>
          </table:table-cell>
          <table:table-cell table:formula="of:=MID([#REF!.$A38];[.D39];[.E39]-[.D39])" office:value-type="float" office:value="0">
            <text:p>#REF!</text:p>
          </table:table-cell>
          <table:table-cell table:formula="of:=MID([#REF!.$A38];[.E39];[.F39]-[.E39])" office:value-type="float" office:value="0">
            <text:p>#REF!</text:p>
          </table:table-cell>
          <table:table-cell table:formula="of:=MID([#REF!.$A38];[.F39];[.G39]-[.F39])" office:value-type="float" office:value="0">
            <text:p>#REF!</text:p>
          </table:table-cell>
          <table:table-cell table:formula="of:=MID([#REF!.$A38];[.G39];[.H39]-[.G39])" office:value-type="float" office:value="0">
            <text:p>#REF!</text:p>
          </table:table-cell>
          <table:table-cell table:formula="of:=MID([#REF!.$A38];[.H39];[.O39]-[.H39])" office:value-type="float" office:value="0">
            <text:p>#REF!</text:p>
          </table:table-cell>
          <table:table-cell table:formula="of:=RIGHT([#REF!.$A38];[.O39]-[.N39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42',prop:'Elongated&amp;nbsp;square&amp;nbsp;dipyramid',imgUrl:'images/eps-gif/J15_600.gif',numbering:'J.15',prop:'Square',uniformity:'non-uniform',concavity:'convex',prop:'10',prop:'20',prop:'12 (8|Triangles||4|Squares||2&amp;nbsp;square&amp;nbsp;pyramids&amp;nbsp;+&amp;nbsp;1&amp;nbsp;cube',mathworldPage:'ElongatedSquareDipyramid.html'},</text:p>
          </table:table-cell>
          <table:table-cell office:value-type="float" office:value="1">
            <text:p>1</text:p>
          </table:table-cell>
          <table:table-cell table:formula="of:=FIND(&quot;prop:&quot;;[#REF!.$A39];[.B40]+1)" office:value-type="float" office:value="0">
            <text:p>#REF!</text:p>
          </table:table-cell>
          <table:table-cell table:formula="of:=FIND(&quot;prop:&quot;;[#REF!.$A39];[.C40]+1)" office:value-type="float" office:value="0">
            <text:p>#REF!</text:p>
          </table:table-cell>
          <table:table-cell table:formula="of:=FIND(&quot;prop:&quot;;[#REF!.$A39];[.D40]+1)" office:value-type="float" office:value="0">
            <text:p>#REF!</text:p>
          </table:table-cell>
          <table:table-cell table:formula="of:=FIND(&quot;prop:&quot;;[#REF!.$A39];[.E40]+1)" office:value-type="float" office:value="0">
            <text:p>#REF!</text:p>
          </table:table-cell>
          <table:table-cell table:formula="of:=FIND(&quot;prop:&quot;;[#REF!.$A39];[.F40]+1)" office:value-type="float" office:value="0">
            <text:p>#REF!</text:p>
          </table:table-cell>
          <table:table-cell table:formula="of:=FIND(&quot;prop:&quot;;[#REF!.$A39];[.G40]+1)" office:value-type="float" office:value="0">
            <text:p>#REF!</text:p>
          </table:table-cell>
          <table:table-cell table:formula="of:=IF(ISERR([.D40]);0;[.D40])" office:value-type="float" office:value="0">
            <text:p>0</text:p>
          </table:table-cell>
          <table:table-cell table:formula="of:=IF(ISERR([.E40]);0;[.E40])" office:value-type="float" office:value="0">
            <text:p>0</text:p>
          </table:table-cell>
          <table:table-cell table:formula="of:=IF(ISERR([.F40]);0;[.F40])" office:value-type="float" office:value="0">
            <text:p>0</text:p>
          </table:table-cell>
          <table:table-cell table:formula="of:=IF(ISERR([.G40]);0;[.G40])" office:value-type="float" office:value="0">
            <text:p>0</text:p>
          </table:table-cell>
          <table:table-cell table:formula="of:=IF(ISERR([.H40]);0;[.H40])" office:value-type="float" office:value="0">
            <text:p>0</text:p>
          </table:table-cell>
          <table:table-cell table:formula="of:=MAX([.C40];[.I40:.M40])" office:value-type="float" office:value="0">
            <text:p>#REF!</text:p>
          </table:table-cell>
          <table:table-cell table:formula="of:=LEN([#REF!.A39])+1" office:value-type="float" office:value="0">
            <text:p>#REF!</text:p>
          </table:table-cell>
          <table:table-cell table:formula="of:=MID([#REF!.$A39];[.B40];[.C40]-[.B40])" office:value-type="float" office:value="0">
            <text:p>#REF!</text:p>
          </table:table-cell>
          <table:table-cell table:formula="of:=MID([#REF!.$A39];[.C40];[.D40]-[.C40])" office:value-type="float" office:value="0">
            <text:p>#REF!</text:p>
          </table:table-cell>
          <table:table-cell table:formula="of:=MID([#REF!.$A39];[.D40];[.E40]-[.D40])" office:value-type="float" office:value="0">
            <text:p>#REF!</text:p>
          </table:table-cell>
          <table:table-cell table:formula="of:=MID([#REF!.$A39];[.E40];[.F40]-[.E40])" office:value-type="float" office:value="0">
            <text:p>#REF!</text:p>
          </table:table-cell>
          <table:table-cell table:formula="of:=MID([#REF!.$A39];[.F40];[.G40]-[.F40])" office:value-type="float" office:value="0">
            <text:p>#REF!</text:p>
          </table:table-cell>
          <table:table-cell table:formula="of:=MID([#REF!.$A39];[.G40];[.H40]-[.G40])" office:value-type="float" office:value="0">
            <text:p>#REF!</text:p>
          </table:table-cell>
          <table:table-cell table:formula="of:=MID([#REF!.$A39];[.H40];[.O40]-[.H40])" office:value-type="float" office:value="0">
            <text:p>#REF!</text:p>
          </table:table-cell>
          <table:table-cell table:formula="of:=RIGHT([#REF!.$A39];[.O40]-[.N40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64',prop:'Elongated&amp;nbsp;square&amp;nbsp;gyrobicupola',imgUrl:'images/eps-gif/J37_600.gif',altNames:'Miller-aškinuze solid, Miller\'s solid, Pseudorhombicuboctahedron',numbering:'J.37',uniformity:'non-uniform',concavity:'convex',prop:'24',prop:'48',prop:'26 (8|Triangles||18|Squares||2&amp;nbsp;square&amp;nbsp;cupolas&amp;nbsp;+&amp;nbsp;1&amp;nbsp;octagonal&amp;nbsp;prism',mathworldPage:'ElongatedSquareGyrobicupola.html'},</text:p>
          </table:table-cell>
          <table:table-cell office:value-type="float" office:value="1">
            <text:p>1</text:p>
          </table:table-cell>
          <table:table-cell table:formula="of:=FIND(&quot;prop:&quot;;[#REF!.$A40];[.B41]+1)" office:value-type="float" office:value="0">
            <text:p>#REF!</text:p>
          </table:table-cell>
          <table:table-cell table:formula="of:=FIND(&quot;prop:&quot;;[#REF!.$A40];[.C41]+1)" office:value-type="float" office:value="0">
            <text:p>#REF!</text:p>
          </table:table-cell>
          <table:table-cell table:formula="of:=FIND(&quot;prop:&quot;;[#REF!.$A40];[.D41]+1)" office:value-type="float" office:value="0">
            <text:p>#REF!</text:p>
          </table:table-cell>
          <table:table-cell table:formula="of:=FIND(&quot;prop:&quot;;[#REF!.$A40];[.E41]+1)" office:value-type="float" office:value="0">
            <text:p>#REF!</text:p>
          </table:table-cell>
          <table:table-cell table:formula="of:=FIND(&quot;prop:&quot;;[#REF!.$A40];[.F41]+1)" office:value-type="float" office:value="0">
            <text:p>#REF!</text:p>
          </table:table-cell>
          <table:table-cell table:formula="of:=FIND(&quot;prop:&quot;;[#REF!.$A40];[.G41]+1)" office:value-type="float" office:value="0">
            <text:p>#REF!</text:p>
          </table:table-cell>
          <table:table-cell table:formula="of:=IF(ISERR([.D41]);0;[.D41])" office:value-type="float" office:value="0">
            <text:p>0</text:p>
          </table:table-cell>
          <table:table-cell table:formula="of:=IF(ISERR([.E41]);0;[.E41])" office:value-type="float" office:value="0">
            <text:p>0</text:p>
          </table:table-cell>
          <table:table-cell table:formula="of:=IF(ISERR([.F41]);0;[.F41])" office:value-type="float" office:value="0">
            <text:p>0</text:p>
          </table:table-cell>
          <table:table-cell table:formula="of:=IF(ISERR([.G41]);0;[.G41])" office:value-type="float" office:value="0">
            <text:p>0</text:p>
          </table:table-cell>
          <table:table-cell table:formula="of:=IF(ISERR([.H41]);0;[.H41])" office:value-type="float" office:value="0">
            <text:p>0</text:p>
          </table:table-cell>
          <table:table-cell table:formula="of:=MAX([.C41];[.I41:.M41])" office:value-type="float" office:value="0">
            <text:p>#REF!</text:p>
          </table:table-cell>
          <table:table-cell table:formula="of:=LEN([#REF!.A40])+1" office:value-type="float" office:value="0">
            <text:p>#REF!</text:p>
          </table:table-cell>
          <table:table-cell table:formula="of:=MID([#REF!.$A40];[.B41];[.C41]-[.B41])" office:value-type="float" office:value="0">
            <text:p>#REF!</text:p>
          </table:table-cell>
          <table:table-cell table:formula="of:=MID([#REF!.$A40];[.C41];[.D41]-[.C41])" office:value-type="float" office:value="0">
            <text:p>#REF!</text:p>
          </table:table-cell>
          <table:table-cell table:formula="of:=MID([#REF!.$A40];[.D41];[.E41]-[.D41])" office:value-type="float" office:value="0">
            <text:p>#REF!</text:p>
          </table:table-cell>
          <table:table-cell table:formula="of:=MID([#REF!.$A40];[.E41];[.F41]-[.E41])" office:value-type="float" office:value="0">
            <text:p>#REF!</text:p>
          </table:table-cell>
          <table:table-cell table:formula="of:=MID([#REF!.$A40];[.F41];[.G41]-[.F41])" office:value-type="float" office:value="0">
            <text:p>#REF!</text:p>
          </table:table-cell>
          <table:table-cell table:formula="of:=MID([#REF!.$A40];[.G41];[.H41]-[.G41])" office:value-type="float" office:value="0">
            <text:p>#REF!</text:p>
          </table:table-cell>
          <table:table-cell table:formula="of:=MID([#REF!.$A40];[.H41];[.O41]-[.H41])" office:value-type="float" office:value="0">
            <text:p>#REF!</text:p>
          </table:table-cell>
          <table:table-cell table:formula="of:=RIGHT([#REF!.$A40];[.O41]-[.N41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35',prop:'Elongated&amp;nbsp;square&amp;nbsp;pyramid',imgUrl:'images/eps-gif/J08_600.gif',numbering:'J.8',prop:'Square',uniformity:'non-uniform',concavity:'convex',prop:'9',prop:'16',prop:'9 (4|Triangles||5|Squares||1&amp;nbsp;square&amp;nbsp;pyramid&amp;nbsp;+&amp;nbsp;1&amp;nbsp;cube',mathworldPage:'ElongatedSquarePyramid.html'},</text:p>
          </table:table-cell>
          <table:table-cell office:value-type="float" office:value="1">
            <text:p>1</text:p>
          </table:table-cell>
          <table:table-cell table:formula="of:=FIND(&quot;prop:&quot;;[#REF!.$A41];[.B42]+1)" office:value-type="float" office:value="0">
            <text:p>#REF!</text:p>
          </table:table-cell>
          <table:table-cell table:formula="of:=FIND(&quot;prop:&quot;;[#REF!.$A41];[.C42]+1)" office:value-type="float" office:value="0">
            <text:p>#REF!</text:p>
          </table:table-cell>
          <table:table-cell table:formula="of:=FIND(&quot;prop:&quot;;[#REF!.$A41];[.D42]+1)" office:value-type="float" office:value="0">
            <text:p>#REF!</text:p>
          </table:table-cell>
          <table:table-cell table:formula="of:=FIND(&quot;prop:&quot;;[#REF!.$A41];[.E42]+1)" office:value-type="float" office:value="0">
            <text:p>#REF!</text:p>
          </table:table-cell>
          <table:table-cell table:formula="of:=FIND(&quot;prop:&quot;;[#REF!.$A41];[.F42]+1)" office:value-type="float" office:value="0">
            <text:p>#REF!</text:p>
          </table:table-cell>
          <table:table-cell table:formula="of:=FIND(&quot;prop:&quot;;[#REF!.$A41];[.G42]+1)" office:value-type="float" office:value="0">
            <text:p>#REF!</text:p>
          </table:table-cell>
          <table:table-cell table:formula="of:=IF(ISERR([.D42]);0;[.D42])" office:value-type="float" office:value="0">
            <text:p>0</text:p>
          </table:table-cell>
          <table:table-cell table:formula="of:=IF(ISERR([.E42]);0;[.E42])" office:value-type="float" office:value="0">
            <text:p>0</text:p>
          </table:table-cell>
          <table:table-cell table:formula="of:=IF(ISERR([.F42]);0;[.F42])" office:value-type="float" office:value="0">
            <text:p>0</text:p>
          </table:table-cell>
          <table:table-cell table:formula="of:=IF(ISERR([.G42]);0;[.G42])" office:value-type="float" office:value="0">
            <text:p>0</text:p>
          </table:table-cell>
          <table:table-cell table:formula="of:=IF(ISERR([.H42]);0;[.H42])" office:value-type="float" office:value="0">
            <text:p>0</text:p>
          </table:table-cell>
          <table:table-cell table:formula="of:=MAX([.C42];[.I42:.M42])" office:value-type="float" office:value="0">
            <text:p>#REF!</text:p>
          </table:table-cell>
          <table:table-cell table:formula="of:=LEN([#REF!.A41])+1" office:value-type="float" office:value="0">
            <text:p>#REF!</text:p>
          </table:table-cell>
          <table:table-cell table:formula="of:=MID([#REF!.$A41];[.B42];[.C42]-[.B42])" office:value-type="float" office:value="0">
            <text:p>#REF!</text:p>
          </table:table-cell>
          <table:table-cell table:formula="of:=MID([#REF!.$A41];[.C42];[.D42]-[.C42])" office:value-type="float" office:value="0">
            <text:p>#REF!</text:p>
          </table:table-cell>
          <table:table-cell table:formula="of:=MID([#REF!.$A41];[.D42];[.E42]-[.D42])" office:value-type="float" office:value="0">
            <text:p>#REF!</text:p>
          </table:table-cell>
          <table:table-cell table:formula="of:=MID([#REF!.$A41];[.E42];[.F42]-[.E42])" office:value-type="float" office:value="0">
            <text:p>#REF!</text:p>
          </table:table-cell>
          <table:table-cell table:formula="of:=MID([#REF!.$A41];[.F42];[.G42]-[.F42])" office:value-type="float" office:value="0">
            <text:p>#REF!</text:p>
          </table:table-cell>
          <table:table-cell table:formula="of:=MID([#REF!.$A41];[.G42];[.H42]-[.G42])" office:value-type="float" office:value="0">
            <text:p>#REF!</text:p>
          </table:table-cell>
          <table:table-cell table:formula="of:=MID([#REF!.$A41];[.H42];[.O42]-[.H42])" office:value-type="float" office:value="0">
            <text:p>#REF!</text:p>
          </table:table-cell>
          <table:table-cell table:formula="of:=RIGHT([#REF!.$A41];[.O42]-[.N42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45',prop:'Elongated&amp;nbsp;triangular&amp;nbsp;cupola',imgUrl:'images/eps-gif/J18_600.gif',numbering:'J.18',symmetry:'Hexagonal',uniformity:'non-uniform',concavity:'convex',prop:'15',prop:'27',prop:'14 (4|Triangles||9|Squares||1|Hexagons||1&amp;nbsp;triangular&amp;nbsp;cupola&amp;nbsp;+&amp;nbsp;1&amp;nbsp;hexagonal&amp;nbsp;prism',mathworldPage:'ElongatedTriangularCupola.html'},</text:p>
          </table:table-cell>
          <table:table-cell office:value-type="float" office:value="1">
            <text:p>1</text:p>
          </table:table-cell>
          <table:table-cell table:formula="of:=FIND(&quot;prop:&quot;;[#REF!.$A42];[.B43]+1)" office:value-type="float" office:value="0">
            <text:p>#REF!</text:p>
          </table:table-cell>
          <table:table-cell table:formula="of:=FIND(&quot;prop:&quot;;[#REF!.$A42];[.C43]+1)" office:value-type="float" office:value="0">
            <text:p>#REF!</text:p>
          </table:table-cell>
          <table:table-cell table:formula="of:=FIND(&quot;prop:&quot;;[#REF!.$A42];[.D43]+1)" office:value-type="float" office:value="0">
            <text:p>#REF!</text:p>
          </table:table-cell>
          <table:table-cell table:formula="of:=FIND(&quot;prop:&quot;;[#REF!.$A42];[.E43]+1)" office:value-type="float" office:value="0">
            <text:p>#REF!</text:p>
          </table:table-cell>
          <table:table-cell table:formula="of:=FIND(&quot;prop:&quot;;[#REF!.$A42];[.F43]+1)" office:value-type="float" office:value="0">
            <text:p>#REF!</text:p>
          </table:table-cell>
          <table:table-cell table:formula="of:=FIND(&quot;prop:&quot;;[#REF!.$A42];[.G43]+1)" office:value-type="float" office:value="0">
            <text:p>#REF!</text:p>
          </table:table-cell>
          <table:table-cell table:formula="of:=IF(ISERR([.D43]);0;[.D43])" office:value-type="float" office:value="0">
            <text:p>0</text:p>
          </table:table-cell>
          <table:table-cell table:formula="of:=IF(ISERR([.E43]);0;[.E43])" office:value-type="float" office:value="0">
            <text:p>0</text:p>
          </table:table-cell>
          <table:table-cell table:formula="of:=IF(ISERR([.F43]);0;[.F43])" office:value-type="float" office:value="0">
            <text:p>0</text:p>
          </table:table-cell>
          <table:table-cell table:formula="of:=IF(ISERR([.G43]);0;[.G43])" office:value-type="float" office:value="0">
            <text:p>0</text:p>
          </table:table-cell>
          <table:table-cell table:formula="of:=IF(ISERR([.H43]);0;[.H43])" office:value-type="float" office:value="0">
            <text:p>0</text:p>
          </table:table-cell>
          <table:table-cell table:formula="of:=MAX([.C43];[.I43:.M43])" office:value-type="float" office:value="0">
            <text:p>#REF!</text:p>
          </table:table-cell>
          <table:table-cell table:formula="of:=LEN([#REF!.A42])+1" office:value-type="float" office:value="0">
            <text:p>#REF!</text:p>
          </table:table-cell>
          <table:table-cell table:formula="of:=MID([#REF!.$A42];[.B43];[.C43]-[.B43])" office:value-type="float" office:value="0">
            <text:p>#REF!</text:p>
          </table:table-cell>
          <table:table-cell table:formula="of:=MID([#REF!.$A42];[.C43];[.D43]-[.C43])" office:value-type="float" office:value="0">
            <text:p>#REF!</text:p>
          </table:table-cell>
          <table:table-cell table:formula="of:=MID([#REF!.$A42];[.D43];[.E43]-[.D43])" office:value-type="float" office:value="0">
            <text:p>#REF!</text:p>
          </table:table-cell>
          <table:table-cell table:formula="of:=MID([#REF!.$A42];[.E43];[.F43]-[.E43])" office:value-type="float" office:value="0">
            <text:p>#REF!</text:p>
          </table:table-cell>
          <table:table-cell table:formula="of:=MID([#REF!.$A42];[.F43];[.G43]-[.F43])" office:value-type="float" office:value="0">
            <text:p>#REF!</text:p>
          </table:table-cell>
          <table:table-cell table:formula="of:=MID([#REF!.$A42];[.G43];[.H43]-[.G43])" office:value-type="float" office:value="0">
            <text:p>#REF!</text:p>
          </table:table-cell>
          <table:table-cell table:formula="of:=MID([#REF!.$A42];[.H43];[.O43]-[.H43])" office:value-type="float" office:value="0">
            <text:p>#REF!</text:p>
          </table:table-cell>
          <table:table-cell table:formula="of:=RIGHT([#REF!.$A42];[.O43]-[.N43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41',prop:'Elongated&amp;nbsp;triangular&amp;nbsp;dipyramid',imgUrl:'images/eps-gif/J14_600.gif',numbering:'J.14',symmetry:'Triangular',uniformity:'non-uniform',concavity:'convex',prop:'8',prop:'15',prop:'9 (6|Triangles||3|Squares||2&amp;nbsp;tetrahedra&amp;nbsp;+&amp;nbsp;1&amp;nbsp;triangular&amp;nbsp;prism',mathworldPage:'ElongatedTriangularDipyramid.html'},</text:p>
          </table:table-cell>
          <table:table-cell office:value-type="float" office:value="1">
            <text:p>1</text:p>
          </table:table-cell>
          <table:table-cell table:formula="of:=FIND(&quot;prop:&quot;;[#REF!.$A43];[.B44]+1)" office:value-type="float" office:value="0">
            <text:p>#REF!</text:p>
          </table:table-cell>
          <table:table-cell table:formula="of:=FIND(&quot;prop:&quot;;[#REF!.$A43];[.C44]+1)" office:value-type="float" office:value="0">
            <text:p>#REF!</text:p>
          </table:table-cell>
          <table:table-cell table:formula="of:=FIND(&quot;prop:&quot;;[#REF!.$A43];[.D44]+1)" office:value-type="float" office:value="0">
            <text:p>#REF!</text:p>
          </table:table-cell>
          <table:table-cell table:formula="of:=FIND(&quot;prop:&quot;;[#REF!.$A43];[.E44]+1)" office:value-type="float" office:value="0">
            <text:p>#REF!</text:p>
          </table:table-cell>
          <table:table-cell table:formula="of:=FIND(&quot;prop:&quot;;[#REF!.$A43];[.F44]+1)" office:value-type="float" office:value="0">
            <text:p>#REF!</text:p>
          </table:table-cell>
          <table:table-cell table:formula="of:=FIND(&quot;prop:&quot;;[#REF!.$A43];[.G44]+1)" office:value-type="float" office:value="0">
            <text:p>#REF!</text:p>
          </table:table-cell>
          <table:table-cell table:formula="of:=IF(ISERR([.D44]);0;[.D44])" office:value-type="float" office:value="0">
            <text:p>0</text:p>
          </table:table-cell>
          <table:table-cell table:formula="of:=IF(ISERR([.E44]);0;[.E44])" office:value-type="float" office:value="0">
            <text:p>0</text:p>
          </table:table-cell>
          <table:table-cell table:formula="of:=IF(ISERR([.F44]);0;[.F44])" office:value-type="float" office:value="0">
            <text:p>0</text:p>
          </table:table-cell>
          <table:table-cell table:formula="of:=IF(ISERR([.G44]);0;[.G44])" office:value-type="float" office:value="0">
            <text:p>0</text:p>
          </table:table-cell>
          <table:table-cell table:formula="of:=IF(ISERR([.H44]);0;[.H44])" office:value-type="float" office:value="0">
            <text:p>0</text:p>
          </table:table-cell>
          <table:table-cell table:formula="of:=MAX([.C44];[.I44:.M44])" office:value-type="float" office:value="0">
            <text:p>#REF!</text:p>
          </table:table-cell>
          <table:table-cell table:formula="of:=LEN([#REF!.A43])+1" office:value-type="float" office:value="0">
            <text:p>#REF!</text:p>
          </table:table-cell>
          <table:table-cell table:formula="of:=MID([#REF!.$A43];[.B44];[.C44]-[.B44])" office:value-type="float" office:value="0">
            <text:p>#REF!</text:p>
          </table:table-cell>
          <table:table-cell table:formula="of:=MID([#REF!.$A43];[.C44];[.D44]-[.C44])" office:value-type="float" office:value="0">
            <text:p>#REF!</text:p>
          </table:table-cell>
          <table:table-cell table:formula="of:=MID([#REF!.$A43];[.D44];[.E44]-[.D44])" office:value-type="float" office:value="0">
            <text:p>#REF!</text:p>
          </table:table-cell>
          <table:table-cell table:formula="of:=MID([#REF!.$A43];[.E44];[.F44]-[.E44])" office:value-type="float" office:value="0">
            <text:p>#REF!</text:p>
          </table:table-cell>
          <table:table-cell table:formula="of:=MID([#REF!.$A43];[.F44];[.G44]-[.F44])" office:value-type="float" office:value="0">
            <text:p>#REF!</text:p>
          </table:table-cell>
          <table:table-cell table:formula="of:=MID([#REF!.$A43];[.G44];[.H44]-[.G44])" office:value-type="float" office:value="0">
            <text:p>#REF!</text:p>
          </table:table-cell>
          <table:table-cell table:formula="of:=MID([#REF!.$A43];[.H44];[.O44]-[.H44])" office:value-type="float" office:value="0">
            <text:p>#REF!</text:p>
          </table:table-cell>
          <table:table-cell table:formula="of:=RIGHT([#REF!.$A43];[.O44]-[.N44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63',prop:'Elongated&amp;nbsp;triangular&amp;nbsp;gyrobicupola',imgUrl:'images/eps-gif/J36_600.gif',numbering:'J.36',uniformity:'non-uniform',concavity:'convex',prop:'18',prop:'36',prop:'20 (8|Triangles||12|Squares||2&amp;nbsp;triangular&amp;nbsp;cupolas&amp;nbsp;+&amp;nbsp;1&amp;nbsp;hexagonal&amp;nbsp;prism',mathworldPage:'ElongatedTriangularGyrobicupola.html'},</text:p>
          </table:table-cell>
          <table:table-cell office:value-type="float" office:value="1">
            <text:p>1</text:p>
          </table:table-cell>
          <table:table-cell table:formula="of:=FIND(&quot;prop:&quot;;[#REF!.$A44];[.B45]+1)" office:value-type="float" office:value="0">
            <text:p>#REF!</text:p>
          </table:table-cell>
          <table:table-cell table:formula="of:=FIND(&quot;prop:&quot;;[#REF!.$A44];[.C45]+1)" office:value-type="float" office:value="0">
            <text:p>#REF!</text:p>
          </table:table-cell>
          <table:table-cell table:formula="of:=FIND(&quot;prop:&quot;;[#REF!.$A44];[.D45]+1)" office:value-type="float" office:value="0">
            <text:p>#REF!</text:p>
          </table:table-cell>
          <table:table-cell table:formula="of:=FIND(&quot;prop:&quot;;[#REF!.$A44];[.E45]+1)" office:value-type="float" office:value="0">
            <text:p>#REF!</text:p>
          </table:table-cell>
          <table:table-cell table:formula="of:=FIND(&quot;prop:&quot;;[#REF!.$A44];[.F45]+1)" office:value-type="float" office:value="0">
            <text:p>#REF!</text:p>
          </table:table-cell>
          <table:table-cell table:formula="of:=FIND(&quot;prop:&quot;;[#REF!.$A44];[.G45]+1)" office:value-type="float" office:value="0">
            <text:p>#REF!</text:p>
          </table:table-cell>
          <table:table-cell table:formula="of:=IF(ISERR([.D45]);0;[.D45])" office:value-type="float" office:value="0">
            <text:p>0</text:p>
          </table:table-cell>
          <table:table-cell table:formula="of:=IF(ISERR([.E45]);0;[.E45])" office:value-type="float" office:value="0">
            <text:p>0</text:p>
          </table:table-cell>
          <table:table-cell table:formula="of:=IF(ISERR([.F45]);0;[.F45])" office:value-type="float" office:value="0">
            <text:p>0</text:p>
          </table:table-cell>
          <table:table-cell table:formula="of:=IF(ISERR([.G45]);0;[.G45])" office:value-type="float" office:value="0">
            <text:p>0</text:p>
          </table:table-cell>
          <table:table-cell table:formula="of:=IF(ISERR([.H45]);0;[.H45])" office:value-type="float" office:value="0">
            <text:p>0</text:p>
          </table:table-cell>
          <table:table-cell table:formula="of:=MAX([.C45];[.I45:.M45])" office:value-type="float" office:value="0">
            <text:p>#REF!</text:p>
          </table:table-cell>
          <table:table-cell table:formula="of:=LEN([#REF!.A44])+1" office:value-type="float" office:value="0">
            <text:p>#REF!</text:p>
          </table:table-cell>
          <table:table-cell table:formula="of:=MID([#REF!.$A44];[.B45];[.C45]-[.B45])" office:value-type="float" office:value="0">
            <text:p>#REF!</text:p>
          </table:table-cell>
          <table:table-cell table:formula="of:=MID([#REF!.$A44];[.C45];[.D45]-[.C45])" office:value-type="float" office:value="0">
            <text:p>#REF!</text:p>
          </table:table-cell>
          <table:table-cell table:formula="of:=MID([#REF!.$A44];[.D45];[.E45]-[.D45])" office:value-type="float" office:value="0">
            <text:p>#REF!</text:p>
          </table:table-cell>
          <table:table-cell table:formula="of:=MID([#REF!.$A44];[.E45];[.F45]-[.E45])" office:value-type="float" office:value="0">
            <text:p>#REF!</text:p>
          </table:table-cell>
          <table:table-cell table:formula="of:=MID([#REF!.$A44];[.F45];[.G45]-[.F45])" office:value-type="float" office:value="0">
            <text:p>#REF!</text:p>
          </table:table-cell>
          <table:table-cell table:formula="of:=MID([#REF!.$A44];[.G45];[.H45]-[.G45])" office:value-type="float" office:value="0">
            <text:p>#REF!</text:p>
          </table:table-cell>
          <table:table-cell table:formula="of:=MID([#REF!.$A44];[.H45];[.O45]-[.H45])" office:value-type="float" office:value="0">
            <text:p>#REF!</text:p>
          </table:table-cell>
          <table:table-cell table:formula="of:=RIGHT([#REF!.$A44];[.O45]-[.N45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62',prop:'Elongated&amp;nbsp;triangular&amp;nbsp;orthobicupola',imgUrl:'images/eps-gif/J35_600.gif',numbering:'J.35',symmetry:'Hexagonal',uniformity:'non-uniform',concavity:'convex',prop:'18',prop:'36',prop:'20 (8|Triangles||12|Squares||2&amp;nbsp;triangular&amp;nbsp;cupolas&amp;nbsp;+&amp;nbsp;1&amp;nbsp;hexagonal&amp;nbsp;prism',mathworldPage:'ElongatedTriangularOrthobicupola.html'},</text:p>
          </table:table-cell>
          <table:table-cell office:value-type="float" office:value="1">
            <text:p>1</text:p>
          </table:table-cell>
          <table:table-cell table:formula="of:=FIND(&quot;prop:&quot;;[#REF!.$A45];[.B46]+1)" office:value-type="float" office:value="0">
            <text:p>#REF!</text:p>
          </table:table-cell>
          <table:table-cell table:formula="of:=FIND(&quot;prop:&quot;;[#REF!.$A45];[.C46]+1)" office:value-type="float" office:value="0">
            <text:p>#REF!</text:p>
          </table:table-cell>
          <table:table-cell table:formula="of:=FIND(&quot;prop:&quot;;[#REF!.$A45];[.D46]+1)" office:value-type="float" office:value="0">
            <text:p>#REF!</text:p>
          </table:table-cell>
          <table:table-cell table:formula="of:=FIND(&quot;prop:&quot;;[#REF!.$A45];[.E46]+1)" office:value-type="float" office:value="0">
            <text:p>#REF!</text:p>
          </table:table-cell>
          <table:table-cell table:formula="of:=FIND(&quot;prop:&quot;;[#REF!.$A45];[.F46]+1)" office:value-type="float" office:value="0">
            <text:p>#REF!</text:p>
          </table:table-cell>
          <table:table-cell table:formula="of:=FIND(&quot;prop:&quot;;[#REF!.$A45];[.G46]+1)" office:value-type="float" office:value="0">
            <text:p>#REF!</text:p>
          </table:table-cell>
          <table:table-cell table:formula="of:=IF(ISERR([.D46]);0;[.D46])" office:value-type="float" office:value="0">
            <text:p>0</text:p>
          </table:table-cell>
          <table:table-cell table:formula="of:=IF(ISERR([.E46]);0;[.E46])" office:value-type="float" office:value="0">
            <text:p>0</text:p>
          </table:table-cell>
          <table:table-cell table:formula="of:=IF(ISERR([.F46]);0;[.F46])" office:value-type="float" office:value="0">
            <text:p>0</text:p>
          </table:table-cell>
          <table:table-cell table:formula="of:=IF(ISERR([.G46]);0;[.G46])" office:value-type="float" office:value="0">
            <text:p>0</text:p>
          </table:table-cell>
          <table:table-cell table:formula="of:=IF(ISERR([.H46]);0;[.H46])" office:value-type="float" office:value="0">
            <text:p>0</text:p>
          </table:table-cell>
          <table:table-cell table:formula="of:=MAX([.C46];[.I46:.M46])" office:value-type="float" office:value="0">
            <text:p>#REF!</text:p>
          </table:table-cell>
          <table:table-cell table:formula="of:=LEN([#REF!.A45])+1" office:value-type="float" office:value="0">
            <text:p>#REF!</text:p>
          </table:table-cell>
          <table:table-cell table:formula="of:=MID([#REF!.$A45];[.B46];[.C46]-[.B46])" office:value-type="float" office:value="0">
            <text:p>#REF!</text:p>
          </table:table-cell>
          <table:table-cell table:formula="of:=MID([#REF!.$A45];[.C46];[.D46]-[.C46])" office:value-type="float" office:value="0">
            <text:p>#REF!</text:p>
          </table:table-cell>
          <table:table-cell table:formula="of:=MID([#REF!.$A45];[.D46];[.E46]-[.D46])" office:value-type="float" office:value="0">
            <text:p>#REF!</text:p>
          </table:table-cell>
          <table:table-cell table:formula="of:=MID([#REF!.$A45];[.E46];[.F46]-[.E46])" office:value-type="float" office:value="0">
            <text:p>#REF!</text:p>
          </table:table-cell>
          <table:table-cell table:formula="of:=MID([#REF!.$A45];[.F46];[.G46]-[.F46])" office:value-type="float" office:value="0">
            <text:p>#REF!</text:p>
          </table:table-cell>
          <table:table-cell table:formula="of:=MID([#REF!.$A45];[.G46];[.H46]-[.G46])" office:value-type="float" office:value="0">
            <text:p>#REF!</text:p>
          </table:table-cell>
          <table:table-cell table:formula="of:=MID([#REF!.$A45];[.H46];[.O46]-[.H46])" office:value-type="float" office:value="0">
            <text:p>#REF!</text:p>
          </table:table-cell>
          <table:table-cell table:formula="of:=RIGHT([#REF!.$A45];[.O46]-[.N46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34',prop:'Elongated&amp;nbsp;triangular&amp;nbsp;pyramid',imgUrl:'images/eps-gif/J07_600.gif',numbering:'J.7',symmetry:'Triangular',uniformity:'non-uniform',concavity:'convex',prop:'7',prop:'12',prop:'7 (4|Triangles||3|Squares||1&amp;nbsp;tetrahedron&amp;nbsp;+&amp;nbsp;1&amp;nbsp;triangular&amp;nbsp;prism',mathworldPage:'ElongatedTriangularPyramid.html'},</text:p>
          </table:table-cell>
          <table:table-cell office:value-type="float" office:value="1">
            <text:p>1</text:p>
          </table:table-cell>
          <table:table-cell table:formula="of:=FIND(&quot;prop:&quot;;[#REF!.$A46];[.B47]+1)" office:value-type="float" office:value="0">
            <text:p>#REF!</text:p>
          </table:table-cell>
          <table:table-cell table:formula="of:=FIND(&quot;prop:&quot;;[#REF!.$A46];[.C47]+1)" office:value-type="float" office:value="0">
            <text:p>#REF!</text:p>
          </table:table-cell>
          <table:table-cell table:formula="of:=FIND(&quot;prop:&quot;;[#REF!.$A46];[.D47]+1)" office:value-type="float" office:value="0">
            <text:p>#REF!</text:p>
          </table:table-cell>
          <table:table-cell table:formula="of:=FIND(&quot;prop:&quot;;[#REF!.$A46];[.E47]+1)" office:value-type="float" office:value="0">
            <text:p>#REF!</text:p>
          </table:table-cell>
          <table:table-cell table:formula="of:=FIND(&quot;prop:&quot;;[#REF!.$A46];[.F47]+1)" office:value-type="float" office:value="0">
            <text:p>#REF!</text:p>
          </table:table-cell>
          <table:table-cell table:formula="of:=FIND(&quot;prop:&quot;;[#REF!.$A46];[.G47]+1)" office:value-type="float" office:value="0">
            <text:p>#REF!</text:p>
          </table:table-cell>
          <table:table-cell table:formula="of:=IF(ISERR([.D47]);0;[.D47])" office:value-type="float" office:value="0">
            <text:p>0</text:p>
          </table:table-cell>
          <table:table-cell table:formula="of:=IF(ISERR([.E47]);0;[.E47])" office:value-type="float" office:value="0">
            <text:p>0</text:p>
          </table:table-cell>
          <table:table-cell table:formula="of:=IF(ISERR([.F47]);0;[.F47])" office:value-type="float" office:value="0">
            <text:p>0</text:p>
          </table:table-cell>
          <table:table-cell table:formula="of:=IF(ISERR([.G47]);0;[.G47])" office:value-type="float" office:value="0">
            <text:p>0</text:p>
          </table:table-cell>
          <table:table-cell table:formula="of:=IF(ISERR([.H47]);0;[.H47])" office:value-type="float" office:value="0">
            <text:p>0</text:p>
          </table:table-cell>
          <table:table-cell table:formula="of:=MAX([.C47];[.I47:.M47])" office:value-type="float" office:value="0">
            <text:p>#REF!</text:p>
          </table:table-cell>
          <table:table-cell table:formula="of:=LEN([#REF!.A46])+1" office:value-type="float" office:value="0">
            <text:p>#REF!</text:p>
          </table:table-cell>
          <table:table-cell table:formula="of:=MID([#REF!.$A46];[.B47];[.C47]-[.B47])" office:value-type="float" office:value="0">
            <text:p>#REF!</text:p>
          </table:table-cell>
          <table:table-cell table:formula="of:=MID([#REF!.$A46];[.C47];[.D47]-[.C47])" office:value-type="float" office:value="0">
            <text:p>#REF!</text:p>
          </table:table-cell>
          <table:table-cell table:formula="of:=MID([#REF!.$A46];[.D47];[.E47]-[.D47])" office:value-type="float" office:value="0">
            <text:p>#REF!</text:p>
          </table:table-cell>
          <table:table-cell table:formula="of:=MID([#REF!.$A46];[.E47];[.F47]-[.E47])" office:value-type="float" office:value="0">
            <text:p>#REF!</text:p>
          </table:table-cell>
          <table:table-cell table:formula="of:=MID([#REF!.$A46];[.F47];[.G47]-[.F47])" office:value-type="float" office:value="0">
            <text:p>#REF!</text:p>
          </table:table-cell>
          <table:table-cell table:formula="of:=MID([#REF!.$A46];[.G47];[.H47]-[.G47])" office:value-type="float" office:value="0">
            <text:p>#REF!</text:p>
          </table:table-cell>
          <table:table-cell table:formula="of:=MID([#REF!.$A46];[.H47];[.O47]-[.H47])" office:value-type="float" office:value="0">
            <text:p>#REF!</text:p>
          </table:table-cell>
          <table:table-cell table:formula="of:=RIGHT([#REF!.$A46];[.O47]-[.N47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14',prop:'Great&amp;nbsp;cubicuboctahedron',imgUrl:'images/eps-gif/U14_700.gif',numbering:'U.14',wyth:'3 4 | 4/3',uniformity:'uniform',concavity:'concave',dual:'Great&amp;nbsp;hexacronic&amp;nbsp;icositetrahedron',mathworldPage:'GreatCubicuboctahedron.html'},</text:p>
          </table:table-cell>
          <table:table-cell office:value-type="float" office:value="1">
            <text:p>1</text:p>
          </table:table-cell>
          <table:table-cell table:formula="of:=FIND(&quot;prop:&quot;;[#REF!.$A47];[.B48]+1)" office:value-type="float" office:value="0">
            <text:p>#REF!</text:p>
          </table:table-cell>
          <table:table-cell table:formula="of:=FIND(&quot;prop:&quot;;[#REF!.$A47];[.C48]+1)" office:value-type="float" office:value="0">
            <text:p>#REF!</text:p>
          </table:table-cell>
          <table:table-cell table:formula="of:=FIND(&quot;prop:&quot;;[#REF!.$A47];[.D48]+1)" office:value-type="float" office:value="0">
            <text:p>#REF!</text:p>
          </table:table-cell>
          <table:table-cell table:formula="of:=FIND(&quot;prop:&quot;;[#REF!.$A47];[.E48]+1)" office:value-type="float" office:value="0">
            <text:p>#REF!</text:p>
          </table:table-cell>
          <table:table-cell table:formula="of:=FIND(&quot;prop:&quot;;[#REF!.$A47];[.F48]+1)" office:value-type="float" office:value="0">
            <text:p>#REF!</text:p>
          </table:table-cell>
          <table:table-cell table:formula="of:=FIND(&quot;prop:&quot;;[#REF!.$A47];[.G48]+1)" office:value-type="float" office:value="0">
            <text:p>#REF!</text:p>
          </table:table-cell>
          <table:table-cell table:formula="of:=IF(ISERR([.D48]);0;[.D48])" office:value-type="float" office:value="0">
            <text:p>0</text:p>
          </table:table-cell>
          <table:table-cell table:formula="of:=IF(ISERR([.E48]);0;[.E48])" office:value-type="float" office:value="0">
            <text:p>0</text:p>
          </table:table-cell>
          <table:table-cell table:formula="of:=IF(ISERR([.F48]);0;[.F48])" office:value-type="float" office:value="0">
            <text:p>0</text:p>
          </table:table-cell>
          <table:table-cell table:formula="of:=IF(ISERR([.G48]);0;[.G48])" office:value-type="float" office:value="0">
            <text:p>0</text:p>
          </table:table-cell>
          <table:table-cell table:formula="of:=IF(ISERR([.H48]);0;[.H48])" office:value-type="float" office:value="0">
            <text:p>0</text:p>
          </table:table-cell>
          <table:table-cell table:formula="of:=MAX([.C48];[.I48:.M48])" office:value-type="float" office:value="0">
            <text:p>#REF!</text:p>
          </table:table-cell>
          <table:table-cell table:formula="of:=LEN([#REF!.A47])+1" office:value-type="float" office:value="0">
            <text:p>#REF!</text:p>
          </table:table-cell>
          <table:table-cell table:formula="of:=MID([#REF!.$A47];[.B48];[.C48]-[.B48])" office:value-type="float" office:value="0">
            <text:p>#REF!</text:p>
          </table:table-cell>
          <table:table-cell table:formula="of:=MID([#REF!.$A47];[.C48];[.D48]-[.C48])" office:value-type="float" office:value="0">
            <text:p>#REF!</text:p>
          </table:table-cell>
          <table:table-cell table:formula="of:=MID([#REF!.$A47];[.D48];[.E48]-[.D48])" office:value-type="float" office:value="0">
            <text:p>#REF!</text:p>
          </table:table-cell>
          <table:table-cell table:formula="of:=MID([#REF!.$A47];[.E48];[.F48]-[.E48])" office:value-type="float" office:value="0">
            <text:p>#REF!</text:p>
          </table:table-cell>
          <table:table-cell table:formula="of:=MID([#REF!.$A47];[.F48];[.G48]-[.F48])" office:value-type="float" office:value="0">
            <text:p>#REF!</text:p>
          </table:table-cell>
          <table:table-cell table:formula="of:=MID([#REF!.$A47];[.G48];[.H48]-[.G48])" office:value-type="float" office:value="0">
            <text:p>#REF!</text:p>
          </table:table-cell>
          <table:table-cell table:formula="of:=MID([#REF!.$A47];[.H48];[.O48]-[.H48])" office:value-type="float" office:value="0">
            <text:p>#REF!</text:p>
          </table:table-cell>
          <table:table-cell table:formula="of:=RIGHT([#REF!.$A47];[.O48]-[.N48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138',prop:'Great&amp;nbsp;deltoidal&amp;nbsp;hexecontahedron',prop:'dual:U.67',uniformity:'non-uniform',concavity:'concave',mathworldPage:'GreatDeltoidalHexecontahedron.html'},</text:p>
          </table:table-cell>
          <table:table-cell office:value-type="float" office:value="1">
            <text:p>1</text:p>
          </table:table-cell>
          <table:table-cell table:formula="of:=FIND(&quot;prop:&quot;;[#REF!.$A48];[.B49]+1)" office:value-type="float" office:value="0">
            <text:p>#REF!</text:p>
          </table:table-cell>
          <table:table-cell table:formula="of:=FIND(&quot;prop:&quot;;[#REF!.$A48];[.C49]+1)" office:value-type="float" office:value="0">
            <text:p>#REF!</text:p>
          </table:table-cell>
          <table:table-cell table:formula="of:=FIND(&quot;prop:&quot;;[#REF!.$A48];[.D49]+1)" office:value-type="float" office:value="0">
            <text:p>#REF!</text:p>
          </table:table-cell>
          <table:table-cell table:formula="of:=FIND(&quot;prop:&quot;;[#REF!.$A48];[.E49]+1)" office:value-type="float" office:value="0">
            <text:p>#REF!</text:p>
          </table:table-cell>
          <table:table-cell table:formula="of:=FIND(&quot;prop:&quot;;[#REF!.$A48];[.F49]+1)" office:value-type="float" office:value="0">
            <text:p>#REF!</text:p>
          </table:table-cell>
          <table:table-cell table:formula="of:=FIND(&quot;prop:&quot;;[#REF!.$A48];[.G49]+1)" office:value-type="float" office:value="0">
            <text:p>#REF!</text:p>
          </table:table-cell>
          <table:table-cell table:formula="of:=IF(ISERR([.D49]);0;[.D49])" office:value-type="float" office:value="0">
            <text:p>0</text:p>
          </table:table-cell>
          <table:table-cell table:formula="of:=IF(ISERR([.E49]);0;[.E49])" office:value-type="float" office:value="0">
            <text:p>0</text:p>
          </table:table-cell>
          <table:table-cell table:formula="of:=IF(ISERR([.F49]);0;[.F49])" office:value-type="float" office:value="0">
            <text:p>0</text:p>
          </table:table-cell>
          <table:table-cell table:formula="of:=IF(ISERR([.G49]);0;[.G49])" office:value-type="float" office:value="0">
            <text:p>0</text:p>
          </table:table-cell>
          <table:table-cell table:formula="of:=IF(ISERR([.H49]);0;[.H49])" office:value-type="float" office:value="0">
            <text:p>0</text:p>
          </table:table-cell>
          <table:table-cell table:formula="of:=MAX([.C49];[.I49:.M49])" office:value-type="float" office:value="0">
            <text:p>#REF!</text:p>
          </table:table-cell>
          <table:table-cell table:formula="of:=LEN([#REF!.A48])+1" office:value-type="float" office:value="0">
            <text:p>#REF!</text:p>
          </table:table-cell>
          <table:table-cell table:formula="of:=MID([#REF!.$A48];[.B49];[.C49]-[.B49])" office:value-type="float" office:value="0">
            <text:p>#REF!</text:p>
          </table:table-cell>
          <table:table-cell table:formula="of:=MID([#REF!.$A48];[.C49];[.D49]-[.C49])" office:value-type="float" office:value="0">
            <text:p>#REF!</text:p>
          </table:table-cell>
          <table:table-cell table:formula="of:=MID([#REF!.$A48];[.D49];[.E49]-[.D49])" office:value-type="float" office:value="0">
            <text:p>#REF!</text:p>
          </table:table-cell>
          <table:table-cell table:formula="of:=MID([#REF!.$A48];[.E49];[.F49]-[.E49])" office:value-type="float" office:value="0">
            <text:p>#REF!</text:p>
          </table:table-cell>
          <table:table-cell table:formula="of:=MID([#REF!.$A48];[.F49];[.G49]-[.F49])" office:value-type="float" office:value="0">
            <text:p>#REF!</text:p>
          </table:table-cell>
          <table:table-cell table:formula="of:=MID([#REF!.$A48];[.G49];[.H49]-[.G49])" office:value-type="float" office:value="0">
            <text:p>#REF!</text:p>
          </table:table-cell>
          <table:table-cell table:formula="of:=MID([#REF!.$A48];[.H49];[.O49]-[.H49])" office:value-type="float" office:value="0">
            <text:p>#REF!</text:p>
          </table:table-cell>
          <table:table-cell table:formula="of:=RIGHT([#REF!.$A48];[.O49]-[.N49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94',prop:'Great&amp;nbsp;deltoidal&amp;nbsp;icositetrahedron',prop:'dual:U.17',uniformity:'non-uniform',concavity:'concave',mathworldPage:'GreatDeltoidalIcositetrahedron.html'},</text:p>
          </table:table-cell>
          <table:table-cell office:value-type="float" office:value="1">
            <text:p>1</text:p>
          </table:table-cell>
          <table:table-cell table:formula="of:=FIND(&quot;prop:&quot;;[#REF!.$A49];[.B50]+1)" office:value-type="float" office:value="0">
            <text:p>#REF!</text:p>
          </table:table-cell>
          <table:table-cell table:formula="of:=FIND(&quot;prop:&quot;;[#REF!.$A49];[.C50]+1)" office:value-type="float" office:value="0">
            <text:p>#REF!</text:p>
          </table:table-cell>
          <table:table-cell table:formula="of:=FIND(&quot;prop:&quot;;[#REF!.$A49];[.D50]+1)" office:value-type="float" office:value="0">
            <text:p>#REF!</text:p>
          </table:table-cell>
          <table:table-cell table:formula="of:=FIND(&quot;prop:&quot;;[#REF!.$A49];[.E50]+1)" office:value-type="float" office:value="0">
            <text:p>#REF!</text:p>
          </table:table-cell>
          <table:table-cell table:formula="of:=FIND(&quot;prop:&quot;;[#REF!.$A49];[.F50]+1)" office:value-type="float" office:value="0">
            <text:p>#REF!</text:p>
          </table:table-cell>
          <table:table-cell table:formula="of:=FIND(&quot;prop:&quot;;[#REF!.$A49];[.G50]+1)" office:value-type="float" office:value="0">
            <text:p>#REF!</text:p>
          </table:table-cell>
          <table:table-cell table:formula="of:=IF(ISERR([.D50]);0;[.D50])" office:value-type="float" office:value="0">
            <text:p>0</text:p>
          </table:table-cell>
          <table:table-cell table:formula="of:=IF(ISERR([.E50]);0;[.E50])" office:value-type="float" office:value="0">
            <text:p>0</text:p>
          </table:table-cell>
          <table:table-cell table:formula="of:=IF(ISERR([.F50]);0;[.F50])" office:value-type="float" office:value="0">
            <text:p>0</text:p>
          </table:table-cell>
          <table:table-cell table:formula="of:=IF(ISERR([.G50]);0;[.G50])" office:value-type="float" office:value="0">
            <text:p>0</text:p>
          </table:table-cell>
          <table:table-cell table:formula="of:=IF(ISERR([.H50]);0;[.H50])" office:value-type="float" office:value="0">
            <text:p>0</text:p>
          </table:table-cell>
          <table:table-cell table:formula="of:=MAX([.C50];[.I50:.M50])" office:value-type="float" office:value="0">
            <text:p>#REF!</text:p>
          </table:table-cell>
          <table:table-cell table:formula="of:=LEN([#REF!.A49])+1" office:value-type="float" office:value="0">
            <text:p>#REF!</text:p>
          </table:table-cell>
          <table:table-cell table:formula="of:=MID([#REF!.$A49];[.B50];[.C50]-[.B50])" office:value-type="float" office:value="0">
            <text:p>#REF!</text:p>
          </table:table-cell>
          <table:table-cell table:formula="of:=MID([#REF!.$A49];[.C50];[.D50]-[.C50])" office:value-type="float" office:value="0">
            <text:p>#REF!</text:p>
          </table:table-cell>
          <table:table-cell table:formula="of:=MID([#REF!.$A49];[.D50];[.E50]-[.D50])" office:value-type="float" office:value="0">
            <text:p>#REF!</text:p>
          </table:table-cell>
          <table:table-cell table:formula="of:=MID([#REF!.$A49];[.E50];[.F50]-[.E50])" office:value-type="float" office:value="0">
            <text:p>#REF!</text:p>
          </table:table-cell>
          <table:table-cell table:formula="of:=MID([#REF!.$A49];[.F50];[.G50]-[.F50])" office:value-type="float" office:value="0">
            <text:p>#REF!</text:p>
          </table:table-cell>
          <table:table-cell table:formula="of:=MID([#REF!.$A49];[.G50];[.H50]-[.G50])" office:value-type="float" office:value="0">
            <text:p>#REF!</text:p>
          </table:table-cell>
          <table:table-cell table:formula="of:=MID([#REF!.$A49];[.H50];[.O50]-[.H50])" office:value-type="float" office:value="0">
            <text:p>#REF!</text:p>
          </table:table-cell>
          <table:table-cell table:formula="of:=RIGHT([#REF!.$A49];[.O50]-[.N50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146',prop:'Great&amp;nbsp;dirhombicosidodecacron',prop:'dual:U.75',uniformity:'non-uniform',concavity:'concave',mathworldPage:'GreatDirhombicosidodecacron.html'},</text:p>
          </table:table-cell>
          <table:table-cell office:value-type="float" office:value="1">
            <text:p>1</text:p>
          </table:table-cell>
          <table:table-cell table:formula="of:=FIND(&quot;prop:&quot;;[#REF!.$A50];[.B51]+1)" office:value-type="float" office:value="0">
            <text:p>#REF!</text:p>
          </table:table-cell>
          <table:table-cell table:formula="of:=FIND(&quot;prop:&quot;;[#REF!.$A50];[.C51]+1)" office:value-type="float" office:value="0">
            <text:p>#REF!</text:p>
          </table:table-cell>
          <table:table-cell table:formula="of:=FIND(&quot;prop:&quot;;[#REF!.$A50];[.D51]+1)" office:value-type="float" office:value="0">
            <text:p>#REF!</text:p>
          </table:table-cell>
          <table:table-cell table:formula="of:=FIND(&quot;prop:&quot;;[#REF!.$A50];[.E51]+1)" office:value-type="float" office:value="0">
            <text:p>#REF!</text:p>
          </table:table-cell>
          <table:table-cell table:formula="of:=FIND(&quot;prop:&quot;;[#REF!.$A50];[.F51]+1)" office:value-type="float" office:value="0">
            <text:p>#REF!</text:p>
          </table:table-cell>
          <table:table-cell table:formula="of:=FIND(&quot;prop:&quot;;[#REF!.$A50];[.G51]+1)" office:value-type="float" office:value="0">
            <text:p>#REF!</text:p>
          </table:table-cell>
          <table:table-cell table:formula="of:=IF(ISERR([.D51]);0;[.D51])" office:value-type="float" office:value="0">
            <text:p>0</text:p>
          </table:table-cell>
          <table:table-cell table:formula="of:=IF(ISERR([.E51]);0;[.E51])" office:value-type="float" office:value="0">
            <text:p>0</text:p>
          </table:table-cell>
          <table:table-cell table:formula="of:=IF(ISERR([.F51]);0;[.F51])" office:value-type="float" office:value="0">
            <text:p>0</text:p>
          </table:table-cell>
          <table:table-cell table:formula="of:=IF(ISERR([.G51]);0;[.G51])" office:value-type="float" office:value="0">
            <text:p>0</text:p>
          </table:table-cell>
          <table:table-cell table:formula="of:=IF(ISERR([.H51]);0;[.H51])" office:value-type="float" office:value="0">
            <text:p>0</text:p>
          </table:table-cell>
          <table:table-cell table:formula="of:=MAX([.C51];[.I51:.M51])" office:value-type="float" office:value="0">
            <text:p>#REF!</text:p>
          </table:table-cell>
          <table:table-cell table:formula="of:=LEN([#REF!.A50])+1" office:value-type="float" office:value="0">
            <text:p>#REF!</text:p>
          </table:table-cell>
          <table:table-cell table:formula="of:=MID([#REF!.$A50];[.B51];[.C51]-[.B51])" office:value-type="float" office:value="0">
            <text:p>#REF!</text:p>
          </table:table-cell>
          <table:table-cell table:formula="of:=MID([#REF!.$A50];[.C51];[.D51]-[.C51])" office:value-type="float" office:value="0">
            <text:p>#REF!</text:p>
          </table:table-cell>
          <table:table-cell table:formula="of:=MID([#REF!.$A50];[.D51];[.E51]-[.D51])" office:value-type="float" office:value="0">
            <text:p>#REF!</text:p>
          </table:table-cell>
          <table:table-cell table:formula="of:=MID([#REF!.$A50];[.E51];[.F51]-[.E51])" office:value-type="float" office:value="0">
            <text:p>#REF!</text:p>
          </table:table-cell>
          <table:table-cell table:formula="of:=MID([#REF!.$A50];[.F51];[.G51]-[.F51])" office:value-type="float" office:value="0">
            <text:p>#REF!</text:p>
          </table:table-cell>
          <table:table-cell table:formula="of:=MID([#REF!.$A50];[.G51];[.H51]-[.G51])" office:value-type="float" office:value="0">
            <text:p>#REF!</text:p>
          </table:table-cell>
          <table:table-cell table:formula="of:=MID([#REF!.$A50];[.H51];[.O51]-[.H51])" office:value-type="float" office:value="0">
            <text:p>#REF!</text:p>
          </table:table-cell>
          <table:table-cell table:formula="of:=RIGHT([#REF!.$A50];[.O51]-[.N51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75',prop:'Great&amp;nbsp;dirhombicosidodecahedron',imgUrl:'images/eps-gif/U75_500.gif',numbering:'U.75',wyth:'| 3/2 5/3 3 5/2',uniformity:'uniform',concavity:'concave',dual:'Great&amp;nbsp;dirhombicosidodecacron',mathworldPage:'GreatDirhombicosidodecahedron.html'},</text:p>
          </table:table-cell>
          <table:table-cell office:value-type="float" office:value="1">
            <text:p>1</text:p>
          </table:table-cell>
          <table:table-cell table:formula="of:=FIND(&quot;prop:&quot;;[#REF!.$A51];[.B52]+1)" office:value-type="float" office:value="0">
            <text:p>#REF!</text:p>
          </table:table-cell>
          <table:table-cell table:formula="of:=FIND(&quot;prop:&quot;;[#REF!.$A51];[.C52]+1)" office:value-type="float" office:value="0">
            <text:p>#REF!</text:p>
          </table:table-cell>
          <table:table-cell table:formula="of:=FIND(&quot;prop:&quot;;[#REF!.$A51];[.D52]+1)" office:value-type="float" office:value="0">
            <text:p>#REF!</text:p>
          </table:table-cell>
          <table:table-cell table:formula="of:=FIND(&quot;prop:&quot;;[#REF!.$A51];[.E52]+1)" office:value-type="float" office:value="0">
            <text:p>#REF!</text:p>
          </table:table-cell>
          <table:table-cell table:formula="of:=FIND(&quot;prop:&quot;;[#REF!.$A51];[.F52]+1)" office:value-type="float" office:value="0">
            <text:p>#REF!</text:p>
          </table:table-cell>
          <table:table-cell table:formula="of:=FIND(&quot;prop:&quot;;[#REF!.$A51];[.G52]+1)" office:value-type="float" office:value="0">
            <text:p>#REF!</text:p>
          </table:table-cell>
          <table:table-cell table:formula="of:=IF(ISERR([.D52]);0;[.D52])" office:value-type="float" office:value="0">
            <text:p>0</text:p>
          </table:table-cell>
          <table:table-cell table:formula="of:=IF(ISERR([.E52]);0;[.E52])" office:value-type="float" office:value="0">
            <text:p>0</text:p>
          </table:table-cell>
          <table:table-cell table:formula="of:=IF(ISERR([.F52]);0;[.F52])" office:value-type="float" office:value="0">
            <text:p>0</text:p>
          </table:table-cell>
          <table:table-cell table:formula="of:=IF(ISERR([.G52]);0;[.G52])" office:value-type="float" office:value="0">
            <text:p>0</text:p>
          </table:table-cell>
          <table:table-cell table:formula="of:=IF(ISERR([.H52]);0;[.H52])" office:value-type="float" office:value="0">
            <text:p>0</text:p>
          </table:table-cell>
          <table:table-cell table:formula="of:=MAX([.C52];[.I52:.M52])" office:value-type="float" office:value="0">
            <text:p>#REF!</text:p>
          </table:table-cell>
          <table:table-cell table:formula="of:=LEN([#REF!.A51])+1" office:value-type="float" office:value="0">
            <text:p>#REF!</text:p>
          </table:table-cell>
          <table:table-cell table:formula="of:=MID([#REF!.$A51];[.B52];[.C52]-[.B52])" office:value-type="float" office:value="0">
            <text:p>#REF!</text:p>
          </table:table-cell>
          <table:table-cell table:formula="of:=MID([#REF!.$A51];[.C52];[.D52]-[.C52])" office:value-type="float" office:value="0">
            <text:p>#REF!</text:p>
          </table:table-cell>
          <table:table-cell table:formula="of:=MID([#REF!.$A51];[.D52];[.E52]-[.D52])" office:value-type="float" office:value="0">
            <text:p>#REF!</text:p>
          </table:table-cell>
          <table:table-cell table:formula="of:=MID([#REF!.$A51];[.E52];[.F52]-[.E52])" office:value-type="float" office:value="0">
            <text:p>#REF!</text:p>
          </table:table-cell>
          <table:table-cell table:formula="of:=MID([#REF!.$A51];[.F52];[.G52]-[.F52])" office:value-type="float" office:value="0">
            <text:p>#REF!</text:p>
          </table:table-cell>
          <table:table-cell table:formula="of:=MID([#REF!.$A51];[.G52];[.H52]-[.G52])" office:value-type="float" office:value="0">
            <text:p>#REF!</text:p>
          </table:table-cell>
          <table:table-cell table:formula="of:=MID([#REF!.$A51];[.H52];[.O52]-[.H52])" office:value-type="float" office:value="0">
            <text:p>#REF!</text:p>
          </table:table-cell>
          <table:table-cell table:formula="of:=RIGHT([#REF!.$A51];[.O52]-[.N52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97',prop:'Great&amp;nbsp;disdyakis&amp;nbsp;dodecahedron',prop:'dual:U.20',uniformity:'non-uniform',concavity:'concave',mathworldPage:'GreatDisdyakisDodecahedron.html'},</text:p>
          </table:table-cell>
          <table:table-cell office:value-type="float" office:value="1">
            <text:p>1</text:p>
          </table:table-cell>
          <table:table-cell table:formula="of:=FIND(&quot;prop:&quot;;[#REF!.$A52];[.B53]+1)" office:value-type="float" office:value="0">
            <text:p>#REF!</text:p>
          </table:table-cell>
          <table:table-cell table:formula="of:=FIND(&quot;prop:&quot;;[#REF!.$A52];[.C53]+1)" office:value-type="float" office:value="0">
            <text:p>#REF!</text:p>
          </table:table-cell>
          <table:table-cell table:formula="of:=FIND(&quot;prop:&quot;;[#REF!.$A52];[.D53]+1)" office:value-type="float" office:value="0">
            <text:p>#REF!</text:p>
          </table:table-cell>
          <table:table-cell table:formula="of:=FIND(&quot;prop:&quot;;[#REF!.$A52];[.E53]+1)" office:value-type="float" office:value="0">
            <text:p>#REF!</text:p>
          </table:table-cell>
          <table:table-cell table:formula="of:=FIND(&quot;prop:&quot;;[#REF!.$A52];[.F53]+1)" office:value-type="float" office:value="0">
            <text:p>#REF!</text:p>
          </table:table-cell>
          <table:table-cell table:formula="of:=FIND(&quot;prop:&quot;;[#REF!.$A52];[.G53]+1)" office:value-type="float" office:value="0">
            <text:p>#REF!</text:p>
          </table:table-cell>
          <table:table-cell table:formula="of:=IF(ISERR([.D53]);0;[.D53])" office:value-type="float" office:value="0">
            <text:p>0</text:p>
          </table:table-cell>
          <table:table-cell table:formula="of:=IF(ISERR([.E53]);0;[.E53])" office:value-type="float" office:value="0">
            <text:p>0</text:p>
          </table:table-cell>
          <table:table-cell table:formula="of:=IF(ISERR([.F53]);0;[.F53])" office:value-type="float" office:value="0">
            <text:p>0</text:p>
          </table:table-cell>
          <table:table-cell table:formula="of:=IF(ISERR([.G53]);0;[.G53])" office:value-type="float" office:value="0">
            <text:p>0</text:p>
          </table:table-cell>
          <table:table-cell table:formula="of:=IF(ISERR([.H53]);0;[.H53])" office:value-type="float" office:value="0">
            <text:p>0</text:p>
          </table:table-cell>
          <table:table-cell table:formula="of:=MAX([.C53];[.I53:.M53])" office:value-type="float" office:value="0">
            <text:p>#REF!</text:p>
          </table:table-cell>
          <table:table-cell table:formula="of:=LEN([#REF!.A52])+1" office:value-type="float" office:value="0">
            <text:p>#REF!</text:p>
          </table:table-cell>
          <table:table-cell table:formula="of:=MID([#REF!.$A52];[.B53];[.C53]-[.B53])" office:value-type="float" office:value="0">
            <text:p>#REF!</text:p>
          </table:table-cell>
          <table:table-cell table:formula="of:=MID([#REF!.$A52];[.C53];[.D53]-[.C53])" office:value-type="float" office:value="0">
            <text:p>#REF!</text:p>
          </table:table-cell>
          <table:table-cell table:formula="of:=MID([#REF!.$A52];[.D53];[.E53]-[.D53])" office:value-type="float" office:value="0">
            <text:p>#REF!</text:p>
          </table:table-cell>
          <table:table-cell table:formula="of:=MID([#REF!.$A52];[.E53];[.F53]-[.E53])" office:value-type="float" office:value="0">
            <text:p>#REF!</text:p>
          </table:table-cell>
          <table:table-cell table:formula="of:=MID([#REF!.$A52];[.F53];[.G53]-[.F53])" office:value-type="float" office:value="0">
            <text:p>#REF!</text:p>
          </table:table-cell>
          <table:table-cell table:formula="of:=MID([#REF!.$A52];[.G53];[.H53]-[.G53])" office:value-type="float" office:value="0">
            <text:p>#REF!</text:p>
          </table:table-cell>
          <table:table-cell table:formula="of:=MID([#REF!.$A52];[.H53];[.O53]-[.H53])" office:value-type="float" office:value="0">
            <text:p>#REF!</text:p>
          </table:table-cell>
          <table:table-cell table:formula="of:=RIGHT([#REF!.$A52];[.O53]-[.N53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139',prop:'Great&amp;nbsp;disdyakis&amp;nbsp;triacontahedron',prop:'dual:U.68',uniformity:'non-uniform',concavity:'concave',mathworldPage:'GreatDisdyakisTriacontahedron.html'},</text:p>
          </table:table-cell>
          <table:table-cell office:value-type="float" office:value="1">
            <text:p>1</text:p>
          </table:table-cell>
          <table:table-cell table:formula="of:=FIND(&quot;prop:&quot;;[#REF!.$A54];[.B54]+1)" office:value-type="float" office:value="0">
            <text:p>#REF!</text:p>
          </table:table-cell>
          <table:table-cell table:formula="of:=FIND(&quot;prop:&quot;;[#REF!.$A54];[.C54]+1)" office:value-type="float" office:value="0">
            <text:p>#REF!</text:p>
          </table:table-cell>
          <table:table-cell table:formula="of:=FIND(&quot;prop:&quot;;[#REF!.$A54];[.D54]+1)" office:value-type="float" office:value="0">
            <text:p>#REF!</text:p>
          </table:table-cell>
          <table:table-cell table:formula="of:=FIND(&quot;prop:&quot;;[#REF!.$A54];[.E54]+1)" office:value-type="float" office:value="0">
            <text:p>#REF!</text:p>
          </table:table-cell>
          <table:table-cell table:formula="of:=FIND(&quot;prop:&quot;;[#REF!.$A54];[.F54]+1)" office:value-type="float" office:value="0">
            <text:p>#REF!</text:p>
          </table:table-cell>
          <table:table-cell table:formula="of:=FIND(&quot;prop:&quot;;[#REF!.$A54];[.G54]+1)" office:value-type="float" office:value="0">
            <text:p>#REF!</text:p>
          </table:table-cell>
          <table:table-cell table:formula="of:=IF(ISERR([.D54]);0;[.D54])" office:value-type="float" office:value="0">
            <text:p>0</text:p>
          </table:table-cell>
          <table:table-cell table:formula="of:=IF(ISERR([.E54]);0;[.E54])" office:value-type="float" office:value="0">
            <text:p>0</text:p>
          </table:table-cell>
          <table:table-cell table:formula="of:=IF(ISERR([.F54]);0;[.F54])" office:value-type="float" office:value="0">
            <text:p>0</text:p>
          </table:table-cell>
          <table:table-cell table:formula="of:=IF(ISERR([.G54]);0;[.G54])" office:value-type="float" office:value="0">
            <text:p>0</text:p>
          </table:table-cell>
          <table:table-cell table:formula="of:=IF(ISERR([.H54]);0;[.H54])" office:value-type="float" office:value="0">
            <text:p>0</text:p>
          </table:table-cell>
          <table:table-cell table:formula="of:=MAX([.C54];[.I54:.M54])" office:value-type="float" office:value="0">
            <text:p>#REF!</text:p>
          </table:table-cell>
          <table:table-cell table:formula="of:=LEN([#REF!.A54])+1" office:value-type="float" office:value="0">
            <text:p>#REF!</text:p>
          </table:table-cell>
          <table:table-cell table:formula="of:=MID([#REF!.$A54];[.B54];[.C54]-[.B54])" office:value-type="float" office:value="0">
            <text:p>#REF!</text:p>
          </table:table-cell>
          <table:table-cell table:formula="of:=MID([#REF!.$A54];[.C54];[.D54]-[.C54])" office:value-type="float" office:value="0">
            <text:p>#REF!</text:p>
          </table:table-cell>
          <table:table-cell table:formula="of:=MID([#REF!.$A54];[.D54];[.E54]-[.D54])" office:value-type="float" office:value="0">
            <text:p>#REF!</text:p>
          </table:table-cell>
          <table:table-cell table:formula="of:=MID([#REF!.$A54];[.E54];[.F54]-[.E54])" office:value-type="float" office:value="0">
            <text:p>#REF!</text:p>
          </table:table-cell>
          <table:table-cell table:formula="of:=MID([#REF!.$A54];[.F54];[.G54]-[.F54])" office:value-type="float" office:value="0">
            <text:p>#REF!</text:p>
          </table:table-cell>
          <table:table-cell table:formula="of:=MID([#REF!.$A54];[.G54];[.H54]-[.G54])" office:value-type="float" office:value="0">
            <text:p>#REF!</text:p>
          </table:table-cell>
          <table:table-cell table:formula="of:=MID([#REF!.$A54];[.H54];[.O54]-[.H54])" office:value-type="float" office:value="0">
            <text:p>#REF!</text:p>
          </table:table-cell>
          <table:table-cell table:formula="of:=RIGHT([#REF!.$A54];[.O54]-[.N54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115',prop:'Great&amp;nbsp;ditrigonal&amp;nbsp;dodecacronic&amp;nbsp;hexecontahedron',prop:'dual:U.42',uniformity:'non-uniform',concavity:'concave',mathworldPage:'GreatDitrigonalDodecacronicHexecontahedron.html'},</text:p>
          </table:table-cell>
          <table:table-cell office:value-type="float" office:value="1">
            <text:p>1</text:p>
          </table:table-cell>
          <table:table-cell table:formula="of:=FIND(&quot;prop:&quot;;[#REF!.$A53];[.B55]+1)" office:value-type="float" office:value="0">
            <text:p>#REF!</text:p>
          </table:table-cell>
          <table:table-cell table:formula="of:=FIND(&quot;prop:&quot;;[#REF!.$A53];[.C55]+1)" office:value-type="float" office:value="0">
            <text:p>#REF!</text:p>
          </table:table-cell>
          <table:table-cell table:formula="of:=FIND(&quot;prop:&quot;;[#REF!.$A53];[.D55]+1)" office:value-type="float" office:value="0">
            <text:p>#REF!</text:p>
          </table:table-cell>
          <table:table-cell table:formula="of:=FIND(&quot;prop:&quot;;[#REF!.$A53];[.E55]+1)" office:value-type="float" office:value="0">
            <text:p>#REF!</text:p>
          </table:table-cell>
          <table:table-cell table:formula="of:=FIND(&quot;prop:&quot;;[#REF!.$A53];[.F55]+1)" office:value-type="float" office:value="0">
            <text:p>#REF!</text:p>
          </table:table-cell>
          <table:table-cell table:formula="of:=FIND(&quot;prop:&quot;;[#REF!.$A53];[.G55]+1)" office:value-type="float" office:value="0">
            <text:p>#REF!</text:p>
          </table:table-cell>
          <table:table-cell table:formula="of:=IF(ISERR([.D55]);0;[.D55])" office:value-type="float" office:value="0">
            <text:p>0</text:p>
          </table:table-cell>
          <table:table-cell table:formula="of:=IF(ISERR([.E55]);0;[.E55])" office:value-type="float" office:value="0">
            <text:p>0</text:p>
          </table:table-cell>
          <table:table-cell table:formula="of:=IF(ISERR([.F55]);0;[.F55])" office:value-type="float" office:value="0">
            <text:p>0</text:p>
          </table:table-cell>
          <table:table-cell table:formula="of:=IF(ISERR([.G55]);0;[.G55])" office:value-type="float" office:value="0">
            <text:p>0</text:p>
          </table:table-cell>
          <table:table-cell table:formula="of:=IF(ISERR([.H55]);0;[.H55])" office:value-type="float" office:value="0">
            <text:p>0</text:p>
          </table:table-cell>
          <table:table-cell table:formula="of:=MAX([.C55];[.I55:.M55])" office:value-type="float" office:value="0">
            <text:p>#REF!</text:p>
          </table:table-cell>
          <table:table-cell table:formula="of:=LEN([#REF!.A53])+1" office:value-type="float" office:value="0">
            <text:p>#REF!</text:p>
          </table:table-cell>
          <table:table-cell table:formula="of:=MID([#REF!.$A53];[.B55];[.C55]-[.B55])" office:value-type="float" office:value="0">
            <text:p>#REF!</text:p>
          </table:table-cell>
          <table:table-cell table:formula="of:=MID([#REF!.$A53];[.C55];[.D55]-[.C55])" office:value-type="float" office:value="0">
            <text:p>#REF!</text:p>
          </table:table-cell>
          <table:table-cell table:formula="of:=MID([#REF!.$A53];[.D55];[.E55]-[.D55])" office:value-type="float" office:value="0">
            <text:p>#REF!</text:p>
          </table:table-cell>
          <table:table-cell table:formula="of:=MID([#REF!.$A53];[.E55];[.F55]-[.E55])" office:value-type="float" office:value="0">
            <text:p>#REF!</text:p>
          </table:table-cell>
          <table:table-cell table:formula="of:=MID([#REF!.$A53];[.F55];[.G55]-[.F55])" office:value-type="float" office:value="0">
            <text:p>#REF!</text:p>
          </table:table-cell>
          <table:table-cell table:formula="of:=MID([#REF!.$A53];[.G55];[.H55]-[.G55])" office:value-type="float" office:value="0">
            <text:p>#REF!</text:p>
          </table:table-cell>
          <table:table-cell table:formula="of:=MID([#REF!.$A53];[.H55];[.O55]-[.H55])" office:value-type="float" office:value="0">
            <text:p>#REF!</text:p>
          </table:table-cell>
          <table:table-cell table:formula="of:=RIGHT([#REF!.$A53];[.O55]-[.N55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2',prop:'Great&amp;nbsp;ditrigonal&amp;nbsp;dodecicosidodecahedron',imgUrl:'images/eps-gif/U42_700.gif',numbering:'U.42',wyth:'3 5 | 5/3',uniformity:'uniform',concavity:'concave',dual:'Great&amp;nbsp;ditrigonal&amp;nbsp;dodecacronic&amp;nbsp;hexecontahedron',mathworldPage:'GreatDitrigonalDodecicosidodecahedron.html'},</text:p>
          </table:table-cell>
          <table:table-cell office:value-type="float" office:value="1">
            <text:p>1</text:p>
          </table:table-cell>
          <table:table-cell table:formula="of:=FIND(&quot;prop:&quot;;[#REF!.$A54];[.B56]+1)" office:value-type="float" office:value="0">
            <text:p>#REF!</text:p>
          </table:table-cell>
          <table:table-cell table:formula="of:=FIND(&quot;prop:&quot;;[#REF!.$A54];[.C56]+1)" office:value-type="float" office:value="0">
            <text:p>#REF!</text:p>
          </table:table-cell>
          <table:table-cell table:formula="of:=FIND(&quot;prop:&quot;;[#REF!.$A54];[.D56]+1)" office:value-type="float" office:value="0">
            <text:p>#REF!</text:p>
          </table:table-cell>
          <table:table-cell table:formula="of:=FIND(&quot;prop:&quot;;[#REF!.$A54];[.E56]+1)" office:value-type="float" office:value="0">
            <text:p>#REF!</text:p>
          </table:table-cell>
          <table:table-cell table:formula="of:=FIND(&quot;prop:&quot;;[#REF!.$A54];[.F56]+1)" office:value-type="float" office:value="0">
            <text:p>#REF!</text:p>
          </table:table-cell>
          <table:table-cell table:formula="of:=FIND(&quot;prop:&quot;;[#REF!.$A54];[.G56]+1)" office:value-type="float" office:value="0">
            <text:p>#REF!</text:p>
          </table:table-cell>
          <table:table-cell table:formula="of:=IF(ISERR([.D56]);0;[.D56])" office:value-type="float" office:value="0">
            <text:p>0</text:p>
          </table:table-cell>
          <table:table-cell table:formula="of:=IF(ISERR([.E56]);0;[.E56])" office:value-type="float" office:value="0">
            <text:p>0</text:p>
          </table:table-cell>
          <table:table-cell table:formula="of:=IF(ISERR([.F56]);0;[.F56])" office:value-type="float" office:value="0">
            <text:p>0</text:p>
          </table:table-cell>
          <table:table-cell table:formula="of:=IF(ISERR([.G56]);0;[.G56])" office:value-type="float" office:value="0">
            <text:p>0</text:p>
          </table:table-cell>
          <table:table-cell table:formula="of:=IF(ISERR([.H56]);0;[.H56])" office:value-type="float" office:value="0">
            <text:p>0</text:p>
          </table:table-cell>
          <table:table-cell table:formula="of:=MAX([.C56];[.I56:.M56])" office:value-type="float" office:value="0">
            <text:p>#REF!</text:p>
          </table:table-cell>
          <table:table-cell table:formula="of:=LEN([#REF!.A54])+1" office:value-type="float" office:value="0">
            <text:p>#REF!</text:p>
          </table:table-cell>
          <table:table-cell table:formula="of:=MID([#REF!.$A54];[.B56];[.C56]-[.B56])" office:value-type="float" office:value="0">
            <text:p>#REF!</text:p>
          </table:table-cell>
          <table:table-cell table:formula="of:=MID([#REF!.$A54];[.C56];[.D56]-[.C56])" office:value-type="float" office:value="0">
            <text:p>#REF!</text:p>
          </table:table-cell>
          <table:table-cell table:formula="of:=MID([#REF!.$A54];[.D56];[.E56]-[.D56])" office:value-type="float" office:value="0">
            <text:p>#REF!</text:p>
          </table:table-cell>
          <table:table-cell table:formula="of:=MID([#REF!.$A54];[.E56];[.F56]-[.E56])" office:value-type="float" office:value="0">
            <text:p>#REF!</text:p>
          </table:table-cell>
          <table:table-cell table:formula="of:=MID([#REF!.$A54];[.F56];[.G56]-[.F56])" office:value-type="float" office:value="0">
            <text:p>#REF!</text:p>
          </table:table-cell>
          <table:table-cell table:formula="of:=MID([#REF!.$A54];[.G56];[.H56]-[.G56])" office:value-type="float" office:value="0">
            <text:p>#REF!</text:p>
          </table:table-cell>
          <table:table-cell table:formula="of:=MID([#REF!.$A54];[.H56];[.O56]-[.H56])" office:value-type="float" office:value="0">
            <text:p>#REF!</text:p>
          </table:table-cell>
          <table:table-cell table:formula="of:=RIGHT([#REF!.$A54];[.O56]-[.N56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47',prop:'Great&amp;nbsp;ditrigonal&amp;nbsp;icosidodecahedron',imgUrl:'images/eps-gif/U47_700.gif',numbering:'U.47',wyth:'3/2 | 3 5',uniformity:'quasiregular',concavity:'concave',dual:'Great&amp;nbsp;triambic&amp;nbsp;icosahedron',mathworldPage:'GreatDitrigonalIcosidodecahedron.html'},</text:p>
          </table:table-cell>
          <table:table-cell office:value-type="float" office:value="1">
            <text:p>1</text:p>
          </table:table-cell>
          <table:table-cell table:formula="of:=FIND(&quot;prop:&quot;;[#REF!.$A57];[.B57]+1)" office:value-type="float" office:value="0">
            <text:p>#REF!</text:p>
          </table:table-cell>
          <table:table-cell table:formula="of:=FIND(&quot;prop:&quot;;[#REF!.$A57];[.C57]+1)" office:value-type="float" office:value="0">
            <text:p>#REF!</text:p>
          </table:table-cell>
          <table:table-cell table:formula="of:=FIND(&quot;prop:&quot;;[#REF!.$A57];[.D57]+1)" office:value-type="float" office:value="0">
            <text:p>#REF!</text:p>
          </table:table-cell>
          <table:table-cell table:formula="of:=FIND(&quot;prop:&quot;;[#REF!.$A57];[.E57]+1)" office:value-type="float" office:value="0">
            <text:p>#REF!</text:p>
          </table:table-cell>
          <table:table-cell table:formula="of:=FIND(&quot;prop:&quot;;[#REF!.$A57];[.F57]+1)" office:value-type="float" office:value="0">
            <text:p>#REF!</text:p>
          </table:table-cell>
          <table:table-cell table:formula="of:=FIND(&quot;prop:&quot;;[#REF!.$A57];[.G57]+1)" office:value-type="float" office:value="0">
            <text:p>#REF!</text:p>
          </table:table-cell>
          <table:table-cell table:formula="of:=IF(ISERR([.D57]);0;[.D57])" office:value-type="float" office:value="0">
            <text:p>0</text:p>
          </table:table-cell>
          <table:table-cell table:formula="of:=IF(ISERR([.E57]);0;[.E57])" office:value-type="float" office:value="0">
            <text:p>0</text:p>
          </table:table-cell>
          <table:table-cell table:formula="of:=IF(ISERR([.F57]);0;[.F57])" office:value-type="float" office:value="0">
            <text:p>0</text:p>
          </table:table-cell>
          <table:table-cell table:formula="of:=IF(ISERR([.G57]);0;[.G57])" office:value-type="float" office:value="0">
            <text:p>0</text:p>
          </table:table-cell>
          <table:table-cell table:formula="of:=IF(ISERR([.H57]);0;[.H57])" office:value-type="float" office:value="0">
            <text:p>0</text:p>
          </table:table-cell>
          <table:table-cell table:formula="of:=MAX([.C57];[.I57:.M57])" office:value-type="float" office:value="0">
            <text:p>#REF!</text:p>
          </table:table-cell>
          <table:table-cell table:formula="of:=LEN([#REF!.A57])+1" office:value-type="float" office:value="0">
            <text:p>#REF!</text:p>
          </table:table-cell>
          <table:table-cell table:formula="of:=MID([#REF!.$A57];[.B57];[.C57]-[.B57])" office:value-type="float" office:value="0">
            <text:p>#REF!</text:p>
          </table:table-cell>
          <table:table-cell table:formula="of:=MID([#REF!.$A57];[.C57];[.D57]-[.C57])" office:value-type="float" office:value="0">
            <text:p>#REF!</text:p>
          </table:table-cell>
          <table:table-cell table:formula="of:=MID([#REF!.$A57];[.D57];[.E57]-[.D57])" office:value-type="float" office:value="0">
            <text:p>#REF!</text:p>
          </table:table-cell>
          <table:table-cell table:formula="of:=MID([#REF!.$A57];[.E57];[.F57]-[.E57])" office:value-type="float" office:value="0">
            <text:p>#REF!</text:p>
          </table:table-cell>
          <table:table-cell table:formula="of:=MID([#REF!.$A57];[.F57];[.G57]-[.F57])" office:value-type="float" office:value="0">
            <text:p>#REF!</text:p>
          </table:table-cell>
          <table:table-cell table:formula="of:=MID([#REF!.$A57];[.G57];[.H57]-[.G57])" office:value-type="float" office:value="0">
            <text:p>#REF!</text:p>
          </table:table-cell>
          <table:table-cell table:formula="of:=MID([#REF!.$A57];[.H57];[.O57]-[.H57])" office:value-type="float" office:value="0">
            <text:p>#REF!</text:p>
          </table:table-cell>
          <table:table-cell table:formula="of:=RIGHT([#REF!.$A57];[.O57]-[.N57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132',prop:'Great&amp;nbsp;dodecacronic&amp;nbsp;hexecontahedron',prop:'dual:U.61',uniformity:'non-uniform',concavity:'concave',mathworldPage:'GreatDodecacronicHexecontahedron.html'},</text:p>
          </table:table-cell>
          <table:table-cell office:value-type="float" office:value="1">
            <text:p>1</text:p>
          </table:table-cell>
          <table:table-cell table:formula="of:=FIND(&quot;prop:&quot;;[#REF!.$A58];[.B58]+1)" office:value-type="float" office:value="0">
            <text:p>#REF!</text:p>
          </table:table-cell>
          <table:table-cell table:formula="of:=FIND(&quot;prop:&quot;;[#REF!.$A58];[.C58]+1)" office:value-type="float" office:value="0">
            <text:p>#REF!</text:p>
          </table:table-cell>
          <table:table-cell table:formula="of:=FIND(&quot;prop:&quot;;[#REF!.$A58];[.D58]+1)" office:value-type="float" office:value="0">
            <text:p>#REF!</text:p>
          </table:table-cell>
          <table:table-cell table:formula="of:=FIND(&quot;prop:&quot;;[#REF!.$A58];[.E58]+1)" office:value-type="float" office:value="0">
            <text:p>#REF!</text:p>
          </table:table-cell>
          <table:table-cell table:formula="of:=FIND(&quot;prop:&quot;;[#REF!.$A58];[.F58]+1)" office:value-type="float" office:value="0">
            <text:p>#REF!</text:p>
          </table:table-cell>
          <table:table-cell table:formula="of:=FIND(&quot;prop:&quot;;[#REF!.$A58];[.G58]+1)" office:value-type="float" office:value="0">
            <text:p>#REF!</text:p>
          </table:table-cell>
          <table:table-cell table:formula="of:=IF(ISERR([.D58]);0;[.D58])" office:value-type="float" office:value="0">
            <text:p>0</text:p>
          </table:table-cell>
          <table:table-cell table:formula="of:=IF(ISERR([.E58]);0;[.E58])" office:value-type="float" office:value="0">
            <text:p>0</text:p>
          </table:table-cell>
          <table:table-cell table:formula="of:=IF(ISERR([.F58]);0;[.F58])" office:value-type="float" office:value="0">
            <text:p>0</text:p>
          </table:table-cell>
          <table:table-cell table:formula="of:=IF(ISERR([.G58]);0;[.G58])" office:value-type="float" office:value="0">
            <text:p>0</text:p>
          </table:table-cell>
          <table:table-cell table:formula="of:=IF(ISERR([.H58]);0;[.H58])" office:value-type="float" office:value="0">
            <text:p>0</text:p>
          </table:table-cell>
          <table:table-cell table:formula="of:=MAX([.C58];[.I58:.M58])" office:value-type="float" office:value="0">
            <text:p>#REF!</text:p>
          </table:table-cell>
          <table:table-cell table:formula="of:=LEN([#REF!.A58])+1" office:value-type="float" office:value="0">
            <text:p>#REF!</text:p>
          </table:table-cell>
          <table:table-cell table:formula="of:=MID([#REF!.$A58];[.B58];[.C58]-[.B58])" office:value-type="float" office:value="0">
            <text:p>#REF!</text:p>
          </table:table-cell>
          <table:table-cell table:formula="of:=MID([#REF!.$A58];[.C58];[.D58]-[.C58])" office:value-type="float" office:value="0">
            <text:p>#REF!</text:p>
          </table:table-cell>
          <table:table-cell table:formula="of:=MID([#REF!.$A58];[.D58];[.E58]-[.D58])" office:value-type="float" office:value="0">
            <text:p>#REF!</text:p>
          </table:table-cell>
          <table:table-cell table:formula="of:=MID([#REF!.$A58];[.E58];[.F58]-[.E58])" office:value-type="float" office:value="0">
            <text:p>#REF!</text:p>
          </table:table-cell>
          <table:table-cell table:formula="of:=MID([#REF!.$A58];[.F58];[.G58]-[.F58])" office:value-type="float" office:value="0">
            <text:p>#REF!</text:p>
          </table:table-cell>
          <table:table-cell table:formula="of:=MID([#REF!.$A58];[.G58];[.H58]-[.G58])" office:value-type="float" office:value="0">
            <text:p>#REF!</text:p>
          </table:table-cell>
          <table:table-cell table:formula="of:=MID([#REF!.$A58];[.H58];[.O58]-[.H58])" office:value-type="float" office:value="0">
            <text:p>#REF!</text:p>
          </table:table-cell>
          <table:table-cell table:formula="of:=RIGHT([#REF!.$A58];[.O58]-[.N58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35',prop:'Great&amp;nbsp;dodecahedron',imgUrl:'images/eps-gif/U35_500.gif',numbering:'U.35',wyth:'5/2 | 2 5',schlaf:'{5,&amp;nbsp;5/2}',symmetry:'icosahedral',uniformity:'Regular',concavity:'concave',mathworldPage:'GreatDodecahedron.html'},</text:p>
          </table:table-cell>
          <table:table-cell office:value-type="float" office:value="1">
            <text:p>1</text:p>
          </table:table-cell>
          <table:table-cell table:formula="of:=FIND(&quot;prop:&quot;;[#REF!.$A55];[.B59]+1)" office:value-type="float" office:value="0">
            <text:p>#REF!</text:p>
          </table:table-cell>
          <table:table-cell table:formula="of:=FIND(&quot;prop:&quot;;[#REF!.$A55];[.C59]+1)" office:value-type="float" office:value="0">
            <text:p>#REF!</text:p>
          </table:table-cell>
          <table:table-cell table:formula="of:=FIND(&quot;prop:&quot;;[#REF!.$A55];[.D59]+1)" office:value-type="float" office:value="0">
            <text:p>#REF!</text:p>
          </table:table-cell>
          <table:table-cell table:formula="of:=FIND(&quot;prop:&quot;;[#REF!.$A55];[.E59]+1)" office:value-type="float" office:value="0">
            <text:p>#REF!</text:p>
          </table:table-cell>
          <table:table-cell table:formula="of:=FIND(&quot;prop:&quot;;[#REF!.$A55];[.F59]+1)" office:value-type="float" office:value="0">
            <text:p>#REF!</text:p>
          </table:table-cell>
          <table:table-cell table:formula="of:=FIND(&quot;prop:&quot;;[#REF!.$A55];[.G59]+1)" office:value-type="float" office:value="0">
            <text:p>#REF!</text:p>
          </table:table-cell>
          <table:table-cell table:formula="of:=IF(ISERR([.D59]);0;[.D59])" office:value-type="float" office:value="0">
            <text:p>0</text:p>
          </table:table-cell>
          <table:table-cell table:formula="of:=IF(ISERR([.E59]);0;[.E59])" office:value-type="float" office:value="0">
            <text:p>0</text:p>
          </table:table-cell>
          <table:table-cell table:formula="of:=IF(ISERR([.F59]);0;[.F59])" office:value-type="float" office:value="0">
            <text:p>0</text:p>
          </table:table-cell>
          <table:table-cell table:formula="of:=IF(ISERR([.G59]);0;[.G59])" office:value-type="float" office:value="0">
            <text:p>0</text:p>
          </table:table-cell>
          <table:table-cell table:formula="of:=IF(ISERR([.H59]);0;[.H59])" office:value-type="float" office:value="0">
            <text:p>0</text:p>
          </table:table-cell>
          <table:table-cell table:formula="of:=MAX([.C59];[.I59:.M59])" office:value-type="float" office:value="0">
            <text:p>#REF!</text:p>
          </table:table-cell>
          <table:table-cell table:formula="of:=LEN([#REF!.A55])+1" office:value-type="float" office:value="0">
            <text:p>#REF!</text:p>
          </table:table-cell>
          <table:table-cell table:formula="of:=MID([#REF!.$A55];[.B59];[.C59]-[.B59])" office:value-type="float" office:value="0">
            <text:p>#REF!</text:p>
          </table:table-cell>
          <table:table-cell table:formula="of:=MID([#REF!.$A55];[.C59];[.D59]-[.C59])" office:value-type="float" office:value="0">
            <text:p>#REF!</text:p>
          </table:table-cell>
          <table:table-cell table:formula="of:=MID([#REF!.$A55];[.D59];[.E59]-[.D59])" office:value-type="float" office:value="0">
            <text:p>#REF!</text:p>
          </table:table-cell>
          <table:table-cell table:formula="of:=MID([#REF!.$A55];[.E59];[.F59]-[.E59])" office:value-type="float" office:value="0">
            <text:p>#REF!</text:p>
          </table:table-cell>
          <table:table-cell table:formula="of:=MID([#REF!.$A55];[.F59];[.G59]-[.F59])" office:value-type="float" office:value="0">
            <text:p>#REF!</text:p>
          </table:table-cell>
          <table:table-cell table:formula="of:=MID([#REF!.$A55];[.G59];[.H59]-[.G59])" office:value-type="float" office:value="0">
            <text:p>#REF!</text:p>
          </table:table-cell>
          <table:table-cell table:formula="of:=MID([#REF!.$A55];[.H59];[.O59]-[.H59])" office:value-type="float" office:value="0">
            <text:p>#REF!</text:p>
          </table:table-cell>
          <table:table-cell table:formula="of:=RIGHT([#REF!.$A55];[.O59]-[.N59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136',prop:'Great&amp;nbsp;dodecahemicosacron',prop:'dual:U.65',uniformity:'non-uniform',concavity:'concave',mathworldPage:'GreatDodecahemicosacron.html'},</text:p>
          </table:table-cell>
          <table:table-cell office:value-type="float" office:value="1">
            <text:p>1</text:p>
          </table:table-cell>
          <table:table-cell table:formula="of:=FIND(&quot;prop:&quot;;[#REF!.$A56];[.B60]+1)" office:value-type="float" office:value="0">
            <text:p>#REF!</text:p>
          </table:table-cell>
          <table:table-cell table:formula="of:=FIND(&quot;prop:&quot;;[#REF!.$A56];[.C60]+1)" office:value-type="float" office:value="0">
            <text:p>#REF!</text:p>
          </table:table-cell>
          <table:table-cell table:formula="of:=FIND(&quot;prop:&quot;;[#REF!.$A56];[.D60]+1)" office:value-type="float" office:value="0">
            <text:p>#REF!</text:p>
          </table:table-cell>
          <table:table-cell table:formula="of:=FIND(&quot;prop:&quot;;[#REF!.$A56];[.E60]+1)" office:value-type="float" office:value="0">
            <text:p>#REF!</text:p>
          </table:table-cell>
          <table:table-cell table:formula="of:=FIND(&quot;prop:&quot;;[#REF!.$A56];[.F60]+1)" office:value-type="float" office:value="0">
            <text:p>#REF!</text:p>
          </table:table-cell>
          <table:table-cell table:formula="of:=FIND(&quot;prop:&quot;;[#REF!.$A56];[.G60]+1)" office:value-type="float" office:value="0">
            <text:p>#REF!</text:p>
          </table:table-cell>
          <table:table-cell table:formula="of:=IF(ISERR([.D60]);0;[.D60])" office:value-type="float" office:value="0">
            <text:p>0</text:p>
          </table:table-cell>
          <table:table-cell table:formula="of:=IF(ISERR([.E60]);0;[.E60])" office:value-type="float" office:value="0">
            <text:p>0</text:p>
          </table:table-cell>
          <table:table-cell table:formula="of:=IF(ISERR([.F60]);0;[.F60])" office:value-type="float" office:value="0">
            <text:p>0</text:p>
          </table:table-cell>
          <table:table-cell table:formula="of:=IF(ISERR([.G60]);0;[.G60])" office:value-type="float" office:value="0">
            <text:p>0</text:p>
          </table:table-cell>
          <table:table-cell table:formula="of:=IF(ISERR([.H60]);0;[.H60])" office:value-type="float" office:value="0">
            <text:p>0</text:p>
          </table:table-cell>
          <table:table-cell table:formula="of:=MAX([.C60];[.I60:.M60])" office:value-type="float" office:value="0">
            <text:p>#REF!</text:p>
          </table:table-cell>
          <table:table-cell table:formula="of:=LEN([#REF!.A56])+1" office:value-type="float" office:value="0">
            <text:p>#REF!</text:p>
          </table:table-cell>
          <table:table-cell table:formula="of:=MID([#REF!.$A56];[.B60];[.C60]-[.B60])" office:value-type="float" office:value="0">
            <text:p>#REF!</text:p>
          </table:table-cell>
          <table:table-cell table:formula="of:=MID([#REF!.$A56];[.C60];[.D60]-[.C60])" office:value-type="float" office:value="0">
            <text:p>#REF!</text:p>
          </table:table-cell>
          <table:table-cell table:formula="of:=MID([#REF!.$A56];[.D60];[.E60]-[.D60])" office:value-type="float" office:value="0">
            <text:p>#REF!</text:p>
          </table:table-cell>
          <table:table-cell table:formula="of:=MID([#REF!.$A56];[.E60];[.F60]-[.E60])" office:value-type="float" office:value="0">
            <text:p>#REF!</text:p>
          </table:table-cell>
          <table:table-cell table:formula="of:=MID([#REF!.$A56];[.F60];[.G60]-[.F60])" office:value-type="float" office:value="0">
            <text:p>#REF!</text:p>
          </table:table-cell>
          <table:table-cell table:formula="of:=MID([#REF!.$A56];[.G60];[.H60]-[.G60])" office:value-type="float" office:value="0">
            <text:p>#REF!</text:p>
          </table:table-cell>
          <table:table-cell table:formula="of:=MID([#REF!.$A56];[.H60];[.O60]-[.H60])" office:value-type="float" office:value="0">
            <text:p>#REF!</text:p>
          </table:table-cell>
          <table:table-cell table:formula="of:=RIGHT([#REF!.$A56];[.O60]-[.N60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65',prop:'Great&amp;nbsp;dodecahemicosahedron',numbering:'U.65',wyth:'5/4 5 | 3',uniformity:'quasiregular',concavity:'concave',dual:'Great&amp;nbsp;dodecahemicosacron',mathworldPage:'GreatDodecahemicosahedron.html'},</text:p>
          </table:table-cell>
          <table:table-cell office:value-type="float" office:value="1">
            <text:p>1</text:p>
          </table:table-cell>
          <table:table-cell table:formula="of:=FIND(&quot;prop:&quot;;[#REF!.$A57];[.B61]+1)" office:value-type="float" office:value="0">
            <text:p>#REF!</text:p>
          </table:table-cell>
          <table:table-cell table:formula="of:=FIND(&quot;prop:&quot;;[#REF!.$A57];[.C61]+1)" office:value-type="float" office:value="0">
            <text:p>#REF!</text:p>
          </table:table-cell>
          <table:table-cell table:formula="of:=FIND(&quot;prop:&quot;;[#REF!.$A57];[.D61]+1)" office:value-type="float" office:value="0">
            <text:p>#REF!</text:p>
          </table:table-cell>
          <table:table-cell table:formula="of:=FIND(&quot;prop:&quot;;[#REF!.$A57];[.E61]+1)" office:value-type="float" office:value="0">
            <text:p>#REF!</text:p>
          </table:table-cell>
          <table:table-cell table:formula="of:=FIND(&quot;prop:&quot;;[#REF!.$A57];[.F61]+1)" office:value-type="float" office:value="0">
            <text:p>#REF!</text:p>
          </table:table-cell>
          <table:table-cell table:formula="of:=FIND(&quot;prop:&quot;;[#REF!.$A57];[.G61]+1)" office:value-type="float" office:value="0">
            <text:p>#REF!</text:p>
          </table:table-cell>
          <table:table-cell table:formula="of:=IF(ISERR([.D61]);0;[.D61])" office:value-type="float" office:value="0">
            <text:p>0</text:p>
          </table:table-cell>
          <table:table-cell table:formula="of:=IF(ISERR([.E61]);0;[.E61])" office:value-type="float" office:value="0">
            <text:p>0</text:p>
          </table:table-cell>
          <table:table-cell table:formula="of:=IF(ISERR([.F61]);0;[.F61])" office:value-type="float" office:value="0">
            <text:p>0</text:p>
          </table:table-cell>
          <table:table-cell table:formula="of:=IF(ISERR([.G61]);0;[.G61])" office:value-type="float" office:value="0">
            <text:p>0</text:p>
          </table:table-cell>
          <table:table-cell table:formula="of:=IF(ISERR([.H61]);0;[.H61])" office:value-type="float" office:value="0">
            <text:p>0</text:p>
          </table:table-cell>
          <table:table-cell table:formula="of:=MAX([.C61];[.I61:.M61])" office:value-type="float" office:value="0">
            <text:p>#REF!</text:p>
          </table:table-cell>
          <table:table-cell table:formula="of:=LEN([#REF!.A57])+1" office:value-type="float" office:value="0">
            <text:p>#REF!</text:p>
          </table:table-cell>
          <table:table-cell table:formula="of:=MID([#REF!.$A57];[.B61];[.C61]-[.B61])" office:value-type="float" office:value="0">
            <text:p>#REF!</text:p>
          </table:table-cell>
          <table:table-cell table:formula="of:=MID([#REF!.$A57];[.C61];[.D61]-[.C61])" office:value-type="float" office:value="0">
            <text:p>#REF!</text:p>
          </table:table-cell>
          <table:table-cell table:formula="of:=MID([#REF!.$A57];[.D61];[.E61]-[.D61])" office:value-type="float" office:value="0">
            <text:p>#REF!</text:p>
          </table:table-cell>
          <table:table-cell table:formula="of:=MID([#REF!.$A57];[.E61];[.F61]-[.E61])" office:value-type="float" office:value="0">
            <text:p>#REF!</text:p>
          </table:table-cell>
          <table:table-cell table:formula="of:=MID([#REF!.$A57];[.F61];[.G61]-[.F61])" office:value-type="float" office:value="0">
            <text:p>#REF!</text:p>
          </table:table-cell>
          <table:table-cell table:formula="of:=MID([#REF!.$A57];[.G61];[.H61]-[.G61])" office:value-type="float" office:value="0">
            <text:p>#REF!</text:p>
          </table:table-cell>
          <table:table-cell table:formula="of:=MID([#REF!.$A57];[.H61];[.O61]-[.H61])" office:value-type="float" office:value="0">
            <text:p>#REF!</text:p>
          </table:table-cell>
          <table:table-cell table:formula="of:=RIGHT([#REF!.$A57];[.O61]-[.N61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141',prop:'Great&amp;nbsp;dodecahemidodecacron',prop:'dual:U.70',uniformity:'non-uniform',concavity:'concave',mathworldPage:'GreatDodecahemidodecacron.html'},</text:p>
          </table:table-cell>
          <table:table-cell office:value-type="float" office:value="1">
            <text:p>1</text:p>
          </table:table-cell>
          <table:table-cell table:formula="of:=FIND(&quot;prop:&quot;;[#REF!.$A58];[.B62]+1)" office:value-type="float" office:value="0">
            <text:p>#REF!</text:p>
          </table:table-cell>
          <table:table-cell table:formula="of:=FIND(&quot;prop:&quot;;[#REF!.$A58];[.C62]+1)" office:value-type="float" office:value="0">
            <text:p>#REF!</text:p>
          </table:table-cell>
          <table:table-cell table:formula="of:=FIND(&quot;prop:&quot;;[#REF!.$A58];[.D62]+1)" office:value-type="float" office:value="0">
            <text:p>#REF!</text:p>
          </table:table-cell>
          <table:table-cell table:formula="of:=FIND(&quot;prop:&quot;;[#REF!.$A58];[.E62]+1)" office:value-type="float" office:value="0">
            <text:p>#REF!</text:p>
          </table:table-cell>
          <table:table-cell table:formula="of:=FIND(&quot;prop:&quot;;[#REF!.$A58];[.F62]+1)" office:value-type="float" office:value="0">
            <text:p>#REF!</text:p>
          </table:table-cell>
          <table:table-cell table:formula="of:=FIND(&quot;prop:&quot;;[#REF!.$A58];[.G62]+1)" office:value-type="float" office:value="0">
            <text:p>#REF!</text:p>
          </table:table-cell>
          <table:table-cell table:formula="of:=IF(ISERR([.D62]);0;[.D62])" office:value-type="float" office:value="0">
            <text:p>0</text:p>
          </table:table-cell>
          <table:table-cell table:formula="of:=IF(ISERR([.E62]);0;[.E62])" office:value-type="float" office:value="0">
            <text:p>0</text:p>
          </table:table-cell>
          <table:table-cell table:formula="of:=IF(ISERR([.F62]);0;[.F62])" office:value-type="float" office:value="0">
            <text:p>0</text:p>
          </table:table-cell>
          <table:table-cell table:formula="of:=IF(ISERR([.G62]);0;[.G62])" office:value-type="float" office:value="0">
            <text:p>0</text:p>
          </table:table-cell>
          <table:table-cell table:formula="of:=IF(ISERR([.H62]);0;[.H62])" office:value-type="float" office:value="0">
            <text:p>0</text:p>
          </table:table-cell>
          <table:table-cell table:formula="of:=MAX([.C62];[.I62:.M62])" office:value-type="float" office:value="0">
            <text:p>#REF!</text:p>
          </table:table-cell>
          <table:table-cell table:formula="of:=LEN([#REF!.A58])+1" office:value-type="float" office:value="0">
            <text:p>#REF!</text:p>
          </table:table-cell>
          <table:table-cell table:formula="of:=MID([#REF!.$A58];[.B62];[.C62]-[.B62])" office:value-type="float" office:value="0">
            <text:p>#REF!</text:p>
          </table:table-cell>
          <table:table-cell table:formula="of:=MID([#REF!.$A58];[.C62];[.D62]-[.C62])" office:value-type="float" office:value="0">
            <text:p>#REF!</text:p>
          </table:table-cell>
          <table:table-cell table:formula="of:=MID([#REF!.$A58];[.D62];[.E62]-[.D62])" office:value-type="float" office:value="0">
            <text:p>#REF!</text:p>
          </table:table-cell>
          <table:table-cell table:formula="of:=MID([#REF!.$A58];[.E62];[.F62]-[.E62])" office:value-type="float" office:value="0">
            <text:p>#REF!</text:p>
          </table:table-cell>
          <table:table-cell table:formula="of:=MID([#REF!.$A58];[.F62];[.G62]-[.F62])" office:value-type="float" office:value="0">
            <text:p>#REF!</text:p>
          </table:table-cell>
          <table:table-cell table:formula="of:=MID([#REF!.$A58];[.G62];[.H62]-[.G62])" office:value-type="float" office:value="0">
            <text:p>#REF!</text:p>
          </table:table-cell>
          <table:table-cell table:formula="of:=MID([#REF!.$A58];[.H62];[.O62]-[.H62])" office:value-type="float" office:value="0">
            <text:p>#REF!</text:p>
          </table:table-cell>
          <table:table-cell table:formula="of:=RIGHT([#REF!.$A58];[.O62]-[.N62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70',prop:'Great&amp;nbsp;dodecahemidodecahedron',imgUrl:'images/eps-gif/U70_700.gif',numbering:'U.70',wyth:'5/3 5/2 | 5/3',uniformity:'quasiregular',concavity:'concave',dual:'Great&amp;nbsp;dodecahemidodecacron',mathworldPage:'GreatDodecahemidodecahedron.html'},</text:p>
          </table:table-cell>
          <table:table-cell office:value-type="float" office:value="1">
            <text:p>1</text:p>
          </table:table-cell>
          <table:table-cell table:formula="of:=FIND(&quot;prop:&quot;;[#REF!.$A59];[.B63]+1)" office:value-type="float" office:value="0">
            <text:p>#REF!</text:p>
          </table:table-cell>
          <table:table-cell table:formula="of:=FIND(&quot;prop:&quot;;[#REF!.$A59];[.C63]+1)" office:value-type="float" office:value="0">
            <text:p>#REF!</text:p>
          </table:table-cell>
          <table:table-cell table:formula="of:=FIND(&quot;prop:&quot;;[#REF!.$A59];[.D63]+1)" office:value-type="float" office:value="0">
            <text:p>#REF!</text:p>
          </table:table-cell>
          <table:table-cell table:formula="of:=FIND(&quot;prop:&quot;;[#REF!.$A59];[.E63]+1)" office:value-type="float" office:value="0">
            <text:p>#REF!</text:p>
          </table:table-cell>
          <table:table-cell table:formula="of:=FIND(&quot;prop:&quot;;[#REF!.$A59];[.F63]+1)" office:value-type="float" office:value="0">
            <text:p>#REF!</text:p>
          </table:table-cell>
          <table:table-cell table:formula="of:=FIND(&quot;prop:&quot;;[#REF!.$A59];[.G63]+1)" office:value-type="float" office:value="0">
            <text:p>#REF!</text:p>
          </table:table-cell>
          <table:table-cell table:formula="of:=IF(ISERR([.D63]);0;[.D63])" office:value-type="float" office:value="0">
            <text:p>0</text:p>
          </table:table-cell>
          <table:table-cell table:formula="of:=IF(ISERR([.E63]);0;[.E63])" office:value-type="float" office:value="0">
            <text:p>0</text:p>
          </table:table-cell>
          <table:table-cell table:formula="of:=IF(ISERR([.F63]);0;[.F63])" office:value-type="float" office:value="0">
            <text:p>0</text:p>
          </table:table-cell>
          <table:table-cell table:formula="of:=IF(ISERR([.G63]);0;[.G63])" office:value-type="float" office:value="0">
            <text:p>0</text:p>
          </table:table-cell>
          <table:table-cell table:formula="of:=IF(ISERR([.H63]);0;[.H63])" office:value-type="float" office:value="0">
            <text:p>0</text:p>
          </table:table-cell>
          <table:table-cell table:formula="of:=MAX([.C63];[.I63:.M63])" office:value-type="float" office:value="0">
            <text:p>#REF!</text:p>
          </table:table-cell>
          <table:table-cell table:formula="of:=LEN([#REF!.A59])+1" office:value-type="float" office:value="0">
            <text:p>#REF!</text:p>
          </table:table-cell>
          <table:table-cell table:formula="of:=MID([#REF!.$A59];[.B63];[.C63]-[.B63])" office:value-type="float" office:value="0">
            <text:p>#REF!</text:p>
          </table:table-cell>
          <table:table-cell table:formula="of:=MID([#REF!.$A59];[.C63];[.D63]-[.C63])" office:value-type="float" office:value="0">
            <text:p>#REF!</text:p>
          </table:table-cell>
          <table:table-cell table:formula="of:=MID([#REF!.$A59];[.D63];[.E63]-[.D63])" office:value-type="float" office:value="0">
            <text:p>#REF!</text:p>
          </table:table-cell>
          <table:table-cell table:formula="of:=MID([#REF!.$A59];[.E63];[.F63]-[.E63])" office:value-type="float" office:value="0">
            <text:p>#REF!</text:p>
          </table:table-cell>
          <table:table-cell table:formula="of:=MID([#REF!.$A59];[.F63];[.G63]-[.F63])" office:value-type="float" office:value="0">
            <text:p>#REF!</text:p>
          </table:table-cell>
          <table:table-cell table:formula="of:=MID([#REF!.$A59];[.G63];[.H63]-[.G63])" office:value-type="float" office:value="0">
            <text:p>#REF!</text:p>
          </table:table-cell>
          <table:table-cell table:formula="of:=MID([#REF!.$A59];[.H63];[.O63]-[.H63])" office:value-type="float" office:value="0">
            <text:p>#REF!</text:p>
          </table:table-cell>
          <table:table-cell table:formula="of:=RIGHT([#REF!.$A59];[.O63]-[.N63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134',prop:'Great&amp;nbsp;dodecicosacron',prop:'dual:U.63',uniformity:'non-uniform',concavity:'concave',mathworldPage:'GreatDodecicosacron.html'},</text:p>
          </table:table-cell>
          <table:table-cell office:value-type="float" office:value="1">
            <text:p>1</text:p>
          </table:table-cell>
          <table:table-cell table:formula="of:=FIND(&quot;prop:&quot;;[#REF!.$A60];[.B64]+1)" office:value-type="float" office:value="0">
            <text:p>#REF!</text:p>
          </table:table-cell>
          <table:table-cell table:formula="of:=FIND(&quot;prop:&quot;;[#REF!.$A60];[.C64]+1)" office:value-type="float" office:value="0">
            <text:p>#REF!</text:p>
          </table:table-cell>
          <table:table-cell table:formula="of:=FIND(&quot;prop:&quot;;[#REF!.$A60];[.D64]+1)" office:value-type="float" office:value="0">
            <text:p>#REF!</text:p>
          </table:table-cell>
          <table:table-cell table:formula="of:=FIND(&quot;prop:&quot;;[#REF!.$A60];[.E64]+1)" office:value-type="float" office:value="0">
            <text:p>#REF!</text:p>
          </table:table-cell>
          <table:table-cell table:formula="of:=FIND(&quot;prop:&quot;;[#REF!.$A60];[.F64]+1)" office:value-type="float" office:value="0">
            <text:p>#REF!</text:p>
          </table:table-cell>
          <table:table-cell table:formula="of:=FIND(&quot;prop:&quot;;[#REF!.$A60];[.G64]+1)" office:value-type="float" office:value="0">
            <text:p>#REF!</text:p>
          </table:table-cell>
          <table:table-cell table:formula="of:=IF(ISERR([.D64]);0;[.D64])" office:value-type="float" office:value="0">
            <text:p>0</text:p>
          </table:table-cell>
          <table:table-cell table:formula="of:=IF(ISERR([.E64]);0;[.E64])" office:value-type="float" office:value="0">
            <text:p>0</text:p>
          </table:table-cell>
          <table:table-cell table:formula="of:=IF(ISERR([.F64]);0;[.F64])" office:value-type="float" office:value="0">
            <text:p>0</text:p>
          </table:table-cell>
          <table:table-cell table:formula="of:=IF(ISERR([.G64]);0;[.G64])" office:value-type="float" office:value="0">
            <text:p>0</text:p>
          </table:table-cell>
          <table:table-cell table:formula="of:=IF(ISERR([.H64]);0;[.H64])" office:value-type="float" office:value="0">
            <text:p>0</text:p>
          </table:table-cell>
          <table:table-cell table:formula="of:=MAX([.C64];[.I64:.M64])" office:value-type="float" office:value="0">
            <text:p>#REF!</text:p>
          </table:table-cell>
          <table:table-cell table:formula="of:=LEN([#REF!.A60])+1" office:value-type="float" office:value="0">
            <text:p>#REF!</text:p>
          </table:table-cell>
          <table:table-cell table:formula="of:=MID([#REF!.$A60];[.B64];[.C64]-[.B64])" office:value-type="float" office:value="0">
            <text:p>#REF!</text:p>
          </table:table-cell>
          <table:table-cell table:formula="of:=MID([#REF!.$A60];[.C64];[.D64]-[.C64])" office:value-type="float" office:value="0">
            <text:p>#REF!</text:p>
          </table:table-cell>
          <table:table-cell table:formula="of:=MID([#REF!.$A60];[.D64];[.E64]-[.D64])" office:value-type="float" office:value="0">
            <text:p>#REF!</text:p>
          </table:table-cell>
          <table:table-cell table:formula="of:=MID([#REF!.$A60];[.E64];[.F64]-[.E64])" office:value-type="float" office:value="0">
            <text:p>#REF!</text:p>
          </table:table-cell>
          <table:table-cell table:formula="of:=MID([#REF!.$A60];[.F64];[.G64]-[.F64])" office:value-type="float" office:value="0">
            <text:p>#REF!</text:p>
          </table:table-cell>
          <table:table-cell table:formula="of:=MID([#REF!.$A60];[.G64];[.H64]-[.G64])" office:value-type="float" office:value="0">
            <text:p>#REF!</text:p>
          </table:table-cell>
          <table:table-cell table:formula="of:=MID([#REF!.$A60];[.H64];[.O64]-[.H64])" office:value-type="float" office:value="0">
            <text:p>#REF!</text:p>
          </table:table-cell>
          <table:table-cell table:formula="of:=RIGHT([#REF!.$A60];[.O64]-[.N64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63',prop:'Great&amp;nbsp;dodecicosahedron',imgUrl:'images/eps-gif/U63_700.gif',numbering:'U.63',wyth:'5/3 5/2 3 |',uniformity:'uniform',concavity:'concave',dual:'Great&amp;nbsp;dodecicosacron',mathworldPage:'GreatDodecicosahedron.html'},</text:p>
          </table:table-cell>
          <table:table-cell office:value-type="float" office:value="1">
            <text:p>1</text:p>
          </table:table-cell>
          <table:table-cell table:formula="of:=FIND(&quot;prop:&quot;;[#REF!.$A61];[.B65]+1)" office:value-type="float" office:value="0">
            <text:p>#REF!</text:p>
          </table:table-cell>
          <table:table-cell table:formula="of:=FIND(&quot;prop:&quot;;[#REF!.$A61];[.C65]+1)" office:value-type="float" office:value="0">
            <text:p>#REF!</text:p>
          </table:table-cell>
          <table:table-cell table:formula="of:=FIND(&quot;prop:&quot;;[#REF!.$A61];[.D65]+1)" office:value-type="float" office:value="0">
            <text:p>#REF!</text:p>
          </table:table-cell>
          <table:table-cell table:formula="of:=FIND(&quot;prop:&quot;;[#REF!.$A61];[.E65]+1)" office:value-type="float" office:value="0">
            <text:p>#REF!</text:p>
          </table:table-cell>
          <table:table-cell table:formula="of:=FIND(&quot;prop:&quot;;[#REF!.$A61];[.F65]+1)" office:value-type="float" office:value="0">
            <text:p>#REF!</text:p>
          </table:table-cell>
          <table:table-cell table:formula="of:=FIND(&quot;prop:&quot;;[#REF!.$A61];[.G65]+1)" office:value-type="float" office:value="0">
            <text:p>#REF!</text:p>
          </table:table-cell>
          <table:table-cell table:formula="of:=IF(ISERR([.D65]);0;[.D65])" office:value-type="float" office:value="0">
            <text:p>0</text:p>
          </table:table-cell>
          <table:table-cell table:formula="of:=IF(ISERR([.E65]);0;[.E65])" office:value-type="float" office:value="0">
            <text:p>0</text:p>
          </table:table-cell>
          <table:table-cell table:formula="of:=IF(ISERR([.F65]);0;[.F65])" office:value-type="float" office:value="0">
            <text:p>0</text:p>
          </table:table-cell>
          <table:table-cell table:formula="of:=IF(ISERR([.G65]);0;[.G65])" office:value-type="float" office:value="0">
            <text:p>0</text:p>
          </table:table-cell>
          <table:table-cell table:formula="of:=IF(ISERR([.H65]);0;[.H65])" office:value-type="float" office:value="0">
            <text:p>0</text:p>
          </table:table-cell>
          <table:table-cell table:formula="of:=MAX([.C65];[.I65:.M65])" office:value-type="float" office:value="0">
            <text:p>#REF!</text:p>
          </table:table-cell>
          <table:table-cell table:formula="of:=LEN([#REF!.A61])+1" office:value-type="float" office:value="0">
            <text:p>#REF!</text:p>
          </table:table-cell>
          <table:table-cell table:formula="of:=MID([#REF!.$A61];[.B65];[.C65]-[.B65])" office:value-type="float" office:value="0">
            <text:p>#REF!</text:p>
          </table:table-cell>
          <table:table-cell table:formula="of:=MID([#REF!.$A61];[.C65];[.D65]-[.C65])" office:value-type="float" office:value="0">
            <text:p>#REF!</text:p>
          </table:table-cell>
          <table:table-cell table:formula="of:=MID([#REF!.$A61];[.D65];[.E65]-[.D65])" office:value-type="float" office:value="0">
            <text:p>#REF!</text:p>
          </table:table-cell>
          <table:table-cell table:formula="of:=MID([#REF!.$A61];[.E65];[.F65]-[.E65])" office:value-type="float" office:value="0">
            <text:p>#REF!</text:p>
          </table:table-cell>
          <table:table-cell table:formula="of:=MID([#REF!.$A61];[.F65];[.G65]-[.F65])" office:value-type="float" office:value="0">
            <text:p>#REF!</text:p>
          </table:table-cell>
          <table:table-cell table:formula="of:=MID([#REF!.$A61];[.G65];[.H65]-[.G65])" office:value-type="float" office:value="0">
            <text:p>#REF!</text:p>
          </table:table-cell>
          <table:table-cell table:formula="of:=MID([#REF!.$A61];[.H65];[.O65]-[.H65])" office:value-type="float" office:value="0">
            <text:p>#REF!</text:p>
          </table:table-cell>
          <table:table-cell table:formula="of:=RIGHT([#REF!.$A61];[.O65]-[.N65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61',prop:'Great&amp;nbsp;dodecicosidodecahedron',imgUrl:'images/eps-gif/U61_700.gif',numbering:'U.61',wyth:'5/2 3 | 5/3',uniformity:'uniform',concavity:'concave',dual:'Great&amp;nbsp;dodecacronic&amp;nbsp;hexecontahedron',mathworldPage:'GreatDodecicosidodecahedron.html'},</text:p>
          </table:table-cell>
          <table:table-cell office:value-type="float" office:value="1">
            <text:p>1</text:p>
          </table:table-cell>
          <table:table-cell table:formula="of:=FIND(&quot;prop:&quot;;[#REF!.$A62];[.B66]+1)" office:value-type="float" office:value="0">
            <text:p>#REF!</text:p>
          </table:table-cell>
          <table:table-cell table:formula="of:=FIND(&quot;prop:&quot;;[#REF!.$A62];[.C66]+1)" office:value-type="float" office:value="0">
            <text:p>#REF!</text:p>
          </table:table-cell>
          <table:table-cell table:formula="of:=FIND(&quot;prop:&quot;;[#REF!.$A62];[.D66]+1)" office:value-type="float" office:value="0">
            <text:p>#REF!</text:p>
          </table:table-cell>
          <table:table-cell table:formula="of:=FIND(&quot;prop:&quot;;[#REF!.$A62];[.E66]+1)" office:value-type="float" office:value="0">
            <text:p>#REF!</text:p>
          </table:table-cell>
          <table:table-cell table:formula="of:=FIND(&quot;prop:&quot;;[#REF!.$A62];[.F66]+1)" office:value-type="float" office:value="0">
            <text:p>#REF!</text:p>
          </table:table-cell>
          <table:table-cell table:formula="of:=FIND(&quot;prop:&quot;;[#REF!.$A62];[.G66]+1)" office:value-type="float" office:value="0">
            <text:p>#REF!</text:p>
          </table:table-cell>
          <table:table-cell table:formula="of:=IF(ISERR([.D66]);0;[.D66])" office:value-type="float" office:value="0">
            <text:p>0</text:p>
          </table:table-cell>
          <table:table-cell table:formula="of:=IF(ISERR([.E66]);0;[.E66])" office:value-type="float" office:value="0">
            <text:p>0</text:p>
          </table:table-cell>
          <table:table-cell table:formula="of:=IF(ISERR([.F66]);0;[.F66])" office:value-type="float" office:value="0">
            <text:p>0</text:p>
          </table:table-cell>
          <table:table-cell table:formula="of:=IF(ISERR([.G66]);0;[.G66])" office:value-type="float" office:value="0">
            <text:p>0</text:p>
          </table:table-cell>
          <table:table-cell table:formula="of:=IF(ISERR([.H66]);0;[.H66])" office:value-type="float" office:value="0">
            <text:p>0</text:p>
          </table:table-cell>
          <table:table-cell table:formula="of:=MAX([.C66];[.I66:.M66])" office:value-type="float" office:value="0">
            <text:p>#REF!</text:p>
          </table:table-cell>
          <table:table-cell table:formula="of:=LEN([#REF!.A62])+1" office:value-type="float" office:value="0">
            <text:p>#REF!</text:p>
          </table:table-cell>
          <table:table-cell table:formula="of:=MID([#REF!.$A62];[.B66];[.C66]-[.B66])" office:value-type="float" office:value="0">
            <text:p>#REF!</text:p>
          </table:table-cell>
          <table:table-cell table:formula="of:=MID([#REF!.$A62];[.C66];[.D66]-[.C66])" office:value-type="float" office:value="0">
            <text:p>#REF!</text:p>
          </table:table-cell>
          <table:table-cell table:formula="of:=MID([#REF!.$A62];[.D66];[.E66]-[.D66])" office:value-type="float" office:value="0">
            <text:p>#REF!</text:p>
          </table:table-cell>
          <table:table-cell table:formula="of:=MID([#REF!.$A62];[.E66];[.F66]-[.E66])" office:value-type="float" office:value="0">
            <text:p>#REF!</text:p>
          </table:table-cell>
          <table:table-cell table:formula="of:=MID([#REF!.$A62];[.F66];[.G66]-[.F66])" office:value-type="float" office:value="0">
            <text:p>#REF!</text:p>
          </table:table-cell>
          <table:table-cell table:formula="of:=MID([#REF!.$A62];[.G66];[.H66]-[.G66])" office:value-type="float" office:value="0">
            <text:p>#REF!</text:p>
          </table:table-cell>
          <table:table-cell table:formula="of:=MID([#REF!.$A62];[.H66];[.O66]-[.H66])" office:value-type="float" office:value="0">
            <text:p>#REF!</text:p>
          </table:table-cell>
          <table:table-cell table:formula="of:=RIGHT([#REF!.$A62];[.O66]-[.N66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91',prop:'Great&amp;nbsp;hexacronic&amp;nbsp;icositetrahedron',prop:'dual:U.14',uniformity:'non-uniform',concavity:'concave',mathworldPage:'GreatHexacronicIcositetrahedron.html'},</text:p>
          </table:table-cell>
          <table:table-cell office:value-type="float" office:value="1">
            <text:p>1</text:p>
          </table:table-cell>
          <table:table-cell table:formula="of:=FIND(&quot;prop:&quot;;[#REF!.$A63];[.B67]+1)" office:value-type="float" office:value="0">
            <text:p>#REF!</text:p>
          </table:table-cell>
          <table:table-cell table:formula="of:=FIND(&quot;prop:&quot;;[#REF!.$A63];[.C67]+1)" office:value-type="float" office:value="0">
            <text:p>#REF!</text:p>
          </table:table-cell>
          <table:table-cell table:formula="of:=FIND(&quot;prop:&quot;;[#REF!.$A63];[.D67]+1)" office:value-type="float" office:value="0">
            <text:p>#REF!</text:p>
          </table:table-cell>
          <table:table-cell table:formula="of:=FIND(&quot;prop:&quot;;[#REF!.$A63];[.E67]+1)" office:value-type="float" office:value="0">
            <text:p>#REF!</text:p>
          </table:table-cell>
          <table:table-cell table:formula="of:=FIND(&quot;prop:&quot;;[#REF!.$A63];[.F67]+1)" office:value-type="float" office:value="0">
            <text:p>#REF!</text:p>
          </table:table-cell>
          <table:table-cell table:formula="of:=FIND(&quot;prop:&quot;;[#REF!.$A63];[.G67]+1)" office:value-type="float" office:value="0">
            <text:p>#REF!</text:p>
          </table:table-cell>
          <table:table-cell table:formula="of:=IF(ISERR([.D67]);0;[.D67])" office:value-type="float" office:value="0">
            <text:p>0</text:p>
          </table:table-cell>
          <table:table-cell table:formula="of:=IF(ISERR([.E67]);0;[.E67])" office:value-type="float" office:value="0">
            <text:p>0</text:p>
          </table:table-cell>
          <table:table-cell table:formula="of:=IF(ISERR([.F67]);0;[.F67])" office:value-type="float" office:value="0">
            <text:p>0</text:p>
          </table:table-cell>
          <table:table-cell table:formula="of:=IF(ISERR([.G67]);0;[.G67])" office:value-type="float" office:value="0">
            <text:p>0</text:p>
          </table:table-cell>
          <table:table-cell table:formula="of:=IF(ISERR([.H67]);0;[.H67])" office:value-type="float" office:value="0">
            <text:p>0</text:p>
          </table:table-cell>
          <table:table-cell table:formula="of:=MAX([.C67];[.I67:.M67])" office:value-type="float" office:value="0">
            <text:p>#REF!</text:p>
          </table:table-cell>
          <table:table-cell table:formula="of:=LEN([#REF!.A63])+1" office:value-type="float" office:value="0">
            <text:p>#REF!</text:p>
          </table:table-cell>
          <table:table-cell table:formula="of:=MID([#REF!.$A63];[.B67];[.C67]-[.B67])" office:value-type="float" office:value="0">
            <text:p>#REF!</text:p>
          </table:table-cell>
          <table:table-cell table:formula="of:=MID([#REF!.$A63];[.C67];[.D67]-[.C67])" office:value-type="float" office:value="0">
            <text:p>#REF!</text:p>
          </table:table-cell>
          <table:table-cell table:formula="of:=MID([#REF!.$A63];[.D67];[.E67]-[.D67])" office:value-type="float" office:value="0">
            <text:p>#REF!</text:p>
          </table:table-cell>
          <table:table-cell table:formula="of:=MID([#REF!.$A63];[.E67];[.F67]-[.E67])" office:value-type="float" office:value="0">
            <text:p>#REF!</text:p>
          </table:table-cell>
          <table:table-cell table:formula="of:=MID([#REF!.$A63];[.F67];[.G67]-[.F67])" office:value-type="float" office:value="0">
            <text:p>#REF!</text:p>
          </table:table-cell>
          <table:table-cell table:formula="of:=MID([#REF!.$A63];[.G67];[.H67]-[.G67])" office:value-type="float" office:value="0">
            <text:p>#REF!</text:p>
          </table:table-cell>
          <table:table-cell table:formula="of:=MID([#REF!.$A63];[.H67];[.O67]-[.H67])" office:value-type="float" office:value="0">
            <text:p>#REF!</text:p>
          </table:table-cell>
          <table:table-cell table:formula="of:=RIGHT([#REF!.$A63];[.O67]-[.N67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135',prop:'Great&amp;nbsp;hexagonal&amp;nbsp;hexecontahedron',prop:'dual:U.64',uniformity:'non-uniform',concavity:'concave',mathworldPage:'GreatHexagonalHexecontahedron.html'},</text:p>
          </table:table-cell>
          <table:table-cell office:value-type="float" office:value="1">
            <text:p>1</text:p>
          </table:table-cell>
          <table:table-cell table:formula="of:=FIND(&quot;prop:&quot;;[#REF!.$A64];[.B68]+1)" office:value-type="float" office:value="0">
            <text:p>#REF!</text:p>
          </table:table-cell>
          <table:table-cell table:formula="of:=FIND(&quot;prop:&quot;;[#REF!.$A64];[.C68]+1)" office:value-type="float" office:value="0">
            <text:p>#REF!</text:p>
          </table:table-cell>
          <table:table-cell table:formula="of:=FIND(&quot;prop:&quot;;[#REF!.$A64];[.D68]+1)" office:value-type="float" office:value="0">
            <text:p>#REF!</text:p>
          </table:table-cell>
          <table:table-cell table:formula="of:=FIND(&quot;prop:&quot;;[#REF!.$A64];[.E68]+1)" office:value-type="float" office:value="0">
            <text:p>#REF!</text:p>
          </table:table-cell>
          <table:table-cell table:formula="of:=FIND(&quot;prop:&quot;;[#REF!.$A64];[.F68]+1)" office:value-type="float" office:value="0">
            <text:p>#REF!</text:p>
          </table:table-cell>
          <table:table-cell table:formula="of:=FIND(&quot;prop:&quot;;[#REF!.$A64];[.G68]+1)" office:value-type="float" office:value="0">
            <text:p>#REF!</text:p>
          </table:table-cell>
          <table:table-cell table:formula="of:=IF(ISERR([.D68]);0;[.D68])" office:value-type="float" office:value="0">
            <text:p>0</text:p>
          </table:table-cell>
          <table:table-cell table:formula="of:=IF(ISERR([.E68]);0;[.E68])" office:value-type="float" office:value="0">
            <text:p>0</text:p>
          </table:table-cell>
          <table:table-cell table:formula="of:=IF(ISERR([.F68]);0;[.F68])" office:value-type="float" office:value="0">
            <text:p>0</text:p>
          </table:table-cell>
          <table:table-cell table:formula="of:=IF(ISERR([.G68]);0;[.G68])" office:value-type="float" office:value="0">
            <text:p>0</text:p>
          </table:table-cell>
          <table:table-cell table:formula="of:=IF(ISERR([.H68]);0;[.H68])" office:value-type="float" office:value="0">
            <text:p>0</text:p>
          </table:table-cell>
          <table:table-cell table:formula="of:=MAX([.C68];[.I68:.M68])" office:value-type="float" office:value="0">
            <text:p>#REF!</text:p>
          </table:table-cell>
          <table:table-cell table:formula="of:=LEN([#REF!.A64])+1" office:value-type="float" office:value="0">
            <text:p>#REF!</text:p>
          </table:table-cell>
          <table:table-cell table:formula="of:=MID([#REF!.$A64];[.B68];[.C68]-[.B68])" office:value-type="float" office:value="0">
            <text:p>#REF!</text:p>
          </table:table-cell>
          <table:table-cell table:formula="of:=MID([#REF!.$A64];[.C68];[.D68]-[.C68])" office:value-type="float" office:value="0">
            <text:p>#REF!</text:p>
          </table:table-cell>
          <table:table-cell table:formula="of:=MID([#REF!.$A64];[.D68];[.E68]-[.D68])" office:value-type="float" office:value="0">
            <text:p>#REF!</text:p>
          </table:table-cell>
          <table:table-cell table:formula="of:=MID([#REF!.$A64];[.E68];[.F68]-[.E68])" office:value-type="float" office:value="0">
            <text:p>#REF!</text:p>
          </table:table-cell>
          <table:table-cell table:formula="of:=MID([#REF!.$A64];[.F68];[.G68]-[.F68])" office:value-type="float" office:value="0">
            <text:p>#REF!</text:p>
          </table:table-cell>
          <table:table-cell table:formula="of:=MID([#REF!.$A64];[.G68];[.H68]-[.G68])" office:value-type="float" office:value="0">
            <text:p>#REF!</text:p>
          </table:table-cell>
          <table:table-cell table:formula="of:=MID([#REF!.$A64];[.H68];[.O68]-[.H68])" office:value-type="float" office:value="0">
            <text:p>#REF!</text:p>
          </table:table-cell>
          <table:table-cell table:formula="of:=RIGHT([#REF!.$A64];[.O68]-[.N68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121',prop:'Great&amp;nbsp;icosacronic&amp;nbsp;hexecontahedron',prop:'dual:U.48',uniformity:'non-uniform',concavity:'concave',mathworldPage:'GreatIcosacronicHexecontahedron.html'},</text:p>
          </table:table-cell>
          <table:table-cell office:value-type="float" office:value="1">
            <text:p>1</text:p>
          </table:table-cell>
          <table:table-cell table:formula="of:=FIND(&quot;prop:&quot;;[#REF!.$A65];[.B69]+1)" office:value-type="float" office:value="0">
            <text:p>#REF!</text:p>
          </table:table-cell>
          <table:table-cell table:formula="of:=FIND(&quot;prop:&quot;;[#REF!.$A65];[.C69]+1)" office:value-type="float" office:value="0">
            <text:p>#REF!</text:p>
          </table:table-cell>
          <table:table-cell table:formula="of:=FIND(&quot;prop:&quot;;[#REF!.$A65];[.D69]+1)" office:value-type="float" office:value="0">
            <text:p>#REF!</text:p>
          </table:table-cell>
          <table:table-cell table:formula="of:=FIND(&quot;prop:&quot;;[#REF!.$A65];[.E69]+1)" office:value-type="float" office:value="0">
            <text:p>#REF!</text:p>
          </table:table-cell>
          <table:table-cell table:formula="of:=FIND(&quot;prop:&quot;;[#REF!.$A65];[.F69]+1)" office:value-type="float" office:value="0">
            <text:p>#REF!</text:p>
          </table:table-cell>
          <table:table-cell table:formula="of:=FIND(&quot;prop:&quot;;[#REF!.$A65];[.G69]+1)" office:value-type="float" office:value="0">
            <text:p>#REF!</text:p>
          </table:table-cell>
          <table:table-cell table:formula="of:=IF(ISERR([.D69]);0;[.D69])" office:value-type="float" office:value="0">
            <text:p>0</text:p>
          </table:table-cell>
          <table:table-cell table:formula="of:=IF(ISERR([.E69]);0;[.E69])" office:value-type="float" office:value="0">
            <text:p>0</text:p>
          </table:table-cell>
          <table:table-cell table:formula="of:=IF(ISERR([.F69]);0;[.F69])" office:value-type="float" office:value="0">
            <text:p>0</text:p>
          </table:table-cell>
          <table:table-cell table:formula="of:=IF(ISERR([.G69]);0;[.G69])" office:value-type="float" office:value="0">
            <text:p>0</text:p>
          </table:table-cell>
          <table:table-cell table:formula="of:=IF(ISERR([.H69]);0;[.H69])" office:value-type="float" office:value="0">
            <text:p>0</text:p>
          </table:table-cell>
          <table:table-cell table:formula="of:=MAX([.C69];[.I69:.M69])" office:value-type="float" office:value="0">
            <text:p>#REF!</text:p>
          </table:table-cell>
          <table:table-cell table:formula="of:=LEN([#REF!.A65])+1" office:value-type="float" office:value="0">
            <text:p>#REF!</text:p>
          </table:table-cell>
          <table:table-cell table:formula="of:=MID([#REF!.$A65];[.B69];[.C69]-[.B69])" office:value-type="float" office:value="0">
            <text:p>#REF!</text:p>
          </table:table-cell>
          <table:table-cell table:formula="of:=MID([#REF!.$A65];[.C69];[.D69]-[.C69])" office:value-type="float" office:value="0">
            <text:p>#REF!</text:p>
          </table:table-cell>
          <table:table-cell table:formula="of:=MID([#REF!.$A65];[.D69];[.E69]-[.D69])" office:value-type="float" office:value="0">
            <text:p>#REF!</text:p>
          </table:table-cell>
          <table:table-cell table:formula="of:=MID([#REF!.$A65];[.E69];[.F69]-[.E69])" office:value-type="float" office:value="0">
            <text:p>#REF!</text:p>
          </table:table-cell>
          <table:table-cell table:formula="of:=MID([#REF!.$A65];[.F69];[.G69]-[.F69])" office:value-type="float" office:value="0">
            <text:p>#REF!</text:p>
          </table:table-cell>
          <table:table-cell table:formula="of:=MID([#REF!.$A65];[.G69];[.H69]-[.G69])" office:value-type="float" office:value="0">
            <text:p>#REF!</text:p>
          </table:table-cell>
          <table:table-cell table:formula="of:=MID([#REF!.$A65];[.H69];[.O69]-[.H69])" office:value-type="float" office:value="0">
            <text:p>#REF!</text:p>
          </table:table-cell>
          <table:table-cell table:formula="of:=RIGHT([#REF!.$A65];[.O69]-[.N69])" office:value-type="float" office:value="0">
            <text:p>#REF!</text:p>
          </table:table-cell>
        </table:table-row>
        <table:table-row table:style-name="ro1">
          <table:table-cell office:value-type="string">
            <text:p><text:s text:c="3"/>{id:'53',prop:'Great&amp;nbsp;icosahedron',imgUrl:'images/eps-gif/U73_700.gif',numbering:'U.53',wyth:'5/2 | 2 3',schlaf:'{3,&amp;nbsp;5/2}',symmetry:'icosahedral',uniformity:'Regular',concavity:'concave',mathworldPage:'GreatIcosahedron.html'},</text:p>
          </table:table-cell>
          <table:table-cell office:value-type="float" office:value="1">
            <text:p>1</text:p>
          </table:table-cell>
          <table:table-cell table:formula="of:=FIND(&quot;prop:&quot;;[.$A70];[.B70]+1)" office:value-type="float" office:value="13">
            <text:p>13</text:p>
          </table:table-cell>
          <table:table-cell table:formula="of:=FIND(&quot;prop:&quot;;[.$A70];[.C70]+1)" office:value-type="float" office:value="0">
            <text:p>#VALUE!</text:p>
          </table:table-cell>
          <table:table-cell table:formula="of:=FIND(&quot;prop:&quot;;[.$A70];[.D70]+1)" office:value-type="float" office:value="0">
            <text:p>#VALUE!</text:p>
          </table:table-cell>
          <table:table-cell table:formula="of:=FIND(&quot;prop:&quot;;[.$A70];[.E70]+1)" office:value-type="float" office:value="0">
            <text:p>#VALUE!</text:p>
          </table:table-cell>
          <table:table-cell table:formula="of:=FIND(&quot;prop:&quot;;[.$A70];[.F70]+1)" office:value-type="float" office:value="0">
            <text:p>#VALUE!</text:p>
          </table:table-cell>
          <table:table-cell table:formula="of:=FIND(&quot;prop:&quot;;[.$A70];[.G70]+1)" office:value-type="float" office:value="0">
            <text:p>#VALUE!</text:p>
          </table:table-cell>
          <table:table-cell table:formula="of:=IF(ISERR([.D70]);0;[.D70])" office:value-type="float" office:value="0">
            <text:p>0</text:p>
          </table:table-cell>
          <table:table-cell table:formula="of:=IF(ISERR([.E70]);0;[.E70])" office:value-type="float" office:value="0">
            <text:p>0</text:p>
          </table:table-cell>
          <table:table-cell table:formula="of:=IF(ISERR([.F70]);0;[.F70])" office:value-type="float" office:value="0">
            <text:p>0</text:p>
          </table:table-cell>
          <table:table-cell table:formula="of:=IF(ISERR([.G70]);0;[.G70])" office:value-type="float" office:value="0">
            <text:p>0</text:p>
          </table:table-cell>
          <table:table-cell table:formula="of:=IF(ISERR([.H70]);0;[.H70])" office:value-type="float" office:value="0">
            <text:p>0</text:p>
          </table:table-cell>
          <table:table-cell table:formula="of:=MAX([.C70];[.I70:.M70])" office:value-type="float" office:value="13">
            <text:p>13</text:p>
          </table:table-cell>
          <table:table-cell table:formula="of:=LEN([.A70])+1" office:value-type="float" office:value="239">
            <text:p>239</text:p>
          </table:table-cell>
          <table:table-cell table:formula="of:=MID([.$A70];[.B70];[.C70]-[.B70])" office:value-type="string" office:string-value="   {id:'53',">
            <text:p><text:s text:c="3"/>{id:'53',</text:p>
          </table:table-cell>
          <table:table-cell table:formula="of:=MID([.$A70];[.C70];[.D70]-[.C70])" office:value-type="float" office:value="0">
            <text:p>#VALUE!</text:p>
          </table:table-cell>
          <table:table-cell table:formula="of:=MID([.$A70];[.D70];[.E70]-[.D70])" office:value-type="float" office:value="0">
            <text:p>#VALUE!</text:p>
          </table:table-cell>
          <table:table-cell table:formula="of:=MID([.$A70];[.E70];[.F70]-[.E70])" office:value-type="float" office:value="0">
            <text:p>#VALUE!</text:p>
          </table:table-cell>
          <table:table-cell table:formula="of:=MID([.$A70];[.F70];[.G70]-[.F70])" office:value-type="float" office:value="0">
            <text:p>#VALUE!</text:p>
          </table:table-cell>
          <table:table-cell table:formula="of:=MID([.$A70];[.G70];[.H70]-[.G70])" office:value-type="float" office:value="0">
            <text:p>#VALUE!</text:p>
          </table:table-cell>
          <table:table-cell table:formula="of:=MID([.$A70];[.H70];[.O70]-[.H70])" office:value-type="float" office:value="0">
            <text:p>#VALUE!</text:p>
          </table:table-cell>
          <table:table-cell table:formula="of:=RIGHT([.$A70];[.O70]-[.N70])" office:value-type="string" office:string-value="prop:'Great&amp;nbsp;icosahedron',imgUrl:'images/eps-gif/U73_700.gif',numbering:'U.53',wyth:'5/2 | 2 3',schlaf:'{3,&amp;nbsp;5/2}',symmetry:'icosahedral',uniformity:'Regular',concavity:'concave',mathworldPage:'GreatIcosahedron.html'},">
            <text:p>prop:'Great&amp;nbsp;icosahedron',imgUrl:'images/eps-gif/U73_700.gif',numbering:'U.53',wyth:'5/2 | 2 3',schlaf:'{3,&amp;nbsp;5/2}',symmetry:'icosahedral',uniformity:'Regular',concavity:'concave',mathworldPage:'GreatIcosahedron.html'},</text:p>
          </table:table-cell>
        </table:table-row>
        <table:table-row table:style-name="ro1">
          <table:table-cell office:value-type="string">
            <text:p><text:s text:c="3"/>{id:'48',prop:'Great&amp;nbsp;icosicosidodecahedron',imgUrl:'images/eps-gif/U48_700.gif',numbering:'U.48',wyth:'3/2 5 | 3',uniformity:'uniform',concavity:'concave',dual:'Great&amp;nbsp;icosacronic&amp;nbsp;hexecontahedron',mathworldPage:'GreatIcosicosidodecahedron.html'},</text:p>
          </table:table-cell>
          <table:table-cell office:value-type="float" office:value="1">
            <text:p>1</text:p>
          </table:table-cell>
          <table:table-cell table:formula="of:=FIND(&quot;prop:&quot;;[.$A71];[.B71]+1)" office:value-type="float" office:value="13">
            <text:p>13</text:p>
          </table:table-cell>
          <table:table-cell table:formula="of:=FIND(&quot;prop:&quot;;[.$A71];[.C71]+1)" office:value-type="float" office:value="0">
            <text:p>#VALUE!</text:p>
          </table:table-cell>
          <table:table-cell table:formula="of:=FIND(&quot;prop:&quot;;[.$A71];[.D71]+1)" office:value-type="float" office:value="0">
            <text:p>#VALUE!</text:p>
          </table:table-cell>
          <table:table-cell table:formula="of:=FIND(&quot;prop:&quot;;[.$A71];[.E71]+1)" office:value-type="float" office:value="0">
            <text:p>#VALUE!</text:p>
          </table:table-cell>
          <table:table-cell table:formula="of:=FIND(&quot;prop:&quot;;[.$A71];[.F71]+1)" office:value-type="float" office:value="0">
            <text:p>#VALUE!</text:p>
          </table:table-cell>
          <table:table-cell table:formula="of:=FIND(&quot;prop:&quot;;[.$A71];[.G71]+1)" office:value-type="float" office:value="0">
            <text:p>#VALUE!</text:p>
          </table:table-cell>
          <table:table-cell table:formula="of:=IF(ISERR([.D71]);0;[.D71])" office:value-type="float" office:value="0">
            <text:p>0</text:p>
          </table:table-cell>
          <table:table-cell table:formula="of:=IF(ISERR([.E71]);0;[.E71])" office:value-type="float" office:value="0">
            <text:p>0</text:p>
          </table:table-cell>
          <table:table-cell table:formula="of:=IF(ISERR([.F71]);0;[.F71])" office:value-type="float" office:value="0">
            <text:p>0</text:p>
          </table:table-cell>
          <table:table-cell table:formula="of:=IF(ISERR([.G71]);0;[.G71])" office:value-type="float" office:value="0">
            <text:p>0</text:p>
          </table:table-cell>
          <table:table-cell table:formula="of:=IF(ISERR([.H71]);0;[.H71])" office:value-type="float" office:value="0">
            <text:p>0</text:p>
          </table:table-cell>
          <table:table-cell table:formula="of:=MAX([.C71];[.I71:.M71])" office:value-type="float" office:value="13">
            <text:p>13</text:p>
          </table:table-cell>
          <table:table-cell table:formula="of:=LEN([.A71])+1" office:value-type="float" office:value="264">
            <text:p>264</text:p>
          </table:table-cell>
          <table:table-cell table:formula="of:=MID([.$A71];[.B71];[.C71]-[.B71])" office:value-type="string" office:string-value="   {id:'48',">
            <text:p><text:s text:c="3"/>{id:'48',</text:p>
          </table:table-cell>
          <table:table-cell table:formula="of:=MID([.$A71];[.C71];[.D71]-[.C71])" office:value-type="float" office:value="0">
            <text:p>#VALUE!</text:p>
          </table:table-cell>
          <table:table-cell table:formula="of:=MID([.$A71];[.D71];[.E71]-[.D71])" office:value-type="float" office:value="0">
            <text:p>#VALUE!</text:p>
          </table:table-cell>
          <table:table-cell table:formula="of:=MID([.$A71];[.E71];[.F71]-[.E71])" office:value-type="float" office:value="0">
            <text:p>#VALUE!</text:p>
          </table:table-cell>
          <table:table-cell table:formula="of:=MID([.$A71];[.F71];[.G71]-[.F71])" office:value-type="float" office:value="0">
            <text:p>#VALUE!</text:p>
          </table:table-cell>
          <table:table-cell table:formula="of:=MID([.$A71];[.G71];[.H71]-[.G71])" office:value-type="float" office:value="0">
            <text:p>#VALUE!</text:p>
          </table:table-cell>
          <table:table-cell table:formula="of:=MID([.$A71];[.H71];[.O71]-[.H71])" office:value-type="float" office:value="0">
            <text:p>#VALUE!</text:p>
          </table:table-cell>
          <table:table-cell table:formula="of:=RIGHT([.$A71];[.O71]-[.N71])" office:value-type="string" office:string-value="prop:'Great&amp;nbsp;icosicosidodecahedron',imgUrl:'images/eps-gif/U48_700.gif',numbering:'U.48',wyth:'3/2 5 | 3',uniformity:'uniform',concavity:'concave',dual:'Great&amp;nbsp;icosacronic&amp;nbsp;hexecontahedron',mathworldPage:'GreatIcosicosidodecahedron.html'},">
            <text:p>prop:'Great&amp;nbsp;icosicosidodecahedron',imgUrl:'images/eps-gif/U48_700.gif',numbering:'U.48',wyth:'3/2 5 | 3',uniformity:'uniform',concavity:'concave',dual:'Great&amp;nbsp;icosacronic&amp;nbsp;hexecontahedron',mathworldPage:'GreatIcosicosidodecahedron.html'},</text:p>
          </table:table-cell>
        </table:table-row>
        <table:table-row table:style-name="ro1">
          <table:table-cell office:value-type="string">
            <text:p><text:s text:c="3"/>{id:'54',prop:'Great&amp;nbsp;icosidodecahedron',numbering:'U.54',wyth:'2 | 5/2 3',schl:'3&lt;/td&gt;&lt;td rowspan="2" class="schl"&gt;&lt;tr&gt;&lt;td&gt;5/2&gt;&lt;/tr&gt;&lt;/table&gt;',uniformity:'quasiregular',concavity:'concave',dual:'Great&amp;nbsp;rhombic&amp;nbsp;triacontahedron',mathworldPage:'GreatIcosidodecahedron.html'},</text:p>
          </table:table-cell>
          <table:table-cell office:value-type="float" office:value="1">
            <text:p>1</text:p>
          </table:table-cell>
          <table:table-cell table:formula="of:=FIND(&quot;prop:&quot;;[.$A72];[.B72]+1)" office:value-type="float" office:value="13">
            <text:p>13</text:p>
          </table:table-cell>
          <table:table-cell table:formula="of:=FIND(&quot;prop:&quot;;[.$A72];[.C72]+1)" office:value-type="float" office:value="0">
            <text:p>#VALUE!</text:p>
          </table:table-cell>
          <table:table-cell table:formula="of:=FIND(&quot;prop:&quot;;[.$A72];[.D72]+1)" office:value-type="float" office:value="0">
            <text:p>#VALUE!</text:p>
          </table:table-cell>
          <table:table-cell table:formula="of:=FIND(&quot;prop:&quot;;[.$A72];[.E72]+1)" office:value-type="float" office:value="0">
            <text:p>#VALUE!</text:p>
          </table:table-cell>
          <table:table-cell table:formula="of:=FIND(&quot;prop:&quot;;[.$A72];[.F72]+1)" office:value-type="float" office:value="0">
            <text:p>#VALUE!</text:p>
          </table:table-cell>
          <table:table-cell table:formula="of:=FIND(&quot;prop:&quot;;[.$A72];[.G72]+1)" office:value-type="float" office:value="0">
            <text:p>#VALUE!</text:p>
          </table:table-cell>
          <table:table-cell table:formula="of:=IF(ISERR([.D72]);0;[.D72])" office:value-type="float" office:value="0">
            <text:p>0</text:p>
          </table:table-cell>
          <table:table-cell table:formula="of:=IF(ISERR([.E72]);0;[.E72])" office:value-type="float" office:value="0">
            <text:p>0</text:p>
          </table:table-cell>
          <table:table-cell table:formula="of:=IF(ISERR([.F72]);0;[.F72])" office:value-type="float" office:value="0">
            <text:p>0</text:p>
          </table:table-cell>
          <table:table-cell table:formula="of:=IF(ISERR([.G72]);0;[.G72])" office:value-type="float" office:value="0">
            <text:p>0</text:p>
          </table:table-cell>
          <table:table-cell table:formula="of:=IF(ISERR([.H72]);0;[.H72])" office:value-type="float" office:value="0">
            <text:p>0</text:p>
          </table:table-cell>
          <table:table-cell table:formula="of:=MAX([.C72];[.I72:.M72])" office:value-type="float" office:value="13">
            <text:p>13</text:p>
          </table:table-cell>
          <table:table-cell table:formula="of:=LEN([.A72])+1" office:value-type="float" office:value="289">
            <text:p>289</text:p>
          </table:table-cell>
          <table:table-cell table:formula="of:=MID([.$A72];[.B72];[.C72]-[.B72])" office:value-type="string" office:string-value="   {id:'54',">
            <text:p><text:s text:c="3"/>{id:'54',</text:p>
          </table:table-cell>
          <table:table-cell table:formula="of:=MID([.$A72];[.C72];[.D72]-[.C72])" office:value-type="float" office:value="0">
            <text:p>#VALUE!</text:p>
          </table:table-cell>
          <table:table-cell table:formula="of:=MID([.$A72];[.D72];[.E72]-[.D72])" office:value-type="float" office:value="0">
            <text:p>#VALUE!</text:p>
          </table:table-cell>
          <table:table-cell table:formula="of:=MID([.$A72];[.E72];[.F72]-[.E72])" office:value-type="float" office:value="0">
            <text:p>#VALUE!</text:p>
          </table:table-cell>
          <table:table-cell table:formula="of:=MID([.$A72];[.F72];[.G72]-[.F72])" office:value-type="float" office:value="0">
            <text:p>#VALUE!</text:p>
          </table:table-cell>
          <table:table-cell table:formula="of:=MID([.$A72];[.G72];[.H72]-[.G72])" office:value-type="float" office:value="0">
            <text:p>#VALUE!</text:p>
          </table:table-cell>
          <table:table-cell table:formula="of:=MID([.$A72];[.H72];[.O72]-[.H72])" office:value-type="float" office:value="0">
            <text:p>#VALUE!</text:p>
          </table:table-cell>
          <table:table-cell table:formula="of:=RIGHT([.$A72];[.O72]-[.N72])" office:value-type="string" office:string-value="prop:'Great&amp;nbsp;icosidodecahedron',numbering:'U.54',wyth:'2 | 5/2 3',schl:'3&lt;/td&gt;&lt;td rowspan=&quot;2&quot; class=&quot;schl&quot;&gt;&lt;tr&gt;&lt;td&gt;5/2&gt;&lt;/tr&gt;&lt;/table&gt;',uniformity:'quasiregular',concavity:'concave',dual:'Great&amp;nbsp;rhombic&amp;nbsp;triacontahedron',mathworldPage:'GreatIcosidodecahedron.html'},">
            <text:p>prop:'Great&amp;nbsp;icosidodecahedron',numbering:'U.54',wyth:'2 | 5/2 3',schl:'3&lt;/td&gt;&lt;td rowspan="2" class="schl"&gt;&lt;tr&gt;&lt;td&gt;5/2&gt;&lt;/tr&gt;&lt;/table&gt;',uniformity:'quasiregular',concavity:'concave',dual:'Great&amp;nbsp;rhombic&amp;nbsp;triacontahedron',mathworldPage:'GreatIcosidodecahedron.html'},</text:p>
          </table:table-cell>
        </table:table-row>
        <table:table-row table:style-name="ro1">
          <table:table-cell office:value-type="string">
            <text:p><text:s text:c="3"/>{id:'142',prop:'Great&amp;nbsp;icosihemidodecacron',prop:'dual:U.71',uniformity:'non-uniform',concavity:'concave',mathworldPage:'GreatIcosihemidodecacron.html'},</text:p>
          </table:table-cell>
          <table:table-cell office:value-type="float" office:value="1">
            <text:p>1</text:p>
          </table:table-cell>
          <table:table-cell table:formula="of:=FIND(&quot;prop:&quot;;[.$A73];[.B73]+1)" office:value-type="float" office:value="14">
            <text:p>14</text:p>
          </table:table-cell>
          <table:table-cell table:formula="of:=FIND(&quot;prop:&quot;;[.$A73];[.C73]+1)" office:value-type="float" office:value="52">
            <text:p>52</text:p>
          </table:table-cell>
          <table:table-cell table:formula="of:=FIND(&quot;prop:&quot;;[.$A73];[.D73]+1)" office:value-type="float" office:value="0">
            <text:p>#VALUE!</text:p>
          </table:table-cell>
          <table:table-cell table:formula="of:=FIND(&quot;prop:&quot;;[.$A73];[.E73]+1)" office:value-type="float" office:value="0">
            <text:p>#VALUE!</text:p>
          </table:table-cell>
          <table:table-cell table:formula="of:=FIND(&quot;prop:&quot;;[.$A73];[.F73]+1)" office:value-type="float" office:value="0">
            <text:p>#VALUE!</text:p>
          </table:table-cell>
          <table:table-cell table:formula="of:=FIND(&quot;prop:&quot;;[.$A73];[.G73]+1)" office:value-type="float" office:value="0">
            <text:p>#VALUE!</text:p>
          </table:table-cell>
          <table:table-cell table:formula="of:=IF(ISERR([.D73]);0;[.D73])" office:value-type="float" office:value="52">
            <text:p>52</text:p>
          </table:table-cell>
          <table:table-cell table:formula="of:=IF(ISERR([.E73]);0;[.E73])" office:value-type="float" office:value="0">
            <text:p>0</text:p>
          </table:table-cell>
          <table:table-cell table:formula="of:=IF(ISERR([.F73]);0;[.F73])" office:value-type="float" office:value="0">
            <text:p>0</text:p>
          </table:table-cell>
          <table:table-cell table:formula="of:=IF(ISERR([.G73]);0;[.G73])" office:value-type="float" office:value="0">
            <text:p>0</text:p>
          </table:table-cell>
          <table:table-cell table:formula="of:=IF(ISERR([.H73]);0;[.H73])" office:value-type="float" office:value="0">
            <text:p>0</text:p>
          </table:table-cell>
          <table:table-cell table:formula="of:=MAX([.C73];[.I73:.M73])" office:value-type="float" office:value="52">
            <text:p>52</text:p>
          </table:table-cell>
          <table:table-cell table:formula="of:=LEN([.A73])+1" office:value-type="float" office:value="161">
            <text:p>161</text:p>
          </table:table-cell>
          <table:table-cell table:formula="of:=MID([.$A73];[.B73];[.C73]-[.B73])" office:value-type="string" office:string-value="   {id:'142',">
            <text:p><text:s text:c="3"/>{id:'142',</text:p>
          </table:table-cell>
          <table:table-cell table:formula="of:=MID([.$A73];[.C73];[.D73]-[.C73])" office:value-type="string" office:string-value="prop:'Great&amp;nbsp;icosihemidodecacron',">
            <text:p>prop:'Great&amp;nbsp;icosihemidodecacron',</text:p>
          </table:table-cell>
          <table:table-cell table:formula="of:=MID([.$A73];[.D73];[.E73]-[.D73])" office:value-type="float" office:value="0">
            <text:p>#VALUE!</text:p>
          </table:table-cell>
          <table:table-cell table:formula="of:=MID([.$A73];[.E73];[.F73]-[.E73])" office:value-type="float" office:value="0">
            <text:p>#VALUE!</text:p>
          </table:table-cell>
          <table:table-cell table:formula="of:=MID([.$A73];[.F73];[.G73]-[.F73])" office:value-type="float" office:value="0">
            <text:p>#VALUE!</text:p>
          </table:table-cell>
          <table:table-cell table:formula="of:=MID([.$A73];[.G73];[.H73]-[.G73])" office:value-type="float" office:value="0">
            <text:p>#VALUE!</text:p>
          </table:table-cell>
          <table:table-cell table:formula="of:=MID([.$A73];[.H73];[.O73]-[.H73])" office:value-type="float" office:value="0">
            <text:p>#VALUE!</text:p>
          </table:table-cell>
          <table:table-cell table:formula="of:=RIGHT([.$A73];[.O73]-[.N73])" office:value-type="string" office:string-value="prop:'dual:U.71',uniformity:'non-uniform',concavity:'concave',mathworldPage:'GreatIcosihemidodecacron.html'},">
            <text:p>prop:'dual:U.71',uniformity:'non-uniform',concavity:'concave',mathworldPage:'GreatIcosihemidodecacron.html'},</text:p>
          </table:table-cell>
        </table:table-row>
        <table:table-row table:style-name="ro1">
          <table:table-cell office:value-type="string">
            <text:p><text:s text:c="3"/>{id:'71',prop:'Great&amp;nbsp;icosihemidodecahedron',numbering:'U.71',wyth:'3/2 3 | 5/3',uniformity:'quasiregular',concavity:'concave',dual:'Great&amp;nbsp;icosihemidodecacron',mathworldPage:'GreatIcosihemidodecahedron.html'},</text:p>
          </table:table-cell>
          <table:table-cell office:value-type="float" office:value="1">
            <text:p>1</text:p>
          </table:table-cell>
          <table:table-cell table:formula="of:=FIND(&quot;prop:&quot;;[.$A74];[.B74]+1)" office:value-type="float" office:value="13">
            <text:p>13</text:p>
          </table:table-cell>
          <table:table-cell table:formula="of:=FIND(&quot;prop:&quot;;[.$A74];[.C74]+1)" office:value-type="float" office:value="0">
            <text:p>#VALUE!</text:p>
          </table:table-cell>
          <table:table-cell table:formula="of:=FIND(&quot;prop:&quot;;[.$A74];[.D74]+1)" office:value-type="float" office:value="0">
            <text:p>#VALUE!</text:p>
          </table:table-cell>
          <table:table-cell table:formula="of:=FIND(&quot;prop:&quot;;[.$A74];[.E74]+1)" office:value-type="float" office:value="0">
            <text:p>#VALUE!</text:p>
          </table:table-cell>
          <table:table-cell table:formula="of:=FIND(&quot;prop:&quot;;[.$A74];[.F74]+1)" office:value-type="float" office:value="0">
            <text:p>#VALUE!</text:p>
          </table:table-cell>
          <table:table-cell table:formula="of:=FIND(&quot;prop:&quot;;[.$A74];[.G74]+1)" office:value-type="float" office:value="0">
            <text:p>#VALUE!</text:p>
          </table:table-cell>
          <table:table-cell table:formula="of:=IF(ISERR([.D74]);0;[.D74])" office:value-type="float" office:value="0">
            <text:p>0</text:p>
          </table:table-cell>
          <table:table-cell table:formula="of:=IF(ISERR([.E74]);0;[.E74])" office:value-type="float" office:value="0">
            <text:p>0</text:p>
          </table:table-cell>
          <table:table-cell table:formula="of:=IF(ISERR([.F74]);0;[.F74])" office:value-type="float" office:value="0">
            <text:p>0</text:p>
          </table:table-cell>
          <table:table-cell table:formula="of:=IF(ISERR([.G74]);0;[.G74])" office:value-type="float" office:value="0">
            <text:p>0</text:p>
          </table:table-cell>
          <table:table-cell table:formula="of:=IF(ISERR([.H74]);0;[.H74])" office:value-type="float" office:value="0">
            <text:p>0</text:p>
          </table:table-cell>
          <table:table-cell table:formula="of:=MAX([.C74];[.I74:.M74])" office:value-type="float" office:value="13">
            <text:p>13</text:p>
          </table:table-cell>
          <table:table-cell table:formula="of:=LEN([.A74])+1" office:value-type="float" office:value="222">
            <text:p>222</text:p>
          </table:table-cell>
          <table:table-cell table:formula="of:=MID([.$A74];[.B74];[.C74]-[.B74])" office:value-type="string" office:string-value="   {id:'71',">
            <text:p><text:s text:c="3"/>{id:'71',</text:p>
          </table:table-cell>
          <table:table-cell table:formula="of:=MID([.$A74];[.C74];[.D74]-[.C74])" office:value-type="float" office:value="0">
            <text:p>#VALUE!</text:p>
          </table:table-cell>
          <table:table-cell table:formula="of:=MID([.$A74];[.D74];[.E74]-[.D74])" office:value-type="float" office:value="0">
            <text:p>#VALUE!</text:p>
          </table:table-cell>
          <table:table-cell table:formula="of:=MID([.$A74];[.E74];[.F74]-[.E74])" office:value-type="float" office:value="0">
            <text:p>#VALUE!</text:p>
          </table:table-cell>
          <table:table-cell table:formula="of:=MID([.$A74];[.F74];[.G74]-[.F74])" office:value-type="float" office:value="0">
            <text:p>#VALUE!</text:p>
          </table:table-cell>
          <table:table-cell table:formula="of:=MID([.$A74];[.G74];[.H74]-[.G74])" office:value-type="float" office:value="0">
            <text:p>#VALUE!</text:p>
          </table:table-cell>
          <table:table-cell table:formula="of:=MID([.$A74];[.H74];[.O74]-[.H74])" office:value-type="float" office:value="0">
            <text:p>#VALUE!</text:p>
          </table:table-cell>
          <table:table-cell table:formula="of:=RIGHT([.$A74];[.O74]-[.N74])" office:value-type="string" office:string-value="prop:'Great&amp;nbsp;icosihemidodecahedron',numbering:'U.71',wyth:'3/2 3 | 5/3',uniformity:'quasiregular',concavity:'concave',dual:'Great&amp;nbsp;icosihemidodecacron',mathworldPage:'GreatIcosihemidodecahedron.html'},">
            <text:p>prop:'Great&amp;nbsp;icosihemidodecahedron',numbering:'U.71',wyth:'3/2 3 | 5/3',uniformity:'quasiregular',concavity:'concave',dual:'Great&amp;nbsp;icosihemidodecacron',mathworldPage:'GreatIcosihemidodecahedron.html'},</text:p>
          </table:table-cell>
        </table:table-row>
        <table:table-row table:style-name="ro1">
          <table:table-cell office:value-type="string">
            <text:p><text:s text:c="3"/>{id:'140',prop:'Great&amp;nbsp;inverted&amp;nbsp;pentagonal&amp;nbsp;hexecontahedron',prop:'dual:U.69',uniformity:'non-uniform',concavity:'concave',mathworldPage:'GreatInvertedPentagonalHexecontahedron.html'},</text:p>
          </table:table-cell>
          <table:table-cell office:value-type="float" office:value="1">
            <text:p>1</text:p>
          </table:table-cell>
          <table:table-cell table:formula="of:=FIND(&quot;prop:&quot;;[.$A75];[.B75]+1)" office:value-type="float" office:value="14">
            <text:p>14</text:p>
          </table:table-cell>
          <table:table-cell table:formula="of:=FIND(&quot;prop:&quot;;[.$A75];[.C75]+1)" office:value-type="float" office:value="78">
            <text:p>78</text:p>
          </table:table-cell>
          <table:table-cell table:formula="of:=FIND(&quot;prop:&quot;;[.$A75];[.D75]+1)" office:value-type="float" office:value="0">
            <text:p>#VALUE!</text:p>
          </table:table-cell>
          <table:table-cell table:formula="of:=FIND(&quot;prop:&quot;;[.$A75];[.E75]+1)" office:value-type="float" office:value="0">
            <text:p>#VALUE!</text:p>
          </table:table-cell>
          <table:table-cell table:formula="of:=FIND(&quot;prop:&quot;;[.$A75];[.F75]+1)" office:value-type="float" office:value="0">
            <text:p>#VALUE!</text:p>
          </table:table-cell>
          <table:table-cell table:formula="of:=FIND(&quot;prop:&quot;;[.$A75];[.G75]+1)" office:value-type="float" office:value="0">
            <text:p>#VALUE!</text:p>
          </table:table-cell>
          <table:table-cell table:formula="of:=IF(ISERR([.D75]);0;[.D75])" office:value-type="float" office:value="78">
            <text:p>78</text:p>
          </table:table-cell>
          <table:table-cell table:formula="of:=IF(ISERR([.E75]);0;[.E75])" office:value-type="float" office:value="0">
            <text:p>0</text:p>
          </table:table-cell>
          <table:table-cell table:formula="of:=IF(ISERR([.F75]);0;[.F75])" office:value-type="float" office:value="0">
            <text:p>0</text:p>
          </table:table-cell>
          <table:table-cell table:formula="of:=IF(ISERR([.G75]);0;[.G75])" office:value-type="float" office:value="0">
            <text:p>0</text:p>
          </table:table-cell>
          <table:table-cell table:formula="of:=IF(ISERR([.H75]);0;[.H75])" office:value-type="float" office:value="0">
            <text:p>0</text:p>
          </table:table-cell>
          <table:table-cell table:formula="of:=MAX([.C75];[.I75:.M75])" office:value-type="float" office:value="78">
            <text:p>78</text:p>
          </table:table-cell>
          <table:table-cell table:formula="of:=LEN([.A75])+1" office:value-type="float" office:value="201">
            <text:p>201</text:p>
          </table:table-cell>
          <table:table-cell table:formula="of:=MID([.$A75];[.B75];[.C75]-[.B75])" office:value-type="string" office:string-value="   {id:'140',">
            <text:p><text:s text:c="3"/>{id:'140',</text:p>
          </table:table-cell>
          <table:table-cell table:formula="of:=MID([.$A75];[.C75];[.D75]-[.C75])" office:value-type="string" office:string-value="prop:'Great&amp;nbsp;inverted&amp;nbsp;pentagonal&amp;nbsp;hexecontahedron',">
            <text:p>prop:'Great&amp;nbsp;inverted&amp;nbsp;pentagonal&amp;nbsp;hexecontahedron',</text:p>
          </table:table-cell>
          <table:table-cell table:formula="of:=MID([.$A75];[.D75];[.E75]-[.D75])" office:value-type="float" office:value="0">
            <text:p>#VALUE!</text:p>
          </table:table-cell>
          <table:table-cell table:formula="of:=MID([.$A75];[.E75];[.F75]-[.E75])" office:value-type="float" office:value="0">
            <text:p>#VALUE!</text:p>
          </table:table-cell>
          <table:table-cell table:formula="of:=MID([.$A75];[.F75];[.G75]-[.F75])" office:value-type="float" office:value="0">
            <text:p>#VALUE!</text:p>
          </table:table-cell>
          <table:table-cell table:formula="of:=MID([.$A75];[.G75];[.H75]-[.G75])" office:value-type="float" office:value="0">
            <text:p>#VALUE!</text:p>
          </table:table-cell>
          <table:table-cell table:formula="of:=MID([.$A75];[.H75];[.O75]-[.H75])" office:value-type="float" office:value="0">
            <text:p>#VALUE!</text:p>
          </table:table-cell>
          <table:table-cell table:formula="of:=RIGHT([.$A75];[.O75]-[.N75])" office:value-type="string" office:string-value="prop:'dual:U.69',uniformity:'non-uniform',concavity:'concave',mathworldPage:'GreatInvertedPentagonalHexecontahedron.html'},">
            <text:p>prop:'dual:U.69',uniformity:'non-uniform',concavity:'concave',mathworldPage:'GreatInvertedPentagonalHexecontahedron.html'},</text:p>
          </table:table-cell>
        </table:table-row>
        <table:table-row table:style-name="ro1">
          <table:table-cell office:value-type="string">
            <text:p><text:s text:c="3"/>{id:'69',prop:'Great&amp;nbsp;inverted&amp;nbsp;snub&amp;nbsp;icosidodecahedron',imgUrl:'images/eps-gif/U69_500.gif',numbering:'U.69',wyth:'| 5/3 2 3',uniformity:'uniform',concavity:'concave',dual:'Great&amp;nbsp;inverted&amp;nbsp;pentagonal&amp;nbsp;hexecontahedron',mathworldPage:'GreatInvertedSnubIcosidodecahedron.html'},</text:p>
          </table:table-cell>
          <table:table-cell office:value-type="float" office:value="1">
            <text:p>1</text:p>
          </table:table-cell>
          <table:table-cell table:formula="of:=FIND(&quot;prop:&quot;;[.$A76];[.B76]+1)" office:value-type="float" office:value="13">
            <text:p>13</text:p>
          </table:table-cell>
          <table:table-cell table:formula="of:=FIND(&quot;prop:&quot;;[.$A76];[.C76]+1)" office:value-type="float" office:value="0">
            <text:p>#VALUE!</text:p>
          </table:table-cell>
          <table:table-cell table:formula="of:=FIND(&quot;prop:&quot;;[.$A76];[.D76]+1)" office:value-type="float" office:value="0">
            <text:p>#VALUE!</text:p>
          </table:table-cell>
          <table:table-cell table:formula="of:=FIND(&quot;prop:&quot;;[.$A76];[.E76]+1)" office:value-type="float" office:value="0">
            <text:p>#VALUE!</text:p>
          </table:table-cell>
          <table:table-cell table:formula="of:=FIND(&quot;prop:&quot;;[.$A76];[.F76]+1)" office:value-type="float" office:value="0">
            <text:p>#VALUE!</text:p>
          </table:table-cell>
          <table:table-cell table:formula="of:=FIND(&quot;prop:&quot;;[.$A76];[.G76]+1)" office:value-type="float" office:value="0">
            <text:p>#VALUE!</text:p>
          </table:table-cell>
          <table:table-cell table:formula="of:=IF(ISERR([.D76]);0;[.D76])" office:value-type="float" office:value="0">
            <text:p>0</text:p>
          </table:table-cell>
          <table:table-cell table:formula="of:=IF(ISERR([.E76]);0;[.E76])" office:value-type="float" office:value="0">
            <text:p>0</text:p>
          </table:table-cell>
          <table:table-cell table:formula="of:=IF(ISERR([.F76]);0;[.F76])" office:value-type="float" office:value="0">
            <text:p>0</text:p>
          </table:table-cell>
          <table:table-cell table:formula="of:=IF(ISERR([.G76]);0;[.G76])" office:value-type="float" office:value="0">
            <text:p>0</text:p>
          </table:table-cell>
          <table:table-cell table:formula="of:=IF(ISERR([.H76]);0;[.H76])" office:value-type="float" office:value="0">
            <text:p>0</text:p>
          </table:table-cell>
          <table:table-cell table:formula="of:=MAX([.C76];[.I76:.M76])" office:value-type="float" office:value="13">
            <text:p>13</text:p>
          </table:table-cell>
          <table:table-cell table:formula="of:=LEN([.A76])+1" office:value-type="float" office:value="305">
            <text:p>305</text:p>
          </table:table-cell>
          <table:table-cell table:formula="of:=MID([.$A76];[.B76];[.C76]-[.B76])" office:value-type="string" office:string-value="   {id:'69',">
            <text:p><text:s text:c="3"/>{id:'69',</text:p>
          </table:table-cell>
          <table:table-cell table:formula="of:=MID([.$A76];[.C76];[.D76]-[.C76])" office:value-type="float" office:value="0">
            <text:p>#VALUE!</text:p>
          </table:table-cell>
          <table:table-cell table:formula="of:=MID([.$A76];[.D76];[.E76]-[.D76])" office:value-type="float" office:value="0">
            <text:p>#VALUE!</text:p>
          </table:table-cell>
          <table:table-cell table:formula="of:=MID([.$A76];[.E76];[.F76]-[.E76])" office:value-type="float" office:value="0">
            <text:p>#VALUE!</text:p>
          </table:table-cell>
          <table:table-cell table:formula="of:=MID([.$A76];[.F76];[.G76]-[.F76])" office:value-type="float" office:value="0">
            <text:p>#VALUE!</text:p>
          </table:table-cell>
          <table:table-cell table:formula="of:=MID([.$A76];[.G76];[.H76]-[.G76])" office:value-type="float" office:value="0">
            <text:p>#VALUE!</text:p>
          </table:table-cell>
          <table:table-cell table:formula="of:=MID([.$A76];[.H76];[.O76]-[.H76])" office:value-type="float" office:value="0">
            <text:p>#VALUE!</text:p>
          </table:table-cell>
          <table:table-cell table:formula="of:=RIGHT([.$A76];[.O76]-[.N76])" office:value-type="string" office:string-value="prop:'Great&amp;nbsp;inverted&amp;nbsp;snub&amp;nbsp;icosidodecahedron',imgUrl:'images/eps-gif/U69_500.gif',numbering:'U.69',wyth:'| 5/3 2 3',uniformity:'uniform',concavity:'concave',dual:'Great&amp;nbsp;inverted&amp;nbsp;pentagonal&amp;nbsp;hexecontahedron',mathworldPage:'GreatInvertedSnubIcosidodecahedron.html'},">
            <text:p>prop:'Great&amp;nbsp;inverted&amp;nbsp;snub&amp;nbsp;icosidodecahedron',imgUrl:'images/eps-gif/U69_500.gif',numbering:'U.69',wyth:'| 5/3 2 3',uniformity:'uniform',concavity:'concave',dual:'Great&amp;nbsp;inverted&amp;nbsp;pentagonal&amp;nbsp;hexecontahedron',mathworldPage:'GreatInvertedSnubIcosidodecahedron.html'},</text:p>
          </table:table-cell>
        </table:table-row>
        <table:table-row table:style-name="ro1">
          <table:table-cell office:value-type="string">
            <text:p><text:s text:c="3"/>{id:'128',prop:'Great&amp;nbsp;pentagonal&amp;nbsp;hexecontahedron',prop:'dual:U.57',uniformity:'non-uniform',concavity:'concave',mathworldPage:'GreatPentagonalHexecontahedron.html'},</text:p>
          </table:table-cell>
          <table:table-cell office:value-type="float" office:value="1">
            <text:p>1</text:p>
          </table:table-cell>
          <table:table-cell table:formula="of:=FIND(&quot;prop:&quot;;[.$A77];[.B77]+1)" office:value-type="float" office:value="14">
            <text:p>14</text:p>
          </table:table-cell>
          <table:table-cell table:formula="of:=FIND(&quot;prop:&quot;;[.$A77];[.C77]+1)" office:value-type="float" office:value="64">
            <text:p>64</text:p>
          </table:table-cell>
          <table:table-cell table:formula="of:=FIND(&quot;prop:&quot;;[.$A77];[.D77]+1)" office:value-type="float" office:value="0">
            <text:p>#VALUE!</text:p>
          </table:table-cell>
          <table:table-cell table:formula="of:=FIND(&quot;prop:&quot;;[.$A77];[.E77]+1)" office:value-type="float" office:value="0">
            <text:p>#VALUE!</text:p>
          </table:table-cell>
          <table:table-cell table:formula="of:=FIND(&quot;prop:&quot;;[.$A77];[.F77]+1)" office:value-type="float" office:value="0">
            <text:p>#VALUE!</text:p>
          </table:table-cell>
          <table:table-cell table:formula="of:=FIND(&quot;prop:&quot;;[.$A77];[.G77]+1)" office:value-type="float" office:value="0">
            <text:p>#VALUE!</text:p>
          </table:table-cell>
          <table:table-cell table:formula="of:=IF(ISERR([.D77]);0;[.D77])" office:value-type="float" office:value="64">
            <text:p>64</text:p>
          </table:table-cell>
          <table:table-cell table:formula="of:=IF(ISERR([.E77]);0;[.E77])" office:value-type="float" office:value="0">
            <text:p>0</text:p>
          </table:table-cell>
          <table:table-cell table:formula="of:=IF(ISERR([.F77]);0;[.F77])" office:value-type="float" office:value="0">
            <text:p>0</text:p>
          </table:table-cell>
          <table:table-cell table:formula="of:=IF(ISERR([.G77]);0;[.G77])" office:value-type="float" office:value="0">
            <text:p>0</text:p>
          </table:table-cell>
          <table:table-cell table:formula="of:=IF(ISERR([.H77]);0;[.H77])" office:value-type="float" office:value="0">
            <text:p>0</text:p>
          </table:table-cell>
          <table:table-cell table:formula="of:=MAX([.C77];[.I77:.M77])" office:value-type="float" office:value="64">
            <text:p>64</text:p>
          </table:table-cell>
          <table:table-cell table:formula="of:=LEN([.A77])+1" office:value-type="float" office:value="179">
            <text:p>179</text:p>
          </table:table-cell>
          <table:table-cell table:formula="of:=MID([.$A77];[.B77];[.C77]-[.B77])" office:value-type="string" office:string-value="   {id:'128',">
            <text:p><text:s text:c="3"/>{id:'128',</text:p>
          </table:table-cell>
          <table:table-cell table:formula="of:=MID([.$A77];[.C77];[.D77]-[.C77])" office:value-type="string" office:string-value="prop:'Great&amp;nbsp;pentagonal&amp;nbsp;hexecontahedron',">
            <text:p>prop:'Great&amp;nbsp;pentagonal&amp;nbsp;hexecontahedron',</text:p>
          </table:table-cell>
          <table:table-cell table:formula="of:=MID([.$A77];[.D77];[.E77]-[.D77])" office:value-type="float" office:value="0">
            <text:p>#VALUE!</text:p>
          </table:table-cell>
          <table:table-cell table:formula="of:=MID([.$A77];[.E77];[.F77]-[.E77])" office:value-type="float" office:value="0">
            <text:p>#VALUE!</text:p>
          </table:table-cell>
          <table:table-cell table:formula="of:=MID([.$A77];[.F77];[.G77]-[.F77])" office:value-type="float" office:value="0">
            <text:p>#VALUE!</text:p>
          </table:table-cell>
          <table:table-cell table:formula="of:=MID([.$A77];[.G77];[.H77]-[.G77])" office:value-type="float" office:value="0">
            <text:p>#VALUE!</text:p>
          </table:table-cell>
          <table:table-cell table:formula="of:=MID([.$A77];[.H77];[.O77]-[.H77])" office:value-type="float" office:value="0">
            <text:p>#VALUE!</text:p>
          </table:table-cell>
          <table:table-cell table:formula="of:=RIGHT([.$A77];[.O77]-[.N77])" office:value-type="string" office:string-value="prop:'dual:U.57',uniformity:'non-uniform',concavity:'concave',mathworldPage:'GreatPentagonalHexecontahedron.html'},">
            <text:p>prop:'dual:U.57',uniformity:'non-uniform',concavity:'concave',mathworldPage:'GreatPentagonalHexecontahedron.html'},</text:p>
          </table:table-cell>
        </table:table-row>
        <table:table-row table:style-name="ro1">
          <table:table-cell office:value-type="string">
            <text:p><text:s text:c="3"/>{id:'145',prop:'Great&amp;nbsp;pentagrammic&amp;nbsp;hexecontahedron',prop:'dual:U.74',uniformity:'non-uniform',concavity:'concave',mathworldPage:'GreatPentagrammicHexecontahedron.html'},</text:p>
          </table:table-cell>
          <table:table-cell office:value-type="float" office:value="1">
            <text:p>1</text:p>
          </table:table-cell>
          <table:table-cell table:formula="of:=FIND(&quot;prop:&quot;;[.$A78];[.B78]+1)" office:value-type="float" office:value="14">
            <text:p>14</text:p>
          </table:table-cell>
          <table:table-cell table:formula="of:=FIND(&quot;prop:&quot;;[.$A78];[.C78]+1)" office:value-type="float" office:value="66">
            <text:p>66</text:p>
          </table:table-cell>
          <table:table-cell table:formula="of:=FIND(&quot;prop:&quot;;[.$A78];[.D78]+1)" office:value-type="float" office:value="0">
            <text:p>#VALUE!</text:p>
          </table:table-cell>
          <table:table-cell table:formula="of:=FIND(&quot;prop:&quot;;[.$A78];[.E78]+1)" office:value-type="float" office:value="0">
            <text:p>#VALUE!</text:p>
          </table:table-cell>
          <table:table-cell table:formula="of:=FIND(&quot;prop:&quot;;[.$A78];[.F78]+1)" office:value-type="float" office:value="0">
            <text:p>#VALUE!</text:p>
          </table:table-cell>
          <table:table-cell table:formula="of:=FIND(&quot;prop:&quot;;[.$A78];[.G78]+1)" office:value-type="float" office:value="0">
            <text:p>#VALUE!</text:p>
          </table:table-cell>
          <table:table-cell table:formula="of:=IF(ISERR([.D78]);0;[.D78])" office:value-type="float" office:value="66">
            <text:p>66</text:p>
          </table:table-cell>
          <table:table-cell table:formula="of:=IF(ISERR([.E78]);0;[.E78])" office:value-type="float" office:value="0">
            <text:p>0</text:p>
          </table:table-cell>
          <table:table-cell table:formula="of:=IF(ISERR([.F78]);0;[.F78])" office:value-type="float" office:value="0">
            <text:p>0</text:p>
          </table:table-cell>
          <table:table-cell table:formula="of:=IF(ISERR([.G78]);0;[.G78])" office:value-type="float" office:value="0">
            <text:p>0</text:p>
          </table:table-cell>
          <table:table-cell table:formula="of:=IF(ISERR([.H78]);0;[.H78])" office:value-type="float" office:value="0">
            <text:p>0</text:p>
          </table:table-cell>
          <table:table-cell table:formula="of:=MAX([.C78];[.I78:.M78])" office:value-type="float" office:value="66">
            <text:p>66</text:p>
          </table:table-cell>
          <table:table-cell table:formula="of:=LEN([.A78])+1" office:value-type="float" office:value="183">
            <text:p>183</text:p>
          </table:table-cell>
          <table:table-cell table:formula="of:=MID([.$A78];[.B78];[.C78]-[.B78])" office:value-type="string" office:string-value="   {id:'145',">
            <text:p><text:s text:c="3"/>{id:'145',</text:p>
          </table:table-cell>
          <table:table-cell table:formula="of:=MID([.$A78];[.C78];[.D78]-[.C78])" office:value-type="string" office:string-value="prop:'Great&amp;nbsp;pentagrammic&amp;nbsp;hexecontahedron',">
            <text:p>prop:'Great&amp;nbsp;pentagrammic&amp;nbsp;hexecontahedron',</text:p>
          </table:table-cell>
          <table:table-cell table:formula="of:=MID([.$A78];[.D78];[.E78]-[.D78])" office:value-type="float" office:value="0">
            <text:p>#VALUE!</text:p>
          </table:table-cell>
          <table:table-cell table:formula="of:=MID([.$A78];[.E78];[.F78]-[.E78])" office:value-type="float" office:value="0">
            <text:p>#VALUE!</text:p>
          </table:table-cell>
          <table:table-cell table:formula="of:=MID([.$A78];[.F78];[.G78]-[.F78])" office:value-type="float" office:value="0">
            <text:p>#VALUE!</text:p>
          </table:table-cell>
          <table:table-cell table:formula="of:=MID([.$A78];[.G78];[.H78]-[.G78])" office:value-type="float" office:value="0">
            <text:p>#VALUE!</text:p>
          </table:table-cell>
          <table:table-cell table:formula="of:=MID([.$A78];[.H78];[.O78]-[.H78])" office:value-type="float" office:value="0">
            <text:p>#VALUE!</text:p>
          </table:table-cell>
          <table:table-cell table:formula="of:=RIGHT([.$A78];[.O78]-[.N78])" office:value-type="string" office:string-value="prop:'dual:U.74',uniformity:'non-uniform',concavity:'concave',mathworldPage:'GreatPentagrammicHexecontahedron.html'},">
            <text:p>prop:'dual:U.74',uniformity:'non-uniform',concavity:'concave',mathworldPage:'GreatPentagrammicHexecontahedron.html'},</text:p>
          </table:table-cell>
        </table:table-row>
        <table:table-row table:style-name="ro1">
          <table:table-cell office:value-type="string">
            <text:p><text:s text:c="3"/>{id:'129',prop:'Great&amp;nbsp;pentakis&amp;nbsp;dodecahedron',prop:'dual:U.58',uniformity:'non-uniform',concavity:'concave',mathworldPage:'GreatPentakisDodecahedron.html'},</text:p>
          </table:table-cell>
          <table:table-cell office:value-type="float" office:value="1">
            <text:p>1</text:p>
          </table:table-cell>
          <table:table-cell table:formula="of:=FIND(&quot;prop:&quot;;[.$A79];[.B79]+1)" office:value-type="float" office:value="14">
            <text:p>14</text:p>
          </table:table-cell>
          <table:table-cell table:formula="of:=FIND(&quot;prop:&quot;;[.$A79];[.C79]+1)" office:value-type="float" office:value="59">
            <text:p>59</text:p>
          </table:table-cell>
          <table:table-cell table:formula="of:=FIND(&quot;prop:&quot;;[.$A79];[.D79]+1)" office:value-type="float" office:value="0">
            <text:p>#VALUE!</text:p>
          </table:table-cell>
          <table:table-cell table:formula="of:=FIND(&quot;prop:&quot;;[.$A79];[.E79]+1)" office:value-type="float" office:value="0">
            <text:p>#VALUE!</text:p>
          </table:table-cell>
          <table:table-cell table:formula="of:=FIND(&quot;prop:&quot;;[.$A79];[.F79]+1)" office:value-type="float" office:value="0">
            <text:p>#VALUE!</text:p>
          </table:table-cell>
          <table:table-cell table:formula="of:=FIND(&quot;prop:&quot;;[.$A79];[.G79]+1)" office:value-type="float" office:value="0">
            <text:p>#VALUE!</text:p>
          </table:table-cell>
          <table:table-cell table:formula="of:=IF(ISERR([.D79]);0;[.D79])" office:value-type="float" office:value="59">
            <text:p>59</text:p>
          </table:table-cell>
          <table:table-cell table:formula="of:=IF(ISERR([.E79]);0;[.E79])" office:value-type="float" office:value="0">
            <text:p>0</text:p>
          </table:table-cell>
          <table:table-cell table:formula="of:=IF(ISERR([.F79]);0;[.F79])" office:value-type="float" office:value="0">
            <text:p>0</text:p>
          </table:table-cell>
          <table:table-cell table:formula="of:=IF(ISERR([.G79]);0;[.G79])" office:value-type="float" office:value="0">
            <text:p>0</text:p>
          </table:table-cell>
          <table:table-cell table:formula="of:=IF(ISERR([.H79]);0;[.H79])" office:value-type="float" office:value="0">
            <text:p>0</text:p>
          </table:table-cell>
          <table:table-cell table:formula="of:=MAX([.C79];[.I79:.M79])" office:value-type="float" office:value="59">
            <text:p>59</text:p>
          </table:table-cell>
          <table:table-cell table:formula="of:=LEN([.A79])+1" office:value-type="float" office:value="169">
            <text:p>169</text:p>
          </table:table-cell>
          <table:table-cell table:formula="of:=MID([.$A79];[.B79];[.C79]-[.B79])" office:value-type="string" office:string-value="   {id:'129',">
            <text:p><text:s text:c="3"/>{id:'129',</text:p>
          </table:table-cell>
          <table:table-cell table:formula="of:=MID([.$A79];[.C79];[.D79]-[.C79])" office:value-type="string" office:string-value="prop:'Great&amp;nbsp;pentakis&amp;nbsp;dodecahedron',">
            <text:p>prop:'Great&amp;nbsp;pentakis&amp;nbsp;dodecahedron',</text:p>
          </table:table-cell>
          <table:table-cell table:formula="of:=MID([.$A79];[.D79];[.E79]-[.D79])" office:value-type="float" office:value="0">
            <text:p>#VALUE!</text:p>
          </table:table-cell>
          <table:table-cell table:formula="of:=MID([.$A79];[.E79];[.F79]-[.E79])" office:value-type="float" office:value="0">
            <text:p>#VALUE!</text:p>
          </table:table-cell>
          <table:table-cell table:formula="of:=MID([.$A79];[.F79];[.G79]-[.F79])" office:value-type="float" office:value="0">
            <text:p>#VALUE!</text:p>
          </table:table-cell>
          <table:table-cell table:formula="of:=MID([.$A79];[.G79];[.H79]-[.G79])" office:value-type="float" office:value="0">
            <text:p>#VALUE!</text:p>
          </table:table-cell>
          <table:table-cell table:formula="of:=MID([.$A79];[.H79];[.O79]-[.H79])" office:value-type="float" office:value="0">
            <text:p>#VALUE!</text:p>
          </table:table-cell>
          <table:table-cell table:formula="of:=RIGHT([.$A79];[.O79]-[.N79])" office:value-type="string" office:string-value="prop:'dual:U.58',uniformity:'non-uniform',concavity:'concave',mathworldPage:'GreatPentakisDodecahedron.html'},">
            <text:p>prop:'dual:U.58',uniformity:'non-uniform',concavity:'concave',mathworldPage:'GreatPentakisDodecahedron.html'},</text:p>
          </table:table-cell>
        </table:table-row>
        <table:table-row table:style-name="ro1">
          <table:table-cell office:value-type="string">
            <text:p><text:s text:c="3"/>{id:'74',prop:'Great&amp;nbsp;retrosnub&amp;nbsp;icosidodecahedron',imgUrl:'images/eps-gif/U74_500.gif',altNames:'Great inverted retrosnub icosidodecahedron',numbering:'U.74',wyth:'| 3/2 5/3 2',uniformity:'uniform',concavity:'concave',dual:'Great&amp;nbsp;pentagrammic&amp;nbsp;hexecontahedron',mathworldPage:'GreatRetrosnubIcosidodecahedron.html'},</text:p>
          </table:table-cell>
          <table:table-cell office:value-type="float" office:value="1">
            <text:p>1</text:p>
          </table:table-cell>
          <table:table-cell table:formula="of:=FIND(&quot;prop:&quot;;[.$A80];[.B80]+1)" office:value-type="float" office:value="13">
            <text:p>13</text:p>
          </table:table-cell>
          <table:table-cell table:formula="of:=FIND(&quot;prop:&quot;;[.$A80];[.C80]+1)" office:value-type="float" office:value="0">
            <text:p>#VALUE!</text:p>
          </table:table-cell>
          <table:table-cell table:formula="of:=FIND(&quot;prop:&quot;;[.$A80];[.D80]+1)" office:value-type="float" office:value="0">
            <text:p>#VALUE!</text:p>
          </table:table-cell>
          <table:table-cell table:formula="of:=FIND(&quot;prop:&quot;;[.$A80];[.E80]+1)" office:value-type="float" office:value="0">
            <text:p>#VALUE!</text:p>
          </table:table-cell>
          <table:table-cell table:formula="of:=FIND(&quot;prop:&quot;;[.$A80];[.F80]+1)" office:value-type="float" office:value="0">
            <text:p>#VALUE!</text:p>
          </table:table-cell>
          <table:table-cell table:formula="of:=FIND(&quot;prop:&quot;;[.$A80];[.G80]+1)" office:value-type="float" office:value="0">
            <text:p>#VALUE!</text:p>
          </table:table-cell>
          <table:table-cell table:formula="of:=IF(ISERR([.D80]);0;[.D80])" office:value-type="float" office:value="0">
            <text:p>0</text:p>
          </table:table-cell>
          <table:table-cell table:formula="of:=IF(ISERR([.E80]);0;[.E80])" office:value-type="float" office:value="0">
            <text:p>0</text:p>
          </table:table-cell>
          <table:table-cell table:formula="of:=IF(ISERR([.F80]);0;[.F80])" office:value-type="float" office:value="0">
            <text:p>0</text:p>
          </table:table-cell>
          <table:table-cell table:formula="of:=IF(ISERR([.G80]);0;[.G80])" office:value-type="float" office:value="0">
            <text:p>0</text:p>
          </table:table-cell>
          <table:table-cell table:formula="of:=IF(ISERR([.H80]);0;[.H80])" office:value-type="float" office:value="0">
            <text:p>0</text:p>
          </table:table-cell>
          <table:table-cell table:formula="of:=MAX([.C80];[.I80:.M80])" office:value-type="float" office:value="13">
            <text:p>13</text:p>
          </table:table-cell>
          <table:table-cell table:formula="of:=LEN([.A80])+1" office:value-type="float" office:value="337">
            <text:p>337</text:p>
          </table:table-cell>
          <table:table-cell table:formula="of:=MID([.$A80];[.B80];[.C80]-[.B80])" office:value-type="string" office:string-value="   {id:'74',">
            <text:p><text:s text:c="3"/>{id:'74',</text:p>
          </table:table-cell>
          <table:table-cell table:formula="of:=MID([.$A80];[.C80];[.D80]-[.C80])" office:value-type="float" office:value="0">
            <text:p>#VALUE!</text:p>
          </table:table-cell>
          <table:table-cell table:formula="of:=MID([.$A80];[.D80];[.E80]-[.D80])" office:value-type="float" office:value="0">
            <text:p>#VALUE!</text:p>
          </table:table-cell>
          <table:table-cell table:formula="of:=MID([.$A80];[.E80];[.F80]-[.E80])" office:value-type="float" office:value="0">
            <text:p>#VALUE!</text:p>
          </table:table-cell>
          <table:table-cell table:formula="of:=MID([.$A80];[.F80];[.G80]-[.F80])" office:value-type="float" office:value="0">
            <text:p>#VALUE!</text:p>
          </table:table-cell>
          <table:table-cell table:formula="of:=MID([.$A80];[.G80];[.H80]-[.G80])" office:value-type="float" office:value="0">
            <text:p>#VALUE!</text:p>
          </table:table-cell>
          <table:table-cell table:formula="of:=MID([.$A80];[.H80];[.O80]-[.H80])" office:value-type="float" office:value="0">
            <text:p>#VALUE!</text:p>
          </table:table-cell>
          <table:table-cell table:formula="of:=RIGHT([.$A80];[.O80]-[.N80])" office:value-type="string" office:string-value="prop:'Great&amp;nbsp;retrosnub&amp;nbsp;icosidodecahedron',imgUrl:'images/eps-gif/U74_500.gif',altNames:'Great inverted retrosnub icosidodecahedron',numbering:'U.74',wyth:'| 3/2 5/3 2',uniformity:'uniform',concavity:'concave',dual:'Great&amp;nbsp;pentagrammic&amp;nbsp;hexecontahedron',mathworldPage:'GreatRetrosnubIcosidodecahedron.html'},">
            <text:p>prop:'Great&amp;nbsp;retrosnub&amp;nbsp;icosidodecahedron',imgUrl:'images/eps-gif/U74_500.gif',altNames:'Great inverted retrosnub icosidodecahedron',numbering:'U.74',wyth:'| 3/2 5/3 2',uniformity:'uniform',concavity:'concave',dual:'Great&amp;nbsp;pentagrammic&amp;nbsp;hexecontahedron',mathworldPage:'GreatRetrosnubIcosidodecahedron.html'},</text:p>
          </table:table-cell>
        </table:table-row>
        <table:table-row table:style-name="ro1">
          <table:table-cell office:value-type="string">
            <text:p><text:s text:c="3"/>{id:'125',prop:'Great&amp;nbsp;rhombic&amp;nbsp;triacontahedron',altNames:'Great stellated triacontahedron',prop:'dual:U.54',uniformity:'non-uniform',concavity:'concave',mathworldPage:'GreatRhombicTriacontahedron.html'},</text:p>
          </table:table-cell>
          <table:table-cell office:value-type="float" office:value="1">
            <text:p>1</text:p>
          </table:table-cell>
          <table:table-cell table:formula="of:=FIND(&quot;prop:&quot;;[.$A81];[.B81]+1)" office:value-type="float" office:value="14">
            <text:p>14</text:p>
          </table:table-cell>
          <table:table-cell table:formula="of:=FIND(&quot;prop:&quot;;[.$A81];[.C81]+1)" office:value-type="float" office:value="104">
            <text:p>104</text:p>
          </table:table-cell>
          <table:table-cell table:formula="of:=FIND(&quot;prop:&quot;;[.$A81];[.D81]+1)" office:value-type="float" office:value="0">
            <text:p>#VALUE!</text:p>
          </table:table-cell>
          <table:table-cell table:formula="of:=FIND(&quot;prop:&quot;;[.$A81];[.E81]+1)" office:value-type="float" office:value="0">
            <text:p>#VALUE!</text:p>
          </table:table-cell>
          <table:table-cell table:formula="of:=FIND(&quot;prop:&quot;;[.$A81];[.F81]+1)" office:value-type="float" office:value="0">
            <text:p>#VALUE!</text:p>
          </table:table-cell>
          <table:table-cell table:formula="of:=FIND(&quot;prop:&quot;;[.$A81];[.G81]+1)" office:value-type="float" office:value="0">
            <text:p>#VALUE!</text:p>
          </table:table-cell>
          <table:table-cell table:formula="of:=IF(ISERR([.D81]);0;[.D81])" office:value-type="float" office:value="104">
            <text:p>104</text:p>
          </table:table-cell>
          <table:table-cell table:formula="of:=IF(ISERR([.E81]);0;[.E81])" office:value-type="float" office:value="0">
            <text:p>0</text:p>
          </table:table-cell>
          <table:table-cell table:formula="of:=IF(ISERR([.F81]);0;[.F81])" office:value-type="float" office:value="0">
            <text:p>0</text:p>
          </table:table-cell>
          <table:table-cell table:formula="of:=IF(ISERR([.G81]);0;[.G81])" office:value-type="float" office:value="0">
            <text:p>0</text:p>
          </table:table-cell>
          <table:table-cell table:formula="of:=IF(ISERR([.H81]);0;[.H81])" office:value-type="float" office:value="0">
            <text:p>0</text:p>
          </table:table-cell>
          <table:table-cell table:formula="of:=MAX([.C81];[.I81:.M81])" office:value-type="float" office:value="104">
            <text:p>104</text:p>
          </table:table-cell>
          <table:table-cell table:formula="of:=LEN([.A81])+1" office:value-type="float" office:value="216">
            <text:p>216</text:p>
          </table:table-cell>
          <table:table-cell table:formula="of:=MID([.$A81];[.B81];[.C81]-[.B81])" office:value-type="string" office:string-value="   {id:'125',">
            <text:p><text:s text:c="3"/>{id:'125',</text:p>
          </table:table-cell>
          <table:table-cell table:formula="of:=MID([.$A81];[.C81];[.D81]-[.C81])" office:value-type="string" office:string-value="prop:'Great&amp;nbsp;rhombic&amp;nbsp;triacontahedron',altNames:'Great stellated triacontahedron',">
            <text:p>prop:'Great&amp;nbsp;rhombic&amp;nbsp;triacontahedron',altNames:'Great stellated triacontahedron',</text:p>
          </table:table-cell>
          <table:table-cell table:formula="of:=MID([.$A81];[.D81];[.E81]-[.D81])" office:value-type="float" office:value="0">
            <text:p>#VALUE!</text:p>
          </table:table-cell>
          <table:table-cell table:formula="of:=MID([.$A81];[.E81];[.F81]-[.E81])" office:value-type="float" office:value="0">
            <text:p>#VALUE!</text:p>
          </table:table-cell>
          <table:table-cell table:formula="of:=MID([.$A81];[.F81];[.G81]-[.F81])" office:value-type="float" office:value="0">
            <text:p>#VALUE!</text:p>
          </table:table-cell>
          <table:table-cell table:formula="of:=MID([.$A81];[.G81];[.H81]-[.G81])" office:value-type="float" office:value="0">
            <text:p>#VALUE!</text:p>
          </table:table-cell>
          <table:table-cell table:formula="of:=MID([.$A81];[.H81];[.O81]-[.H81])" office:value-type="float" office:value="0">
            <text:p>#VALUE!</text:p>
          </table:table-cell>
          <table:table-cell table:formula="of:=RIGHT([.$A81];[.O81]-[.N81])" office:value-type="string" office:string-value="prop:'dual:U.54',uniformity:'non-uniform',concavity:'concave',mathworldPage:'GreatRhombicTriacontahedron.html'},">
            <text:p>prop:'dual:U.54',uniformity:'non-uniform',concavity:'concave',mathworldPage:'GreatRhombicTriacontahedron.html'},</text:p>
          </table:table-cell>
        </table:table-row>
        <table:table-row table:style-name="ro1">
          <table:table-cell office:value-type="string">
            <text:p><text:s text:c="3"/>{id:'28',prop:'Great&amp;nbsp;rhombicosidodecahedron',imgUrl:'images/eps-gif/U28_500.gif',altNames:'Rhombitruncated icosidodecahedron',numbering:'U.28|A.2',wyth:'2 3 5 |',schl:'&lt;table class="schl"&gt;&lt;tr&gt;&lt;td rowspan="2" class="schl"&gt;t3&lt;/td&gt;&lt;td rowspan="2" class="schl"&gt;}&lt;tr&gt;&lt;td&gt;5&lt;/table&gt;',symmetry:'icosahedral',uniformity:'Semiregular',concavity:'convex',prop:'120',prop:'180',prop:'62 (30|Squares||20|Hexagons||12|Decagons||#p103"&gt;Disdyakis&amp;nbsp;triacontahedron',mathworldPage:'GreatRhombicosidodecahedron.html'},</text:p>
          </table:table-cell>
          <table:table-cell office:value-type="float" office:value="1">
            <text:p>1</text:p>
          </table:table-cell>
          <table:table-cell table:formula="of:=FIND(&quot;prop:&quot;;[.$A82];[.B82]+1)" office:value-type="float" office:value="13">
            <text:p>13</text:p>
          </table:table-cell>
          <table:table-cell table:formula="of:=FIND(&quot;prop:&quot;;[.$A82];[.C82]+1)" office:value-type="float" office:value="353">
            <text:p>353</text:p>
          </table:table-cell>
          <table:table-cell table:formula="of:=FIND(&quot;prop:&quot;;[.$A82];[.D82]+1)" office:value-type="float" office:value="364">
            <text:p>364</text:p>
          </table:table-cell>
          <table:table-cell table:formula="of:=FIND(&quot;prop:&quot;;[.$A82];[.E82]+1)" office:value-type="float" office:value="375">
            <text:p>375</text:p>
          </table:table-cell>
          <table:table-cell table:formula="of:=FIND(&quot;prop:&quot;;[.$A82];[.F82]+1)" office:value-type="float" office:value="0">
            <text:p>#VALUE!</text:p>
          </table:table-cell>
          <table:table-cell table:formula="of:=FIND(&quot;prop:&quot;;[.$A82];[.G82]+1)" office:value-type="float" office:value="0">
            <text:p>#VALUE!</text:p>
          </table:table-cell>
          <table:table-cell table:formula="of:=IF(ISERR([.D82]);0;[.D82])" office:value-type="float" office:value="353">
            <text:p>353</text:p>
          </table:table-cell>
          <table:table-cell table:formula="of:=IF(ISERR([.E82]);0;[.E82])" office:value-type="float" office:value="364">
            <text:p>364</text:p>
          </table:table-cell>
          <table:table-cell table:formula="of:=IF(ISERR([.F82]);0;[.F82])" office:value-type="float" office:value="375">
            <text:p>375</text:p>
          </table:table-cell>
          <table:table-cell table:formula="of:=IF(ISERR([.G82]);0;[.G82])" office:value-type="float" office:value="0">
            <text:p>0</text:p>
          </table:table-cell>
          <table:table-cell table:formula="of:=IF(ISERR([.H82]);0;[.H82])" office:value-type="float" office:value="0">
            <text:p>0</text:p>
          </table:table-cell>
          <table:table-cell table:formula="of:=MAX([.C82];[.I82:.M82])" office:value-type="float" office:value="375">
            <text:p>375</text:p>
          </table:table-cell>
          <table:table-cell table:formula="of:=LEN([.A82])+1" office:value-type="float" office:value="512">
            <text:p>512</text:p>
          </table:table-cell>
          <table:table-cell table:formula="of:=MID([.$A82];[.B82];[.C82]-[.B82])" office:value-type="string" office:string-value="   {id:'28',">
            <text:p><text:s text:c="3"/>{id:'28',</text:p>
          </table:table-cell>
          <table:table-cell table:formula="of:=MID([.$A82];[.C82];[.D82]-[.C82])" office:value-type="string" office:string-value="prop:'Great&amp;nbsp;rhombicosidodecahedron',imgUrl:'images/eps-gif/U28_500.gif',altNames:'Rhombitruncated icosidodecahedron',numbering:'U.28|A.2',wyth:'2 3 5 |',schl:'&lt;table class=&quot;schl&quot;&gt;&lt;tr&gt;&lt;td rowspan=&quot;2&quot; class=&quot;schl&quot;&gt;t3&lt;/td&gt;&lt;td rowspan=&quot;2&quot; class=&quot;schl&quot;&gt;}&lt;tr&gt;&lt;td&gt;5&lt;/table&gt;',symmetry:'icosahedral',uniformity:'Semiregular',concavity:'convex',">
            <text:p>prop:'Great&amp;nbsp;rhombicosidodecahedron',imgUrl:'images/eps-gif/U28_500.gif',altNames:'Rhombitruncated icosidodecahedron',numbering:'U.28|A.2',wyth:'2 3 5 |',schl:'&lt;table class="schl"&gt;&lt;tr&gt;&lt;td rowspan="2" class="schl"&gt;t3&lt;/td&gt;&lt;td rowspan="2" class="schl"&gt;}&lt;tr&gt;&lt;td&gt;5&lt;/table&gt;',symmetry:'icosahedral',uniformity:'Semiregular',concavity:'convex',</text:p>
          </table:table-cell>
          <table:table-cell table:formula="of:=MID([.$A82];[.D82];[.E82]-[.D82])" office:value-type="string" office:string-value="prop:'120',">
            <text:p>prop:'120',</text:p>
          </table:table-cell>
          <table:table-cell table:formula="of:=MID([.$A82];[.E82];[.F82]-[.E82])" office:value-type="string" office:string-value="prop:'180',">
            <text:p>prop:'180',</text:p>
          </table:table-cell>
          <table:table-cell table:formula="of:=MID([.$A82];[.F82];[.G82]-[.F82])" office:value-type="float" office:value="0">
            <text:p>#VALUE!</text:p>
          </table:table-cell>
          <table:table-cell table:formula="of:=MID([.$A82];[.G82];[.H82]-[.G82])" office:value-type="float" office:value="0">
            <text:p>#VALUE!</text:p>
          </table:table-cell>
          <table:table-cell table:formula="of:=MID([.$A82];[.H82];[.O82]-[.H82])" office:value-type="float" office:value="0">
            <text:p>#VALUE!</text:p>
          </table:table-cell>
          <table:table-cell table:formula="of:=RIGHT([.$A82];[.O82]-[.N82])" office:value-type="string" office:string-value="prop:'62 (30|Squares||20|Hexagons||12|Decagons||#p103&quot;&gt;Disdyakis&amp;nbsp;triacontahedron',mathworldPage:'GreatRhombicosidodecahedron.html'},">
            <text:p>prop:'62 (30|Squares||20|Hexagons||12|Decagons||#p103"&gt;Disdyakis&amp;nbsp;triacontahedron',mathworldPage:'GreatRhombicosidodecahedron.html'},</text:p>
          </table:table-cell>
        </table:table-row>
        <table:table-row table:style-name="ro1">
          <table:table-cell office:value-type="string">
            <text:p><text:s text:c="3"/>{id:'11',prop:'Great&amp;nbsp;rhombicuboctahedron',imgUrl:'images/eps-gif/U11_500.gif',altNames:'Rhombitruncated cuboctahedron, Truncated cuboctahedron',numbering:'U.11|A.3',wyth:'2 3 4 |',schl:'&lt;table class="schl"&gt;&lt;tr&gt;&lt;td rowspan="2" class="schl"&gt;t{3&lt;/td&gt;&lt;td rowspan="2" class="schl"&gt;&lt;tr&gt;&lt;td&gt;4&lt;/table&gt;',symmetry:'octahedral',uniformity:'Semiregular',concavity:'convex',prop:'48',prop:'72',prop:'26 (12|Squares||8|Hexagons||6|Octagons||#p88"&gt;Disdyakis&amp;nbsp;dodecahedron',mathworldPage:'GreatRhombicuboctahedron.html'},</text:p>
          </table:table-cell>
          <table:table-cell office:value-type="float" office:value="1">
            <text:p>1</text:p>
          </table:table-cell>
          <table:table-cell table:formula="of:=FIND(&quot;prop:&quot;;[.$A83];[.B83]+1)" office:value-type="float" office:value="13">
            <text:p>13</text:p>
          </table:table-cell>
          <table:table-cell table:formula="of:=FIND(&quot;prop:&quot;;[.$A83];[.C83]+1)" office:value-type="float" office:value="370">
            <text:p>370</text:p>
          </table:table-cell>
          <table:table-cell table:formula="of:=FIND(&quot;prop:&quot;;[.$A83];[.D83]+1)" office:value-type="float" office:value="380">
            <text:p>380</text:p>
          </table:table-cell>
          <table:table-cell table:formula="of:=FIND(&quot;prop:&quot;;[.$A83];[.E83]+1)" office:value-type="float" office:value="390">
            <text:p>390</text:p>
          </table:table-cell>
          <table:table-cell table:formula="of:=FIND(&quot;prop:&quot;;[.$A83];[.F83]+1)" office:value-type="float" office:value="0">
            <text:p>#VALUE!</text:p>
          </table:table-cell>
          <table:table-cell table:formula="of:=FIND(&quot;prop:&quot;;[.$A83];[.G83]+1)" office:value-type="float" office:value="0">
            <text:p>#VALUE!</text:p>
          </table:table-cell>
          <table:table-cell table:formula="of:=IF(ISERR([.D83]);0;[.D83])" office:value-type="float" office:value="370">
            <text:p>370</text:p>
          </table:table-cell>
          <table:table-cell table:formula="of:=IF(ISERR([.E83]);0;[.E83])" office:value-type="float" office:value="380">
            <text:p>380</text:p>
          </table:table-cell>
          <table:table-cell table:formula="of:=IF(ISERR([.F83]);0;[.F83])" office:value-type="float" office:value="390">
            <text:p>390</text:p>
          </table:table-cell>
          <table:table-cell table:formula="of:=IF(ISERR([.G83]);0;[.G83])" office:value-type="float" office:value="0">
            <text:p>0</text:p>
          </table:table-cell>
          <table:table-cell table:formula="of:=IF(ISERR([.H83]);0;[.H83])" office:value-type="float" office:value="0">
            <text:p>0</text:p>
          </table:table-cell>
          <table:table-cell table:formula="of:=MAX([.C83];[.I83:.M83])" office:value-type="float" office:value="390">
            <text:p>390</text:p>
          </table:table-cell>
          <table:table-cell table:formula="of:=LEN([.A83])+1" office:value-type="float" office:value="518">
            <text:p>518</text:p>
          </table:table-cell>
          <table:table-cell table:formula="of:=MID([.$A83];[.B83];[.C83]-[.B83])" office:value-type="string" office:string-value="   {id:'11',">
            <text:p><text:s text:c="3"/>{id:'11',</text:p>
          </table:table-cell>
          <table:table-cell table:formula="of:=MID([.$A83];[.C83];[.D83]-[.C83])" office:value-type="string" office:string-value="prop:'Great&amp;nbsp;rhombicuboctahedron',imgUrl:'images/eps-gif/U11_500.gif',altNames:'Rhombitruncated cuboctahedron, Truncated cuboctahedron',numbering:'U.11|A.3',wyth:'2 3 4 |',schl:'&lt;table class=&quot;schl&quot;&gt;&lt;tr&gt;&lt;td rowspan=&quot;2&quot; class=&quot;schl&quot;&gt;t{3&lt;/td&gt;&lt;td rowspan=&quot;2&quot; class=&quot;schl&quot;&gt;&lt;tr&gt;&lt;td&gt;4&lt;/table&gt;',symmetry:'octahedral',uniformity:'Semiregular',concavity:'convex',">
            <text:p>prop:'Great&amp;nbsp;rhombicuboctahedron',imgUrl:'images/eps-gif/U11_500.gif',altNames:'Rhombitruncated cuboctahedron, Truncated cuboctahedron',numbering:'U.11|A.3',wyth:'2 3 4 |',schl:'&lt;table class="schl"&gt;&lt;tr&gt;&lt;td rowspan="2" class="schl"&gt;t{3&lt;/td&gt;&lt;td rowspan="2" class="schl"&gt;&lt;tr&gt;&lt;td&gt;4&lt;/table&gt;',symmetry:'octahedral',uniformity:'Semiregular',concavity:'convex',</text:p>
          </table:table-cell>
          <table:table-cell table:formula="of:=MID([.$A83];[.D83];[.E83]-[.D83])" office:value-type="string" office:string-value="prop:'48',">
            <text:p>prop:'48',</text:p>
          </table:table-cell>
          <table:table-cell table:formula="of:=MID([.$A83];[.E83];[.F83]-[.E83])" office:value-type="string" office:string-value="prop:'72',">
            <text:p>prop:'72',</text:p>
          </table:table-cell>
          <table:table-cell table:formula="of:=MID([.$A83];[.F83];[.G83]-[.F83])" office:value-type="float" office:value="0">
            <text:p>#VALUE!</text:p>
          </table:table-cell>
          <table:table-cell table:formula="of:=MID([.$A83];[.G83];[.H83]-[.G83])" office:value-type="float" office:value="0">
            <text:p>#VALUE!</text:p>
          </table:table-cell>
          <table:table-cell table:formula="of:=MID([.$A83];[.H83];[.O83]-[.H83])" office:value-type="float" office:value="0">
            <text:p>#VALUE!</text:p>
          </table:table-cell>
          <table:table-cell table:formula="of:=RIGHT([.$A83];[.O83]-[.N83])" office:value-type="string" office:string-value="prop:'26 (12|Squares||8|Hexagons||6|Octagons||#p88&quot;&gt;Disdyakis&amp;nbsp;dodecahedron',mathworldPage:'GreatRhombicuboctahedron.html'},">
            <text:p>prop:'26 (12|Squares||8|Hexagons||6|Octagons||#p88"&gt;Disdyakis&amp;nbsp;dodecahedron',mathworldPage:'GreatRhombicuboctahedron.html'},</text:p>
          </table:table-cell>
        </table:table-row>
        <table:table-row table:style-name="ro1">
          <table:table-cell office:value-type="string">
            <text:p><text:s text:c="3"/>{id:'144',prop:'Great&amp;nbsp;rhombidodecacron',prop:'dual:U.73',uniformity:'non-uniform',concavity:'concave',mathworldPage:'GreatRhombidodecacron.html'},</text:p>
          </table:table-cell>
          <table:table-cell office:value-type="float" office:value="1">
            <text:p>1</text:p>
          </table:table-cell>
          <table:table-cell table:formula="of:=FIND(&quot;prop:&quot;;[.$A84];[.B84]+1)" office:value-type="float" office:value="14">
            <text:p>14</text:p>
          </table:table-cell>
          <table:table-cell table:formula="of:=FIND(&quot;prop:&quot;;[.$A84];[.C84]+1)" office:value-type="float" office:value="49">
            <text:p>49</text:p>
          </table:table-cell>
          <table:table-cell table:formula="of:=FIND(&quot;prop:&quot;;[.$A84];[.D84]+1)" office:value-type="float" office:value="0">
            <text:p>#VALUE!</text:p>
          </table:table-cell>
          <table:table-cell table:formula="of:=FIND(&quot;prop:&quot;;[.$A84];[.E84]+1)" office:value-type="float" office:value="0">
            <text:p>#VALUE!</text:p>
          </table:table-cell>
          <table:table-cell table:formula="of:=FIND(&quot;prop:&quot;;[.$A84];[.F84]+1)" office:value-type="float" office:value="0">
            <text:p>#VALUE!</text:p>
          </table:table-cell>
          <table:table-cell table:formula="of:=FIND(&quot;prop:&quot;;[.$A84];[.G84]+1)" office:value-type="float" office:value="0">
            <text:p>#VALUE!</text:p>
          </table:table-cell>
          <table:table-cell table:formula="of:=IF(ISERR([.D84]);0;[.D84])" office:value-type="float" office:value="49">
            <text:p>49</text:p>
          </table:table-cell>
          <table:table-cell table:formula="of:=IF(ISERR([.E84]);0;[.E84])" office:value-type="float" office:value="0">
            <text:p>0</text:p>
          </table:table-cell>
          <table:table-cell table:formula="of:=IF(ISERR([.F84]);0;[.F84])" office:value-type="float" office:value="0">
            <text:p>0</text:p>
          </table:table-cell>
          <table:table-cell table:formula="of:=IF(ISERR([.G84]);0;[.G84])" office:value-type="float" office:value="0">
            <text:p>0</text:p>
          </table:table-cell>
          <table:table-cell table:formula="of:=IF(ISERR([.H84]);0;[.H84])" office:value-type="float" office:value="0">
            <text:p>0</text:p>
          </table:table-cell>
          <table:table-cell table:formula="of:=MAX([.C84];[.I84:.M84])" office:value-type="float" office:value="49">
            <text:p>49</text:p>
          </table:table-cell>
          <table:table-cell table:formula="of:=LEN([.A84])+1" office:value-type="float" office:value="155">
            <text:p>155</text:p>
          </table:table-cell>
          <table:table-cell table:formula="of:=MID([.$A84];[.B84];[.C84]-[.B84])" office:value-type="string" office:string-value="   {id:'144',">
            <text:p><text:s text:c="3"/>{id:'144',</text:p>
          </table:table-cell>
          <table:table-cell table:formula="of:=MID([.$A84];[.C84];[.D84]-[.C84])" office:value-type="string" office:string-value="prop:'Great&amp;nbsp;rhombidodecacron',">
            <text:p>prop:'Great&amp;nbsp;rhombidodecacron',</text:p>
          </table:table-cell>
          <table:table-cell table:formula="of:=MID([.$A84];[.D84];[.E84]-[.D84])" office:value-type="float" office:value="0">
            <text:p>#VALUE!</text:p>
          </table:table-cell>
          <table:table-cell table:formula="of:=MID([.$A84];[.E84];[.F84]-[.E84])" office:value-type="float" office:value="0">
            <text:p>#VALUE!</text:p>
          </table:table-cell>
          <table:table-cell table:formula="of:=MID([.$A84];[.F84];[.G84]-[.F84])" office:value-type="float" office:value="0">
            <text:p>#VALUE!</text:p>
          </table:table-cell>
          <table:table-cell table:formula="of:=MID([.$A84];[.G84];[.H84]-[.G84])" office:value-type="float" office:value="0">
            <text:p>#VALUE!</text:p>
          </table:table-cell>
          <table:table-cell table:formula="of:=MID([.$A84];[.H84];[.O84]-[.H84])" office:value-type="float" office:value="0">
            <text:p>#VALUE!</text:p>
          </table:table-cell>
          <table:table-cell table:formula="of:=RIGHT([.$A84];[.O84]-[.N84])" office:value-type="string" office:string-value="prop:'dual:U.73',uniformity:'non-uniform',concavity:'concave',mathworldPage:'GreatRhombidodecacron.html'},">
            <text:p>prop:'dual:U.73',uniformity:'non-uniform',concavity:'concave',mathworldPage:'GreatRhombidodecacron.html'},</text:p>
          </table:table-cell>
        </table:table-row>
        <table:table-row table:style-name="ro1">
          <table:table-cell office:value-type="string">
            <text:p><text:s text:c="3"/>{id:'73',prop:'Great&amp;nbsp;rhombidodecahedron',imgUrl:'images/eps-gif/U73_700.gif',numbering:'U.73',wyth:'3/2 5/3 2 |',uniformity:'uniform',concavity:'concave',dual:'Great&amp;nbsp;rhombidodecacron',mathworldPage:'GreatRhombidodecahedron.html'},</text:p>
          </table:table-cell>
          <table:table-cell office:value-type="float" office:value="1">
            <text:p>1</text:p>
          </table:table-cell>
          <table:table-cell table:formula="of:=FIND(&quot;prop:&quot;;[.$A85];[.B85]+1)" office:value-type="float" office:value="13">
            <text:p>13</text:p>
          </table:table-cell>
          <table:table-cell table:formula="of:=FIND(&quot;prop:&quot;;[.$A85];[.C85]+1)" office:value-type="float" office:value="0">
            <text:p>#VALUE!</text:p>
          </table:table-cell>
          <table:table-cell table:formula="of:=FIND(&quot;prop:&quot;;[.$A85];[.D85]+1)" office:value-type="float" office:value="0">
            <text:p>#VALUE!</text:p>
          </table:table-cell>
          <table:table-cell table:formula="of:=FIND(&quot;prop:&quot;;[.$A85];[.E85]+1)" office:value-type="float" office:value="0">
            <text:p>#VALUE!</text:p>
          </table:table-cell>
          <table:table-cell table:formula="of:=FIND(&quot;prop:&quot;;[.$A85];[.F85]+1)" office:value-type="float" office:value="0">
            <text:p>#VALUE!</text:p>
          </table:table-cell>
          <table:table-cell table:formula="of:=FIND(&quot;prop:&quot;;[.$A85];[.G85]+1)" office:value-type="float" office:value="0">
            <text:p>#VALUE!</text:p>
          </table:table-cell>
          <table:table-cell table:formula="of:=IF(ISERR([.D85]);0;[.D85])" office:value-type="float" office:value="0">
            <text:p>0</text:p>
          </table:table-cell>
          <table:table-cell table:formula="of:=IF(ISERR([.E85]);0;[.E85])" office:value-type="float" office:value="0">
            <text:p>0</text:p>
          </table:table-cell>
          <table:table-cell table:formula="of:=IF(ISERR([.F85]);0;[.F85])" office:value-type="float" office:value="0">
            <text:p>0</text:p>
          </table:table-cell>
          <table:table-cell table:formula="of:=IF(ISERR([.G85]);0;[.G85])" office:value-type="float" office:value="0">
            <text:p>0</text:p>
          </table:table-cell>
          <table:table-cell table:formula="of:=IF(ISERR([.H85]);0;[.H85])" office:value-type="float" office:value="0">
            <text:p>0</text:p>
          </table:table-cell>
          <table:table-cell table:formula="of:=MAX([.C85];[.I85:.M85])" office:value-type="float" office:value="13">
            <text:p>13</text:p>
          </table:table-cell>
          <table:table-cell table:formula="of:=LEN([.A85])+1" office:value-type="float" office:value="244">
            <text:p>244</text:p>
          </table:table-cell>
          <table:table-cell table:formula="of:=MID([.$A85];[.B85];[.C85]-[.B85])" office:value-type="string" office:string-value="   {id:'73',">
            <text:p><text:s text:c="3"/>{id:'73',</text:p>
          </table:table-cell>
          <table:table-cell table:formula="of:=MID([.$A85];[.C85];[.D85]-[.C85])" office:value-type="float" office:value="0">
            <text:p>#VALUE!</text:p>
          </table:table-cell>
          <table:table-cell table:formula="of:=MID([.$A85];[.D85];[.E85]-[.D85])" office:value-type="float" office:value="0">
            <text:p>#VALUE!</text:p>
          </table:table-cell>
          <table:table-cell table:formula="of:=MID([.$A85];[.E85];[.F85]-[.E85])" office:value-type="float" office:value="0">
            <text:p>#VALUE!</text:p>
          </table:table-cell>
          <table:table-cell table:formula="of:=MID([.$A85];[.F85];[.G85]-[.F85])" office:value-type="float" office:value="0">
            <text:p>#VALUE!</text:p>
          </table:table-cell>
          <table:table-cell table:formula="of:=MID([.$A85];[.G85];[.H85]-[.G85])" office:value-type="float" office:value="0">
            <text:p>#VALUE!</text:p>
          </table:table-cell>
          <table:table-cell table:formula="of:=MID([.$A85];[.H85];[.O85]-[.H85])" office:value-type="float" office:value="0">
            <text:p>#VALUE!</text:p>
          </table:table-cell>
          <table:table-cell table:formula="of:=RIGHT([.$A85];[.O85]-[.N85])" office:value-type="string" office:string-value="prop:'Great&amp;nbsp;rhombidodecahedron',imgUrl:'images/eps-gif/U73_700.gif',numbering:'U.73',wyth:'3/2 5/3 2 |',uniformity:'uniform',concavity:'concave',dual:'Great&amp;nbsp;rhombidodecacron',mathworldPage:'GreatRhombidodecahedron.html'},">
            <text:p>prop:'Great&amp;nbsp;rhombidodecahedron',imgUrl:'images/eps-gif/U73_700.gif',numbering:'U.73',wyth:'3/2 5/3 2 |',uniformity:'uniform',concavity:'concave',dual:'Great&amp;nbsp;rhombidodecacron',mathworldPage:'GreatRhombidodecahedron.html'},</text:p>
          </table:table-cell>
        </table:table-row>
        <table:table-row table:style-name="ro1">
          <table:table-cell office:value-type="string">
            <text:p><text:s text:c="3"/>{id:'98',prop:'Great&amp;nbsp;rhombihexacron',prop:'dual:U.21',uniformity:'non-uniform',concavity:'concave',mathworldPage:'GreatRhombihexacron.html'},</text:p>
          </table:table-cell>
          <table:table-cell office:value-type="float" office:value="1">
            <text:p>1</text:p>
          </table:table-cell>
          <table:table-cell table:formula="of:=FIND(&quot;prop:&quot;;[.$A86];[.B86]+1)" office:value-type="float" office:value="13">
            <text:p>13</text:p>
          </table:table-cell>
          <table:table-cell table:formula="of:=FIND(&quot;prop:&quot;;[.$A86];[.C86]+1)" office:value-type="float" office:value="46">
            <text:p>46</text:p>
          </table:table-cell>
          <table:table-cell table:formula="of:=FIND(&quot;prop:&quot;;[.$A86];[.D86]+1)" office:value-type="float" office:value="0">
            <text:p>#VALUE!</text:p>
          </table:table-cell>
          <table:table-cell table:formula="of:=FIND(&quot;prop:&quot;;[.$A86];[.E86]+1)" office:value-type="float" office:value="0">
            <text:p>#VALUE!</text:p>
          </table:table-cell>
          <table:table-cell table:formula="of:=FIND(&quot;prop:&quot;;[.$A86];[.F86]+1)" office:value-type="float" office:value="0">
            <text:p>#VALUE!</text:p>
          </table:table-cell>
          <table:table-cell table:formula="of:=FIND(&quot;prop:&quot;;[.$A86];[.G86]+1)" office:value-type="float" office:value="0">
            <text:p>#VALUE!</text:p>
          </table:table-cell>
          <table:table-cell table:formula="of:=IF(ISERR([.D86]);0;[.D86])" office:value-type="float" office:value="46">
            <text:p>46</text:p>
          </table:table-cell>
          <table:table-cell table:formula="of:=IF(ISERR([.E86]);0;[.E86])" office:value-type="float" office:value="0">
            <text:p>0</text:p>
          </table:table-cell>
          <table:table-cell table:formula="of:=IF(ISERR([.F86]);0;[.F86])" office:value-type="float" office:value="0">
            <text:p>0</text:p>
          </table:table-cell>
          <table:table-cell table:formula="of:=IF(ISERR([.G86]);0;[.G86])" office:value-type="float" office:value="0">
            <text:p>0</text:p>
          </table:table-cell>
          <table:table-cell table:formula="of:=IF(ISERR([.H86]);0;[.H86])" office:value-type="float" office:value="0">
            <text:p>0</text:p>
          </table:table-cell>
          <table:table-cell table:formula="of:=MAX([.C86];[.I86:.M86])" office:value-type="float" office:value="46">
            <text:p>46</text:p>
          </table:table-cell>
          <table:table-cell table:formula="of:=LEN([.A86])+1" office:value-type="float" office:value="150">
            <text:p>150</text:p>
          </table:table-cell>
          <table:table-cell table:formula="of:=MID([.$A86];[.B86];[.C86]-[.B86])" office:value-type="string" office:string-value="   {id:'98',">
            <text:p><text:s text:c="3"/>{id:'98',</text:p>
          </table:table-cell>
          <table:table-cell table:formula="of:=MID([.$A86];[.C86];[.D86]-[.C86])" office:value-type="string" office:string-value="prop:'Great&amp;nbsp;rhombihexacron',">
            <text:p>prop:'Great&amp;nbsp;rhombihexacron',</text:p>
          </table:table-cell>
          <table:table-cell table:formula="of:=MID([.$A86];[.D86];[.E86]-[.D86])" office:value-type="float" office:value="0">
            <text:p>#VALUE!</text:p>
          </table:table-cell>
          <table:table-cell table:formula="of:=MID([.$A86];[.E86];[.F86]-[.E86])" office:value-type="float" office:value="0">
            <text:p>#VALUE!</text:p>
          </table:table-cell>
          <table:table-cell table:formula="of:=MID([.$A86];[.F86];[.G86]-[.F86])" office:value-type="float" office:value="0">
            <text:p>#VALUE!</text:p>
          </table:table-cell>
          <table:table-cell table:formula="of:=MID([.$A86];[.G86];[.H86]-[.G86])" office:value-type="float" office:value="0">
            <text:p>#VALUE!</text:p>
          </table:table-cell>
          <table:table-cell table:formula="of:=MID([.$A86];[.H86];[.O86]-[.H86])" office:value-type="float" office:value="0">
            <text:p>#VALUE!</text:p>
          </table:table-cell>
          <table:table-cell table:formula="of:=RIGHT([.$A86];[.O86]-[.N86])" office:value-type="string" office:string-value="prop:'dual:U.21',uniformity:'non-uniform',concavity:'concave',mathworldPage:'GreatRhombihexacron.html'},">
            <text:p>prop:'dual:U.21',uniformity:'non-uniform',concavity:'concave',mathworldPage:'GreatRhombihexacron.html'},</text:p>
          </table:table-cell>
        </table:table-row>
        <table:table-row table:style-name="ro1">
          <table:table-cell office:value-type="string">
            <text:p><text:s text:c="3"/>{id:'21',prop:'Great&amp;nbsp;rhombihexahedron',imgUrl:'images/eps-gif/U21_700.gif',numbering:'U.21',wyth:'4/3 3/2 2 |',uniformity:'uniform',concavity:'concave',dual:'Great&amp;nbsp;rhombihexacron',mathworldPage:'GreatRhombihexahedron.html'},</text:p>
          </table:table-cell>
          <table:table-cell office:value-type="float" office:value="1">
            <text:p>1</text:p>
          </table:table-cell>
          <table:table-cell table:formula="of:=FIND(&quot;prop:&quot;;[.$A87];[.B87]+1)" office:value-type="float" office:value="13">
            <text:p>13</text:p>
          </table:table-cell>
          <table:table-cell table:formula="of:=FIND(&quot;prop:&quot;;[.$A87];[.C87]+1)" office:value-type="float" office:value="0">
            <text:p>#VALUE!</text:p>
          </table:table-cell>
          <table:table-cell table:formula="of:=FIND(&quot;prop:&quot;;[.$A87];[.D87]+1)" office:value-type="float" office:value="0">
            <text:p>#VALUE!</text:p>
          </table:table-cell>
          <table:table-cell table:formula="of:=FIND(&quot;prop:&quot;;[.$A87];[.E87]+1)" office:value-type="float" office:value="0">
            <text:p>#VALUE!</text:p>
          </table:table-cell>
          <table:table-cell table:formula="of:=FIND(&quot;prop:&quot;;[.$A87];[.F87]+1)" office:value-type="float" office:value="0">
            <text:p>#VALUE!</text:p>
          </table:table-cell>
          <table:table-cell table:formula="of:=FIND(&quot;prop:&quot;;[.$A87];[.G87]+1)" office:value-type="float" office:value="0">
            <text:p>#VALUE!</text:p>
          </table:table-cell>
          <table:table-cell table:formula="of:=IF(ISERR([.D87]);0;[.D87])" office:value-type="float" office:value="0">
            <text:p>0</text:p>
          </table:table-cell>
          <table:table-cell table:formula="of:=IF(ISERR([.E87]);0;[.E87])" office:value-type="float" office:value="0">
            <text:p>0</text:p>
          </table:table-cell>
          <table:table-cell table:formula="of:=IF(ISERR([.F87]);0;[.F87])" office:value-type="float" office:value="0">
            <text:p>0</text:p>
          </table:table-cell>
          <table:table-cell table:formula="of:=IF(ISERR([.G87]);0;[.G87])" office:value-type="float" office:value="0">
            <text:p>0</text:p>
          </table:table-cell>
          <table:table-cell table:formula="of:=IF(ISERR([.H87]);0;[.H87])" office:value-type="float" office:value="0">
            <text:p>0</text:p>
          </table:table-cell>
          <table:table-cell table:formula="of:=MAX([.C87];[.I87:.M87])" office:value-type="float" office:value="13">
            <text:p>13</text:p>
          </table:table-cell>
          <table:table-cell table:formula="of:=LEN([.A87])+1" office:value-type="float" office:value="238">
            <text:p>238</text:p>
          </table:table-cell>
          <table:table-cell table:formula="of:=MID([.$A87];[.B87];[.C87]-[.B87])" office:value-type="string" office:string-value="   {id:'21',">
            <text:p><text:s text:c="3"/>{id:'21',</text:p>
          </table:table-cell>
          <table:table-cell table:formula="of:=MID([.$A87];[.C87];[.D87]-[.C87])" office:value-type="float" office:value="0">
            <text:p>#VALUE!</text:p>
          </table:table-cell>
          <table:table-cell table:formula="of:=MID([.$A87];[.D87];[.E87]-[.D87])" office:value-type="float" office:value="0">
            <text:p>#VALUE!</text:p>
          </table:table-cell>
          <table:table-cell table:formula="of:=MID([.$A87];[.E87];[.F87]-[.E87])" office:value-type="float" office:value="0">
            <text:p>#VALUE!</text:p>
          </table:table-cell>
          <table:table-cell table:formula="of:=MID([.$A87];[.F87];[.G87]-[.F87])" office:value-type="float" office:value="0">
            <text:p>#VALUE!</text:p>
          </table:table-cell>
          <table:table-cell table:formula="of:=MID([.$A87];[.G87];[.H87]-[.G87])" office:value-type="float" office:value="0">
            <text:p>#VALUE!</text:p>
          </table:table-cell>
          <table:table-cell table:formula="of:=MID([.$A87];[.H87];[.O87]-[.H87])" office:value-type="float" office:value="0">
            <text:p>#VALUE!</text:p>
          </table:table-cell>
          <table:table-cell table:formula="of:=RIGHT([.$A87];[.O87]-[.N87])" office:value-type="string" office:string-value="prop:'Great&amp;nbsp;rhombihexahedron',imgUrl:'images/eps-gif/U21_700.gif',numbering:'U.21',wyth:'4/3 3/2 2 |',uniformity:'uniform',concavity:'concave',dual:'Great&amp;nbsp;rhombihexacron',mathworldPage:'GreatRhombihexahedron.html'},">
            <text:p>prop:'Great&amp;nbsp;rhombihexahedron',imgUrl:'images/eps-gif/U21_700.gif',numbering:'U.21',wyth:'4/3 3/2 2 |',uniformity:'uniform',concavity:'concave',dual:'Great&amp;nbsp;rhombihexacron',mathworldPage:'GreatRhombihexahedron.html'},</text:p>
          </table:table-cell>
        </table:table-row>
        <table:table-row table:style-name="ro1">
          <table:table-cell office:value-type="string">
            <text:p><text:s text:c="3"/>{id:'64',prop:'Great&amp;nbsp;snub&amp;nbsp;dodecicosidodecahedron',imgUrl:'images/eps-gif/U64_700.gif',numbering:'U.64',wyth:'| 5/3 5/2 3',uniformity:'uniform',concavity:'concave',dual:'Great&amp;nbsp;hexagonal&amp;nbsp;hexecontahedron',mathworldPage:'GreatSnubDodecicosidodecahedron.html'},</text:p>
          </table:table-cell>
          <table:table-cell office:value-type="float" office:value="1">
            <text:p>1</text:p>
          </table:table-cell>
          <table:table-cell table:formula="of:=FIND(&quot;prop:&quot;;[.$A88];[.B88]+1)" office:value-type="float" office:value="13">
            <text:p>13</text:p>
          </table:table-cell>
          <table:table-cell table:formula="of:=FIND(&quot;prop:&quot;;[.$A88];[.C88]+1)" office:value-type="float" office:value="0">
            <text:p>#VALUE!</text:p>
          </table:table-cell>
          <table:table-cell table:formula="of:=FIND(&quot;prop:&quot;;[.$A88];[.D88]+1)" office:value-type="float" office:value="0">
            <text:p>#VALUE!</text:p>
          </table:table-cell>
          <table:table-cell table:formula="of:=FIND(&quot;prop:&quot;;[.$A88];[.E88]+1)" office:value-type="float" office:value="0">
            <text:p>#VALUE!</text:p>
          </table:table-cell>
          <table:table-cell table:formula="of:=FIND(&quot;prop:&quot;;[.$A88];[.F88]+1)" office:value-type="float" office:value="0">
            <text:p>#VALUE!</text:p>
          </table:table-cell>
          <table:table-cell table:formula="of:=FIND(&quot;prop:&quot;;[.$A88];[.G88]+1)" office:value-type="float" office:value="0">
            <text:p>#VALUE!</text:p>
          </table:table-cell>
          <table:table-cell table:formula="of:=IF(ISERR([.D88]);0;[.D88])" office:value-type="float" office:value="0">
            <text:p>0</text:p>
          </table:table-cell>
          <table:table-cell table:formula="of:=IF(ISERR([.E88]);0;[.E88])" office:value-type="float" office:value="0">
            <text:p>0</text:p>
          </table:table-cell>
          <table:table-cell table:formula="of:=IF(ISERR([.F88]);0;[.F88])" office:value-type="float" office:value="0">
            <text:p>0</text:p>
          </table:table-cell>
          <table:table-cell table:formula="of:=IF(ISERR([.G88]);0;[.G88])" office:value-type="float" office:value="0">
            <text:p>0</text:p>
          </table:table-cell>
          <table:table-cell table:formula="of:=IF(ISERR([.H88]);0;[.H88])" office:value-type="float" office:value="0">
            <text:p>0</text:p>
          </table:table-cell>
          <table:table-cell table:formula="of:=MAX([.C88];[.I88:.M88])" office:value-type="float" office:value="13">
            <text:p>13</text:p>
          </table:table-cell>
          <table:table-cell table:formula="of:=LEN([.A88])+1" office:value-type="float" office:value="280">
            <text:p>280</text:p>
          </table:table-cell>
          <table:table-cell table:formula="of:=MID([.$A88];[.B88];[.C88]-[.B88])" office:value-type="string" office:string-value="   {id:'64',">
            <text:p><text:s text:c="3"/>{id:'64',</text:p>
          </table:table-cell>
          <table:table-cell table:formula="of:=MID([.$A88];[.C88];[.D88]-[.C88])" office:value-type="float" office:value="0">
            <text:p>#VALUE!</text:p>
          </table:table-cell>
          <table:table-cell table:formula="of:=MID([.$A88];[.D88];[.E88]-[.D88])" office:value-type="float" office:value="0">
            <text:p>#VALUE!</text:p>
          </table:table-cell>
          <table:table-cell table:formula="of:=MID([.$A88];[.E88];[.F88]-[.E88])" office:value-type="float" office:value="0">
            <text:p>#VALUE!</text:p>
          </table:table-cell>
          <table:table-cell table:formula="of:=MID([.$A88];[.F88];[.G88]-[.F88])" office:value-type="float" office:value="0">
            <text:p>#VALUE!</text:p>
          </table:table-cell>
          <table:table-cell table:formula="of:=MID([.$A88];[.G88];[.H88]-[.G88])" office:value-type="float" office:value="0">
            <text:p>#VALUE!</text:p>
          </table:table-cell>
          <table:table-cell table:formula="of:=MID([.$A88];[.H88];[.O88]-[.H88])" office:value-type="float" office:value="0">
            <text:p>#VALUE!</text:p>
          </table:table-cell>
          <table:table-cell table:formula="of:=RIGHT([.$A88];[.O88]-[.N88])" office:value-type="string" office:string-value="prop:'Great&amp;nbsp;snub&amp;nbsp;dodecicosidodecahedron',imgUrl:'images/eps-gif/U64_700.gif',numbering:'U.64',wyth:'| 5/3 5/2 3',uniformity:'uniform',concavity:'concave',dual:'Great&amp;nbsp;hexagonal&amp;nbsp;hexecontahedron',mathworldPage:'GreatSnubDodecicosidodecahedron.html'},">
            <text:p>prop:'Great&amp;nbsp;snub&amp;nbsp;dodecicosidodecahedron',imgUrl:'images/eps-gif/U64_700.gif',numbering:'U.64',wyth:'| 5/3 5/2 3',uniformity:'uniform',concavity:'concave',dual:'Great&amp;nbsp;hexagonal&amp;nbsp;hexecontahedron',mathworldPage:'GreatSnubDodecicosidodecahedron.html'},</text:p>
          </table:table-cell>
        </table:table-row>
        <table:table-row table:style-name="ro1">
          <table:table-cell office:value-type="string">
            <text:p><text:s text:c="3"/>{id:'57',prop:'Great&amp;nbsp;snub&amp;nbsp;icosidodecahedron',imgUrl:'images/eps-gif/U77_700.gif',numbering:'U.57',wyth:'| 2 5/2 3',uniformity:'uniform',concavity:'concave',dual:'Great&amp;nbsp;pentagonal&amp;nbsp;hexecontahedron',mathworldPage:'GreatSnubIcosidodecahedron.html'},</text:p>
          </table:table-cell>
          <table:table-cell office:value-type="float" office:value="1">
            <text:p>1</text:p>
          </table:table-cell>
          <table:table-cell table:formula="of:=FIND(&quot;prop:&quot;;[.$A89];[.B89]+1)" office:value-type="float" office:value="13">
            <text:p>13</text:p>
          </table:table-cell>
          <table:table-cell table:formula="of:=FIND(&quot;prop:&quot;;[.$A89];[.C89]+1)" office:value-type="float" office:value="0">
            <text:p>#VALUE!</text:p>
          </table:table-cell>
          <table:table-cell table:formula="of:=FIND(&quot;prop:&quot;;[.$A89];[.D89]+1)" office:value-type="float" office:value="0">
            <text:p>#VALUE!</text:p>
          </table:table-cell>
          <table:table-cell table:formula="of:=FIND(&quot;prop:&quot;;[.$A89];[.E89]+1)" office:value-type="float" office:value="0">
            <text:p>#VALUE!</text:p>
          </table:table-cell>
          <table:table-cell table:formula="of:=FIND(&quot;prop:&quot;;[.$A89];[.F89]+1)" office:value-type="float" office:value="0">
            <text:p>#VALUE!</text:p>
          </table:table-cell>
          <table:table-cell table:formula="of:=FIND(&quot;prop:&quot;;[.$A89];[.G89]+1)" office:value-type="float" office:value="0">
            <text:p>#VALUE!</text:p>
          </table:table-cell>
          <table:table-cell table:formula="of:=IF(ISERR([.D89]);0;[.D89])" office:value-type="float" office:value="0">
            <text:p>0</text:p>
          </table:table-cell>
          <table:table-cell table:formula="of:=IF(ISERR([.E89]);0;[.E89])" office:value-type="float" office:value="0">
            <text:p>0</text:p>
          </table:table-cell>
          <table:table-cell table:formula="of:=IF(ISERR([.F89]);0;[.F89])" office:value-type="float" office:value="0">
            <text:p>0</text:p>
          </table:table-cell>
          <table:table-cell table:formula="of:=IF(ISERR([.G89]);0;[.G89])" office:value-type="float" office:value="0">
            <text:p>0</text:p>
          </table:table-cell>
          <table:table-cell table:formula="of:=IF(ISERR([.H89]);0;[.H89])" office:value-type="float" office:value="0">
            <text:p>0</text:p>
          </table:table-cell>
          <table:table-cell table:formula="of:=MAX([.C89];[.I89:.M89])" office:value-type="float" office:value="13">
            <text:p>13</text:p>
          </table:table-cell>
          <table:table-cell table:formula="of:=LEN([.A89])+1" office:value-type="float" office:value="269">
            <text:p>269</text:p>
          </table:table-cell>
          <table:table-cell table:formula="of:=MID([.$A89];[.B89];[.C89]-[.B89])" office:value-type="string" office:string-value="   {id:'57',">
            <text:p><text:s text:c="3"/>{id:'57',</text:p>
          </table:table-cell>
          <table:table-cell table:formula="of:=MID([.$A89];[.C89];[.D89]-[.C89])" office:value-type="float" office:value="0">
            <text:p>#VALUE!</text:p>
          </table:table-cell>
          <table:table-cell table:formula="of:=MID([.$A89];[.D89];[.E89]-[.D89])" office:value-type="float" office:value="0">
            <text:p>#VALUE!</text:p>
          </table:table-cell>
          <table:table-cell table:formula="of:=MID([.$A89];[.E89];[.F89]-[.E89])" office:value-type="float" office:value="0">
            <text:p>#VALUE!</text:p>
          </table:table-cell>
          <table:table-cell table:formula="of:=MID([.$A89];[.F89];[.G89]-[.F89])" office:value-type="float" office:value="0">
            <text:p>#VALUE!</text:p>
          </table:table-cell>
          <table:table-cell table:formula="of:=MID([.$A89];[.G89];[.H89]-[.G89])" office:value-type="float" office:value="0">
            <text:p>#VALUE!</text:p>
          </table:table-cell>
          <table:table-cell table:formula="of:=MID([.$A89];[.H89];[.O89]-[.H89])" office:value-type="float" office:value="0">
            <text:p>#VALUE!</text:p>
          </table:table-cell>
          <table:table-cell table:formula="of:=RIGHT([.$A89];[.O89]-[.N89])" office:value-type="string" office:string-value="prop:'Great&amp;nbsp;snub&amp;nbsp;icosidodecahedron',imgUrl:'images/eps-gif/U77_700.gif',numbering:'U.57',wyth:'| 2 5/2 3',uniformity:'uniform',concavity:'concave',dual:'Great&amp;nbsp;pentagonal&amp;nbsp;hexecontahedron',mathworldPage:'GreatSnubIcosidodecahedron.html'},">
            <text:p>prop:'Great&amp;nbsp;snub&amp;nbsp;icosidodecahedron',imgUrl:'images/eps-gif/U77_700.gif',numbering:'U.57',wyth:'| 2 5/2 3',uniformity:'uniform',concavity:'concave',dual:'Great&amp;nbsp;pentagonal&amp;nbsp;hexecontahedron',mathworldPage:'GreatSnubIcosidodecahedron.html'},</text:p>
          </table:table-cell>
        </table:table-row>
        <table:table-row table:style-name="ro1">
          <table:table-cell office:value-type="string">
            <text:p><text:s text:c="3"/>{id:'126',prop:'Great&amp;nbsp;stellapentakis&amp;nbsp;dodecahedron',prop:'dual:U.55',uniformity:'non-uniform',concavity:'concave',mathworldPage:'GreatStellapentakisDodecahedron.html'},</text:p>
          </table:table-cell>
          <table:table-cell office:value-type="float" office:value="1">
            <text:p>1</text:p>
          </table:table-cell>
          <table:table-cell table:formula="of:=FIND(&quot;prop:&quot;;[.$A90];[.B90]+1)" office:value-type="float" office:value="14">
            <text:p>14</text:p>
          </table:table-cell>
          <table:table-cell table:formula="of:=FIND(&quot;prop:&quot;;[.$A90];[.C90]+1)" office:value-type="float" office:value="65">
            <text:p>65</text:p>
          </table:table-cell>
          <table:table-cell table:formula="of:=FIND(&quot;prop:&quot;;[.$A90];[.D90]+1)" office:value-type="float" office:value="0">
            <text:p>#VALUE!</text:p>
          </table:table-cell>
          <table:table-cell table:formula="of:=FIND(&quot;prop:&quot;;[.$A90];[.E90]+1)" office:value-type="float" office:value="0">
            <text:p>#VALUE!</text:p>
          </table:table-cell>
          <table:table-cell table:formula="of:=FIND(&quot;prop:&quot;;[.$A90];[.F90]+1)" office:value-type="float" office:value="0">
            <text:p>#VALUE!</text:p>
          </table:table-cell>
          <table:table-cell table:formula="of:=FIND(&quot;prop:&quot;;[.$A90];[.G90]+1)" office:value-type="float" office:value="0">
            <text:p>#VALUE!</text:p>
          </table:table-cell>
          <table:table-cell table:formula="of:=IF(ISERR([.D90]);0;[.D90])" office:value-type="float" office:value="65">
            <text:p>65</text:p>
          </table:table-cell>
          <table:table-cell table:formula="of:=IF(ISERR([.E90]);0;[.E90])" office:value-type="float" office:value="0">
            <text:p>0</text:p>
          </table:table-cell>
          <table:table-cell table:formula="of:=IF(ISERR([.F90]);0;[.F90])" office:value-type="float" office:value="0">
            <text:p>0</text:p>
          </table:table-cell>
          <table:table-cell table:formula="of:=IF(ISERR([.G90]);0;[.G90])" office:value-type="float" office:value="0">
            <text:p>0</text:p>
          </table:table-cell>
          <table:table-cell table:formula="of:=IF(ISERR([.H90]);0;[.H90])" office:value-type="float" office:value="0">
            <text:p>0</text:p>
          </table:table-cell>
          <table:table-cell table:formula="of:=MAX([.C90];[.I90:.M90])" office:value-type="float" office:value="65">
            <text:p>65</text:p>
          </table:table-cell>
          <table:table-cell table:formula="of:=LEN([.A90])+1" office:value-type="float" office:value="181">
            <text:p>181</text:p>
          </table:table-cell>
          <table:table-cell table:formula="of:=MID([.$A90];[.B90];[.C90]-[.B90])" office:value-type="string" office:string-value="   {id:'126',">
            <text:p><text:s text:c="3"/>{id:'126',</text:p>
          </table:table-cell>
          <table:table-cell table:formula="of:=MID([.$A90];[.C90];[.D90]-[.C90])" office:value-type="string" office:string-value="prop:'Great&amp;nbsp;stellapentakis&amp;nbsp;dodecahedron',">
            <text:p>prop:'Great&amp;nbsp;stellapentakis&amp;nbsp;dodecahedron',</text:p>
          </table:table-cell>
          <table:table-cell table:formula="of:=MID([.$A90];[.D90];[.E90]-[.D90])" office:value-type="float" office:value="0">
            <text:p>#VALUE!</text:p>
          </table:table-cell>
          <table:table-cell table:formula="of:=MID([.$A90];[.E90];[.F90]-[.E90])" office:value-type="float" office:value="0">
            <text:p>#VALUE!</text:p>
          </table:table-cell>
          <table:table-cell table:formula="of:=MID([.$A90];[.F90];[.G90]-[.F90])" office:value-type="float" office:value="0">
            <text:p>#VALUE!</text:p>
          </table:table-cell>
          <table:table-cell table:formula="of:=MID([.$A90];[.G90];[.H90]-[.G90])" office:value-type="float" office:value="0">
            <text:p>#VALUE!</text:p>
          </table:table-cell>
          <table:table-cell table:formula="of:=MID([.$A90];[.H90];[.O90]-[.H90])" office:value-type="float" office:value="0">
            <text:p>#VALUE!</text:p>
          </table:table-cell>
          <table:table-cell table:formula="of:=RIGHT([.$A90];[.O90]-[.N90])" office:value-type="string" office:string-value="prop:'dual:U.55',uniformity:'non-uniform',concavity:'concave',mathworldPage:'GreatStellapentakisDodecahedron.html'},">
            <text:p>prop:'dual:U.55',uniformity:'non-uniform',concavity:'concave',mathworldPage:'GreatStellapentakisDodecahedron.html'},</text:p>
          </table:table-cell>
        </table:table-row>
        <table:table-row table:style-name="ro1">
          <table:table-cell office:value-type="string">
            <text:p><text:s text:c="3"/>{id:'52',prop:'Great&amp;nbsp;stellated&amp;nbsp;dodecahedron',imgUrl:'images/eps-gif/U52_500.gif',numbering:'U.52',wyth:'3 | 2 5/2',schlaf:'{5/2,&amp;nbsp;3}',symmetry:'icosahedral',uniformity:'Regular',concavity:'concave',dual:'Great&amp;nbsp;icosahedron',mathworldPage:'GreatStellatedDodecahedron.html'},</text:p>
          </table:table-cell>
          <table:table-cell office:value-type="float" office:value="1">
            <text:p>1</text:p>
          </table:table-cell>
          <table:table-cell table:formula="of:=FIND(&quot;prop:&quot;;[.$A91];[.B91]+1)" office:value-type="float" office:value="13">
            <text:p>13</text:p>
          </table:table-cell>
          <table:table-cell table:formula="of:=FIND(&quot;prop:&quot;;[.$A91];[.C91]+1)" office:value-type="float" office:value="0">
            <text:p>#VALUE!</text:p>
          </table:table-cell>
          <table:table-cell table:formula="of:=FIND(&quot;prop:&quot;;[.$A91];[.D91]+1)" office:value-type="float" office:value="0">
            <text:p>#VALUE!</text:p>
          </table:table-cell>
          <table:table-cell table:formula="of:=FIND(&quot;prop:&quot;;[.$A91];[.E91]+1)" office:value-type="float" office:value="0">
            <text:p>#VALUE!</text:p>
          </table:table-cell>
          <table:table-cell table:formula="of:=FIND(&quot;prop:&quot;;[.$A91];[.F91]+1)" office:value-type="float" office:value="0">
            <text:p>#VALUE!</text:p>
          </table:table-cell>
          <table:table-cell table:formula="of:=FIND(&quot;prop:&quot;;[.$A91];[.G91]+1)" office:value-type="float" office:value="0">
            <text:p>#VALUE!</text:p>
          </table:table-cell>
          <table:table-cell table:formula="of:=IF(ISERR([.D91]);0;[.D91])" office:value-type="float" office:value="0">
            <text:p>0</text:p>
          </table:table-cell>
          <table:table-cell table:formula="of:=IF(ISERR([.E91]);0;[.E91])" office:value-type="float" office:value="0">
            <text:p>0</text:p>
          </table:table-cell>
          <table:table-cell table:formula="of:=IF(ISERR([.F91]);0;[.F91])" office:value-type="float" office:value="0">
            <text:p>0</text:p>
          </table:table-cell>
          <table:table-cell table:formula="of:=IF(ISERR([.G91]);0;[.G91])" office:value-type="float" office:value="0">
            <text:p>0</text:p>
          </table:table-cell>
          <table:table-cell table:formula="of:=IF(ISERR([.H91]);0;[.H91])" office:value-type="float" office:value="0">
            <text:p>0</text:p>
          </table:table-cell>
          <table:table-cell table:formula="of:=MAX([.C91];[.I91:.M91])" office:value-type="float" office:value="13">
            <text:p>13</text:p>
          </table:table-cell>
          <table:table-cell table:formula="of:=LEN([.A91])+1" office:value-type="float" office:value="295">
            <text:p>295</text:p>
          </table:table-cell>
          <table:table-cell table:formula="of:=MID([.$A91];[.B91];[.C91]-[.B91])" office:value-type="string" office:string-value="   {id:'52',">
            <text:p><text:s text:c="3"/>{id:'52',</text:p>
          </table:table-cell>
          <table:table-cell table:formula="of:=MID([.$A91];[.C91];[.D91]-[.C91])" office:value-type="float" office:value="0">
            <text:p>#VALUE!</text:p>
          </table:table-cell>
          <table:table-cell table:formula="of:=MID([.$A91];[.D91];[.E91]-[.D91])" office:value-type="float" office:value="0">
            <text:p>#VALUE!</text:p>
          </table:table-cell>
          <table:table-cell table:formula="of:=MID([.$A91];[.E91];[.F91]-[.E91])" office:value-type="float" office:value="0">
            <text:p>#VALUE!</text:p>
          </table:table-cell>
          <table:table-cell table:formula="of:=MID([.$A91];[.F91];[.G91]-[.F91])" office:value-type="float" office:value="0">
            <text:p>#VALUE!</text:p>
          </table:table-cell>
          <table:table-cell table:formula="of:=MID([.$A91];[.G91];[.H91]-[.G91])" office:value-type="float" office:value="0">
            <text:p>#VALUE!</text:p>
          </table:table-cell>
          <table:table-cell table:formula="of:=MID([.$A91];[.H91];[.O91]-[.H91])" office:value-type="float" office:value="0">
            <text:p>#VALUE!</text:p>
          </table:table-cell>
          <table:table-cell table:formula="of:=RIGHT([.$A91];[.O91]-[.N91])" office:value-type="string" office:string-value="prop:'Great&amp;nbsp;stellated&amp;nbsp;dodecahedron',imgUrl:'images/eps-gif/U52_500.gif',numbering:'U.52',wyth:'3 | 2 5/2',schlaf:'{5/2,&amp;nbsp;3}',symmetry:'icosahedral',uniformity:'Regular',concavity:'concave',dual:'Great&amp;nbsp;icosahedron',mathworldPage:'GreatStellatedDodecahedron.html'},">
            <text:p>prop:'Great&amp;nbsp;stellated&amp;nbsp;dodecahedron',imgUrl:'images/eps-gif/U52_500.gif',numbering:'U.52',wyth:'3 | 2 5/2',schlaf:'{5/2,&amp;nbsp;3}',symmetry:'icosahedral',uniformity:'Regular',concavity:'concave',dual:'Great&amp;nbsp;icosahedron',mathworldPage:'GreatStellatedDodecahedron.html'},</text:p>
          </table:table-cell>
        </table:table-row>
        <table:table-row table:style-name="ro1">
          <table:table-cell office:value-type="string">
            <text:p><text:s text:c="3"/>{id:'66',prop:'Great&amp;nbsp;stellated&amp;nbsp;truncated&amp;nbsp;dodecahedron',imgUrl:'images/eps-gif/U66_700.gif',altNames:'Quasitruncated great stellated dodecahedron',numbering:'U.66',wyth:'2 3 | 5/3',schlaf:'t\'{5/2,&amp;nbsp;3}',uniformity:'uniform',concavity:'concave',dual:'Great&amp;nbsp;triakis&amp;nbsp;icosahedron',mathworldPage:'GreatStellatedTruncatedDodecahedron.html'},</text:p>
          </table:table-cell>
          <table:table-cell office:value-type="float" office:value="1">
            <text:p>1</text:p>
          </table:table-cell>
          <table:table-cell table:formula="of:=FIND(&quot;prop:&quot;;[.$A92];[.B92]+1)" office:value-type="float" office:value="13">
            <text:p>13</text:p>
          </table:table-cell>
          <table:table-cell table:formula="of:=FIND(&quot;prop:&quot;;[.$A92];[.C92]+1)" office:value-type="float" office:value="0">
            <text:p>#VALUE!</text:p>
          </table:table-cell>
          <table:table-cell table:formula="of:=FIND(&quot;prop:&quot;;[.$A92];[.D92]+1)" office:value-type="float" office:value="0">
            <text:p>#VALUE!</text:p>
          </table:table-cell>
          <table:table-cell table:formula="of:=FIND(&quot;prop:&quot;;[.$A92];[.E92]+1)" office:value-type="float" office:value="0">
            <text:p>#VALUE!</text:p>
          </table:table-cell>
          <table:table-cell table:formula="of:=FIND(&quot;prop:&quot;;[.$A92];[.F92]+1)" office:value-type="float" office:value="0">
            <text:p>#VALUE!</text:p>
          </table:table-cell>
          <table:table-cell table:formula="of:=FIND(&quot;prop:&quot;;[.$A92];[.G92]+1)" office:value-type="float" office:value="0">
            <text:p>#VALUE!</text:p>
          </table:table-cell>
          <table:table-cell table:formula="of:=IF(ISERR([.D92]);0;[.D92])" office:value-type="float" office:value="0">
            <text:p>0</text:p>
          </table:table-cell>
          <table:table-cell table:formula="of:=IF(ISERR([.E92]);0;[.E92])" office:value-type="float" office:value="0">
            <text:p>0</text:p>
          </table:table-cell>
          <table:table-cell table:formula="of:=IF(ISERR([.F92]);0;[.F92])" office:value-type="float" office:value="0">
            <text:p>0</text:p>
          </table:table-cell>
          <table:table-cell table:formula="of:=IF(ISERR([.G92]);0;[.G92])" office:value-type="float" office:value="0">
            <text:p>0</text:p>
          </table:table-cell>
          <table:table-cell table:formula="of:=IF(ISERR([.H92]);0;[.H92])" office:value-type="float" office:value="0">
            <text:p>0</text:p>
          </table:table-cell>
          <table:table-cell table:formula="of:=MAX([.C92];[.I92:.M92])" office:value-type="float" office:value="13">
            <text:p>13</text:p>
          </table:table-cell>
          <table:table-cell table:formula="of:=LEN([.A92])+1" office:value-type="float" office:value="367">
            <text:p>367</text:p>
          </table:table-cell>
          <table:table-cell table:formula="of:=MID([.$A92];[.B92];[.C92]-[.B92])" office:value-type="string" office:string-value="   {id:'66',">
            <text:p><text:s text:c="3"/>{id:'66',</text:p>
          </table:table-cell>
          <table:table-cell table:formula="of:=MID([.$A92];[.C92];[.D92]-[.C92])" office:value-type="float" office:value="0">
            <text:p>#VALUE!</text:p>
          </table:table-cell>
          <table:table-cell table:formula="of:=MID([.$A92];[.D92];[.E92]-[.D92])" office:value-type="float" office:value="0">
            <text:p>#VALUE!</text:p>
          </table:table-cell>
          <table:table-cell table:formula="of:=MID([.$A92];[.E92];[.F92]-[.E92])" office:value-type="float" office:value="0">
            <text:p>#VALUE!</text:p>
          </table:table-cell>
          <table:table-cell table:formula="of:=MID([.$A92];[.F92];[.G92]-[.F92])" office:value-type="float" office:value="0">
            <text:p>#VALUE!</text:p>
          </table:table-cell>
          <table:table-cell table:formula="of:=MID([.$A92];[.G92];[.H92]-[.G92])" office:value-type="float" office:value="0">
            <text:p>#VALUE!</text:p>
          </table:table-cell>
          <table:table-cell table:formula="of:=MID([.$A92];[.H92];[.O92]-[.H92])" office:value-type="float" office:value="0">
            <text:p>#VALUE!</text:p>
          </table:table-cell>
          <table:table-cell table:formula="of:=RIGHT([.$A92];[.O92]-[.N92])" office:value-type="string" office:string-value="prop:'Great&amp;nbsp;stellated&amp;nbsp;truncated&amp;nbsp;dodecahedron',imgUrl:'images/eps-gif/U66_700.gif',altNames:'Quasitruncated great stellated dodecahedron',numbering:'U.66',wyth:'2 3 | 5/3',schlaf:'t\'{5/2,&amp;nbsp;3}',uniformity:'uniform',concavity:'concave',dual:'Great&amp;nbsp;triakis&amp;nbsp;icosahedron',mathworldPage:'GreatStellatedTruncatedDodecahedron.html'},">
            <text:p>prop:'Great&amp;nbsp;stellated&amp;nbsp;truncated&amp;nbsp;dodecahedron',imgUrl:'images/eps-gif/U66_700.gif',altNames:'Quasitruncated great stellated dodecahedron',numbering:'U.66',wyth:'2 3 | 5/3',schlaf:'t\'{5/2,&amp;nbsp;3}',uniformity:'uniform',concavity:'concave',dual:'Great&amp;nbsp;triakis&amp;nbsp;icosahedron',mathworldPage:'GreatStellatedTruncatedDodecahedron.html'},</text:p>
          </table:table-cell>
        </table:table-row>
        <table:table-row table:style-name="ro1">
          <table:table-cell office:value-type="string">
            <text:p><text:s text:c="3"/>{id:'137',prop:'Great&amp;nbsp;triakis&amp;nbsp;icosahedron',prop:'dual:U.66',uniformity:'non-uniform',concavity:'concave',mathworldPage:'GreatTriakisIcosahedron.html'},</text:p>
          </table:table-cell>
          <table:table-cell office:value-type="float" office:value="1">
            <text:p>1</text:p>
          </table:table-cell>
          <table:table-cell table:formula="of:=FIND(&quot;prop:&quot;;[.$A93];[.B93]+1)" office:value-type="float" office:value="14">
            <text:p>14</text:p>
          </table:table-cell>
          <table:table-cell table:formula="of:=FIND(&quot;prop:&quot;;[.$A93];[.C93]+1)" office:value-type="float" office:value="57">
            <text:p>57</text:p>
          </table:table-cell>
          <table:table-cell table:formula="of:=FIND(&quot;prop:&quot;;[.$A93];[.D93]+1)" office:value-type="float" office:value="0">
            <text:p>#VALUE!</text:p>
          </table:table-cell>
          <table:table-cell table:formula="of:=FIND(&quot;prop:&quot;;[.$A93];[.E93]+1)" office:value-type="float" office:value="0">
            <text:p>#VALUE!</text:p>
          </table:table-cell>
          <table:table-cell table:formula="of:=FIND(&quot;prop:&quot;;[.$A93];[.F93]+1)" office:value-type="float" office:value="0">
            <text:p>#VALUE!</text:p>
          </table:table-cell>
          <table:table-cell table:formula="of:=FIND(&quot;prop:&quot;;[.$A93];[.G93]+1)" office:value-type="float" office:value="0">
            <text:p>#VALUE!</text:p>
          </table:table-cell>
          <table:table-cell table:formula="of:=IF(ISERR([.D93]);0;[.D93])" office:value-type="float" office:value="57">
            <text:p>57</text:p>
          </table:table-cell>
          <table:table-cell table:formula="of:=IF(ISERR([.E93]);0;[.E93])" office:value-type="float" office:value="0">
            <text:p>0</text:p>
          </table:table-cell>
          <table:table-cell table:formula="of:=IF(ISERR([.F93]);0;[.F93])" office:value-type="float" office:value="0">
            <text:p>0</text:p>
          </table:table-cell>
          <table:table-cell table:formula="of:=IF(ISERR([.G93]);0;[.G93])" office:value-type="float" office:value="0">
            <text:p>0</text:p>
          </table:table-cell>
          <table:table-cell table:formula="of:=IF(ISERR([.H93]);0;[.H93])" office:value-type="float" office:value="0">
            <text:p>0</text:p>
          </table:table-cell>
          <table:table-cell table:formula="of:=MAX([.C93];[.I93:.M93])" office:value-type="float" office:value="57">
            <text:p>57</text:p>
          </table:table-cell>
          <table:table-cell table:formula="of:=LEN([.A93])+1" office:value-type="float" office:value="165">
            <text:p>165</text:p>
          </table:table-cell>
          <table:table-cell table:formula="of:=MID([.$A93];[.B93];[.C93]-[.B93])" office:value-type="string" office:string-value="   {id:'137',">
            <text:p><text:s text:c="3"/>{id:'137',</text:p>
          </table:table-cell>
          <table:table-cell table:formula="of:=MID([.$A93];[.C93];[.D93]-[.C93])" office:value-type="string" office:string-value="prop:'Great&amp;nbsp;triakis&amp;nbsp;icosahedron',">
            <text:p>prop:'Great&amp;nbsp;triakis&amp;nbsp;icosahedron',</text:p>
          </table:table-cell>
          <table:table-cell table:formula="of:=MID([.$A93];[.D93];[.E93]-[.D93])" office:value-type="float" office:value="0">
            <text:p>#VALUE!</text:p>
          </table:table-cell>
          <table:table-cell table:formula="of:=MID([.$A93];[.E93];[.F93]-[.E93])" office:value-type="float" office:value="0">
            <text:p>#VALUE!</text:p>
          </table:table-cell>
          <table:table-cell table:formula="of:=MID([.$A93];[.F93];[.G93]-[.F93])" office:value-type="float" office:value="0">
            <text:p>#VALUE!</text:p>
          </table:table-cell>
          <table:table-cell table:formula="of:=MID([.$A93];[.G93];[.H93]-[.G93])" office:value-type="float" office:value="0">
            <text:p>#VALUE!</text:p>
          </table:table-cell>
          <table:table-cell table:formula="of:=MID([.$A93];[.H93];[.O93]-[.H93])" office:value-type="float" office:value="0">
            <text:p>#VALUE!</text:p>
          </table:table-cell>
          <table:table-cell table:formula="of:=RIGHT([.$A93];[.O93]-[.N93])" office:value-type="string" office:string-value="prop:'dual:U.66',uniformity:'non-uniform',concavity:'concave',mathworldPage:'GreatTriakisIcosahedron.html'},">
            <text:p>prop:'dual:U.66',uniformity:'non-uniform',concavity:'concave',mathworldPage:'GreatTriakisIcosahedron.html'},</text:p>
          </table:table-cell>
        </table:table-row>
        <table:table-row table:style-name="ro1">
          <table:table-cell office:value-type="string">
            <text:p><text:s text:c="3"/>{id:'96',prop:'Great&amp;nbsp;triakis&amp;nbsp;octahedron',prop:'dual:U.19',uniformity:'non-uniform',concavity:'concave',mathworldPage:'GreatTriakisOctahedron.html'},</text:p>
          </table:table-cell>
          <table:table-cell office:value-type="float" office:value="1">
            <text:p>1</text:p>
          </table:table-cell>
          <table:table-cell table:formula="of:=FIND(&quot;prop:&quot;;[.$A94];[.B94]+1)" office:value-type="float" office:value="13">
            <text:p>13</text:p>
          </table:table-cell>
          <table:table-cell table:formula="of:=FIND(&quot;prop:&quot;;[.$A94];[.C94]+1)" office:value-type="float" office:value="55">
            <text:p>55</text:p>
          </table:table-cell>
          <table:table-cell table:formula="of:=FIND(&quot;prop:&quot;;[.$A94];[.D94]+1)" office:value-type="float" office:value="0">
            <text:p>#VALUE!</text:p>
          </table:table-cell>
          <table:table-cell table:formula="of:=FIND(&quot;prop:&quot;;[.$A94];[.E94]+1)" office:value-type="float" office:value="0">
            <text:p>#VALUE!</text:p>
          </table:table-cell>
          <table:table-cell table:formula="of:=FIND(&quot;prop:&quot;;[.$A94];[.F94]+1)" office:value-type="float" office:value="0">
            <text:p>#VALUE!</text:p>
          </table:table-cell>
          <table:table-cell table:formula="of:=FIND(&quot;prop:&quot;;[.$A94];[.G94]+1)" office:value-type="float" office:value="0">
            <text:p>#VALUE!</text:p>
          </table:table-cell>
          <table:table-cell table:formula="of:=IF(ISERR([.D94]);0;[.D94])" office:value-type="float" office:value="55">
            <text:p>55</text:p>
          </table:table-cell>
          <table:table-cell table:formula="of:=IF(ISERR([.E94]);0;[.E94])" office:value-type="float" office:value="0">
            <text:p>0</text:p>
          </table:table-cell>
          <table:table-cell table:formula="of:=IF(ISERR([.F94]);0;[.F94])" office:value-type="float" office:value="0">
            <text:p>0</text:p>
          </table:table-cell>
          <table:table-cell table:formula="of:=IF(ISERR([.G94]);0;[.G94])" office:value-type="float" office:value="0">
            <text:p>0</text:p>
          </table:table-cell>
          <table:table-cell table:formula="of:=IF(ISERR([.H94]);0;[.H94])" office:value-type="float" office:value="0">
            <text:p>0</text:p>
          </table:table-cell>
          <table:table-cell table:formula="of:=MAX([.C94];[.I94:.M94])" office:value-type="float" office:value="55">
            <text:p>55</text:p>
          </table:table-cell>
          <table:table-cell table:formula="of:=LEN([.A94])+1" office:value-type="float" office:value="162">
            <text:p>162</text:p>
          </table:table-cell>
          <table:table-cell table:formula="of:=MID([.$A94];[.B94];[.C94]-[.B94])" office:value-type="string" office:string-value="   {id:'96',">
            <text:p><text:s text:c="3"/>{id:'96',</text:p>
          </table:table-cell>
          <table:table-cell table:formula="of:=MID([.$A94];[.C94];[.D94]-[.C94])" office:value-type="string" office:string-value="prop:'Great&amp;nbsp;triakis&amp;nbsp;octahedron',">
            <text:p>prop:'Great&amp;nbsp;triakis&amp;nbsp;octahedron',</text:p>
          </table:table-cell>
          <table:table-cell table:formula="of:=MID([.$A94];[.D94];[.E94]-[.D94])" office:value-type="float" office:value="0">
            <text:p>#VALUE!</text:p>
          </table:table-cell>
          <table:table-cell table:formula="of:=MID([.$A94];[.E94];[.F94]-[.E94])" office:value-type="float" office:value="0">
            <text:p>#VALUE!</text:p>
          </table:table-cell>
          <table:table-cell table:formula="of:=MID([.$A94];[.F94];[.G94]-[.F94])" office:value-type="float" office:value="0">
            <text:p>#VALUE!</text:p>
          </table:table-cell>
          <table:table-cell table:formula="of:=MID([.$A94];[.G94];[.H94]-[.G94])" office:value-type="float" office:value="0">
            <text:p>#VALUE!</text:p>
          </table:table-cell>
          <table:table-cell table:formula="of:=MID([.$A94];[.H94];[.O94]-[.H94])" office:value-type="float" office:value="0">
            <text:p>#VALUE!</text:p>
          </table:table-cell>
          <table:table-cell table:formula="of:=RIGHT([.$A94];[.O94]-[.N94])" office:value-type="string" office:string-value="prop:'dual:U.19',uniformity:'non-uniform',concavity:'concave',mathworldPage:'GreatTriakisOctahedron.html'},">
            <text:p>prop:'dual:U.19',uniformity:'non-uniform',concavity:'concave',mathworldPage:'GreatTriakisOctahedron.html'},</text:p>
          </table:table-cell>
        </table:table-row>
        <table:table-row table:style-name="ro1">
          <table:table-cell office:value-type="string">
            <text:p><text:s text:c="3"/>{id:'120',prop:'Great&amp;nbsp;triambic&amp;nbsp;icosahedron',prop:'dual:U.47',uniformity:'non-uniform',concavity:'concave',mathworldPage:'GreatTriambicIcosahedron.html'},</text:p>
          </table:table-cell>
          <table:table-cell office:value-type="float" office:value="1">
            <text:p>1</text:p>
          </table:table-cell>
          <table:table-cell table:formula="of:=FIND(&quot;prop:&quot;;[.$A95];[.B95]+1)" office:value-type="float" office:value="14">
            <text:p>14</text:p>
          </table:table-cell>
          <table:table-cell table:formula="of:=FIND(&quot;prop:&quot;;[.$A95];[.C95]+1)" office:value-type="float" office:value="58">
            <text:p>58</text:p>
          </table:table-cell>
          <table:table-cell table:formula="of:=FIND(&quot;prop:&quot;;[.$A95];[.D95]+1)" office:value-type="float" office:value="0">
            <text:p>#VALUE!</text:p>
          </table:table-cell>
          <table:table-cell table:formula="of:=FIND(&quot;prop:&quot;;[.$A95];[.E95]+1)" office:value-type="float" office:value="0">
            <text:p>#VALUE!</text:p>
          </table:table-cell>
          <table:table-cell table:formula="of:=FIND(&quot;prop:&quot;;[.$A95];[.F95]+1)" office:value-type="float" office:value="0">
            <text:p>#VALUE!</text:p>
          </table:table-cell>
          <table:table-cell table:formula="of:=FIND(&quot;prop:&quot;;[.$A95];[.G95]+1)" office:value-type="float" office:value="0">
            <text:p>#VALUE!</text:p>
          </table:table-cell>
          <table:table-cell table:formula="of:=IF(ISERR([.D95]);0;[.D95])" office:value-type="float" office:value="58">
            <text:p>58</text:p>
          </table:table-cell>
          <table:table-cell table:formula="of:=IF(ISERR([.E95]);0;[.E95])" office:value-type="float" office:value="0">
            <text:p>0</text:p>
          </table:table-cell>
          <table:table-cell table:formula="of:=IF(ISERR([.F95]);0;[.F95])" office:value-type="float" office:value="0">
            <text:p>0</text:p>
          </table:table-cell>
          <table:table-cell table:formula="of:=IF(ISERR([.G95]);0;[.G95])" office:value-type="float" office:value="0">
            <text:p>0</text:p>
          </table:table-cell>
          <table:table-cell table:formula="of:=IF(ISERR([.H95]);0;[.H95])" office:value-type="float" office:value="0">
            <text:p>0</text:p>
          </table:table-cell>
          <table:table-cell table:formula="of:=MAX([.C95];[.I95:.M95])" office:value-type="float" office:value="58">
            <text:p>58</text:p>
          </table:table-cell>
          <table:table-cell table:formula="of:=LEN([.A95])+1" office:value-type="float" office:value="167">
            <text:p>167</text:p>
          </table:table-cell>
          <table:table-cell table:formula="of:=MID([.$A95];[.B95];[.C95]-[.B95])" office:value-type="string" office:string-value="   {id:'120',">
            <text:p><text:s text:c="3"/>{id:'120',</text:p>
          </table:table-cell>
          <table:table-cell table:formula="of:=MID([.$A95];[.C95];[.D95]-[.C95])" office:value-type="string" office:string-value="prop:'Great&amp;nbsp;triambic&amp;nbsp;icosahedron',">
            <text:p>prop:'Great&amp;nbsp;triambic&amp;nbsp;icosahedron',</text:p>
          </table:table-cell>
          <table:table-cell table:formula="of:=MID([.$A95];[.D95];[.E95]-[.D95])" office:value-type="float" office:value="0">
            <text:p>#VALUE!</text:p>
          </table:table-cell>
          <table:table-cell table:formula="of:=MID([.$A95];[.E95];[.F95]-[.E95])" office:value-type="float" office:value="0">
            <text:p>#VALUE!</text:p>
          </table:table-cell>
          <table:table-cell table:formula="of:=MID([.$A95];[.F95];[.G95]-[.F95])" office:value-type="float" office:value="0">
            <text:p>#VALUE!</text:p>
          </table:table-cell>
          <table:table-cell table:formula="of:=MID([.$A95];[.G95];[.H95]-[.G95])" office:value-type="float" office:value="0">
            <text:p>#VALUE!</text:p>
          </table:table-cell>
          <table:table-cell table:formula="of:=MID([.$A95];[.H95];[.O95]-[.H95])" office:value-type="float" office:value="0">
            <text:p>#VALUE!</text:p>
          </table:table-cell>
          <table:table-cell table:formula="of:=RIGHT([.$A95];[.O95]-[.N95])" office:value-type="string" office:string-value="prop:'dual:U.47',uniformity:'non-uniform',concavity:'concave',mathworldPage:'GreatTriambicIcosahedron.html'},">
            <text:p>prop:'dual:U.47',uniformity:'non-uniform',concavity:'concave',mathworldPage:'GreatTriambicIcosahedron.html'},</text:p>
          </table:table-cell>
        </table:table-row>
        <table:table-row table:style-name="ro1">
          <table:table-cell office:value-type="string">
            <text:p><text:s text:c="3"/>{id:'20',prop:'Great&amp;nbsp;truncated&amp;nbsp;cuboctahedron',imgUrl:'images/eps-gif/U20_700.gif',altNames:'Quasitruncated cuboctahedron',numbering:'U.20',wyth:'4/3 2 3 |',schlaf:'t\'{3/4}',uniformity:'uniform',concavity:'concave',dual:'Great&amp;nbsp;disdyakis&amp;nbsp;dodecahedron',mathworldPage:'GreatTruncatedCuboctahedron.html'},</text:p>
          </table:table-cell>
          <table:table-cell office:value-type="float" office:value="1">
            <text:p>1</text:p>
          </table:table-cell>
          <table:table-cell table:formula="of:=FIND(&quot;prop:&quot;;[.$A96];[.B96]+1)" office:value-type="float" office:value="13">
            <text:p>13</text:p>
          </table:table-cell>
          <table:table-cell table:formula="of:=FIND(&quot;prop:&quot;;[.$A96];[.C96]+1)" office:value-type="float" office:value="0">
            <text:p>#VALUE!</text:p>
          </table:table-cell>
          <table:table-cell table:formula="of:=FIND(&quot;prop:&quot;;[.$A96];[.D96]+1)" office:value-type="float" office:value="0">
            <text:p>#VALUE!</text:p>
          </table:table-cell>
          <table:table-cell table:formula="of:=FIND(&quot;prop:&quot;;[.$A96];[.E96]+1)" office:value-type="float" office:value="0">
            <text:p>#VALUE!</text:p>
          </table:table-cell>
          <table:table-cell table:formula="of:=FIND(&quot;prop:&quot;;[.$A96];[.F96]+1)" office:value-type="float" office:value="0">
            <text:p>#VALUE!</text:p>
          </table:table-cell>
          <table:table-cell table:formula="of:=FIND(&quot;prop:&quot;;[.$A96];[.G96]+1)" office:value-type="float" office:value="0">
            <text:p>#VALUE!</text:p>
          </table:table-cell>
          <table:table-cell table:formula="of:=IF(ISERR([.D96]);0;[.D96])" office:value-type="float" office:value="0">
            <text:p>0</text:p>
          </table:table-cell>
          <table:table-cell table:formula="of:=IF(ISERR([.E96]);0;[.E96])" office:value-type="float" office:value="0">
            <text:p>0</text:p>
          </table:table-cell>
          <table:table-cell table:formula="of:=IF(ISERR([.F96]);0;[.F96])" office:value-type="float" office:value="0">
            <text:p>0</text:p>
          </table:table-cell>
          <table:table-cell table:formula="of:=IF(ISERR([.G96]);0;[.G96])" office:value-type="float" office:value="0">
            <text:p>0</text:p>
          </table:table-cell>
          <table:table-cell table:formula="of:=IF(ISERR([.H96]);0;[.H96])" office:value-type="float" office:value="0">
            <text:p>0</text:p>
          </table:table-cell>
          <table:table-cell table:formula="of:=MAX([.C96];[.I96:.M96])" office:value-type="float" office:value="13">
            <text:p>13</text:p>
          </table:table-cell>
          <table:table-cell table:formula="of:=LEN([.A96])+1" office:value-type="float" office:value="325">
            <text:p>325</text:p>
          </table:table-cell>
          <table:table-cell table:formula="of:=MID([.$A96];[.B96];[.C96]-[.B96])" office:value-type="string" office:string-value="   {id:'20',">
            <text:p><text:s text:c="3"/>{id:'20',</text:p>
          </table:table-cell>
          <table:table-cell table:formula="of:=MID([.$A96];[.C96];[.D96]-[.C96])" office:value-type="float" office:value="0">
            <text:p>#VALUE!</text:p>
          </table:table-cell>
          <table:table-cell table:formula="of:=MID([.$A96];[.D96];[.E96]-[.D96])" office:value-type="float" office:value="0">
            <text:p>#VALUE!</text:p>
          </table:table-cell>
          <table:table-cell table:formula="of:=MID([.$A96];[.E96];[.F96]-[.E96])" office:value-type="float" office:value="0">
            <text:p>#VALUE!</text:p>
          </table:table-cell>
          <table:table-cell table:formula="of:=MID([.$A96];[.F96];[.G96]-[.F96])" office:value-type="float" office:value="0">
            <text:p>#VALUE!</text:p>
          </table:table-cell>
          <table:table-cell table:formula="of:=MID([.$A96];[.G96];[.H96]-[.G96])" office:value-type="float" office:value="0">
            <text:p>#VALUE!</text:p>
          </table:table-cell>
          <table:table-cell table:formula="of:=MID([.$A96];[.H96];[.O96]-[.H96])" office:value-type="float" office:value="0">
            <text:p>#VALUE!</text:p>
          </table:table-cell>
          <table:table-cell table:formula="of:=RIGHT([.$A96];[.O96]-[.N96])" office:value-type="string" office:string-value="prop:'Great&amp;nbsp;truncated&amp;nbsp;cuboctahedron',imgUrl:'images/eps-gif/U20_700.gif',altNames:'Quasitruncated cuboctahedron',numbering:'U.20',wyth:'4/3 2 3 |',schlaf:'t\'{3/4}',uniformity:'uniform',concavity:'concave',dual:'Great&amp;nbsp;disdyakis&amp;nbsp;dodecahedron',mathworldPage:'GreatTruncatedCuboctahedron.html'},">
            <text:p>prop:'Great&amp;nbsp;truncated&amp;nbsp;cuboctahedron',imgUrl:'images/eps-gif/U20_700.gif',altNames:'Quasitruncated cuboctahedron',numbering:'U.20',wyth:'4/3 2 3 |',schlaf:'t\'{3/4}',uniformity:'uniform',concavity:'concave',dual:'Great&amp;nbsp;disdyakis&amp;nbsp;dodecahedron',mathworldPage:'GreatTruncatedCuboctahedron.html'},</text:p>
          </table:table-cell>
        </table:table-row>
        <table:table-row table:style-name="ro1">
          <table:table-cell office:value-type="string">
            <text:p><text:s text:c="3"/>{id:'55',prop:'Great&amp;nbsp;truncated&amp;nbsp;icosahedron',imgUrl:'images/eps-gif/U77_700.gif',altNames:'Truncated great icosahedron',numbering:'U.55',wyth:'2 5/2 | 3',prop:'t{3,&amp;nbsp;5/2}',uniformity:'uniform',concavity:'concave',dual:'Great&amp;nbsp;stellapentakis&amp;nbsp;dodecahedron',mathworldPage:'GreatTruncatedIcosahedron.html'},</text:p>
          </table:table-cell>
          <table:table-cell office:value-type="float" office:value="1">
            <text:p>1</text:p>
          </table:table-cell>
          <table:table-cell table:formula="of:=FIND(&quot;prop:&quot;;[.$A97];[.B97]+1)" office:value-type="float" office:value="13">
            <text:p>13</text:p>
          </table:table-cell>
          <table:table-cell table:formula="of:=FIND(&quot;prop:&quot;;[.$A97];[.C97]+1)" office:value-type="float" office:value="167">
            <text:p>167</text:p>
          </table:table-cell>
          <table:table-cell table:formula="of:=FIND(&quot;prop:&quot;;[.$A97];[.D97]+1)" office:value-type="float" office:value="0">
            <text:p>#VALUE!</text:p>
          </table:table-cell>
          <table:table-cell table:formula="of:=FIND(&quot;prop:&quot;;[.$A97];[.E97]+1)" office:value-type="float" office:value="0">
            <text:p>#VALUE!</text:p>
          </table:table-cell>
          <table:table-cell table:formula="of:=FIND(&quot;prop:&quot;;[.$A97];[.F97]+1)" office:value-type="float" office:value="0">
            <text:p>#VALUE!</text:p>
          </table:table-cell>
          <table:table-cell table:formula="of:=FIND(&quot;prop:&quot;;[.$A97];[.G97]+1)" office:value-type="float" office:value="0">
            <text:p>#VALUE!</text:p>
          </table:table-cell>
          <table:table-cell table:formula="of:=IF(ISERR([.D97]);0;[.D97])" office:value-type="float" office:value="167">
            <text:p>167</text:p>
          </table:table-cell>
          <table:table-cell table:formula="of:=IF(ISERR([.E97]);0;[.E97])" office:value-type="float" office:value="0">
            <text:p>0</text:p>
          </table:table-cell>
          <table:table-cell table:formula="of:=IF(ISERR([.F97]);0;[.F97])" office:value-type="float" office:value="0">
            <text:p>0</text:p>
          </table:table-cell>
          <table:table-cell table:formula="of:=IF(ISERR([.G97]);0;[.G97])" office:value-type="float" office:value="0">
            <text:p>0</text:p>
          </table:table-cell>
          <table:table-cell table:formula="of:=IF(ISERR([.H97]);0;[.H97])" office:value-type="float" office:value="0">
            <text:p>0</text:p>
          </table:table-cell>
          <table:table-cell table:formula="of:=MAX([.C97];[.I97:.M97])" office:value-type="float" office:value="167">
            <text:p>167</text:p>
          </table:table-cell>
          <table:table-cell table:formula="of:=LEN([.A97])+1" office:value-type="float" office:value="329">
            <text:p>329</text:p>
          </table:table-cell>
          <table:table-cell table:formula="of:=MID([.$A97];[.B97];[.C97]-[.B97])" office:value-type="string" office:string-value="   {id:'55',">
            <text:p><text:s text:c="3"/>{id:'55',</text:p>
          </table:table-cell>
          <table:table-cell table:formula="of:=MID([.$A97];[.C97];[.D97]-[.C97])" office:value-type="string" office:string-value="prop:'Great&amp;nbsp;truncated&amp;nbsp;icosahedron',imgUrl:'images/eps-gif/U77_700.gif',altNames:'Truncated great icosahedron',numbering:'U.55',wyth:'2 5/2 | 3',">
            <text:p>prop:'Great&amp;nbsp;truncated&amp;nbsp;icosahedron',imgUrl:'images/eps-gif/U77_700.gif',altNames:'Truncated great icosahedron',numbering:'U.55',wyth:'2 5/2 | 3',</text:p>
          </table:table-cell>
          <table:table-cell table:formula="of:=MID([.$A97];[.D97];[.E97]-[.D97])" office:value-type="float" office:value="0">
            <text:p>#VALUE!</text:p>
          </table:table-cell>
          <table:table-cell table:formula="of:=MID([.$A97];[.E97];[.F97]-[.E97])" office:value-type="float" office:value="0">
            <text:p>#VALUE!</text:p>
          </table:table-cell>
          <table:table-cell table:formula="of:=MID([.$A97];[.F97];[.G97]-[.F97])" office:value-type="float" office:value="0">
            <text:p>#VALUE!</text:p>
          </table:table-cell>
          <table:table-cell table:formula="of:=MID([.$A97];[.G97];[.H97]-[.G97])" office:value-type="float" office:value="0">
            <text:p>#VALUE!</text:p>
          </table:table-cell>
          <table:table-cell table:formula="of:=MID([.$A97];[.H97];[.O97]-[.H97])" office:value-type="float" office:value="0">
            <text:p>#VALUE!</text:p>
          </table:table-cell>
          <table:table-cell table:formula="of:=RIGHT([.$A97];[.O97]-[.N97])" office:value-type="string" office:string-value="prop:'t{3,&amp;nbsp;5/2}',uniformity:'uniform',concavity:'concave',dual:'Great&amp;nbsp;stellapentakis&amp;nbsp;dodecahedron',mathworldPage:'GreatTruncatedIcosahedron.html'},">
            <text:p>prop:'t{3,&amp;nbsp;5/2}',uniformity:'uniform',concavity:'concave',dual:'Great&amp;nbsp;stellapentakis&amp;nbsp;dodecahedron',mathworldPage:'GreatTruncatedIcosahedron.html'},</text:p>
          </table:table-cell>
        </table:table-row>
        <table:table-row table:style-name="ro1">
          <table:table-cell office:value-type="string">
            <text:p><text:s text:c="3"/>{id:'68',prop:'Great&amp;nbsp;truncated&amp;nbsp;icosidodecahedron',imgUrl:'images/eps-gif/U68_700.gif',altNames:'Great quasitruncated icosidodecahedron',numbering:'U.68',wyth:'5/3 2 3 |',schl:'&lt;table class="schl"&gt;&lt;tr&gt;&lt;td rowspan="2" class="schl"&gt;t\'{3&lt;/td&gt;&lt;td rowspan="2" class="schl"&gt;&lt;tr&gt;&lt;td&gt;5/2&lt;/table&gt;',uniformity:'uniform',concavity:'concave',dual:'Great&amp;nbsp;disdyakis&amp;nbsp;triacontahedron',mathworldPage:'GreatTruncatedIcosidodecahedron.html'},</text:p>
          </table:table-cell>
          <table:table-cell office:value-type="float" office:value="1">
            <text:p>1</text:p>
          </table:table-cell>
          <table:table-cell table:formula="of:=FIND(&quot;prop:&quot;;[.$A98];[.B98]+1)" office:value-type="float" office:value="13">
            <text:p>13</text:p>
          </table:table-cell>
          <table:table-cell table:formula="of:=FIND(&quot;prop:&quot;;[.$A98];[.C98]+1)" office:value-type="float" office:value="0">
            <text:p>#VALUE!</text:p>
          </table:table-cell>
          <table:table-cell table:formula="of:=FIND(&quot;prop:&quot;;[.$A98];[.D98]+1)" office:value-type="float" office:value="0">
            <text:p>#VALUE!</text:p>
          </table:table-cell>
          <table:table-cell table:formula="of:=FIND(&quot;prop:&quot;;[.$A98];[.E98]+1)" office:value-type="float" office:value="0">
            <text:p>#VALUE!</text:p>
          </table:table-cell>
          <table:table-cell table:formula="of:=FIND(&quot;prop:&quot;;[.$A98];[.F98]+1)" office:value-type="float" office:value="0">
            <text:p>#VALUE!</text:p>
          </table:table-cell>
          <table:table-cell table:formula="of:=FIND(&quot;prop:&quot;;[.$A98];[.G98]+1)" office:value-type="float" office:value="0">
            <text:p>#VALUE!</text:p>
          </table:table-cell>
          <table:table-cell table:formula="of:=IF(ISERR([.D98]);0;[.D98])" office:value-type="float" office:value="0">
            <text:p>0</text:p>
          </table:table-cell>
          <table:table-cell table:formula="of:=IF(ISERR([.E98]);0;[.E98])" office:value-type="float" office:value="0">
            <text:p>0</text:p>
          </table:table-cell>
          <table:table-cell table:formula="of:=IF(ISERR([.F98]);0;[.F98])" office:value-type="float" office:value="0">
            <text:p>0</text:p>
          </table:table-cell>
          <table:table-cell table:formula="of:=IF(ISERR([.G98]);0;[.G98])" office:value-type="float" office:value="0">
            <text:p>0</text:p>
          </table:table-cell>
          <table:table-cell table:formula="of:=IF(ISERR([.H98]);0;[.H98])" office:value-type="float" office:value="0">
            <text:p>0</text:p>
          </table:table-cell>
          <table:table-cell table:formula="of:=MAX([.C98];[.I98:.M98])" office:value-type="float" office:value="13">
            <text:p>13</text:p>
          </table:table-cell>
          <table:table-cell table:formula="of:=LEN([.A98])+1" office:value-type="float" office:value="447">
            <text:p>447</text:p>
          </table:table-cell>
          <table:table-cell table:formula="of:=MID([.$A98];[.B98];[.C98]-[.B98])" office:value-type="string" office:string-value="   {id:'68',">
            <text:p><text:s text:c="3"/>{id:'68',</text:p>
          </table:table-cell>
          <table:table-cell table:formula="of:=MID([.$A98];[.C98];[.D98]-[.C98])" office:value-type="float" office:value="0">
            <text:p>#VALUE!</text:p>
          </table:table-cell>
          <table:table-cell table:formula="of:=MID([.$A98];[.D98];[.E98]-[.D98])" office:value-type="float" office:value="0">
            <text:p>#VALUE!</text:p>
          </table:table-cell>
          <table:table-cell table:formula="of:=MID([.$A98];[.E98];[.F98]-[.E98])" office:value-type="float" office:value="0">
            <text:p>#VALUE!</text:p>
          </table:table-cell>
          <table:table-cell table:formula="of:=MID([.$A98];[.F98];[.G98]-[.F98])" office:value-type="float" office:value="0">
            <text:p>#VALUE!</text:p>
          </table:table-cell>
          <table:table-cell table:formula="of:=MID([.$A98];[.G98];[.H98]-[.G98])" office:value-type="float" office:value="0">
            <text:p>#VALUE!</text:p>
          </table:table-cell>
          <table:table-cell table:formula="of:=MID([.$A98];[.H98];[.O98]-[.H98])" office:value-type="float" office:value="0">
            <text:p>#VALUE!</text:p>
          </table:table-cell>
          <table:table-cell table:formula="of:=RIGHT([.$A98];[.O98]-[.N98])" office:value-type="string" office:string-value="prop:'Great&amp;nbsp;truncated&amp;nbsp;icosidodecahedron',imgUrl:'images/eps-gif/U68_700.gif',altNames:'Great quasitruncated icosidodecahedron',numbering:'U.68',wyth:'5/3 2 3 |',schl:'&lt;table class=&quot;schl&quot;&gt;&lt;tr&gt;&lt;td rowspan=&quot;2&quot; class=&quot;schl&quot;&gt;t\'{3&lt;/td&gt;&lt;td rowspan=&quot;2&quot; class=&quot;schl&quot;&gt;&lt;tr&gt;&lt;td&gt;5/2&lt;/table&gt;',uniformity:'uniform',concavity:'concave',dual:'Great&amp;nbsp;disdyakis&amp;nbsp;triacontahedron',mathworldPage:'GreatTruncatedIcosidodecahedron.html'},">
            <text:p>prop:'Great&amp;nbsp;truncated&amp;nbsp;icosidodecahedron',imgUrl:'images/eps-gif/U68_700.gif',altNames:'Great quasitruncated icosidodecahedron',numbering:'U.68',wyth:'5/3 2 3 |',schl:'&lt;table class="schl"&gt;&lt;tr&gt;&lt;td rowspan="2" class="schl"&gt;t\'{3&lt;/td&gt;&lt;td rowspan="2" class="schl"&gt;&lt;tr&gt;&lt;td&gt;5/2&lt;/table&gt;',uniformity:'uniform',concavity:'concave',dual:'Great&amp;nbsp;disdyakis&amp;nbsp;triacontahedron',mathworldPage:'GreatTruncatedIcosidodecahedron.html'},</text:p>
          </table:table-cell>
        </table:table-row>
        <table:table-row table:style-name="ro1">
          <table:table-cell office:value-type="string">
            <text:p><text:s text:c="3"/>{id:'509',prop:'Gyrate&amp;nbsp;bidiminished&amp;nbsp;rhombicosidodecahedron',imgUrl:'images/eps-gif/J82_600.gif',numbering:'J.82',uniformity:'non-uniform',concavity:'convex',prop:'50',prop:'90',prop:'42 (10|Triangles||20|Squares||10|Pentagons||2|Decagons||GyrateBidiminishedRhombicosidodecahedron.html'},</text:p>
          </table:table-cell>
          <table:table-cell office:value-type="float" office:value="1">
            <text:p>1</text:p>
          </table:table-cell>
          <table:table-cell table:formula="of:=FIND(&quot;prop:&quot;;[.$A99];[.B99]+1)" office:value-type="float" office:value="14">
            <text:p>14</text:p>
          </table:table-cell>
          <table:table-cell table:formula="of:=FIND(&quot;prop:&quot;;[.$A99];[.C99]+1)" office:value-type="float" office:value="171">
            <text:p>171</text:p>
          </table:table-cell>
          <table:table-cell table:formula="of:=FIND(&quot;prop:&quot;;[.$A99];[.D99]+1)" office:value-type="float" office:value="181">
            <text:p>181</text:p>
          </table:table-cell>
          <table:table-cell table:formula="of:=FIND(&quot;prop:&quot;;[.$A99];[.E99]+1)" office:value-type="float" office:value="191">
            <text:p>191</text:p>
          </table:table-cell>
          <table:table-cell table:formula="of:=FIND(&quot;prop:&quot;;[.$A99];[.F99]+1)" office:value-type="float" office:value="0">
            <text:p>#VALUE!</text:p>
          </table:table-cell>
          <table:table-cell table:formula="of:=FIND(&quot;prop:&quot;;[.$A99];[.G99]+1)" office:value-type="float" office:value="0">
            <text:p>#VALUE!</text:p>
          </table:table-cell>
          <table:table-cell table:formula="of:=IF(ISERR([.D99]);0;[.D99])" office:value-type="float" office:value="171">
            <text:p>171</text:p>
          </table:table-cell>
          <table:table-cell table:formula="of:=IF(ISERR([.E99]);0;[.E99])" office:value-type="float" office:value="181">
            <text:p>181</text:p>
          </table:table-cell>
          <table:table-cell table:formula="of:=IF(ISERR([.F99]);0;[.F99])" office:value-type="float" office:value="191">
            <text:p>191</text:p>
          </table:table-cell>
          <table:table-cell table:formula="of:=IF(ISERR([.G99]);0;[.G99])" office:value-type="float" office:value="0">
            <text:p>0</text:p>
          </table:table-cell>
          <table:table-cell table:formula="of:=IF(ISERR([.H99]);0;[.H99])" office:value-type="float" office:value="0">
            <text:p>0</text:p>
          </table:table-cell>
          <table:table-cell table:formula="of:=MAX([.C99];[.I99:.M99])" office:value-type="float" office:value="191">
            <text:p>191</text:p>
          </table:table-cell>
          <table:table-cell table:formula="of:=LEN([.A99])+1" office:value-type="float" office:value="301">
            <text:p>301</text:p>
          </table:table-cell>
          <table:table-cell table:formula="of:=MID([.$A99];[.B99];[.C99]-[.B99])" office:value-type="string" office:string-value="   {id:'509',">
            <text:p><text:s text:c="3"/>{id:'509',</text:p>
          </table:table-cell>
          <table:table-cell table:formula="of:=MID([.$A99];[.C99];[.D99]-[.C99])" office:value-type="string" office:string-value="prop:'Gyrate&amp;nbsp;bidiminished&amp;nbsp;rhombicosidodecahedron',imgUrl:'images/eps-gif/J82_600.gif',numbering:'J.82',uniformity:'non-uniform',concavity:'convex',">
            <text:p>prop:'Gyrate&amp;nbsp;bidiminished&amp;nbsp;rhombicosidodecahedron',imgUrl:'images/eps-gif/J82_600.gif',numbering:'J.82',uniformity:'non-uniform',concavity:'convex',</text:p>
          </table:table-cell>
          <table:table-cell table:formula="of:=MID([.$A99];[.D99];[.E99]-[.D99])" office:value-type="string" office:string-value="prop:'50',">
            <text:p>prop:'50',</text:p>
          </table:table-cell>
          <table:table-cell table:formula="of:=MID([.$A99];[.E99];[.F99]-[.E99])" office:value-type="string" office:string-value="prop:'90',">
            <text:p>prop:'90',</text:p>
          </table:table-cell>
          <table:table-cell table:formula="of:=MID([.$A99];[.F99];[.G99]-[.F99])" office:value-type="float" office:value="0">
            <text:p>#VALUE!</text:p>
          </table:table-cell>
          <table:table-cell table:formula="of:=MID([.$A99];[.G99];[.H99]-[.G99])" office:value-type="float" office:value="0">
            <text:p>#VALUE!</text:p>
          </table:table-cell>
          <table:table-cell table:formula="of:=MID([.$A99];[.H99];[.O99]-[.H99])" office:value-type="float" office:value="0">
            <text:p>#VALUE!</text:p>
          </table:table-cell>
          <table:table-cell table:formula="of:=RIGHT([.$A99];[.O99]-[.N99])" office:value-type="string" office:string-value="prop:'42 (10|Triangles||20|Squares||10|Pentagons||2|Decagons||GyrateBidiminishedRhombicosidodecahedron.html'},">
            <text:p>prop:'42 (10|Triangles||20|Squares||10|Pentagons||2|Decagons||GyrateBidiminishedRhombicosidodecahedron.html'},</text:p>
          </table:table-cell>
        </table:table-row>
        <table:table-row table:style-name="ro1">
          <table:table-cell office:value-type="string">
            <text:p><text:s text:c="3"/>{id:'499',prop:'Gyrate&amp;nbsp;rhombicosidodecahedron',imgUrl:'images/eps-gif/J72_600.gif',numbering:'J.72',uniformity:'non-uniform',concavity:'convex',prop:'60',prop:'120',prop:'62 (20|Triangles||30|Squares||12|Pentagons||1&amp;nbsp;gyrate&amp;nbsp;bidiminished&amp;nbsp;rhombicosidodecahedron&amp;nbsp;+&amp;nbsp;2&amp;nbsp;pentagonal&amp;nbsp;cupolas',mathworldPage:'GyrateRhombicosidodecahedron.html'},</text:p>
          </table:table-cell>
          <table:table-cell office:value-type="float" office:value="1">
            <text:p>1</text:p>
          </table:table-cell>
          <table:table-cell table:formula="of:=FIND(&quot;prop:&quot;;[.$A100];[.B100]+1)" office:value-type="float" office:value="14">
            <text:p>14</text:p>
          </table:table-cell>
          <table:table-cell table:formula="of:=FIND(&quot;prop:&quot;;[.$A100];[.C100]+1)" office:value-type="float" office:value="153">
            <text:p>153</text:p>
          </table:table-cell>
          <table:table-cell table:formula="of:=FIND(&quot;prop:&quot;;[.$A100];[.D100]+1)" office:value-type="float" office:value="163">
            <text:p>163</text:p>
          </table:table-cell>
          <table:table-cell table:formula="of:=FIND(&quot;prop:&quot;;[.$A100];[.E100]+1)" office:value-type="float" office:value="174">
            <text:p>174</text:p>
          </table:table-cell>
          <table:table-cell table:formula="of:=FIND(&quot;prop:&quot;;[.$A100];[.F100]+1)" office:value-type="float" office:value="0">
            <text:p>#VALUE!</text:p>
          </table:table-cell>
          <table:table-cell table:formula="of:=FIND(&quot;prop:&quot;;[.$A100];[.G100]+1)" office:value-type="float" office:value="0">
            <text:p>#VALUE!</text:p>
          </table:table-cell>
          <table:table-cell table:formula="of:=IF(ISERR([.D100]);0;[.D100])" office:value-type="float" office:value="153">
            <text:p>153</text:p>
          </table:table-cell>
          <table:table-cell table:formula="of:=IF(ISERR([.E100]);0;[.E100])" office:value-type="float" office:value="163">
            <text:p>163</text:p>
          </table:table-cell>
          <table:table-cell table:formula="of:=IF(ISERR([.F100]);0;[.F100])" office:value-type="float" office:value="174">
            <text:p>174</text:p>
          </table:table-cell>
          <table:table-cell table:formula="of:=IF(ISERR([.G100]);0;[.G100])" office:value-type="float" office:value="0">
            <text:p>0</text:p>
          </table:table-cell>
          <table:table-cell table:formula="of:=IF(ISERR([.H100]);0;[.H100])" office:value-type="float" office:value="0">
            <text:p>0</text:p>
          </table:table-cell>
          <table:table-cell table:formula="of:=MAX([.C100];[.I100:.M100])" office:value-type="float" office:value="174">
            <text:p>174</text:p>
          </table:table-cell>
          <table:table-cell table:formula="of:=LEN([.A100])+1" office:value-type="float" office:value="379">
            <text:p>379</text:p>
          </table:table-cell>
          <table:table-cell table:formula="of:=MID([.$A100];[.B100];[.C100]-[.B100])" office:value-type="string" office:string-value="   {id:'499',">
            <text:p><text:s text:c="3"/>{id:'499',</text:p>
          </table:table-cell>
          <table:table-cell table:formula="of:=MID([.$A100];[.C100];[.D100]-[.C100])" office:value-type="string" office:string-value="prop:'Gyrate&amp;nbsp;rhombicosidodecahedron',imgUrl:'images/eps-gif/J72_600.gif',numbering:'J.72',uniformity:'non-uniform',concavity:'convex',">
            <text:p>prop:'Gyrate&amp;nbsp;rhombicosidodecahedron',imgUrl:'images/eps-gif/J72_600.gif',numbering:'J.72',uniformity:'non-uniform',concavity:'convex',</text:p>
          </table:table-cell>
          <table:table-cell table:formula="of:=MID([.$A100];[.D100];[.E100]-[.D100])" office:value-type="string" office:string-value="prop:'60',">
            <text:p>prop:'60',</text:p>
          </table:table-cell>
          <table:table-cell table:formula="of:=MID([.$A100];[.E100];[.F100]-[.E100])" office:value-type="string" office:string-value="prop:'120',">
            <text:p>prop:'120',</text:p>
          </table:table-cell>
          <table:table-cell table:formula="of:=MID([.$A100];[.F100];[.G100]-[.F100])" office:value-type="float" office:value="0">
            <text:p>#VALUE!</text:p>
          </table:table-cell>
          <table:table-cell table:formula="of:=MID([.$A100];[.G100];[.H100]-[.G100])" office:value-type="float" office:value="0">
            <text:p>#VALUE!</text:p>
          </table:table-cell>
          <table:table-cell table:formula="of:=MID([.$A100];[.H100];[.O100]-[.H100])" office:value-type="float" office:value="0">
            <text:p>#VALUE!</text:p>
          </table:table-cell>
          <table:table-cell table:formula="of:=RIGHT([.$A100];[.O100]-[.N100])" office:value-type="string" office:string-value="prop:'62 (20|Triangles||30|Squares||12|Pentagons||1&amp;nbsp;gyrate&amp;nbsp;bidiminished&amp;nbsp;rhombicosidodecahedron&amp;nbsp;+&amp;nbsp;2&amp;nbsp;pentagonal&amp;nbsp;cupolas',mathworldPage:'GyrateRhombicosidodecahedron.html'},">
            <text:p>prop:'62 (20|Triangles||30|Squares||12|Pentagons||1&amp;nbsp;gyrate&amp;nbsp;bidiminished&amp;nbsp;rhombicosidodecahedron&amp;nbsp;+&amp;nbsp;2&amp;nbsp;pentagonal&amp;nbsp;cupolas',mathworldPage:'GyrateRhombicosidodecahedron.html'},</text:p>
          </table:table-cell>
        </table:table-row>
        <table:table-row table:style-name="ro1">
          <table:table-cell office:value-type="string">
            <text:p><text:s text:c="3"/>{id:'453',prop:'Gyrobifastigium',imgUrl:'images/eps-gif/J26_600.gif',numbering:'J.26',uniformity:'non-uniform',concavity:'convex',prop:'8',prop:'14',prop:'8 (4|Triangles||4|Squares||2&amp;nbsp;triangular&amp;nbsp;prisms',prop:'Gyrobifastigium.html'},</text:p>
          </table:table-cell>
          <table:table-cell office:value-type="float" office:value="1">
            <text:p>1</text:p>
          </table:table-cell>
          <table:table-cell table:formula="of:=FIND(&quot;prop:&quot;;[.$A101];[.B101]+1)" office:value-type="float" office:value="14">
            <text:p>14</text:p>
          </table:table-cell>
          <table:table-cell table:formula="of:=FIND(&quot;prop:&quot;;[.$A101];[.C101]+1)" office:value-type="float" office:value="134">
            <text:p>134</text:p>
          </table:table-cell>
          <table:table-cell table:formula="of:=FIND(&quot;prop:&quot;;[.$A101];[.D101]+1)" office:value-type="float" office:value="143">
            <text:p>143</text:p>
          </table:table-cell>
          <table:table-cell table:formula="of:=FIND(&quot;prop:&quot;;[.$A101];[.E101]+1)" office:value-type="float" office:value="153">
            <text:p>153</text:p>
          </table:table-cell>
          <table:table-cell table:formula="of:=FIND(&quot;prop:&quot;;[.$A101];[.F101]+1)" office:value-type="float" office:value="217">
            <text:p>217</text:p>
          </table:table-cell>
          <table:table-cell table:formula="of:=FIND(&quot;prop:&quot;;[.$A101];[.G101]+1)" office:value-type="float" office:value="0">
            <text:p>#VALUE!</text:p>
          </table:table-cell>
          <table:table-cell table:formula="of:=IF(ISERR([.D101]);0;[.D101])" office:value-type="float" office:value="134">
            <text:p>134</text:p>
          </table:table-cell>
          <table:table-cell table:formula="of:=IF(ISERR([.E101]);0;[.E101])" office:value-type="float" office:value="143">
            <text:p>143</text:p>
          </table:table-cell>
          <table:table-cell table:formula="of:=IF(ISERR([.F101]);0;[.F101])" office:value-type="float" office:value="153">
            <text:p>153</text:p>
          </table:table-cell>
          <table:table-cell table:formula="of:=IF(ISERR([.G101]);0;[.G101])" office:value-type="float" office:value="217">
            <text:p>217</text:p>
          </table:table-cell>
          <table:table-cell table:formula="of:=IF(ISERR([.H101]);0;[.H101])" office:value-type="float" office:value="0">
            <text:p>0</text:p>
          </table:table-cell>
          <table:table-cell table:formula="of:=MAX([.C101];[.I101:.M101])" office:value-type="float" office:value="217">
            <text:p>217</text:p>
          </table:table-cell>
          <table:table-cell table:formula="of:=LEN([.A101])+1" office:value-type="float" office:value="246">
            <text:p>246</text:p>
          </table:table-cell>
          <table:table-cell table:formula="of:=MID([.$A101];[.B101];[.C101]-[.B101])" office:value-type="string" office:string-value="   {id:'453',">
            <text:p><text:s text:c="3"/>{id:'453',</text:p>
          </table:table-cell>
          <table:table-cell table:formula="of:=MID([.$A101];[.C101];[.D101]-[.C101])" office:value-type="string" office:string-value="prop:'Gyrobifastigium',imgUrl:'images/eps-gif/J26_600.gif',numbering:'J.26',uniformity:'non-uniform',concavity:'convex',">
            <text:p>prop:'Gyrobifastigium',imgUrl:'images/eps-gif/J26_600.gif',numbering:'J.26',uniformity:'non-uniform',concavity:'convex',</text:p>
          </table:table-cell>
          <table:table-cell table:formula="of:=MID([.$A101];[.D101];[.E101]-[.D101])" office:value-type="string" office:string-value="prop:'8',">
            <text:p>prop:'8',</text:p>
          </table:table-cell>
          <table:table-cell table:formula="of:=MID([.$A101];[.E101];[.F101]-[.E101])" office:value-type="string" office:string-value="prop:'14',">
            <text:p>prop:'14',</text:p>
          </table:table-cell>
          <table:table-cell table:formula="of:=MID([.$A101];[.F101];[.G101]-[.F101])" office:value-type="string" office:string-value="prop:'8 (4|Triangles||4|Squares||2&amp;nbsp;triangular&amp;nbsp;prisms',">
            <text:p>prop:'8 (4|Triangles||4|Squares||2&amp;nbsp;triangular&amp;nbsp;prisms',</text:p>
          </table:table-cell>
          <table:table-cell table:formula="of:=MID([.$A101];[.G101];[.H101]-[.G101])" office:value-type="float" office:value="0">
            <text:p>#VALUE!</text:p>
          </table:table-cell>
          <table:table-cell table:formula="of:=MID([.$A101];[.H101];[.O101]-[.H101])" office:value-type="float" office:value="0">
            <text:p>#VALUE!</text:p>
          </table:table-cell>
          <table:table-cell table:formula="of:=RIGHT([.$A101];[.O101]-[.N101])" office:value-type="string" office:string-value="prop:'Gyrobifastigium.html'},">
            <text:p>prop:'Gyrobifastigium.html'},</text:p>
          </table:table-cell>
        </table:table-row>
        <table:table-row table:style-name="ro1">
          <table:table-cell office:value-type="string">
            <text:p><text:s text:c="3"/>{id:'473',prop:'Gyroelongated&amp;nbsp;pentagonal&amp;nbsp;bicupola',imgUrl:'images/eps-gif/J46_600.gif',numbering:'J.46',uniformity:'non-uniform',concavity:'convex',prop:'30',prop:'70',prop:'42 (30|Triangles||10|Squares||2|Pentagons||2&amp;nbsp;pentagonal&amp;nbsp;cupolas&amp;nbsp;+&amp;nbsp;1&amp;nbsp;decagonal&amp;nbsp;antiprism',mathworldPage:'GyroelongatedPentagonalBicupola.html'},</text:p>
          </table:table-cell>
          <table:table-cell office:value-type="float" office:value="1">
            <text:p>1</text:p>
          </table:table-cell>
          <table:table-cell table:formula="of:=FIND(&quot;prop:&quot;;[.$A102];[.B102]+1)" office:value-type="float" office:value="14">
            <text:p>14</text:p>
          </table:table-cell>
          <table:table-cell table:formula="of:=FIND(&quot;prop:&quot;;[.$A102];[.C102]+1)" office:value-type="float" office:value="162">
            <text:p>162</text:p>
          </table:table-cell>
          <table:table-cell table:formula="of:=FIND(&quot;prop:&quot;;[.$A102];[.D102]+1)" office:value-type="float" office:value="172">
            <text:p>172</text:p>
          </table:table-cell>
          <table:table-cell table:formula="of:=FIND(&quot;prop:&quot;;[.$A102];[.E102]+1)" office:value-type="float" office:value="182">
            <text:p>182</text:p>
          </table:table-cell>
          <table:table-cell table:formula="of:=FIND(&quot;prop:&quot;;[.$A102];[.F102]+1)" office:value-type="float" office:value="0">
            <text:p>#VALUE!</text:p>
          </table:table-cell>
          <table:table-cell table:formula="of:=FIND(&quot;prop:&quot;;[.$A102];[.G102]+1)" office:value-type="float" office:value="0">
            <text:p>#VALUE!</text:p>
          </table:table-cell>
          <table:table-cell table:formula="of:=IF(ISERR([.D102]);0;[.D102])" office:value-type="float" office:value="162">
            <text:p>162</text:p>
          </table:table-cell>
          <table:table-cell table:formula="of:=IF(ISERR([.E102]);0;[.E102])" office:value-type="float" office:value="172">
            <text:p>172</text:p>
          </table:table-cell>
          <table:table-cell table:formula="of:=IF(ISERR([.F102]);0;[.F102])" office:value-type="float" office:value="182">
            <text:p>182</text:p>
          </table:table-cell>
          <table:table-cell table:formula="of:=IF(ISERR([.G102]);0;[.G102])" office:value-type="float" office:value="0">
            <text:p>0</text:p>
          </table:table-cell>
          <table:table-cell table:formula="of:=IF(ISERR([.H102]);0;[.H102])" office:value-type="float" office:value="0">
            <text:p>0</text:p>
          </table:table-cell>
          <table:table-cell table:formula="of:=MAX([.C102];[.I102:.M102])" office:value-type="float" office:value="182">
            <text:p>182</text:p>
          </table:table-cell>
          <table:table-cell table:formula="of:=LEN([.A102])+1" office:value-type="float" office:value="361">
            <text:p>361</text:p>
          </table:table-cell>
          <table:table-cell table:formula="of:=MID([.$A102];[.B102];[.C102]-[.B102])" office:value-type="string" office:string-value="   {id:'473',">
            <text:p><text:s text:c="3"/>{id:'473',</text:p>
          </table:table-cell>
          <table:table-cell table:formula="of:=MID([.$A102];[.C102];[.D102]-[.C102])" office:value-type="string" office:string-value="prop:'Gyroelongated&amp;nbsp;pentagonal&amp;nbsp;bicupola',imgUrl:'images/eps-gif/J46_600.gif',numbering:'J.46',uniformity:'non-uniform',concavity:'convex',">
            <text:p>prop:'Gyroelongated&amp;nbsp;pentagonal&amp;nbsp;bicupola',imgUrl:'images/eps-gif/J46_600.gif',numbering:'J.46',uniformity:'non-uniform',concavity:'convex',</text:p>
          </table:table-cell>
          <table:table-cell table:formula="of:=MID([.$A102];[.D102];[.E102]-[.D102])" office:value-type="string" office:string-value="prop:'30',">
            <text:p>prop:'30',</text:p>
          </table:table-cell>
          <table:table-cell table:formula="of:=MID([.$A102];[.E102];[.F102]-[.E102])" office:value-type="string" office:string-value="prop:'70',">
            <text:p>prop:'70',</text:p>
          </table:table-cell>
          <table:table-cell table:formula="of:=MID([.$A102];[.F102];[.G102]-[.F102])" office:value-type="float" office:value="0">
            <text:p>#VALUE!</text:p>
          </table:table-cell>
          <table:table-cell table:formula="of:=MID([.$A102];[.G102];[.H102]-[.G102])" office:value-type="float" office:value="0">
            <text:p>#VALUE!</text:p>
          </table:table-cell>
          <table:table-cell table:formula="of:=MID([.$A102];[.H102];[.O102]-[.H102])" office:value-type="float" office:value="0">
            <text:p>#VALUE!</text:p>
          </table:table-cell>
          <table:table-cell table:formula="of:=RIGHT([.$A102];[.O102]-[.N102])" office:value-type="string" office:string-value="prop:'42 (30|Triangles||10|Squares||2|Pentagons||2&amp;nbsp;pentagonal&amp;nbsp;cupolas&amp;nbsp;+&amp;nbsp;1&amp;nbsp;decagonal&amp;nbsp;antiprism',mathworldPage:'GyroelongatedPentagonalBicupola.html'},">
            <text:p>prop:'42 (30|Triangles||10|Squares||2|Pentagons||2&amp;nbsp;pentagonal&amp;nbsp;cupolas&amp;nbsp;+&amp;nbsp;1&amp;nbsp;decagonal&amp;nbsp;antiprism',mathworldPage:'GyroelongatedPentagonalBicupola.html'},</text:p>
          </table:table-cell>
        </table:table-row>
        <table:table-row table:style-name="ro1">
          <table:table-cell office:value-type="string">
            <text:p><text:s text:c="3"/>{id:'475',prop:'Gyroelongated&amp;nbsp;pentagonal&amp;nbsp;birotunda',imgUrl:'images/eps-gif/J48_600.gif',numbering:'J.48',uniformity:'non-uniform',concavity:'convex',prop:'40',prop:'90',prop:'52 (40|Triangles||12|Pentagons||2&amp;nbsp;pentagonal&amp;nbsp;rotundas&amp;nbsp;+&amp;nbsp;1&amp;nbsp;decagonal&amp;nbsp;antiprism',mathworldPage:'GyroelongatedPentagonalBirotunda.html'},</text:p>
          </table:table-cell>
          <table:table-cell office:value-type="float" office:value="1">
            <text:p>1</text:p>
          </table:table-cell>
          <table:table-cell table:formula="of:=FIND(&quot;prop:&quot;;[.$A103];[.B103]+1)" office:value-type="float" office:value="14">
            <text:p>14</text:p>
          </table:table-cell>
          <table:table-cell table:formula="of:=FIND(&quot;prop:&quot;;[.$A103];[.C103]+1)" office:value-type="float" office:value="163">
            <text:p>163</text:p>
          </table:table-cell>
          <table:table-cell table:formula="of:=FIND(&quot;prop:&quot;;[.$A103];[.D103]+1)" office:value-type="float" office:value="173">
            <text:p>173</text:p>
          </table:table-cell>
          <table:table-cell table:formula="of:=FIND(&quot;prop:&quot;;[.$A103];[.E103]+1)" office:value-type="float" office:value="183">
            <text:p>183</text:p>
          </table:table-cell>
          <table:table-cell table:formula="of:=FIND(&quot;prop:&quot;;[.$A103];[.F103]+1)" office:value-type="float" office:value="0">
            <text:p>#VALUE!</text:p>
          </table:table-cell>
          <table:table-cell table:formula="of:=FIND(&quot;prop:&quot;;[.$A103];[.G103]+1)" office:value-type="float" office:value="0">
            <text:p>#VALUE!</text:p>
          </table:table-cell>
          <table:table-cell table:formula="of:=IF(ISERR([.D103]);0;[.D103])" office:value-type="float" office:value="163">
            <text:p>163</text:p>
          </table:table-cell>
          <table:table-cell table:formula="of:=IF(ISERR([.E103]);0;[.E103])" office:value-type="float" office:value="173">
            <text:p>173</text:p>
          </table:table-cell>
          <table:table-cell table:formula="of:=IF(ISERR([.F103]);0;[.F103])" office:value-type="float" office:value="183">
            <text:p>183</text:p>
          </table:table-cell>
          <table:table-cell table:formula="of:=IF(ISERR([.G103]);0;[.G103])" office:value-type="float" office:value="0">
            <text:p>0</text:p>
          </table:table-cell>
          <table:table-cell table:formula="of:=IF(ISERR([.H103]);0;[.H103])" office:value-type="float" office:value="0">
            <text:p>0</text:p>
          </table:table-cell>
          <table:table-cell table:formula="of:=MAX([.C103];[.I103:.M103])" office:value-type="float" office:value="183">
            <text:p>183</text:p>
          </table:table-cell>
          <table:table-cell table:formula="of:=LEN([.A103])+1" office:value-type="float" office:value="353">
            <text:p>353</text:p>
          </table:table-cell>
          <table:table-cell table:formula="of:=MID([.$A103];[.B103];[.C103]-[.B103])" office:value-type="string" office:string-value="   {id:'475',">
            <text:p><text:s text:c="3"/>{id:'475',</text:p>
          </table:table-cell>
          <table:table-cell table:formula="of:=MID([.$A103];[.C103];[.D103]-[.C103])" office:value-type="string" office:string-value="prop:'Gyroelongated&amp;nbsp;pentagonal&amp;nbsp;birotunda',imgUrl:'images/eps-gif/J48_600.gif',numbering:'J.48',uniformity:'non-uniform',concavity:'convex',">
            <text:p>prop:'Gyroelongated&amp;nbsp;pentagonal&amp;nbsp;birotunda',imgUrl:'images/eps-gif/J48_600.gif',numbering:'J.48',uniformity:'non-uniform',concavity:'convex',</text:p>
          </table:table-cell>
          <table:table-cell table:formula="of:=MID([.$A103];[.D103];[.E103]-[.D103])" office:value-type="string" office:string-value="prop:'40',">
            <text:p>prop:'40',</text:p>
          </table:table-cell>
          <table:table-cell table:formula="of:=MID([.$A103];[.E103];[.F103]-[.E103])" office:value-type="string" office:string-value="prop:'90',">
            <text:p>prop:'90',</text:p>
          </table:table-cell>
          <table:table-cell table:formula="of:=MID([.$A103];[.F103];[.G103]-[.F103])" office:value-type="float" office:value="0">
            <text:p>#VALUE!</text:p>
          </table:table-cell>
          <table:table-cell table:formula="of:=MID([.$A103];[.G103];[.H103]-[.G103])" office:value-type="float" office:value="0">
            <text:p>#VALUE!</text:p>
          </table:table-cell>
          <table:table-cell table:formula="of:=MID([.$A103];[.H103];[.O103]-[.H103])" office:value-type="float" office:value="0">
            <text:p>#VALUE!</text:p>
          </table:table-cell>
          <table:table-cell table:formula="of:=RIGHT([.$A103];[.O103]-[.N103])" office:value-type="string" office:string-value="prop:'52 (40|Triangles||12|Pentagons||2&amp;nbsp;pentagonal&amp;nbsp;rotundas&amp;nbsp;+&amp;nbsp;1&amp;nbsp;decagonal&amp;nbsp;antiprism',mathworldPage:'GyroelongatedPentagonalBirotunda.html'},">
            <text:p>prop:'52 (40|Triangles||12|Pentagons||2&amp;nbsp;pentagonal&amp;nbsp;rotundas&amp;nbsp;+&amp;nbsp;1&amp;nbsp;decagonal&amp;nbsp;antiprism',mathworldPage:'GyroelongatedPentagonalBirotunda.html'},</text:p>
          </table:table-cell>
        </table:table-row>
        <table:table-row table:style-name="ro1">
          <table:table-cell office:value-type="string">
            <text:p><text:s text:c="3"/>{id:'451',prop:'Gyroelongated&amp;nbsp;pentagonal&amp;nbsp;cupola',imgUrl:'images/eps-gif/J24_600.gif',numbering:'J.24',uniformity:'non-uniform',concavity:'convex',prop:'25',prop:'55',prop:'32 (25|Triangles||5|Squares||1|Pentagons||1|Decagons||1&amp;nbsp;pentagonal&amp;nbsp;cupola&amp;nbsp;+&amp;nbsp;1&amp;nbsp;decagonal&amp;nbsp;antiprism',mathworldPage:'GyroelongatedPentagonalCupola.html'},</text:p>
          </table:table-cell>
          <table:table-cell office:value-type="float" office:value="1">
            <text:p>1</text:p>
          </table:table-cell>
          <table:table-cell table:formula="of:=FIND(&quot;prop:&quot;;[.$A104];[.B104]+1)" office:value-type="float" office:value="14">
            <text:p>14</text:p>
          </table:table-cell>
          <table:table-cell table:formula="of:=FIND(&quot;prop:&quot;;[.$A104];[.C104]+1)" office:value-type="float" office:value="160">
            <text:p>160</text:p>
          </table:table-cell>
          <table:table-cell table:formula="of:=FIND(&quot;prop:&quot;;[.$A104];[.D104]+1)" office:value-type="float" office:value="170">
            <text:p>170</text:p>
          </table:table-cell>
          <table:table-cell table:formula="of:=FIND(&quot;prop:&quot;;[.$A104];[.E104]+1)" office:value-type="float" office:value="180">
            <text:p>180</text:p>
          </table:table-cell>
          <table:table-cell table:formula="of:=FIND(&quot;prop:&quot;;[.$A104];[.F104]+1)" office:value-type="float" office:value="0">
            <text:p>#VALUE!</text:p>
          </table:table-cell>
          <table:table-cell table:formula="of:=FIND(&quot;prop:&quot;;[.$A104];[.G104]+1)" office:value-type="float" office:value="0">
            <text:p>#VALUE!</text:p>
          </table:table-cell>
          <table:table-cell table:formula="of:=IF(ISERR([.D104]);0;[.D104])" office:value-type="float" office:value="160">
            <text:p>160</text:p>
          </table:table-cell>
          <table:table-cell table:formula="of:=IF(ISERR([.E104]);0;[.E104])" office:value-type="float" office:value="170">
            <text:p>170</text:p>
          </table:table-cell>
          <table:table-cell table:formula="of:=IF(ISERR([.F104]);0;[.F104])" office:value-type="float" office:value="180">
            <text:p>180</text:p>
          </table:table-cell>
          <table:table-cell table:formula="of:=IF(ISERR([.G104]);0;[.G104])" office:value-type="float" office:value="0">
            <text:p>0</text:p>
          </table:table-cell>
          <table:table-cell table:formula="of:=IF(ISERR([.H104]);0;[.H104])" office:value-type="float" office:value="0">
            <text:p>0</text:p>
          </table:table-cell>
          <table:table-cell table:formula="of:=MAX([.C104];[.I104:.M104])" office:value-type="float" office:value="180">
            <text:p>180</text:p>
          </table:table-cell>
          <table:table-cell table:formula="of:=LEN([.A104])+1" office:value-type="float" office:value="367">
            <text:p>367</text:p>
          </table:table-cell>
          <table:table-cell table:formula="of:=MID([.$A104];[.B104];[.C104]-[.B104])" office:value-type="string" office:string-value="   {id:'451',">
            <text:p><text:s text:c="3"/>{id:'451',</text:p>
          </table:table-cell>
          <table:table-cell table:formula="of:=MID([.$A104];[.C104];[.D104]-[.C104])" office:value-type="string" office:string-value="prop:'Gyroelongated&amp;nbsp;pentagonal&amp;nbsp;cupola',imgUrl:'images/eps-gif/J24_600.gif',numbering:'J.24',uniformity:'non-uniform',concavity:'convex',">
            <text:p>prop:'Gyroelongated&amp;nbsp;pentagonal&amp;nbsp;cupola',imgUrl:'images/eps-gif/J24_600.gif',numbering:'J.24',uniformity:'non-uniform',concavity:'convex',</text:p>
          </table:table-cell>
          <table:table-cell table:formula="of:=MID([.$A104];[.D104];[.E104]-[.D104])" office:value-type="string" office:string-value="prop:'25',">
            <text:p>prop:'25',</text:p>
          </table:table-cell>
          <table:table-cell table:formula="of:=MID([.$A104];[.E104];[.F104]-[.E104])" office:value-type="string" office:string-value="prop:'55',">
            <text:p>prop:'55',</text:p>
          </table:table-cell>
          <table:table-cell table:formula="of:=MID([.$A104];[.F104];[.G104]-[.F104])" office:value-type="float" office:value="0">
            <text:p>#VALUE!</text:p>
          </table:table-cell>
          <table:table-cell table:formula="of:=MID([.$A104];[.G104];[.H104]-[.G104])" office:value-type="float" office:value="0">
            <text:p>#VALUE!</text:p>
          </table:table-cell>
          <table:table-cell table:formula="of:=MID([.$A104];[.H104];[.O104]-[.H104])" office:value-type="float" office:value="0">
            <text:p>#VALUE!</text:p>
          </table:table-cell>
          <table:table-cell table:formula="of:=RIGHT([.$A104];[.O104]-[.N104])" office:value-type="string" office:string-value="prop:'32 (25|Triangles||5|Squares||1|Pentagons||1|Decagons||1&amp;nbsp;pentagonal&amp;nbsp;cupola&amp;nbsp;+&amp;nbsp;1&amp;nbsp;decagonal&amp;nbsp;antiprism',mathworldPage:'GyroelongatedPentagonalCupola.html'},">
            <text:p>prop:'32 (25|Triangles||5|Squares||1|Pentagons||1|Decagons||1&amp;nbsp;pentagonal&amp;nbsp;cupola&amp;nbsp;+&amp;nbsp;1&amp;nbsp;decagonal&amp;nbsp;antiprism',mathworldPage:'GyroelongatedPentagonalCupola.html'},</text:p>
          </table:table-cell>
        </table:table-row>
        <table:table-row table:style-name="ro1">
          <table:table-cell office:value-type="string">
            <text:p><text:s text:c="3"/>{id:'474',prop:'Gyroelongated&amp;nbsp;pentagonal&amp;nbsp;cupolarotunda',imgUrl:'images/eps-gif/J47_600.gif',numbering:'J.47',uniformity:'non-uniform',concavity:'convex',prop:'35',prop:'80',prop:'47 (35|Triangles||5|Squares||7|Pentagons||1&amp;nbsp;pentagonal&amp;nbsp;cupola&amp;nbsp;+&amp;nbsp;1&amp;nbsp;pentagonal&amp;nbsp;rotunda&amp;nbsp;+&amp;nbsp;1&amp;nbsp;decagonal&amp;nbsp;antiprism',mathworldPage:'GyroelongatedPentagonalCupolarotunda.html'},</text:p>
          </table:table-cell>
          <table:table-cell office:value-type="float" office:value="1">
            <text:p>1</text:p>
          </table:table-cell>
          <table:table-cell table:formula="of:=FIND(&quot;prop:&quot;;[.$A105];[.B105]+1)" office:value-type="float" office:value="14">
            <text:p>14</text:p>
          </table:table-cell>
          <table:table-cell table:formula="of:=FIND(&quot;prop:&quot;;[.$A105];[.C105]+1)" office:value-type="float" office:value="167">
            <text:p>167</text:p>
          </table:table-cell>
          <table:table-cell table:formula="of:=FIND(&quot;prop:&quot;;[.$A105];[.D105]+1)" office:value-type="float" office:value="177">
            <text:p>177</text:p>
          </table:table-cell>
          <table:table-cell table:formula="of:=FIND(&quot;prop:&quot;;[.$A105];[.E105]+1)" office:value-type="float" office:value="187">
            <text:p>187</text:p>
          </table:table-cell>
          <table:table-cell table:formula="of:=FIND(&quot;prop:&quot;;[.$A105];[.F105]+1)" office:value-type="float" office:value="0">
            <text:p>#VALUE!</text:p>
          </table:table-cell>
          <table:table-cell table:formula="of:=FIND(&quot;prop:&quot;;[.$A105];[.G105]+1)" office:value-type="float" office:value="0">
            <text:p>#VALUE!</text:p>
          </table:table-cell>
          <table:table-cell table:formula="of:=IF(ISERR([.D105]);0;[.D105])" office:value-type="float" office:value="167">
            <text:p>167</text:p>
          </table:table-cell>
          <table:table-cell table:formula="of:=IF(ISERR([.E105]);0;[.E105])" office:value-type="float" office:value="177">
            <text:p>177</text:p>
          </table:table-cell>
          <table:table-cell table:formula="of:=IF(ISERR([.F105]);0;[.F105])" office:value-type="float" office:value="187">
            <text:p>187</text:p>
          </table:table-cell>
          <table:table-cell table:formula="of:=IF(ISERR([.G105]);0;[.G105])" office:value-type="float" office:value="0">
            <text:p>0</text:p>
          </table:table-cell>
          <table:table-cell table:formula="of:=IF(ISERR([.H105]);0;[.H105])" office:value-type="float" office:value="0">
            <text:p>0</text:p>
          </table:table-cell>
          <table:table-cell table:formula="of:=MAX([.C105];[.I105:.M105])" office:value-type="float" office:value="187">
            <text:p>187</text:p>
          </table:table-cell>
          <table:table-cell table:formula="of:=LEN([.A105])+1" office:value-type="float" office:value="412">
            <text:p>412</text:p>
          </table:table-cell>
          <table:table-cell table:formula="of:=MID([.$A105];[.B105];[.C105]-[.B105])" office:value-type="string" office:string-value="   {id:'474',">
            <text:p><text:s text:c="3"/>{id:'474',</text:p>
          </table:table-cell>
          <table:table-cell table:formula="of:=MID([.$A105];[.C105];[.D105]-[.C105])" office:value-type="string" office:string-value="prop:'Gyroelongated&amp;nbsp;pentagonal&amp;nbsp;cupolarotunda',imgUrl:'images/eps-gif/J47_600.gif',numbering:'J.47',uniformity:'non-uniform',concavity:'convex',">
            <text:p>prop:'Gyroelongated&amp;nbsp;pentagonal&amp;nbsp;cupolarotunda',imgUrl:'images/eps-gif/J47_600.gif',numbering:'J.47',uniformity:'non-uniform',concavity:'convex',</text:p>
          </table:table-cell>
          <table:table-cell table:formula="of:=MID([.$A105];[.D105];[.E105]-[.D105])" office:value-type="string" office:string-value="prop:'35',">
            <text:p>prop:'35',</text:p>
          </table:table-cell>
          <table:table-cell table:formula="of:=MID([.$A105];[.E105];[.F105]-[.E105])" office:value-type="string" office:string-value="prop:'80',">
            <text:p>prop:'80',</text:p>
          </table:table-cell>
          <table:table-cell table:formula="of:=MID([.$A105];[.F105];[.G105]-[.F105])" office:value-type="float" office:value="0">
            <text:p>#VALUE!</text:p>
          </table:table-cell>
          <table:table-cell table:formula="of:=MID([.$A105];[.G105];[.H105]-[.G105])" office:value-type="float" office:value="0">
            <text:p>#VALUE!</text:p>
          </table:table-cell>
          <table:table-cell table:formula="of:=MID([.$A105];[.H105];[.O105]-[.H105])" office:value-type="float" office:value="0">
            <text:p>#VALUE!</text:p>
          </table:table-cell>
          <table:table-cell table:formula="of:=RIGHT([.$A105];[.O105]-[.N105])" office:value-type="string" office:string-value="prop:'47 (35|Triangles||5|Squares||7|Pentagons||1&amp;nbsp;pentagonal&amp;nbsp;cupola&amp;nbsp;+&amp;nbsp;1&amp;nbsp;pentagonal&amp;nbsp;rotunda&amp;nbsp;+&amp;nbsp;1&amp;nbsp;decagonal&amp;nbsp;antiprism',mathworldPage:'GyroelongatedPentagonalCupolarotunda.html'},">
            <text:p>prop:'47 (35|Triangles||5|Squares||7|Pentagons||1&amp;nbsp;pentagonal&amp;nbsp;cupola&amp;nbsp;+&amp;nbsp;1&amp;nbsp;pentagonal&amp;nbsp;rotunda&amp;nbsp;+&amp;nbsp;1&amp;nbsp;decagonal&amp;nbsp;antiprism',mathworldPage:'GyroelongatedPentagonalCupolarotunda.html'},</text:p>
          </table:table-cell>
        </table:table-row>
        <table:table-row table:style-name="ro1">
          <table:table-cell office:value-type="string">
            <text:p><text:s text:c="3"/>{id:'438',prop:'Gyroelongated&amp;nbsp;pentagonal&amp;nbsp;pyramid',imgUrl:'images/eps-gif/J11_600.gif',numbering:'J.11',uniformity:'non-uniform',concavity:'convex',prop:'11',prop:'25',prop:'16 (15|Triangles||1|Pentagons||1&amp;nbsp;pentagonal&amp;nbsp;pyramid&amp;nbsp;+&amp;nbsp;1&amp;nbsp;pentagonal&amp;nbsp;antiprism',mathworldPage:'GyroelongatedPentagonalPyramid.html'},</text:p>
          </table:table-cell>
          <table:table-cell office:value-type="float" office:value="1">
            <text:p>1</text:p>
          </table:table-cell>
          <table:table-cell table:formula="of:=FIND(&quot;prop:&quot;;[.$A106];[.B106]+1)" office:value-type="float" office:value="14">
            <text:p>14</text:p>
          </table:table-cell>
          <table:table-cell table:formula="of:=FIND(&quot;prop:&quot;;[.$A106];[.C106]+1)" office:value-type="float" office:value="161">
            <text:p>161</text:p>
          </table:table-cell>
          <table:table-cell table:formula="of:=FIND(&quot;prop:&quot;;[.$A106];[.D106]+1)" office:value-type="float" office:value="171">
            <text:p>171</text:p>
          </table:table-cell>
          <table:table-cell table:formula="of:=FIND(&quot;prop:&quot;;[.$A106];[.E106]+1)" office:value-type="float" office:value="181">
            <text:p>181</text:p>
          </table:table-cell>
          <table:table-cell table:formula="of:=FIND(&quot;prop:&quot;;[.$A106];[.F106]+1)" office:value-type="float" office:value="0">
            <text:p>#VALUE!</text:p>
          </table:table-cell>
          <table:table-cell table:formula="of:=FIND(&quot;prop:&quot;;[.$A106];[.G106]+1)" office:value-type="float" office:value="0">
            <text:p>#VALUE!</text:p>
          </table:table-cell>
          <table:table-cell table:formula="of:=IF(ISERR([.D106]);0;[.D106])" office:value-type="float" office:value="161">
            <text:p>161</text:p>
          </table:table-cell>
          <table:table-cell table:formula="of:=IF(ISERR([.E106]);0;[.E106])" office:value-type="float" office:value="171">
            <text:p>171</text:p>
          </table:table-cell>
          <table:table-cell table:formula="of:=IF(ISERR([.F106]);0;[.F106])" office:value-type="float" office:value="181">
            <text:p>181</text:p>
          </table:table-cell>
          <table:table-cell table:formula="of:=IF(ISERR([.G106]);0;[.G106])" office:value-type="float" office:value="0">
            <text:p>0</text:p>
          </table:table-cell>
          <table:table-cell table:formula="of:=IF(ISERR([.H106]);0;[.H106])" office:value-type="float" office:value="0">
            <text:p>0</text:p>
          </table:table-cell>
          <table:table-cell table:formula="of:=MAX([.C106];[.I106:.M106])" office:value-type="float" office:value="181">
            <text:p>181</text:p>
          </table:table-cell>
          <table:table-cell table:formula="of:=LEN([.A106])+1" office:value-type="float" office:value="348">
            <text:p>348</text:p>
          </table:table-cell>
          <table:table-cell table:formula="of:=MID([.$A106];[.B106];[.C106]-[.B106])" office:value-type="string" office:string-value="   {id:'438',">
            <text:p><text:s text:c="3"/>{id:'438',</text:p>
          </table:table-cell>
          <table:table-cell table:formula="of:=MID([.$A106];[.C106];[.D106]-[.C106])" office:value-type="string" office:string-value="prop:'Gyroelongated&amp;nbsp;pentagonal&amp;nbsp;pyramid',imgUrl:'images/eps-gif/J11_600.gif',numbering:'J.11',uniformity:'non-uniform',concavity:'convex',">
            <text:p>prop:'Gyroelongated&amp;nbsp;pentagonal&amp;nbsp;pyramid',imgUrl:'images/eps-gif/J11_600.gif',numbering:'J.11',uniformity:'non-uniform',concavity:'convex',</text:p>
          </table:table-cell>
          <table:table-cell table:formula="of:=MID([.$A106];[.D106];[.E106]-[.D106])" office:value-type="string" office:string-value="prop:'11',">
            <text:p>prop:'11',</text:p>
          </table:table-cell>
          <table:table-cell table:formula="of:=MID([.$A106];[.E106];[.F106]-[.E106])" office:value-type="string" office:string-value="prop:'25',">
            <text:p>prop:'25',</text:p>
          </table:table-cell>
          <table:table-cell table:formula="of:=MID([.$A106];[.F106];[.G106]-[.F106])" office:value-type="float" office:value="0">
            <text:p>#VALUE!</text:p>
          </table:table-cell>
          <table:table-cell table:formula="of:=MID([.$A106];[.G106];[.H106]-[.G106])" office:value-type="float" office:value="0">
            <text:p>#VALUE!</text:p>
          </table:table-cell>
          <table:table-cell table:formula="of:=MID([.$A106];[.H106];[.O106]-[.H106])" office:value-type="float" office:value="0">
            <text:p>#VALUE!</text:p>
          </table:table-cell>
          <table:table-cell table:formula="of:=RIGHT([.$A106];[.O106]-[.N106])" office:value-type="string" office:string-value="prop:'16 (15|Triangles||1|Pentagons||1&amp;nbsp;pentagonal&amp;nbsp;pyramid&amp;nbsp;+&amp;nbsp;1&amp;nbsp;pentagonal&amp;nbsp;antiprism',mathworldPage:'GyroelongatedPentagonalPyramid.html'},">
            <text:p>prop:'16 (15|Triangles||1|Pentagons||1&amp;nbsp;pentagonal&amp;nbsp;pyramid&amp;nbsp;+&amp;nbsp;1&amp;nbsp;pentagonal&amp;nbsp;antiprism',mathworldPage:'GyroelongatedPentagonalPyramid.html'},</text:p>
          </table:table-cell>
        </table:table-row>
        <table:table-row table:style-name="ro1">
          <table:table-cell office:value-type="string">
            <text:p><text:s text:c="3"/>{id:'452',prop:'Gyroelongated&amp;nbsp;pentagonal&amp;nbsp;rotunda',imgUrl:'images/eps-gif/J25_600.gif',numbering:'J.25',uniformity:'non-uniform',concavity:'convex',prop:'30',prop:'65',prop:'37 (30|Triangles||6|Pentagons||1|Decagons||1&amp;nbsp;pentagonal&amp;nbsp;rotunda&amp;nbsp;+&amp;nbsp;1&amp;nbsp;decagonal&amp;nbsp;antiprism',mathworldPage:'GyroelongatedPentagonalRotunda.html'},</text:p>
          </table:table-cell>
          <table:table-cell office:value-type="float" office:value="1">
            <text:p>1</text:p>
          </table:table-cell>
          <table:table-cell table:formula="of:=FIND(&quot;prop:&quot;;[.$A107];[.B107]+1)" office:value-type="float" office:value="14">
            <text:p>14</text:p>
          </table:table-cell>
          <table:table-cell table:formula="of:=FIND(&quot;prop:&quot;;[.$A107];[.C107]+1)" office:value-type="float" office:value="161">
            <text:p>161</text:p>
          </table:table-cell>
          <table:table-cell table:formula="of:=FIND(&quot;prop:&quot;;[.$A107];[.D107]+1)" office:value-type="float" office:value="171">
            <text:p>171</text:p>
          </table:table-cell>
          <table:table-cell table:formula="of:=FIND(&quot;prop:&quot;;[.$A107];[.E107]+1)" office:value-type="float" office:value="181">
            <text:p>181</text:p>
          </table:table-cell>
          <table:table-cell table:formula="of:=FIND(&quot;prop:&quot;;[.$A107];[.F107]+1)" office:value-type="float" office:value="0">
            <text:p>#VALUE!</text:p>
          </table:table-cell>
          <table:table-cell table:formula="of:=FIND(&quot;prop:&quot;;[.$A107];[.G107]+1)" office:value-type="float" office:value="0">
            <text:p>#VALUE!</text:p>
          </table:table-cell>
          <table:table-cell table:formula="of:=IF(ISERR([.D107]);0;[.D107])" office:value-type="float" office:value="161">
            <text:p>161</text:p>
          </table:table-cell>
          <table:table-cell table:formula="of:=IF(ISERR([.E107]);0;[.E107])" office:value-type="float" office:value="171">
            <text:p>171</text:p>
          </table:table-cell>
          <table:table-cell table:formula="of:=IF(ISERR([.F107]);0;[.F107])" office:value-type="float" office:value="181">
            <text:p>181</text:p>
          </table:table-cell>
          <table:table-cell table:formula="of:=IF(ISERR([.G107]);0;[.G107])" office:value-type="float" office:value="0">
            <text:p>0</text:p>
          </table:table-cell>
          <table:table-cell table:formula="of:=IF(ISERR([.H107]);0;[.H107])" office:value-type="float" office:value="0">
            <text:p>0</text:p>
          </table:table-cell>
          <table:table-cell table:formula="of:=MAX([.C107];[.I107:.M107])" office:value-type="float" office:value="181">
            <text:p>181</text:p>
          </table:table-cell>
          <table:table-cell table:formula="of:=LEN([.A107])+1" office:value-type="float" office:value="359">
            <text:p>359</text:p>
          </table:table-cell>
          <table:table-cell table:formula="of:=MID([.$A107];[.B107];[.C107]-[.B107])" office:value-type="string" office:string-value="   {id:'452',">
            <text:p><text:s text:c="3"/>{id:'452',</text:p>
          </table:table-cell>
          <table:table-cell table:formula="of:=MID([.$A107];[.C107];[.D107]-[.C107])" office:value-type="string" office:string-value="prop:'Gyroelongated&amp;nbsp;pentagonal&amp;nbsp;rotunda',imgUrl:'images/eps-gif/J25_600.gif',numbering:'J.25',uniformity:'non-uniform',concavity:'convex',">
            <text:p>prop:'Gyroelongated&amp;nbsp;pentagonal&amp;nbsp;rotunda',imgUrl:'images/eps-gif/J25_600.gif',numbering:'J.25',uniformity:'non-uniform',concavity:'convex',</text:p>
          </table:table-cell>
          <table:table-cell table:formula="of:=MID([.$A107];[.D107];[.E107]-[.D107])" office:value-type="string" office:string-value="prop:'30',">
            <text:p>prop:'30',</text:p>
          </table:table-cell>
          <table:table-cell table:formula="of:=MID([.$A107];[.E107];[.F107]-[.E107])" office:value-type="string" office:string-value="prop:'65',">
            <text:p>prop:'65',</text:p>
          </table:table-cell>
          <table:table-cell table:formula="of:=MID([.$A107];[.F107];[.G107]-[.F107])" office:value-type="float" office:value="0">
            <text:p>#VALUE!</text:p>
          </table:table-cell>
          <table:table-cell table:formula="of:=MID([.$A107];[.G107];[.H107]-[.G107])" office:value-type="float" office:value="0">
            <text:p>#VALUE!</text:p>
          </table:table-cell>
          <table:table-cell table:formula="of:=MID([.$A107];[.H107];[.O107]-[.H107])" office:value-type="float" office:value="0">
            <text:p>#VALUE!</text:p>
          </table:table-cell>
          <table:table-cell table:formula="of:=RIGHT([.$A107];[.O107]-[.N107])" office:value-type="string" office:string-value="prop:'37 (30|Triangles||6|Pentagons||1|Decagons||1&amp;nbsp;pentagonal&amp;nbsp;rotunda&amp;nbsp;+&amp;nbsp;1&amp;nbsp;decagonal&amp;nbsp;antiprism',mathworldPage:'GyroelongatedPentagonalRotunda.html'},">
            <text:p>prop:'37 (30|Triangles||6|Pentagons||1|Decagons||1&amp;nbsp;pentagonal&amp;nbsp;rotunda&amp;nbsp;+&amp;nbsp;1&amp;nbsp;decagonal&amp;nbsp;antiprism',mathworldPage:'GyroelongatedPentagonalRotunda.html'},</text:p>
          </table:table-cell>
        </table:table-row>
        <table:table-row table:style-name="ro1">
          <table:table-cell office:value-type="string">
            <text:p><text:s text:c="3"/>{id:'472',prop:'Gyroelongated&amp;nbsp;square&amp;nbsp;bicupola',imgUrl:'images/eps-gif/J45_600.gif',numbering:'J.45',uniformity:'non-uniform',concavity:'convex',prop:'24',prop:'56',prop:'34 (24|Triangles||10|Squares||2&amp;nbsp;square&amp;nbsp;cupolas&amp;nbsp;+&amp;nbsp;1&amp;nbsp;octagonal&amp;nbsp;antiprism',mathworldPage:'GyroelongatedSquareBicupola.html'},</text:p>
          </table:table-cell>
          <table:table-cell office:value-type="float" office:value="1">
            <text:p>1</text:p>
          </table:table-cell>
          <table:table-cell table:formula="of:=FIND(&quot;prop:&quot;;[.$A108];[.B108]+1)" office:value-type="float" office:value="14">
            <text:p>14</text:p>
          </table:table-cell>
          <table:table-cell table:formula="of:=FIND(&quot;prop:&quot;;[.$A108];[.C108]+1)" office:value-type="float" office:value="158">
            <text:p>158</text:p>
          </table:table-cell>
          <table:table-cell table:formula="of:=FIND(&quot;prop:&quot;;[.$A108];[.D108]+1)" office:value-type="float" office:value="168">
            <text:p>168</text:p>
          </table:table-cell>
          <table:table-cell table:formula="of:=FIND(&quot;prop:&quot;;[.$A108];[.E108]+1)" office:value-type="float" office:value="178">
            <text:p>178</text:p>
          </table:table-cell>
          <table:table-cell table:formula="of:=FIND(&quot;prop:&quot;;[.$A108];[.F108]+1)" office:value-type="float" office:value="0">
            <text:p>#VALUE!</text:p>
          </table:table-cell>
          <table:table-cell table:formula="of:=FIND(&quot;prop:&quot;;[.$A108];[.G108]+1)" office:value-type="float" office:value="0">
            <text:p>#VALUE!</text:p>
          </table:table-cell>
          <table:table-cell table:formula="of:=IF(ISERR([.D108]);0;[.D108])" office:value-type="float" office:value="158">
            <text:p>158</text:p>
          </table:table-cell>
          <table:table-cell table:formula="of:=IF(ISERR([.E108]);0;[.E108])" office:value-type="float" office:value="168">
            <text:p>168</text:p>
          </table:table-cell>
          <table:table-cell table:formula="of:=IF(ISERR([.F108]);0;[.F108])" office:value-type="float" office:value="178">
            <text:p>178</text:p>
          </table:table-cell>
          <table:table-cell table:formula="of:=IF(ISERR([.G108]);0;[.G108])" office:value-type="float" office:value="0">
            <text:p>0</text:p>
          </table:table-cell>
          <table:table-cell table:formula="of:=IF(ISERR([.H108]);0;[.H108])" office:value-type="float" office:value="0">
            <text:p>0</text:p>
          </table:table-cell>
          <table:table-cell table:formula="of:=MAX([.C108];[.I108:.M108])" office:value-type="float" office:value="178">
            <text:p>178</text:p>
          </table:table-cell>
          <table:table-cell table:formula="of:=LEN([.A108])+1" office:value-type="float" office:value="336">
            <text:p>336</text:p>
          </table:table-cell>
          <table:table-cell table:formula="of:=MID([.$A108];[.B108];[.C108]-[.B108])" office:value-type="string" office:string-value="   {id:'472',">
            <text:p><text:s text:c="3"/>{id:'472',</text:p>
          </table:table-cell>
          <table:table-cell table:formula="of:=MID([.$A108];[.C108];[.D108]-[.C108])" office:value-type="string" office:string-value="prop:'Gyroelongated&amp;nbsp;square&amp;nbsp;bicupola',imgUrl:'images/eps-gif/J45_600.gif',numbering:'J.45',uniformity:'non-uniform',concavity:'convex',">
            <text:p>prop:'Gyroelongated&amp;nbsp;square&amp;nbsp;bicupola',imgUrl:'images/eps-gif/J45_600.gif',numbering:'J.45',uniformity:'non-uniform',concavity:'convex',</text:p>
          </table:table-cell>
          <table:table-cell table:formula="of:=MID([.$A108];[.D108];[.E108]-[.D108])" office:value-type="string" office:string-value="prop:'24',">
            <text:p>prop:'24',</text:p>
          </table:table-cell>
          <table:table-cell table:formula="of:=MID([.$A108];[.E108];[.F108]-[.E108])" office:value-type="string" office:string-value="prop:'56',">
            <text:p>prop:'56',</text:p>
          </table:table-cell>
          <table:table-cell table:formula="of:=MID([.$A108];[.F108];[.G108]-[.F108])" office:value-type="float" office:value="0">
            <text:p>#VALUE!</text:p>
          </table:table-cell>
          <table:table-cell table:formula="of:=MID([.$A108];[.G108];[.H108]-[.G108])" office:value-type="float" office:value="0">
            <text:p>#VALUE!</text:p>
          </table:table-cell>
          <table:table-cell table:formula="of:=MID([.$A108];[.H108];[.O108]-[.H108])" office:value-type="float" office:value="0">
            <text:p>#VALUE!</text:p>
          </table:table-cell>
          <table:table-cell table:formula="of:=RIGHT([.$A108];[.O108]-[.N108])" office:value-type="string" office:string-value="prop:'34 (24|Triangles||10|Squares||2&amp;nbsp;square&amp;nbsp;cupolas&amp;nbsp;+&amp;nbsp;1&amp;nbsp;octagonal&amp;nbsp;antiprism',mathworldPage:'GyroelongatedSquareBicupola.html'},">
            <text:p>prop:'34 (24|Triangles||10|Squares||2&amp;nbsp;square&amp;nbsp;cupolas&amp;nbsp;+&amp;nbsp;1&amp;nbsp;octagonal&amp;nbsp;antiprism',mathworldPage:'GyroelongatedSquareBicupola.html'},</text:p>
          </table:table-cell>
        </table:table-row>
        <table:table-row table:style-name="ro1">
          <table:table-cell office:value-type="string">
            <text:p><text:s text:c="3"/>{id:'450',prop:'Gyroelongated&amp;nbsp;square&amp;nbsp;cupola',imgUrl:'images/eps-gif/J23_600.gif',numbering:'J.23',uniformity:'non-uniform',concavity:'convex',prop:'20',prop:'44',prop:'26 (20|Triangles||5|Squares||1|Octagons||1&amp;nbsp;square&amp;nbsp;cupola&amp;nbsp;+&amp;nbsp;1&amp;nbsp;octagonal&amp;nbsp;antiprism',mathworldPage:'GyroelongatedSquareCupola.html'},</text:p>
          </table:table-cell>
          <table:table-cell office:value-type="float" office:value="1">
            <text:p>1</text:p>
          </table:table-cell>
          <table:table-cell table:formula="of:=FIND(&quot;prop:&quot;;[.$A109];[.B109]+1)" office:value-type="float" office:value="14">
            <text:p>14</text:p>
          </table:table-cell>
          <table:table-cell table:formula="of:=FIND(&quot;prop:&quot;;[.$A109];[.C109]+1)" office:value-type="float" office:value="156">
            <text:p>156</text:p>
          </table:table-cell>
          <table:table-cell table:formula="of:=FIND(&quot;prop:&quot;;[.$A109];[.D109]+1)" office:value-type="float" office:value="166">
            <text:p>166</text:p>
          </table:table-cell>
          <table:table-cell table:formula="of:=FIND(&quot;prop:&quot;;[.$A109];[.E109]+1)" office:value-type="float" office:value="176">
            <text:p>176</text:p>
          </table:table-cell>
          <table:table-cell table:formula="of:=FIND(&quot;prop:&quot;;[.$A109];[.F109]+1)" office:value-type="float" office:value="0">
            <text:p>#VALUE!</text:p>
          </table:table-cell>
          <table:table-cell table:formula="of:=FIND(&quot;prop:&quot;;[.$A109];[.G109]+1)" office:value-type="float" office:value="0">
            <text:p>#VALUE!</text:p>
          </table:table-cell>
          <table:table-cell table:formula="of:=IF(ISERR([.D109]);0;[.D109])" office:value-type="float" office:value="156">
            <text:p>156</text:p>
          </table:table-cell>
          <table:table-cell table:formula="of:=IF(ISERR([.E109]);0;[.E109])" office:value-type="float" office:value="166">
            <text:p>166</text:p>
          </table:table-cell>
          <table:table-cell table:formula="of:=IF(ISERR([.F109]);0;[.F109])" office:value-type="float" office:value="176">
            <text:p>176</text:p>
          </table:table-cell>
          <table:table-cell table:formula="of:=IF(ISERR([.G109]);0;[.G109])" office:value-type="float" office:value="0">
            <text:p>0</text:p>
          </table:table-cell>
          <table:table-cell table:formula="of:=IF(ISERR([.H109]);0;[.H109])" office:value-type="float" office:value="0">
            <text:p>0</text:p>
          </table:table-cell>
          <table:table-cell table:formula="of:=MAX([.C109];[.I109:.M109])" office:value-type="float" office:value="176">
            <text:p>176</text:p>
          </table:table-cell>
          <table:table-cell table:formula="of:=LEN([.A109])+1" office:value-type="float" office:value="342">
            <text:p>342</text:p>
          </table:table-cell>
          <table:table-cell table:formula="of:=MID([.$A109];[.B109];[.C109]-[.B109])" office:value-type="string" office:string-value="   {id:'450',">
            <text:p><text:s text:c="3"/>{id:'450',</text:p>
          </table:table-cell>
          <table:table-cell table:formula="of:=MID([.$A109];[.C109];[.D109]-[.C109])" office:value-type="string" office:string-value="prop:'Gyroelongated&amp;nbsp;square&amp;nbsp;cupola',imgUrl:'images/eps-gif/J23_600.gif',numbering:'J.23',uniformity:'non-uniform',concavity:'convex',">
            <text:p>prop:'Gyroelongated&amp;nbsp;square&amp;nbsp;cupola',imgUrl:'images/eps-gif/J23_600.gif',numbering:'J.23',uniformity:'non-uniform',concavity:'convex',</text:p>
          </table:table-cell>
          <table:table-cell table:formula="of:=MID([.$A109];[.D109];[.E109]-[.D109])" office:value-type="string" office:string-value="prop:'20',">
            <text:p>prop:'20',</text:p>
          </table:table-cell>
          <table:table-cell table:formula="of:=MID([.$A109];[.E109];[.F109]-[.E109])" office:value-type="string" office:string-value="prop:'44',">
            <text:p>prop:'44',</text:p>
          </table:table-cell>
          <table:table-cell table:formula="of:=MID([.$A109];[.F109];[.G109]-[.F109])" office:value-type="float" office:value="0">
            <text:p>#VALUE!</text:p>
          </table:table-cell>
          <table:table-cell table:formula="of:=MID([.$A109];[.G109];[.H109]-[.G109])" office:value-type="float" office:value="0">
            <text:p>#VALUE!</text:p>
          </table:table-cell>
          <table:table-cell table:formula="of:=MID([.$A109];[.H109];[.O109]-[.H109])" office:value-type="float" office:value="0">
            <text:p>#VALUE!</text:p>
          </table:table-cell>
          <table:table-cell table:formula="of:=RIGHT([.$A109];[.O109]-[.N109])" office:value-type="string" office:string-value="prop:'26 (20|Triangles||5|Squares||1|Octagons||1&amp;nbsp;square&amp;nbsp;cupola&amp;nbsp;+&amp;nbsp;1&amp;nbsp;octagonal&amp;nbsp;antiprism',mathworldPage:'GyroelongatedSquareCupola.html'},">
            <text:p>prop:'26 (20|Triangles||5|Squares||1|Octagons||1&amp;nbsp;square&amp;nbsp;cupola&amp;nbsp;+&amp;nbsp;1&amp;nbsp;octagonal&amp;nbsp;antiprism',mathworldPage:'GyroelongatedSquareCupola.html'},</text:p>
          </table:table-cell>
        </table:table-row>
        <table:table-row table:style-name="ro1">
          <table:table-cell office:value-type="string">
            <text:p><text:s text:c="3"/>{id:'444',prop:'Gyroelongated&amp;nbsp;square&amp;nbsp;dipyramid',imgUrl:'images/eps-gif/J17_600.gif',numbering:'J.17',uniformity:'non-uniform',concavity:'convex',prop:'10',prop:'24',prop:'16|Triangles',prop:'2&amp;nbsp;square&amp;nbsp;pyramids&amp;nbsp;+&amp;nbsp;1&amp;nbsp;square&amp;nbsp;antiprism',mathworldPage:'GyroelongatedSquareDipyramid.html'},</text:p>
          </table:table-cell>
          <table:table-cell office:value-type="float" office:value="1">
            <text:p>1</text:p>
          </table:table-cell>
          <table:table-cell table:formula="of:=FIND(&quot;prop:&quot;;[.$A110];[.B110]+1)" office:value-type="float" office:value="14">
            <text:p>14</text:p>
          </table:table-cell>
          <table:table-cell table:formula="of:=FIND(&quot;prop:&quot;;[.$A110];[.C110]+1)" office:value-type="float" office:value="159">
            <text:p>159</text:p>
          </table:table-cell>
          <table:table-cell table:formula="of:=FIND(&quot;prop:&quot;;[.$A110];[.D110]+1)" office:value-type="float" office:value="169">
            <text:p>169</text:p>
          </table:table-cell>
          <table:table-cell table:formula="of:=FIND(&quot;prop:&quot;;[.$A110];[.E110]+1)" office:value-type="float" office:value="179">
            <text:p>179</text:p>
          </table:table-cell>
          <table:table-cell table:formula="of:=FIND(&quot;prop:&quot;;[.$A110];[.F110]+1)" office:value-type="float" office:value="199">
            <text:p>199</text:p>
          </table:table-cell>
          <table:table-cell table:formula="of:=FIND(&quot;prop:&quot;;[.$A110];[.G110]+1)" office:value-type="float" office:value="0">
            <text:p>#VALUE!</text:p>
          </table:table-cell>
          <table:table-cell table:formula="of:=IF(ISERR([.D110]);0;[.D110])" office:value-type="float" office:value="159">
            <text:p>159</text:p>
          </table:table-cell>
          <table:table-cell table:formula="of:=IF(ISERR([.E110]);0;[.E110])" office:value-type="float" office:value="169">
            <text:p>169</text:p>
          </table:table-cell>
          <table:table-cell table:formula="of:=IF(ISERR([.F110]);0;[.F110])" office:value-type="float" office:value="179">
            <text:p>179</text:p>
          </table:table-cell>
          <table:table-cell table:formula="of:=IF(ISERR([.G110]);0;[.G110])" office:value-type="float" office:value="199">
            <text:p>199</text:p>
          </table:table-cell>
          <table:table-cell table:formula="of:=IF(ISERR([.H110]);0;[.H110])" office:value-type="float" office:value="0">
            <text:p>0</text:p>
          </table:table-cell>
          <table:table-cell table:formula="of:=MAX([.C110];[.I110:.M110])" office:value-type="float" office:value="199">
            <text:p>199</text:p>
          </table:table-cell>
          <table:table-cell table:formula="of:=LEN([.A110])+1" office:value-type="float" office:value="326">
            <text:p>326</text:p>
          </table:table-cell>
          <table:table-cell table:formula="of:=MID([.$A110];[.B110];[.C110]-[.B110])" office:value-type="string" office:string-value="   {id:'444',">
            <text:p><text:s text:c="3"/>{id:'444',</text:p>
          </table:table-cell>
          <table:table-cell table:formula="of:=MID([.$A110];[.C110];[.D110]-[.C110])" office:value-type="string" office:string-value="prop:'Gyroelongated&amp;nbsp;square&amp;nbsp;dipyramid',imgUrl:'images/eps-gif/J17_600.gif',numbering:'J.17',uniformity:'non-uniform',concavity:'convex',">
            <text:p>prop:'Gyroelongated&amp;nbsp;square&amp;nbsp;dipyramid',imgUrl:'images/eps-gif/J17_600.gif',numbering:'J.17',uniformity:'non-uniform',concavity:'convex',</text:p>
          </table:table-cell>
          <table:table-cell table:formula="of:=MID([.$A110];[.D110];[.E110]-[.D110])" office:value-type="string" office:string-value="prop:'10',">
            <text:p>prop:'10',</text:p>
          </table:table-cell>
          <table:table-cell table:formula="of:=MID([.$A110];[.E110];[.F110]-[.E110])" office:value-type="string" office:string-value="prop:'24',">
            <text:p>prop:'24',</text:p>
          </table:table-cell>
          <table:table-cell table:formula="of:=MID([.$A110];[.F110];[.G110]-[.F110])" office:value-type="string" office:string-value="prop:'16|Triangles',">
            <text:p>prop:'16|Triangles',</text:p>
          </table:table-cell>
          <table:table-cell table:formula="of:=MID([.$A110];[.G110];[.H110]-[.G110])" office:value-type="float" office:value="0">
            <text:p>#VALUE!</text:p>
          </table:table-cell>
          <table:table-cell table:formula="of:=MID([.$A110];[.H110];[.O110]-[.H110])" office:value-type="float" office:value="0">
            <text:p>#VALUE!</text:p>
          </table:table-cell>
          <table:table-cell table:formula="of:=RIGHT([.$A110];[.O110]-[.N110])" office:value-type="string" office:string-value="prop:'2&amp;nbsp;square&amp;nbsp;pyramids&amp;nbsp;+&amp;nbsp;1&amp;nbsp;square&amp;nbsp;antiprism',mathworldPage:'GyroelongatedSquareDipyramid.html'},">
            <text:p>prop:'2&amp;nbsp;square&amp;nbsp;pyramids&amp;nbsp;+&amp;nbsp;1&amp;nbsp;square&amp;nbsp;antiprism',mathworldPage:'GyroelongatedSquareDipyramid.html'},</text:p>
          </table:table-cell>
        </table:table-row>
        <table:table-row table:style-name="ro1">
          <table:table-cell office:value-type="string">
            <text:p><text:s text:c="3"/>{id:'437',prop:'Gyroelongated&amp;nbsp;square&amp;nbsp;pyramid',imgUrl:'images/eps-gif/J10_600.gif',numbering:'J.10',uniformity:'non-uniform',concavity:'convex',prop:'9',prop:'20',prop:'13 (12|Triangles||1|Squares||1&amp;nbsp;square&amp;nbsp;pyramid&amp;nbsp;+&amp;nbsp;1&amp;nbsp;square&amp;nbsp;antiprism',mathworldPage:'GyroelongatedSquarePyramid.html'},</text:p>
          </table:table-cell>
          <table:table-cell office:value-type="float" office:value="1">
            <text:p>1</text:p>
          </table:table-cell>
          <table:table-cell table:formula="of:=FIND(&quot;prop:&quot;;[.$A111];[.B111]+1)" office:value-type="float" office:value="14">
            <text:p>14</text:p>
          </table:table-cell>
          <table:table-cell table:formula="of:=FIND(&quot;prop:&quot;;[.$A111];[.C111]+1)" office:value-type="float" office:value="157">
            <text:p>157</text:p>
          </table:table-cell>
          <table:table-cell table:formula="of:=FIND(&quot;prop:&quot;;[.$A111];[.D111]+1)" office:value-type="float" office:value="166">
            <text:p>166</text:p>
          </table:table-cell>
          <table:table-cell table:formula="of:=FIND(&quot;prop:&quot;;[.$A111];[.E111]+1)" office:value-type="float" office:value="176">
            <text:p>176</text:p>
          </table:table-cell>
          <table:table-cell table:formula="of:=FIND(&quot;prop:&quot;;[.$A111];[.F111]+1)" office:value-type="float" office:value="0">
            <text:p>#VALUE!</text:p>
          </table:table-cell>
          <table:table-cell table:formula="of:=FIND(&quot;prop:&quot;;[.$A111];[.G111]+1)" office:value-type="float" office:value="0">
            <text:p>#VALUE!</text:p>
          </table:table-cell>
          <table:table-cell table:formula="of:=IF(ISERR([.D111]);0;[.D111])" office:value-type="float" office:value="157">
            <text:p>157</text:p>
          </table:table-cell>
          <table:table-cell table:formula="of:=IF(ISERR([.E111]);0;[.E111])" office:value-type="float" office:value="166">
            <text:p>166</text:p>
          </table:table-cell>
          <table:table-cell table:formula="of:=IF(ISERR([.F111]);0;[.F111])" office:value-type="float" office:value="176">
            <text:p>176</text:p>
          </table:table-cell>
          <table:table-cell table:formula="of:=IF(ISERR([.G111]);0;[.G111])" office:value-type="float" office:value="0">
            <text:p>0</text:p>
          </table:table-cell>
          <table:table-cell table:formula="of:=IF(ISERR([.H111]);0;[.H111])" office:value-type="float" office:value="0">
            <text:p>0</text:p>
          </table:table-cell>
          <table:table-cell table:formula="of:=MAX([.C111];[.I111:.M111])" office:value-type="float" office:value="176">
            <text:p>176</text:p>
          </table:table-cell>
          <table:table-cell table:formula="of:=LEN([.A111])+1" office:value-type="float" office:value="329">
            <text:p>329</text:p>
          </table:table-cell>
          <table:table-cell table:formula="of:=MID([.$A111];[.B111];[.C111]-[.B111])" office:value-type="string" office:string-value="   {id:'437',">
            <text:p><text:s text:c="3"/>{id:'437',</text:p>
          </table:table-cell>
          <table:table-cell table:formula="of:=MID([.$A111];[.C111];[.D111]-[.C111])" office:value-type="string" office:string-value="prop:'Gyroelongated&amp;nbsp;square&amp;nbsp;pyramid',imgUrl:'images/eps-gif/J10_600.gif',numbering:'J.10',uniformity:'non-uniform',concavity:'convex',">
            <text:p>prop:'Gyroelongated&amp;nbsp;square&amp;nbsp;pyramid',imgUrl:'images/eps-gif/J10_600.gif',numbering:'J.10',uniformity:'non-uniform',concavity:'convex',</text:p>
          </table:table-cell>
          <table:table-cell table:formula="of:=MID([.$A111];[.D111];[.E111]-[.D111])" office:value-type="string" office:string-value="prop:'9',">
            <text:p>prop:'9',</text:p>
          </table:table-cell>
          <table:table-cell table:formula="of:=MID([.$A111];[.E111];[.F111]-[.E111])" office:value-type="string" office:string-value="prop:'20',">
            <text:p>prop:'20',</text:p>
          </table:table-cell>
          <table:table-cell table:formula="of:=MID([.$A111];[.F111];[.G111]-[.F111])" office:value-type="float" office:value="0">
            <text:p>#VALUE!</text:p>
          </table:table-cell>
          <table:table-cell table:formula="of:=MID([.$A111];[.G111];[.H111]-[.G111])" office:value-type="float" office:value="0">
            <text:p>#VALUE!</text:p>
          </table:table-cell>
          <table:table-cell table:formula="of:=MID([.$A111];[.H111];[.O111]-[.H111])" office:value-type="float" office:value="0">
            <text:p>#VALUE!</text:p>
          </table:table-cell>
          <table:table-cell table:formula="of:=RIGHT([.$A111];[.O111]-[.N111])" office:value-type="string" office:string-value="prop:'13 (12|Triangles||1|Squares||1&amp;nbsp;square&amp;nbsp;pyramid&amp;nbsp;+&amp;nbsp;1&amp;nbsp;square&amp;nbsp;antiprism',mathworldPage:'GyroelongatedSquarePyramid.html'},">
            <text:p>prop:'13 (12|Triangles||1|Squares||1&amp;nbsp;square&amp;nbsp;pyramid&amp;nbsp;+&amp;nbsp;1&amp;nbsp;square&amp;nbsp;antiprism',mathworldPage:'GyroelongatedSquarePyramid.html'},</text:p>
          </table:table-cell>
        </table:table-row>
        <table:table-row table:style-name="ro1">
          <table:table-cell office:value-type="string">
            <text:p><text:s text:c="3"/>{id:'471',prop:'Gyroelongated&amp;nbsp;triangular&amp;nbsp;bicupola',imgUrl:'images/eps-gif/J44_600.gif',numbering:'J.44',uniformity:'non-uniform',concavity:'convex',prop:'18',prop:'42',prop:'26 (20|Triangles||6|Squares||2&amp;nbsp;triangular&amp;nbsp;cupolas&amp;nbsp;+&amp;nbsp;1&amp;nbsp;hexagonal&amp;nbsp;antiprism',mathworldPage:'GyroelongatedTriangularBicupola.html'},</text:p>
          </table:table-cell>
          <table:table-cell office:value-type="float" office:value="1">
            <text:p>1</text:p>
          </table:table-cell>
          <table:table-cell table:formula="of:=FIND(&quot;prop:&quot;;[.$A112];[.B112]+1)" office:value-type="float" office:value="14">
            <text:p>14</text:p>
          </table:table-cell>
          <table:table-cell table:formula="of:=FIND(&quot;prop:&quot;;[.$A112];[.C112]+1)" office:value-type="float" office:value="162">
            <text:p>162</text:p>
          </table:table-cell>
          <table:table-cell table:formula="of:=FIND(&quot;prop:&quot;;[.$A112];[.D112]+1)" office:value-type="float" office:value="172">
            <text:p>172</text:p>
          </table:table-cell>
          <table:table-cell table:formula="of:=FIND(&quot;prop:&quot;;[.$A112];[.E112]+1)" office:value-type="float" office:value="182">
            <text:p>182</text:p>
          </table:table-cell>
          <table:table-cell table:formula="of:=FIND(&quot;prop:&quot;;[.$A112];[.F112]+1)" office:value-type="float" office:value="0">
            <text:p>#VALUE!</text:p>
          </table:table-cell>
          <table:table-cell table:formula="of:=FIND(&quot;prop:&quot;;[.$A112];[.G112]+1)" office:value-type="float" office:value="0">
            <text:p>#VALUE!</text:p>
          </table:table-cell>
          <table:table-cell table:formula="of:=IF(ISERR([.D112]);0;[.D112])" office:value-type="float" office:value="162">
            <text:p>162</text:p>
          </table:table-cell>
          <table:table-cell table:formula="of:=IF(ISERR([.E112]);0;[.E112])" office:value-type="float" office:value="172">
            <text:p>172</text:p>
          </table:table-cell>
          <table:table-cell table:formula="of:=IF(ISERR([.F112]);0;[.F112])" office:value-type="float" office:value="182">
            <text:p>182</text:p>
          </table:table-cell>
          <table:table-cell table:formula="of:=IF(ISERR([.G112]);0;[.G112])" office:value-type="float" office:value="0">
            <text:p>0</text:p>
          </table:table-cell>
          <table:table-cell table:formula="of:=IF(ISERR([.H112]);0;[.H112])" office:value-type="float" office:value="0">
            <text:p>0</text:p>
          </table:table-cell>
          <table:table-cell table:formula="of:=MAX([.C112];[.I112:.M112])" office:value-type="float" office:value="182">
            <text:p>182</text:p>
          </table:table-cell>
          <table:table-cell table:formula="of:=LEN([.A112])+1" office:value-type="float" office:value="347">
            <text:p>347</text:p>
          </table:table-cell>
          <table:table-cell table:formula="of:=MID([.$A112];[.B112];[.C112]-[.B112])" office:value-type="string" office:string-value="   {id:'471',">
            <text:p><text:s text:c="3"/>{id:'471',</text:p>
          </table:table-cell>
          <table:table-cell table:formula="of:=MID([.$A112];[.C112];[.D112]-[.C112])" office:value-type="string" office:string-value="prop:'Gyroelongated&amp;nbsp;triangular&amp;nbsp;bicupola',imgUrl:'images/eps-gif/J44_600.gif',numbering:'J.44',uniformity:'non-uniform',concavity:'convex',">
            <text:p>prop:'Gyroelongated&amp;nbsp;triangular&amp;nbsp;bicupola',imgUrl:'images/eps-gif/J44_600.gif',numbering:'J.44',uniformity:'non-uniform',concavity:'convex',</text:p>
          </table:table-cell>
          <table:table-cell table:formula="of:=MID([.$A112];[.D112];[.E112]-[.D112])" office:value-type="string" office:string-value="prop:'18',">
            <text:p>prop:'18',</text:p>
          </table:table-cell>
          <table:table-cell table:formula="of:=MID([.$A112];[.E112];[.F112]-[.E112])" office:value-type="string" office:string-value="prop:'42',">
            <text:p>prop:'42',</text:p>
          </table:table-cell>
          <table:table-cell table:formula="of:=MID([.$A112];[.F112];[.G112]-[.F112])" office:value-type="float" office:value="0">
            <text:p>#VALUE!</text:p>
          </table:table-cell>
          <table:table-cell table:formula="of:=MID([.$A112];[.G112];[.H112]-[.G112])" office:value-type="float" office:value="0">
            <text:p>#VALUE!</text:p>
          </table:table-cell>
          <table:table-cell table:formula="of:=MID([.$A112];[.H112];[.O112]-[.H112])" office:value-type="float" office:value="0">
            <text:p>#VALUE!</text:p>
          </table:table-cell>
          <table:table-cell table:formula="of:=RIGHT([.$A112];[.O112]-[.N112])" office:value-type="string" office:string-value="prop:'26 (20|Triangles||6|Squares||2&amp;nbsp;triangular&amp;nbsp;cupolas&amp;nbsp;+&amp;nbsp;1&amp;nbsp;hexagonal&amp;nbsp;antiprism',mathworldPage:'GyroelongatedTriangularBicupola.html'},">
            <text:p>prop:'26 (20|Triangles||6|Squares||2&amp;nbsp;triangular&amp;nbsp;cupolas&amp;nbsp;+&amp;nbsp;1&amp;nbsp;hexagonal&amp;nbsp;antiprism',mathworldPage:'GyroelongatedTriangularBicupola.html'},</text:p>
          </table:table-cell>
        </table:table-row>
        <table:table-row table:style-name="ro1">
          <table:table-cell office:value-type="string">
            <text:p><text:s text:c="3"/>{id:'449',prop:'Gyroelongated&amp;nbsp;triangular&amp;nbsp;cupola',imgUrl:'images/eps-gif/J22_600.gif',numbering:'J.22',uniformity:'non-uniform',concavity:'convex',prop:'15',prop:'33',prop:'20 (16|Triangles||3|Squares||1|Hexagons||1&amp;nbsp;triangular&amp;nbsp;cupola&amp;nbsp;+&amp;nbsp;1&amp;nbsp;hexagonal&amp;nbsp;antiprism',mathworldPage:'GyroelongatedTriangularCupola.html'},</text:p>
          </table:table-cell>
          <table:table-cell office:value-type="float" office:value="1">
            <text:p>1</text:p>
          </table:table-cell>
          <table:table-cell table:formula="of:=FIND(&quot;prop:&quot;;[.$A113];[.B113]+1)" office:value-type="float" office:value="14">
            <text:p>14</text:p>
          </table:table-cell>
          <table:table-cell table:formula="of:=FIND(&quot;prop:&quot;;[.$A113];[.C113]+1)" office:value-type="float" office:value="160">
            <text:p>160</text:p>
          </table:table-cell>
          <table:table-cell table:formula="of:=FIND(&quot;prop:&quot;;[.$A113];[.D113]+1)" office:value-type="float" office:value="170">
            <text:p>170</text:p>
          </table:table-cell>
          <table:table-cell table:formula="of:=FIND(&quot;prop:&quot;;[.$A113];[.E113]+1)" office:value-type="float" office:value="180">
            <text:p>180</text:p>
          </table:table-cell>
          <table:table-cell table:formula="of:=FIND(&quot;prop:&quot;;[.$A113];[.F113]+1)" office:value-type="float" office:value="0">
            <text:p>#VALUE!</text:p>
          </table:table-cell>
          <table:table-cell table:formula="of:=FIND(&quot;prop:&quot;;[.$A113];[.G113]+1)" office:value-type="float" office:value="0">
            <text:p>#VALUE!</text:p>
          </table:table-cell>
          <table:table-cell table:formula="of:=IF(ISERR([.D113]);0;[.D113])" office:value-type="float" office:value="160">
            <text:p>160</text:p>
          </table:table-cell>
          <table:table-cell table:formula="of:=IF(ISERR([.E113]);0;[.E113])" office:value-type="float" office:value="170">
            <text:p>170</text:p>
          </table:table-cell>
          <table:table-cell table:formula="of:=IF(ISERR([.F113]);0;[.F113])" office:value-type="float" office:value="180">
            <text:p>180</text:p>
          </table:table-cell>
          <table:table-cell table:formula="of:=IF(ISERR([.G113]);0;[.G113])" office:value-type="float" office:value="0">
            <text:p>0</text:p>
          </table:table-cell>
          <table:table-cell table:formula="of:=IF(ISERR([.H113]);0;[.H113])" office:value-type="float" office:value="0">
            <text:p>0</text:p>
          </table:table-cell>
          <table:table-cell table:formula="of:=MAX([.C113];[.I113:.M113])" office:value-type="float" office:value="180">
            <text:p>180</text:p>
          </table:table-cell>
          <table:table-cell table:formula="of:=LEN([.A113])+1" office:value-type="float" office:value="354">
            <text:p>354</text:p>
          </table:table-cell>
          <table:table-cell table:formula="of:=MID([.$A113];[.B113];[.C113]-[.B113])" office:value-type="string" office:string-value="   {id:'449',">
            <text:p><text:s text:c="3"/>{id:'449',</text:p>
          </table:table-cell>
          <table:table-cell table:formula="of:=MID([.$A113];[.C113];[.D113]-[.C113])" office:value-type="string" office:string-value="prop:'Gyroelongated&amp;nbsp;triangular&amp;nbsp;cupola',imgUrl:'images/eps-gif/J22_600.gif',numbering:'J.22',uniformity:'non-uniform',concavity:'convex',">
            <text:p>prop:'Gyroelongated&amp;nbsp;triangular&amp;nbsp;cupola',imgUrl:'images/eps-gif/J22_600.gif',numbering:'J.22',uniformity:'non-uniform',concavity:'convex',</text:p>
          </table:table-cell>
          <table:table-cell table:formula="of:=MID([.$A113];[.D113];[.E113]-[.D113])" office:value-type="string" office:string-value="prop:'15',">
            <text:p>prop:'15',</text:p>
          </table:table-cell>
          <table:table-cell table:formula="of:=MID([.$A113];[.E113];[.F113]-[.E113])" office:value-type="string" office:string-value="prop:'33',">
            <text:p>prop:'33',</text:p>
          </table:table-cell>
          <table:table-cell table:formula="of:=MID([.$A113];[.F113];[.G113]-[.F113])" office:value-type="float" office:value="0">
            <text:p>#VALUE!</text:p>
          </table:table-cell>
          <table:table-cell table:formula="of:=MID([.$A113];[.G113];[.H113]-[.G113])" office:value-type="float" office:value="0">
            <text:p>#VALUE!</text:p>
          </table:table-cell>
          <table:table-cell table:formula="of:=MID([.$A113];[.H113];[.O113]-[.H113])" office:value-type="float" office:value="0">
            <text:p>#VALUE!</text:p>
          </table:table-cell>
          <table:table-cell table:formula="of:=RIGHT([.$A113];[.O113]-[.N113])" office:value-type="string" office:string-value="prop:'20 (16|Triangles||3|Squares||1|Hexagons||1&amp;nbsp;triangular&amp;nbsp;cupola&amp;nbsp;+&amp;nbsp;1&amp;nbsp;hexagonal&amp;nbsp;antiprism',mathworldPage:'GyroelongatedTriangularCupola.html'},">
            <text:p>prop:'20 (16|Triangles||3|Squares||1|Hexagons||1&amp;nbsp;triangular&amp;nbsp;cupola&amp;nbsp;+&amp;nbsp;1&amp;nbsp;hexagonal&amp;nbsp;antiprism',mathworldPage:'GyroelongatedTriangularCupola.html'},</text:p>
          </table:table-cell>
        </table:table-row>
        <table:table-row table:style-name="ro1">
          <table:table-cell office:value-type="string">
            <text:p><text:s text:c="3"/>{id:'516',prop:'Hebesphenomegacorona',imgUrl:'images/eps-gif/J89_600.gif',numbering:'J.89',uniformity:'non-uniform',concavity:'convex',prop:'14',prop:'33',prop:'21 (18|Triangles||3|Squares||Hebesphenomegacorona.html'},</text:p>
          </table:table-cell>
          <table:table-cell office:value-type="float" office:value="1">
            <text:p>1</text:p>
          </table:table-cell>
          <table:table-cell table:formula="of:=FIND(&quot;prop:&quot;;[.$A114];[.B114]+1)" office:value-type="float" office:value="14">
            <text:p>14</text:p>
          </table:table-cell>
          <table:table-cell table:formula="of:=FIND(&quot;prop:&quot;;[.$A114];[.C114]+1)" office:value-type="float" office:value="139">
            <text:p>139</text:p>
          </table:table-cell>
          <table:table-cell table:formula="of:=FIND(&quot;prop:&quot;;[.$A114];[.D114]+1)" office:value-type="float" office:value="149">
            <text:p>149</text:p>
          </table:table-cell>
          <table:table-cell table:formula="of:=FIND(&quot;prop:&quot;;[.$A114];[.E114]+1)" office:value-type="float" office:value="159">
            <text:p>159</text:p>
          </table:table-cell>
          <table:table-cell table:formula="of:=FIND(&quot;prop:&quot;;[.$A114];[.F114]+1)" office:value-type="float" office:value="0">
            <text:p>#VALUE!</text:p>
          </table:table-cell>
          <table:table-cell table:formula="of:=FIND(&quot;prop:&quot;;[.$A114];[.G114]+1)" office:value-type="float" office:value="0">
            <text:p>#VALUE!</text:p>
          </table:table-cell>
          <table:table-cell table:formula="of:=IF(ISERR([.D114]);0;[.D114])" office:value-type="float" office:value="139">
            <text:p>139</text:p>
          </table:table-cell>
          <table:table-cell table:formula="of:=IF(ISERR([.E114]);0;[.E114])" office:value-type="float" office:value="149">
            <text:p>149</text:p>
          </table:table-cell>
          <table:table-cell table:formula="of:=IF(ISERR([.F114]);0;[.F114])" office:value-type="float" office:value="159">
            <text:p>159</text:p>
          </table:table-cell>
          <table:table-cell table:formula="of:=IF(ISERR([.G114]);0;[.G114])" office:value-type="float" office:value="0">
            <text:p>0</text:p>
          </table:table-cell>
          <table:table-cell table:formula="of:=IF(ISERR([.H114]);0;[.H114])" office:value-type="float" office:value="0">
            <text:p>0</text:p>
          </table:table-cell>
          <table:table-cell table:formula="of:=MAX([.C114];[.I114:.M114])" office:value-type="float" office:value="159">
            <text:p>159</text:p>
          </table:table-cell>
          <table:table-cell table:formula="of:=LEN([.A114])+1" office:value-type="float" office:value="222">
            <text:p>222</text:p>
          </table:table-cell>
          <table:table-cell table:formula="of:=MID([.$A114];[.B114];[.C114]-[.B114])" office:value-type="string" office:string-value="   {id:'516',">
            <text:p><text:s text:c="3"/>{id:'516',</text:p>
          </table:table-cell>
          <table:table-cell table:formula="of:=MID([.$A114];[.C114];[.D114]-[.C114])" office:value-type="string" office:string-value="prop:'Hebesphenomegacorona',imgUrl:'images/eps-gif/J89_600.gif',numbering:'J.89',uniformity:'non-uniform',concavity:'convex',">
            <text:p>prop:'Hebesphenomegacorona',imgUrl:'images/eps-gif/J89_600.gif',numbering:'J.89',uniformity:'non-uniform',concavity:'convex',</text:p>
          </table:table-cell>
          <table:table-cell table:formula="of:=MID([.$A114];[.D114];[.E114]-[.D114])" office:value-type="string" office:string-value="prop:'14',">
            <text:p>prop:'14',</text:p>
          </table:table-cell>
          <table:table-cell table:formula="of:=MID([.$A114];[.E114];[.F114]-[.E114])" office:value-type="string" office:string-value="prop:'33',">
            <text:p>prop:'33',</text:p>
          </table:table-cell>
          <table:table-cell table:formula="of:=MID([.$A114];[.F114];[.G114]-[.F114])" office:value-type="float" office:value="0">
            <text:p>#VALUE!</text:p>
          </table:table-cell>
          <table:table-cell table:formula="of:=MID([.$A114];[.G114];[.H114]-[.G114])" office:value-type="float" office:value="0">
            <text:p>#VALUE!</text:p>
          </table:table-cell>
          <table:table-cell table:formula="of:=MID([.$A114];[.H114];[.O114]-[.H114])" office:value-type="float" office:value="0">
            <text:p>#VALUE!</text:p>
          </table:table-cell>
          <table:table-cell table:formula="of:=RIGHT([.$A114];[.O114]-[.N114])" office:value-type="string" office:string-value="prop:'21 (18|Triangles||3|Squares||Hebesphenomegacorona.html'},">
            <text:p>prop:'21 (18|Triangles||3|Squares||Hebesphenomegacorona.html'},</text:p>
          </table:table-cell>
        </table:table-row>
        <table:table-row table:style-name="ro1">
          <table:table-cell office:value-type="string">
            <text:p><text:s text:c="3"/>{id:'92',prop:'Hexahemioctacron',prop:'dual:U.15',uniformity:'non-uniform',concavity:'concave',mathworldPage:'Hexahemioctacron.html'},</text:p>
          </table:table-cell>
          <table:table-cell office:value-type="float" office:value="1">
            <text:p>1</text:p>
          </table:table-cell>
          <table:table-cell table:formula="of:=FIND(&quot;prop:&quot;;[.$A115];[.B115]+1)" office:value-type="float" office:value="13">
            <text:p>13</text:p>
          </table:table-cell>
          <table:table-cell table:formula="of:=FIND(&quot;prop:&quot;;[.$A115];[.C115]+1)" office:value-type="float" office:value="37">
            <text:p>37</text:p>
          </table:table-cell>
          <table:table-cell table:formula="of:=FIND(&quot;prop:&quot;;[.$A115];[.D115]+1)" office:value-type="float" office:value="0">
            <text:p>#VALUE!</text:p>
          </table:table-cell>
          <table:table-cell table:formula="of:=FIND(&quot;prop:&quot;;[.$A115];[.E115]+1)" office:value-type="float" office:value="0">
            <text:p>#VALUE!</text:p>
          </table:table-cell>
          <table:table-cell table:formula="of:=FIND(&quot;prop:&quot;;[.$A115];[.F115]+1)" office:value-type="float" office:value="0">
            <text:p>#VALUE!</text:p>
          </table:table-cell>
          <table:table-cell table:formula="of:=FIND(&quot;prop:&quot;;[.$A115];[.G115]+1)" office:value-type="float" office:value="0">
            <text:p>#VALUE!</text:p>
          </table:table-cell>
          <table:table-cell table:formula="of:=IF(ISERR([.D115]);0;[.D115])" office:value-type="float" office:value="37">
            <text:p>37</text:p>
          </table:table-cell>
          <table:table-cell table:formula="of:=IF(ISERR([.E115]);0;[.E115])" office:value-type="float" office:value="0">
            <text:p>0</text:p>
          </table:table-cell>
          <table:table-cell table:formula="of:=IF(ISERR([.F115]);0;[.F115])" office:value-type="float" office:value="0">
            <text:p>0</text:p>
          </table:table-cell>
          <table:table-cell table:formula="of:=IF(ISERR([.G115]);0;[.G115])" office:value-type="float" office:value="0">
            <text:p>0</text:p>
          </table:table-cell>
          <table:table-cell table:formula="of:=IF(ISERR([.H115]);0;[.H115])" office:value-type="float" office:value="0">
            <text:p>0</text:p>
          </table:table-cell>
          <table:table-cell table:formula="of:=MAX([.C115];[.I115:.M115])" office:value-type="float" office:value="37">
            <text:p>37</text:p>
          </table:table-cell>
          <table:table-cell table:formula="of:=LEN([.A115])+1" office:value-type="float" office:value="138">
            <text:p>138</text:p>
          </table:table-cell>
          <table:table-cell table:formula="of:=MID([.$A115];[.B115];[.C115]-[.B115])" office:value-type="string" office:string-value="   {id:'92',">
            <text:p><text:s text:c="3"/>{id:'92',</text:p>
          </table:table-cell>
          <table:table-cell table:formula="of:=MID([.$A115];[.C115];[.D115]-[.C115])" office:value-type="string" office:string-value="prop:'Hexahemioctacron',">
            <text:p>prop:'Hexahemioctacron',</text:p>
          </table:table-cell>
          <table:table-cell table:formula="of:=MID([.$A115];[.D115];[.E115]-[.D115])" office:value-type="float" office:value="0">
            <text:p>#VALUE!</text:p>
          </table:table-cell>
          <table:table-cell table:formula="of:=MID([.$A115];[.E115];[.F115]-[.E115])" office:value-type="float" office:value="0">
            <text:p>#VALUE!</text:p>
          </table:table-cell>
          <table:table-cell table:formula="of:=MID([.$A115];[.F115];[.G115]-[.F115])" office:value-type="float" office:value="0">
            <text:p>#VALUE!</text:p>
          </table:table-cell>
          <table:table-cell table:formula="of:=MID([.$A115];[.G115];[.H115]-[.G115])" office:value-type="float" office:value="0">
            <text:p>#VALUE!</text:p>
          </table:table-cell>
          <table:table-cell table:formula="of:=MID([.$A115];[.H115];[.O115]-[.H115])" office:value-type="float" office:value="0">
            <text:p>#VALUE!</text:p>
          </table:table-cell>
          <table:table-cell table:formula="of:=RIGHT([.$A115];[.O115]-[.N115])" office:value-type="string" office:string-value="prop:'dual:U.15',uniformity:'non-uniform',concavity:'concave',mathworldPage:'Hexahemioctacron.html'},">
            <text:p>prop:'dual:U.15',uniformity:'non-uniform',concavity:'concave',mathworldPage:'Hexahemioctacron.html'},</text:p>
          </table:table-cell>
        </table:table-row>
        <table:table-row table:style-name="ro1">
          <table:table-cell office:value-type="string">
            <text:p><text:s text:c="3"/>{id:'22',prop:'Icosahedron',numbering:'U.22|P.5',wyth:'5 | 2 3',schlaf:'{3,5}',symmetry:'icosahedral',uniformity:'Regular',concavity:'convex',prop:'12',prop:'30',prop:'20|Triangles',dual:'Dodecahedron',prop:'2&amp;nbsp;pentagonal&amp;nbsp;pyramids&amp;nbsp;+&amp;nbsp;1&amp;nbsp;pentagonal&amp;nbsp;antiprism; <text:s/>1&amp;nbsp;metabidiminished&amp;nbsp;icosahedron&amp;nbsp;+&amp;nbsp;2&amp;nbsp;pentagonal&amp;nbsp;pyramids; <text:s/>1&amp;nbsp;tridiminished&amp;nbsp;icosahedron&amp;nbsp;+&amp;nbsp;3&amp;nbsp;pentagonal&amp;nbsp;pyramids',mathworldPage:'Icosahedron.html'},</text:p>
          </table:table-cell>
          <table:table-cell office:value-type="float" office:value="1">
            <text:p>1</text:p>
          </table:table-cell>
          <table:table-cell table:formula="of:=FIND(&quot;prop:&quot;;[.$A116];[.B116]+1)" office:value-type="float" office:value="13">
            <text:p>13</text:p>
          </table:table-cell>
          <table:table-cell table:formula="of:=FIND(&quot;prop:&quot;;[.$A116];[.C116]+1)" office:value-type="float" office:value="146">
            <text:p>146</text:p>
          </table:table-cell>
          <table:table-cell table:formula="of:=FIND(&quot;prop:&quot;;[.$A116];[.D116]+1)" office:value-type="float" office:value="156">
            <text:p>156</text:p>
          </table:table-cell>
          <table:table-cell table:formula="of:=FIND(&quot;prop:&quot;;[.$A116];[.E116]+1)" office:value-type="float" office:value="166">
            <text:p>166</text:p>
          </table:table-cell>
          <table:table-cell table:formula="of:=FIND(&quot;prop:&quot;;[.$A116];[.F116]+1)" office:value-type="float" office:value="206">
            <text:p>206</text:p>
          </table:table-cell>
          <table:table-cell table:formula="of:=FIND(&quot;prop:&quot;;[.$A116];[.G116]+1)" office:value-type="float" office:value="0">
            <text:p>#VALUE!</text:p>
          </table:table-cell>
          <table:table-cell table:formula="of:=IF(ISERR([.D116]);0;[.D116])" office:value-type="float" office:value="146">
            <text:p>146</text:p>
          </table:table-cell>
          <table:table-cell table:formula="of:=IF(ISERR([.E116]);0;[.E116])" office:value-type="float" office:value="156">
            <text:p>156</text:p>
          </table:table-cell>
          <table:table-cell table:formula="of:=IF(ISERR([.F116]);0;[.F116])" office:value-type="float" office:value="166">
            <text:p>166</text:p>
          </table:table-cell>
          <table:table-cell table:formula="of:=IF(ISERR([.G116]);0;[.G116])" office:value-type="float" office:value="206">
            <text:p>206</text:p>
          </table:table-cell>
          <table:table-cell table:formula="of:=IF(ISERR([.H116]);0;[.H116])" office:value-type="float" office:value="0">
            <text:p>0</text:p>
          </table:table-cell>
          <table:table-cell table:formula="of:=MAX([.C116];[.I116:.M116])" office:value-type="float" office:value="206">
            <text:p>206</text:p>
          </table:table-cell>
          <table:table-cell table:formula="of:=LEN([.A116])+1" office:value-type="float" office:value="495">
            <text:p>495</text:p>
          </table:table-cell>
          <table:table-cell table:formula="of:=MID([.$A116];[.B116];[.C116]-[.B116])" office:value-type="string" office:string-value="   {id:'22',">
            <text:p><text:s text:c="3"/>{id:'22',</text:p>
          </table:table-cell>
          <table:table-cell table:formula="of:=MID([.$A116];[.C116];[.D116]-[.C116])" office:value-type="string" office:string-value="prop:'Icosahedron',numbering:'U.22|P.5',wyth:'5 | 2 3',schlaf:'{3,5}',symmetry:'icosahedral',uniformity:'Regular',concavity:'convex',">
            <text:p>prop:'Icosahedron',numbering:'U.22|P.5',wyth:'5 | 2 3',schlaf:'{3,5}',symmetry:'icosahedral',uniformity:'Regular',concavity:'convex',</text:p>
          </table:table-cell>
          <table:table-cell table:formula="of:=MID([.$A116];[.D116];[.E116]-[.D116])" office:value-type="string" office:string-value="prop:'12',">
            <text:p>prop:'12',</text:p>
          </table:table-cell>
          <table:table-cell table:formula="of:=MID([.$A116];[.E116];[.F116]-[.E116])" office:value-type="string" office:string-value="prop:'30',">
            <text:p>prop:'30',</text:p>
          </table:table-cell>
          <table:table-cell table:formula="of:=MID([.$A116];[.F116];[.G116]-[.F116])" office:value-type="string" office:string-value="prop:'20|Triangles',dual:'Dodecahedron',">
            <text:p>prop:'20|Triangles',dual:'Dodecahedron',</text:p>
          </table:table-cell>
          <table:table-cell table:formula="of:=MID([.$A116];[.G116];[.H116]-[.G116])" office:value-type="float" office:value="0">
            <text:p>#VALUE!</text:p>
          </table:table-cell>
          <table:table-cell table:formula="of:=MID([.$A116];[.H116];[.O116]-[.H116])" office:value-type="float" office:value="0">
            <text:p>#VALUE!</text:p>
          </table:table-cell>
          <table:table-cell table:formula="of:=RIGHT([.$A116];[.O116]-[.N116])" office:value-type="string" office:string-value="prop:'2&amp;nbsp;pentagonal&amp;nbsp;pyramids&amp;nbsp;+&amp;nbsp;1&amp;nbsp;pentagonal&amp;nbsp;antiprism;  1&amp;nbsp;metabidiminished&amp;nbsp;icosahedron&amp;nbsp;+&amp;nbsp;2&amp;nbsp;pentagonal&amp;nbsp;pyramids;  1&amp;nbsp;tridiminished&amp;nbsp;icosahedron&amp;nbsp;+&amp;nbsp;3&amp;nbsp;pentagonal&amp;nbsp;pyramids',mathworldPage:'Icosahedron.html'},">
            <text:p>prop:'2&amp;nbsp;pentagonal&amp;nbsp;pyramids&amp;nbsp;+&amp;nbsp;1&amp;nbsp;pentagonal&amp;nbsp;antiprism; <text:s/>1&amp;nbsp;metabidiminished&amp;nbsp;icosahedron&amp;nbsp;+&amp;nbsp;2&amp;nbsp;pentagonal&amp;nbsp;pyramids; <text:s/>1&amp;nbsp;tridiminished&amp;nbsp;icosahedron&amp;nbsp;+&amp;nbsp;3&amp;nbsp;pentagonal&amp;nbsp;pyramids',mathworldPage:'Icosahedron.html'},</text:p>
          </table:table-cell>
        </table:table-row>
        <table:table-row table:style-name="ro1">
          <table:table-cell office:value-type="string">
            <text:p><text:s text:c="3"/>{id:'44',prop:'Icosidodecadodecahedron',numbering:'U.44',wyth:'5/3 5 | 3',uniformity:'uniform',concavity:'concave',dual:'Medial&amp;nbsp;icosacronic&amp;nbsp;hexecontahedron',mathworldPage:'Icosidodecadodecahedron.html'},</text:p>
          </table:table-cell>
          <table:table-cell office:value-type="float" office:value="1">
            <text:p>1</text:p>
          </table:table-cell>
          <table:table-cell table:formula="of:=FIND(&quot;prop:&quot;;[.$A117];[.B117]+1)" office:value-type="float" office:value="13">
            <text:p>13</text:p>
          </table:table-cell>
          <table:table-cell table:formula="of:=FIND(&quot;prop:&quot;;[.$A117];[.C117]+1)" office:value-type="float" office:value="0">
            <text:p>#VALUE!</text:p>
          </table:table-cell>
          <table:table-cell table:formula="of:=FIND(&quot;prop:&quot;;[.$A117];[.D117]+1)" office:value-type="float" office:value="0">
            <text:p>#VALUE!</text:p>
          </table:table-cell>
          <table:table-cell table:formula="of:=FIND(&quot;prop:&quot;;[.$A117];[.E117]+1)" office:value-type="float" office:value="0">
            <text:p>#VALUE!</text:p>
          </table:table-cell>
          <table:table-cell table:formula="of:=FIND(&quot;prop:&quot;;[.$A117];[.F117]+1)" office:value-type="float" office:value="0">
            <text:p>#VALUE!</text:p>
          </table:table-cell>
          <table:table-cell table:formula="of:=FIND(&quot;prop:&quot;;[.$A117];[.G117]+1)" office:value-type="float" office:value="0">
            <text:p>#VALUE!</text:p>
          </table:table-cell>
          <table:table-cell table:formula="of:=IF(ISERR([.D117]);0;[.D117])" office:value-type="float" office:value="0">
            <text:p>0</text:p>
          </table:table-cell>
          <table:table-cell table:formula="of:=IF(ISERR([.E117]);0;[.E117])" office:value-type="float" office:value="0">
            <text:p>0</text:p>
          </table:table-cell>
          <table:table-cell table:formula="of:=IF(ISERR([.F117]);0;[.F117])" office:value-type="float" office:value="0">
            <text:p>0</text:p>
          </table:table-cell>
          <table:table-cell table:formula="of:=IF(ISERR([.G117]);0;[.G117])" office:value-type="float" office:value="0">
            <text:p>0</text:p>
          </table:table-cell>
          <table:table-cell table:formula="of:=IF(ISERR([.H117]);0;[.H117])" office:value-type="float" office:value="0">
            <text:p>0</text:p>
          </table:table-cell>
          <table:table-cell table:formula="of:=MAX([.C117];[.I117:.M117])" office:value-type="float" office:value="13">
            <text:p>13</text:p>
          </table:table-cell>
          <table:table-cell table:formula="of:=LEN([.A117])+1" office:value-type="float" office:value="217">
            <text:p>217</text:p>
          </table:table-cell>
          <table:table-cell table:formula="of:=MID([.$A117];[.B117];[.C117]-[.B117])" office:value-type="string" office:string-value="   {id:'44',">
            <text:p><text:s text:c="3"/>{id:'44',</text:p>
          </table:table-cell>
          <table:table-cell table:formula="of:=MID([.$A117];[.C117];[.D117]-[.C117])" office:value-type="float" office:value="0">
            <text:p>#VALUE!</text:p>
          </table:table-cell>
          <table:table-cell table:formula="of:=MID([.$A117];[.D117];[.E117]-[.D117])" office:value-type="float" office:value="0">
            <text:p>#VALUE!</text:p>
          </table:table-cell>
          <table:table-cell table:formula="of:=MID([.$A117];[.E117];[.F117]-[.E117])" office:value-type="float" office:value="0">
            <text:p>#VALUE!</text:p>
          </table:table-cell>
          <table:table-cell table:formula="of:=MID([.$A117];[.F117];[.G117]-[.F117])" office:value-type="float" office:value="0">
            <text:p>#VALUE!</text:p>
          </table:table-cell>
          <table:table-cell table:formula="of:=MID([.$A117];[.G117];[.H117]-[.G117])" office:value-type="float" office:value="0">
            <text:p>#VALUE!</text:p>
          </table:table-cell>
          <table:table-cell table:formula="of:=MID([.$A117];[.H117];[.O117]-[.H117])" office:value-type="float" office:value="0">
            <text:p>#VALUE!</text:p>
          </table:table-cell>
          <table:table-cell table:formula="of:=RIGHT([.$A117];[.O117]-[.N117])" office:value-type="string" office:string-value="prop:'Icosidodecadodecahedron',numbering:'U.44',wyth:'5/3 5 | 3',uniformity:'uniform',concavity:'concave',dual:'Medial&amp;nbsp;icosacronic&amp;nbsp;hexecontahedron',mathworldPage:'Icosidodecadodecahedron.html'},">
            <text:p>prop:'Icosidodecadodecahedron',numbering:'U.44',wyth:'5/3 5 | 3',uniformity:'uniform',concavity:'concave',dual:'Medial&amp;nbsp;icosacronic&amp;nbsp;hexecontahedron',mathworldPage:'Icosidodecadodecahedron.html'},</text:p>
          </table:table-cell>
        </table:table-row>
        <table:table-row table:style-name="ro1">
          <table:table-cell office:value-type="string">
            <text:p><text:s text:c="3"/>{id:'24',prop:'Icosidodecahedron',imgUrl:'images/eps-gif/U24_500.gif',numbering:'U.24|A.4',wyth:'2 | 3 5',schl:'&lt;table class="schl"&gt;&lt;tr&gt;&lt;td rowspan="2" class="schl"&gt;3&lt;/td&gt;&lt;td rowspan="2" class="schl"&gt;&lt;tr&gt;&lt;td&gt;5&lt;/table&gt;',symmetry:'icosahedral',uniformity:'Semiregular',concavity:'convex',prop:'30',prop:'60',prop:'32 (20|Triangles||12|Pentagons||#p99"&gt;Rhombic&amp;nbsp;triacontahedron|2&amp;nbsp;pentagonal&amp;nbsp;rotundas',mathworldPage:'Icosidodecahedron.html'},</text:p>
          </table:table-cell>
          <table:table-cell office:value-type="float" office:value="1">
            <text:p>1</text:p>
          </table:table-cell>
          <table:table-cell table:formula="of:=FIND(&quot;prop:&quot;;[.$A118];[.B118]+1)" office:value-type="float" office:value="13">
            <text:p>13</text:p>
          </table:table-cell>
          <table:table-cell table:formula="of:=FIND(&quot;prop:&quot;;[.$A118];[.C118]+1)" office:value-type="float" office:value="290">
            <text:p>290</text:p>
          </table:table-cell>
          <table:table-cell table:formula="of:=FIND(&quot;prop:&quot;;[.$A118];[.D118]+1)" office:value-type="float" office:value="300">
            <text:p>300</text:p>
          </table:table-cell>
          <table:table-cell table:formula="of:=FIND(&quot;prop:&quot;;[.$A118];[.E118]+1)" office:value-type="float" office:value="310">
            <text:p>310</text:p>
          </table:table-cell>
          <table:table-cell table:formula="of:=FIND(&quot;prop:&quot;;[.$A118];[.F118]+1)" office:value-type="float" office:value="0">
            <text:p>#VALUE!</text:p>
          </table:table-cell>
          <table:table-cell table:formula="of:=FIND(&quot;prop:&quot;;[.$A118];[.G118]+1)" office:value-type="float" office:value="0">
            <text:p>#VALUE!</text:p>
          </table:table-cell>
          <table:table-cell table:formula="of:=IF(ISERR([.D118]);0;[.D118])" office:value-type="float" office:value="290">
            <text:p>290</text:p>
          </table:table-cell>
          <table:table-cell table:formula="of:=IF(ISERR([.E118]);0;[.E118])" office:value-type="float" office:value="300">
            <text:p>300</text:p>
          </table:table-cell>
          <table:table-cell table:formula="of:=IF(ISERR([.F118]);0;[.F118])" office:value-type="float" office:value="310">
            <text:p>310</text:p>
          </table:table-cell>
          <table:table-cell table:formula="of:=IF(ISERR([.G118]);0;[.G118])" office:value-type="float" office:value="0">
            <text:p>0</text:p>
          </table:table-cell>
          <table:table-cell table:formula="of:=IF(ISERR([.H118]);0;[.H118])" office:value-type="float" office:value="0">
            <text:p>0</text:p>
          </table:table-cell>
          <table:table-cell table:formula="of:=MAX([.C118];[.I118:.M118])" office:value-type="float" office:value="310">
            <text:p>310</text:p>
          </table:table-cell>
          <table:table-cell table:formula="of:=LEN([.A118])+1" office:value-type="float" office:value="456">
            <text:p>456</text:p>
          </table:table-cell>
          <table:table-cell table:formula="of:=MID([.$A118];[.B118];[.C118]-[.B118])" office:value-type="string" office:string-value="   {id:'24',">
            <text:p><text:s text:c="3"/>{id:'24',</text:p>
          </table:table-cell>
          <table:table-cell table:formula="of:=MID([.$A118];[.C118];[.D118]-[.C118])" office:value-type="string" office:string-value="prop:'Icosidodecahedron',imgUrl:'images/eps-gif/U24_500.gif',numbering:'U.24|A.4',wyth:'2 | 3 5',schl:'&lt;table class=&quot;schl&quot;&gt;&lt;tr&gt;&lt;td rowspan=&quot;2&quot; class=&quot;schl&quot;&gt;3&lt;/td&gt;&lt;td rowspan=&quot;2&quot; class=&quot;schl&quot;&gt;&lt;tr&gt;&lt;td&gt;5&lt;/table&gt;',symmetry:'icosahedral',uniformity:'Semiregular',concavity:'convex',">
            <text:p>prop:'Icosidodecahedron',imgUrl:'images/eps-gif/U24_500.gif',numbering:'U.24|A.4',wyth:'2 | 3 5',schl:'&lt;table class="schl"&gt;&lt;tr&gt;&lt;td rowspan="2" class="schl"&gt;3&lt;/td&gt;&lt;td rowspan="2" class="schl"&gt;&lt;tr&gt;&lt;td&gt;5&lt;/table&gt;',symmetry:'icosahedral',uniformity:'Semiregular',concavity:'convex',</text:p>
          </table:table-cell>
          <table:table-cell table:formula="of:=MID([.$A118];[.D118];[.E118]-[.D118])" office:value-type="string" office:string-value="prop:'30',">
            <text:p>prop:'30',</text:p>
          </table:table-cell>
          <table:table-cell table:formula="of:=MID([.$A118];[.E118];[.F118]-[.E118])" office:value-type="string" office:string-value="prop:'60',">
            <text:p>prop:'60',</text:p>
          </table:table-cell>
          <table:table-cell table:formula="of:=MID([.$A118];[.F118];[.G118]-[.F118])" office:value-type="float" office:value="0">
            <text:p>#VALUE!</text:p>
          </table:table-cell>
          <table:table-cell table:formula="of:=MID([.$A118];[.G118];[.H118]-[.G118])" office:value-type="float" office:value="0">
            <text:p>#VALUE!</text:p>
          </table:table-cell>
          <table:table-cell table:formula="of:=MID([.$A118];[.H118];[.O118]-[.H118])" office:value-type="float" office:value="0">
            <text:p>#VALUE!</text:p>
          </table:table-cell>
          <table:table-cell table:formula="of:=RIGHT([.$A118];[.O118]-[.N118])" office:value-type="string" office:string-value="prop:'32 (20|Triangles||12|Pentagons||#p99&quot;&gt;Rhombic&amp;nbsp;triacontahedron|2&amp;nbsp;pentagonal&amp;nbsp;rotundas',mathworldPage:'Icosidodecahedron.html'},">
            <text:p>prop:'32 (20|Triangles||12|Pentagons||#p99"&gt;Rhombic&amp;nbsp;triacontahedron|2&amp;nbsp;pentagonal&amp;nbsp;rotundas',mathworldPage:'Icosidodecahedron.html'},</text:p>
          </table:table-cell>
        </table:table-row>
        <table:table-row table:style-name="ro1">
          <table:table-cell office:value-type="string">
            <text:p><text:s text:c="3"/>{id:'45',prop:'Icositruncated&amp;nbsp;dodecadodecahedron',altNames:'Icosidodecatruncated icosidodecahedron',numbering:'U.45',wyth:'5/3 3 5 |',uniformity:'uniform',concavity:'concave',dual:'Tridyakis&amp;nbsp;icosahedron',mathworldPage:'IcositruncatedDodecadodecahedron.html'},</text:p>
          </table:table-cell>
          <table:table-cell office:value-type="float" office:value="1">
            <text:p>1</text:p>
          </table:table-cell>
          <table:table-cell table:formula="of:=FIND(&quot;prop:&quot;;[.$A119];[.B119]+1)" office:value-type="float" office:value="13">
            <text:p>13</text:p>
          </table:table-cell>
          <table:table-cell table:formula="of:=FIND(&quot;prop:&quot;;[.$A119];[.C119]+1)" office:value-type="float" office:value="0">
            <text:p>#VALUE!</text:p>
          </table:table-cell>
          <table:table-cell table:formula="of:=FIND(&quot;prop:&quot;;[.$A119];[.D119]+1)" office:value-type="float" office:value="0">
            <text:p>#VALUE!</text:p>
          </table:table-cell>
          <table:table-cell table:formula="of:=FIND(&quot;prop:&quot;;[.$A119];[.E119]+1)" office:value-type="float" office:value="0">
            <text:p>#VALUE!</text:p>
          </table:table-cell>
          <table:table-cell table:formula="of:=FIND(&quot;prop:&quot;;[.$A119];[.F119]+1)" office:value-type="float" office:value="0">
            <text:p>#VALUE!</text:p>
          </table:table-cell>
          <table:table-cell table:formula="of:=FIND(&quot;prop:&quot;;[.$A119];[.G119]+1)" office:value-type="float" office:value="0">
            <text:p>#VALUE!</text:p>
          </table:table-cell>
          <table:table-cell table:formula="of:=IF(ISERR([.D119]);0;[.D119])" office:value-type="float" office:value="0">
            <text:p>0</text:p>
          </table:table-cell>
          <table:table-cell table:formula="of:=IF(ISERR([.E119]);0;[.E119])" office:value-type="float" office:value="0">
            <text:p>0</text:p>
          </table:table-cell>
          <table:table-cell table:formula="of:=IF(ISERR([.F119]);0;[.F119])" office:value-type="float" office:value="0">
            <text:p>0</text:p>
          </table:table-cell>
          <table:table-cell table:formula="of:=IF(ISERR([.G119]);0;[.G119])" office:value-type="float" office:value="0">
            <text:p>0</text:p>
          </table:table-cell>
          <table:table-cell table:formula="of:=IF(ISERR([.H119]);0;[.H119])" office:value-type="float" office:value="0">
            <text:p>0</text:p>
          </table:table-cell>
          <table:table-cell table:formula="of:=MAX([.C119];[.I119:.M119])" office:value-type="float" office:value="13">
            <text:p>13</text:p>
          </table:table-cell>
          <table:table-cell table:formula="of:=LEN([.A119])+1" office:value-type="float" office:value="273">
            <text:p>273</text:p>
          </table:table-cell>
          <table:table-cell table:formula="of:=MID([.$A119];[.B119];[.C119]-[.B119])" office:value-type="string" office:string-value="   {id:'45',">
            <text:p><text:s text:c="3"/>{id:'45',</text:p>
          </table:table-cell>
          <table:table-cell table:formula="of:=MID([.$A119];[.C119];[.D119]-[.C119])" office:value-type="float" office:value="0">
            <text:p>#VALUE!</text:p>
          </table:table-cell>
          <table:table-cell table:formula="of:=MID([.$A119];[.D119];[.E119]-[.D119])" office:value-type="float" office:value="0">
            <text:p>#VALUE!</text:p>
          </table:table-cell>
          <table:table-cell table:formula="of:=MID([.$A119];[.E119];[.F119]-[.E119])" office:value-type="float" office:value="0">
            <text:p>#VALUE!</text:p>
          </table:table-cell>
          <table:table-cell table:formula="of:=MID([.$A119];[.F119];[.G119]-[.F119])" office:value-type="float" office:value="0">
            <text:p>#VALUE!</text:p>
          </table:table-cell>
          <table:table-cell table:formula="of:=MID([.$A119];[.G119];[.H119]-[.G119])" office:value-type="float" office:value="0">
            <text:p>#VALUE!</text:p>
          </table:table-cell>
          <table:table-cell table:formula="of:=MID([.$A119];[.H119];[.O119]-[.H119])" office:value-type="float" office:value="0">
            <text:p>#VALUE!</text:p>
          </table:table-cell>
          <table:table-cell table:formula="of:=RIGHT([.$A119];[.O119]-[.N119])" office:value-type="string" office:string-value="prop:'Icositruncated&amp;nbsp;dodecadodecahedron',altNames:'Icosidodecatruncated icosidodecahedron',numbering:'U.45',wyth:'5/3 3 5 |',uniformity:'uniform',concavity:'concave',dual:'Tridyakis&amp;nbsp;icosahedron',mathworldPage:'IcositruncatedDodecadodecahedron.html'},">
            <text:p>prop:'Icositruncated&amp;nbsp;dodecadodecahedron',altNames:'Icosidodecatruncated icosidodecahedron',numbering:'U.45',wyth:'5/3 3 5 |',uniformity:'uniform',concavity:'concave',dual:'Tridyakis&amp;nbsp;icosahedron',mathworldPage:'IcositruncatedDodecadodecahedron.html'},</text:p>
          </table:table-cell>
        </table:table-row>
        <table:table-row table:style-name="ro1">
          <table:table-cell office:value-type="string">
            <text:p><text:s text:c="3"/>{id:'60',prop:'Inverted&amp;nbsp;snub&amp;nbsp;dodecadodecahedron',numbering:'U.60',wyth:'| 5/3 2 5',uniformity:'uniform',concavity:'concave',dual:'Medial&amp;nbsp;inverted&amp;nbsp;pentagonal&amp;nbsp;hexecontahedron',mathworldPage:'InvertedSnubDodecadodecahedron.html'},</text:p>
          </table:table-cell>
          <table:table-cell office:value-type="float" office:value="1">
            <text:p>1</text:p>
          </table:table-cell>
          <table:table-cell table:formula="of:=FIND(&quot;prop:&quot;;[.$A120];[.B120]+1)" office:value-type="float" office:value="13">
            <text:p>13</text:p>
          </table:table-cell>
          <table:table-cell table:formula="of:=FIND(&quot;prop:&quot;;[.$A120];[.C120]+1)" office:value-type="float" office:value="0">
            <text:p>#VALUE!</text:p>
          </table:table-cell>
          <table:table-cell table:formula="of:=FIND(&quot;prop:&quot;;[.$A120];[.D120]+1)" office:value-type="float" office:value="0">
            <text:p>#VALUE!</text:p>
          </table:table-cell>
          <table:table-cell table:formula="of:=FIND(&quot;prop:&quot;;[.$A120];[.E120]+1)" office:value-type="float" office:value="0">
            <text:p>#VALUE!</text:p>
          </table:table-cell>
          <table:table-cell table:formula="of:=FIND(&quot;prop:&quot;;[.$A120];[.F120]+1)" office:value-type="float" office:value="0">
            <text:p>#VALUE!</text:p>
          </table:table-cell>
          <table:table-cell table:formula="of:=FIND(&quot;prop:&quot;;[.$A120];[.G120]+1)" office:value-type="float" office:value="0">
            <text:p>#VALUE!</text:p>
          </table:table-cell>
          <table:table-cell table:formula="of:=IF(ISERR([.D120]);0;[.D120])" office:value-type="float" office:value="0">
            <text:p>0</text:p>
          </table:table-cell>
          <table:table-cell table:formula="of:=IF(ISERR([.E120]);0;[.E120])" office:value-type="float" office:value="0">
            <text:p>0</text:p>
          </table:table-cell>
          <table:table-cell table:formula="of:=IF(ISERR([.F120]);0;[.F120])" office:value-type="float" office:value="0">
            <text:p>0</text:p>
          </table:table-cell>
          <table:table-cell table:formula="of:=IF(ISERR([.G120]);0;[.G120])" office:value-type="float" office:value="0">
            <text:p>0</text:p>
          </table:table-cell>
          <table:table-cell table:formula="of:=IF(ISERR([.H120]);0;[.H120])" office:value-type="float" office:value="0">
            <text:p>0</text:p>
          </table:table-cell>
          <table:table-cell table:formula="of:=MAX([.C120];[.I120:.M120])" office:value-type="float" office:value="13">
            <text:p>13</text:p>
          </table:table-cell>
          <table:table-cell table:formula="of:=LEN([.A120])+1" office:value-type="float" office:value="256">
            <text:p>256</text:p>
          </table:table-cell>
          <table:table-cell table:formula="of:=MID([.$A120];[.B120];[.C120]-[.B120])" office:value-type="string" office:string-value="   {id:'60',">
            <text:p><text:s text:c="3"/>{id:'60',</text:p>
          </table:table-cell>
          <table:table-cell table:formula="of:=MID([.$A120];[.C120];[.D120]-[.C120])" office:value-type="float" office:value="0">
            <text:p>#VALUE!</text:p>
          </table:table-cell>
          <table:table-cell table:formula="of:=MID([.$A120];[.D120];[.E120]-[.D120])" office:value-type="float" office:value="0">
            <text:p>#VALUE!</text:p>
          </table:table-cell>
          <table:table-cell table:formula="of:=MID([.$A120];[.E120];[.F120]-[.E120])" office:value-type="float" office:value="0">
            <text:p>#VALUE!</text:p>
          </table:table-cell>
          <table:table-cell table:formula="of:=MID([.$A120];[.F120];[.G120]-[.F120])" office:value-type="float" office:value="0">
            <text:p>#VALUE!</text:p>
          </table:table-cell>
          <table:table-cell table:formula="of:=MID([.$A120];[.G120];[.H120]-[.G120])" office:value-type="float" office:value="0">
            <text:p>#VALUE!</text:p>
          </table:table-cell>
          <table:table-cell table:formula="of:=MID([.$A120];[.H120];[.O120]-[.H120])" office:value-type="float" office:value="0">
            <text:p>#VALUE!</text:p>
          </table:table-cell>
          <table:table-cell table:formula="of:=RIGHT([.$A120];[.O120]-[.N120])" office:value-type="string" office:string-value="prop:'Inverted&amp;nbsp;snub&amp;nbsp;dodecadodecahedron',numbering:'U.60',wyth:'| 5/3 2 5',uniformity:'uniform',concavity:'concave',dual:'Medial&amp;nbsp;inverted&amp;nbsp;pentagonal&amp;nbsp;hexecontahedron',mathworldPage:'InvertedSnubDodecadodecahedron.html'},">
            <text:p>prop:'Inverted&amp;nbsp;snub&amp;nbsp;dodecadodecahedron',numbering:'U.60',wyth:'| 5/3 2 5',uniformity:'uniform',concavity:'concave',dual:'Medial&amp;nbsp;inverted&amp;nbsp;pentagonal&amp;nbsp;hexecontahedron',mathworldPage:'InvertedSnubDodecadodecahedron.html'},</text:p>
          </table:table-cell>
        </table:table-row>
        <table:table-row table:style-name="ro1">
          <table:table-cell office:value-type="string">
            <text:p><text:s text:c="3"/>{id:'111',prop:'Medial&amp;nbsp;deltoidal&amp;nbsp;hexecontahedron',prop:'dual:U.38',uniformity:'non-uniform',concavity:'concave',mathworldPage:'MedialDeltoidalHexecontahedron.html'},</text:p>
          </table:table-cell>
          <table:table-cell office:value-type="float" office:value="1">
            <text:p>1</text:p>
          </table:table-cell>
          <table:table-cell table:formula="of:=FIND(&quot;prop:&quot;;[.$A121];[.B121]+1)" office:value-type="float" office:value="14">
            <text:p>14</text:p>
          </table:table-cell>
          <table:table-cell table:formula="of:=FIND(&quot;prop:&quot;;[.$A121];[.C121]+1)" office:value-type="float" office:value="64">
            <text:p>64</text:p>
          </table:table-cell>
          <table:table-cell table:formula="of:=FIND(&quot;prop:&quot;;[.$A121];[.D121]+1)" office:value-type="float" office:value="0">
            <text:p>#VALUE!</text:p>
          </table:table-cell>
          <table:table-cell table:formula="of:=FIND(&quot;prop:&quot;;[.$A121];[.E121]+1)" office:value-type="float" office:value="0">
            <text:p>#VALUE!</text:p>
          </table:table-cell>
          <table:table-cell table:formula="of:=FIND(&quot;prop:&quot;;[.$A121];[.F121]+1)" office:value-type="float" office:value="0">
            <text:p>#VALUE!</text:p>
          </table:table-cell>
          <table:table-cell table:formula="of:=FIND(&quot;prop:&quot;;[.$A121];[.G121]+1)" office:value-type="float" office:value="0">
            <text:p>#VALUE!</text:p>
          </table:table-cell>
          <table:table-cell table:formula="of:=IF(ISERR([.D121]);0;[.D121])" office:value-type="float" office:value="64">
            <text:p>64</text:p>
          </table:table-cell>
          <table:table-cell table:formula="of:=IF(ISERR([.E121]);0;[.E121])" office:value-type="float" office:value="0">
            <text:p>0</text:p>
          </table:table-cell>
          <table:table-cell table:formula="of:=IF(ISERR([.F121]);0;[.F121])" office:value-type="float" office:value="0">
            <text:p>0</text:p>
          </table:table-cell>
          <table:table-cell table:formula="of:=IF(ISERR([.G121]);0;[.G121])" office:value-type="float" office:value="0">
            <text:p>0</text:p>
          </table:table-cell>
          <table:table-cell table:formula="of:=IF(ISERR([.H121]);0;[.H121])" office:value-type="float" office:value="0">
            <text:p>0</text:p>
          </table:table-cell>
          <table:table-cell table:formula="of:=MAX([.C121];[.I121:.M121])" office:value-type="float" office:value="64">
            <text:p>64</text:p>
          </table:table-cell>
          <table:table-cell table:formula="of:=LEN([.A121])+1" office:value-type="float" office:value="179">
            <text:p>179</text:p>
          </table:table-cell>
          <table:table-cell table:formula="of:=MID([.$A121];[.B121];[.C121]-[.B121])" office:value-type="string" office:string-value="   {id:'111',">
            <text:p><text:s text:c="3"/>{id:'111',</text:p>
          </table:table-cell>
          <table:table-cell table:formula="of:=MID([.$A121];[.C121];[.D121]-[.C121])" office:value-type="string" office:string-value="prop:'Medial&amp;nbsp;deltoidal&amp;nbsp;hexecontahedron',">
            <text:p>prop:'Medial&amp;nbsp;deltoidal&amp;nbsp;hexecontahedron',</text:p>
          </table:table-cell>
          <table:table-cell table:formula="of:=MID([.$A121];[.D121];[.E121]-[.D121])" office:value-type="float" office:value="0">
            <text:p>#VALUE!</text:p>
          </table:table-cell>
          <table:table-cell table:formula="of:=MID([.$A121];[.E121];[.F121]-[.E121])" office:value-type="float" office:value="0">
            <text:p>#VALUE!</text:p>
          </table:table-cell>
          <table:table-cell table:formula="of:=MID([.$A121];[.F121];[.G121]-[.F121])" office:value-type="float" office:value="0">
            <text:p>#VALUE!</text:p>
          </table:table-cell>
          <table:table-cell table:formula="of:=MID([.$A121];[.G121];[.H121]-[.G121])" office:value-type="float" office:value="0">
            <text:p>#VALUE!</text:p>
          </table:table-cell>
          <table:table-cell table:formula="of:=MID([.$A121];[.H121];[.O121]-[.H121])" office:value-type="float" office:value="0">
            <text:p>#VALUE!</text:p>
          </table:table-cell>
          <table:table-cell table:formula="of:=RIGHT([.$A121];[.O121]-[.N121])" office:value-type="string" office:string-value="prop:'dual:U.38',uniformity:'non-uniform',concavity:'concave',mathworldPage:'MedialDeltoidalHexecontahedron.html'},">
            <text:p>prop:'dual:U.38',uniformity:'non-uniform',concavity:'concave',mathworldPage:'MedialDeltoidalHexecontahedron.html'},</text:p>
          </table:table-cell>
        </table:table-row>
        <table:table-row table:style-name="ro1">
          <table:table-cell office:value-type="string">
            <text:p><text:s text:c="3"/>{id:'130',prop:'Medial&amp;nbsp;disdyakis&amp;nbsp;triacontahedron',prop:'dual:U.59',uniformity:'non-uniform',concavity:'concave',mathworldPage:'MedialDisdyakisTriacontahedron.html'},</text:p>
          </table:table-cell>
          <table:table-cell office:value-type="float" office:value="1">
            <text:p>1</text:p>
          </table:table-cell>
          <table:table-cell table:formula="of:=FIND(&quot;prop:&quot;;[.$A122];[.B122]+1)" office:value-type="float" office:value="14">
            <text:p>14</text:p>
          </table:table-cell>
          <table:table-cell table:formula="of:=FIND(&quot;prop:&quot;;[.$A122];[.C122]+1)" office:value-type="float" office:value="64">
            <text:p>64</text:p>
          </table:table-cell>
          <table:table-cell table:formula="of:=FIND(&quot;prop:&quot;;[.$A122];[.D122]+1)" office:value-type="float" office:value="0">
            <text:p>#VALUE!</text:p>
          </table:table-cell>
          <table:table-cell table:formula="of:=FIND(&quot;prop:&quot;;[.$A122];[.E122]+1)" office:value-type="float" office:value="0">
            <text:p>#VALUE!</text:p>
          </table:table-cell>
          <table:table-cell table:formula="of:=FIND(&quot;prop:&quot;;[.$A122];[.F122]+1)" office:value-type="float" office:value="0">
            <text:p>#VALUE!</text:p>
          </table:table-cell>
          <table:table-cell table:formula="of:=FIND(&quot;prop:&quot;;[.$A122];[.G122]+1)" office:value-type="float" office:value="0">
            <text:p>#VALUE!</text:p>
          </table:table-cell>
          <table:table-cell table:formula="of:=IF(ISERR([.D122]);0;[.D122])" office:value-type="float" office:value="64">
            <text:p>64</text:p>
          </table:table-cell>
          <table:table-cell table:formula="of:=IF(ISERR([.E122]);0;[.E122])" office:value-type="float" office:value="0">
            <text:p>0</text:p>
          </table:table-cell>
          <table:table-cell table:formula="of:=IF(ISERR([.F122]);0;[.F122])" office:value-type="float" office:value="0">
            <text:p>0</text:p>
          </table:table-cell>
          <table:table-cell table:formula="of:=IF(ISERR([.G122]);0;[.G122])" office:value-type="float" office:value="0">
            <text:p>0</text:p>
          </table:table-cell>
          <table:table-cell table:formula="of:=IF(ISERR([.H122]);0;[.H122])" office:value-type="float" office:value="0">
            <text:p>0</text:p>
          </table:table-cell>
          <table:table-cell table:formula="of:=MAX([.C122];[.I122:.M122])" office:value-type="float" office:value="64">
            <text:p>64</text:p>
          </table:table-cell>
          <table:table-cell table:formula="of:=LEN([.A122])+1" office:value-type="float" office:value="179">
            <text:p>179</text:p>
          </table:table-cell>
          <table:table-cell table:formula="of:=MID([.$A122];[.B122];[.C122]-[.B122])" office:value-type="string" office:string-value="   {id:'130',">
            <text:p><text:s text:c="3"/>{id:'130',</text:p>
          </table:table-cell>
          <table:table-cell table:formula="of:=MID([.$A122];[.C122];[.D122]-[.C122])" office:value-type="string" office:string-value="prop:'Medial&amp;nbsp;disdyakis&amp;nbsp;triacontahedron',">
            <text:p>prop:'Medial&amp;nbsp;disdyakis&amp;nbsp;triacontahedron',</text:p>
          </table:table-cell>
          <table:table-cell table:formula="of:=MID([.$A122];[.D122];[.E122]-[.D122])" office:value-type="float" office:value="0">
            <text:p>#VALUE!</text:p>
          </table:table-cell>
          <table:table-cell table:formula="of:=MID([.$A122];[.E122];[.F122]-[.E122])" office:value-type="float" office:value="0">
            <text:p>#VALUE!</text:p>
          </table:table-cell>
          <table:table-cell table:formula="of:=MID([.$A122];[.F122];[.G122]-[.F122])" office:value-type="float" office:value="0">
            <text:p>#VALUE!</text:p>
          </table:table-cell>
          <table:table-cell table:formula="of:=MID([.$A122];[.G122];[.H122]-[.G122])" office:value-type="float" office:value="0">
            <text:p>#VALUE!</text:p>
          </table:table-cell>
          <table:table-cell table:formula="of:=MID([.$A122];[.H122];[.O122]-[.H122])" office:value-type="float" office:value="0">
            <text:p>#VALUE!</text:p>
          </table:table-cell>
          <table:table-cell table:formula="of:=RIGHT([.$A122];[.O122]-[.N122])" office:value-type="string" office:string-value="prop:'dual:U.59',uniformity:'non-uniform',concavity:'concave',mathworldPage:'MedialDisdyakisTriacontahedron.html'},">
            <text:p>prop:'dual:U.59',uniformity:'non-uniform',concavity:'concave',mathworldPage:'MedialDisdyakisTriacontahedron.html'},</text:p>
          </table:table-cell>
        </table:table-row>
        <table:table-row table:style-name="ro1">
          <table:table-cell office:value-type="string">
            <text:p><text:s text:c="3"/>{id:'119',prop:'Medial&amp;nbsp;hexagonal&amp;nbsp;hexecontahedron',prop:'dual:U.46',uniformity:'non-uniform',concavity:'concave',mathworldPage:'MedialHexagonalHexecontahedron.html'},</text:p>
          </table:table-cell>
          <table:table-cell office:value-type="float" office:value="1">
            <text:p>1</text:p>
          </table:table-cell>
          <table:table-cell table:formula="of:=FIND(&quot;prop:&quot;;[.$A123];[.B123]+1)" office:value-type="float" office:value="14">
            <text:p>14</text:p>
          </table:table-cell>
          <table:table-cell table:formula="of:=FIND(&quot;prop:&quot;;[.$A123];[.C123]+1)" office:value-type="float" office:value="64">
            <text:p>64</text:p>
          </table:table-cell>
          <table:table-cell table:formula="of:=FIND(&quot;prop:&quot;;[.$A123];[.D123]+1)" office:value-type="float" office:value="0">
            <text:p>#VALUE!</text:p>
          </table:table-cell>
          <table:table-cell table:formula="of:=FIND(&quot;prop:&quot;;[.$A123];[.E123]+1)" office:value-type="float" office:value="0">
            <text:p>#VALUE!</text:p>
          </table:table-cell>
          <table:table-cell table:formula="of:=FIND(&quot;prop:&quot;;[.$A123];[.F123]+1)" office:value-type="float" office:value="0">
            <text:p>#VALUE!</text:p>
          </table:table-cell>
          <table:table-cell table:formula="of:=FIND(&quot;prop:&quot;;[.$A123];[.G123]+1)" office:value-type="float" office:value="0">
            <text:p>#VALUE!</text:p>
          </table:table-cell>
          <table:table-cell table:formula="of:=IF(ISERR([.D123]);0;[.D123])" office:value-type="float" office:value="64">
            <text:p>64</text:p>
          </table:table-cell>
          <table:table-cell table:formula="of:=IF(ISERR([.E123]);0;[.E123])" office:value-type="float" office:value="0">
            <text:p>0</text:p>
          </table:table-cell>
          <table:table-cell table:formula="of:=IF(ISERR([.F123]);0;[.F123])" office:value-type="float" office:value="0">
            <text:p>0</text:p>
          </table:table-cell>
          <table:table-cell table:formula="of:=IF(ISERR([.G123]);0;[.G123])" office:value-type="float" office:value="0">
            <text:p>0</text:p>
          </table:table-cell>
          <table:table-cell table:formula="of:=IF(ISERR([.H123]);0;[.H123])" office:value-type="float" office:value="0">
            <text:p>0</text:p>
          </table:table-cell>
          <table:table-cell table:formula="of:=MAX([.C123];[.I123:.M123])" office:value-type="float" office:value="64">
            <text:p>64</text:p>
          </table:table-cell>
          <table:table-cell table:formula="of:=LEN([.A123])+1" office:value-type="float" office:value="179">
            <text:p>179</text:p>
          </table:table-cell>
          <table:table-cell table:formula="of:=MID([.$A123];[.B123];[.C123]-[.B123])" office:value-type="string" office:string-value="   {id:'119',">
            <text:p><text:s text:c="3"/>{id:'119',</text:p>
          </table:table-cell>
          <table:table-cell table:formula="of:=MID([.$A123];[.C123];[.D123]-[.C123])" office:value-type="string" office:string-value="prop:'Medial&amp;nbsp;hexagonal&amp;nbsp;hexecontahedron',">
            <text:p>prop:'Medial&amp;nbsp;hexagonal&amp;nbsp;hexecontahedron',</text:p>
          </table:table-cell>
          <table:table-cell table:formula="of:=MID([.$A123];[.D123];[.E123]-[.D123])" office:value-type="float" office:value="0">
            <text:p>#VALUE!</text:p>
          </table:table-cell>
          <table:table-cell table:formula="of:=MID([.$A123];[.E123];[.F123]-[.E123])" office:value-type="float" office:value="0">
            <text:p>#VALUE!</text:p>
          </table:table-cell>
          <table:table-cell table:formula="of:=MID([.$A123];[.F123];[.G123]-[.F123])" office:value-type="float" office:value="0">
            <text:p>#VALUE!</text:p>
          </table:table-cell>
          <table:table-cell table:formula="of:=MID([.$A123];[.G123];[.H123]-[.G123])" office:value-type="float" office:value="0">
            <text:p>#VALUE!</text:p>
          </table:table-cell>
          <table:table-cell table:formula="of:=MID([.$A123];[.H123];[.O123]-[.H123])" office:value-type="float" office:value="0">
            <text:p>#VALUE!</text:p>
          </table:table-cell>
          <table:table-cell table:formula="of:=RIGHT([.$A123];[.O123]-[.N123])" office:value-type="string" office:string-value="prop:'dual:U.46',uniformity:'non-uniform',concavity:'concave',mathworldPage:'MedialHexagonalHexecontahedron.html'},">
            <text:p>prop:'dual:U.46',uniformity:'non-uniform',concavity:'concave',mathworldPage:'MedialHexagonalHexecontahedron.html'},</text:p>
          </table:table-cell>
        </table:table-row>
        <table:table-row table:style-name="ro1">
          <table:table-cell office:value-type="string">
            <text:p><text:s text:c="3"/>{id:'117',prop:'Medial&amp;nbsp;icosacronic&amp;nbsp;hexecontahedron',prop:'dual:U.44',uniformity:'non-uniform',concavity:'concave',mathworldPage:'MedialIcosacronicHexecontahedron.html'},</text:p>
          </table:table-cell>
          <table:table-cell office:value-type="float" office:value="1">
            <text:p>1</text:p>
          </table:table-cell>
          <table:table-cell table:formula="of:=FIND(&quot;prop:&quot;;[.$A124];[.B124]+1)" office:value-type="float" office:value="14">
            <text:p>14</text:p>
          </table:table-cell>
          <table:table-cell table:formula="of:=FIND(&quot;prop:&quot;;[.$A124];[.C124]+1)" office:value-type="float" office:value="66">
            <text:p>66</text:p>
          </table:table-cell>
          <table:table-cell table:formula="of:=FIND(&quot;prop:&quot;;[.$A124];[.D124]+1)" office:value-type="float" office:value="0">
            <text:p>#VALUE!</text:p>
          </table:table-cell>
          <table:table-cell table:formula="of:=FIND(&quot;prop:&quot;;[.$A124];[.E124]+1)" office:value-type="float" office:value="0">
            <text:p>#VALUE!</text:p>
          </table:table-cell>
          <table:table-cell table:formula="of:=FIND(&quot;prop:&quot;;[.$A124];[.F124]+1)" office:value-type="float" office:value="0">
            <text:p>#VALUE!</text:p>
          </table:table-cell>
          <table:table-cell table:formula="of:=FIND(&quot;prop:&quot;;[.$A124];[.G124]+1)" office:value-type="float" office:value="0">
            <text:p>#VALUE!</text:p>
          </table:table-cell>
          <table:table-cell table:formula="of:=IF(ISERR([.D124]);0;[.D124])" office:value-type="float" office:value="66">
            <text:p>66</text:p>
          </table:table-cell>
          <table:table-cell table:formula="of:=IF(ISERR([.E124]);0;[.E124])" office:value-type="float" office:value="0">
            <text:p>0</text:p>
          </table:table-cell>
          <table:table-cell table:formula="of:=IF(ISERR([.F124]);0;[.F124])" office:value-type="float" office:value="0">
            <text:p>0</text:p>
          </table:table-cell>
          <table:table-cell table:formula="of:=IF(ISERR([.G124]);0;[.G124])" office:value-type="float" office:value="0">
            <text:p>0</text:p>
          </table:table-cell>
          <table:table-cell table:formula="of:=IF(ISERR([.H124]);0;[.H124])" office:value-type="float" office:value="0">
            <text:p>0</text:p>
          </table:table-cell>
          <table:table-cell table:formula="of:=MAX([.C124];[.I124:.M124])" office:value-type="float" office:value="66">
            <text:p>66</text:p>
          </table:table-cell>
          <table:table-cell table:formula="of:=LEN([.A124])+1" office:value-type="float" office:value="183">
            <text:p>183</text:p>
          </table:table-cell>
          <table:table-cell table:formula="of:=MID([.$A124];[.B124];[.C124]-[.B124])" office:value-type="string" office:string-value="   {id:'117',">
            <text:p><text:s text:c="3"/>{id:'117',</text:p>
          </table:table-cell>
          <table:table-cell table:formula="of:=MID([.$A124];[.C124];[.D124]-[.C124])" office:value-type="string" office:string-value="prop:'Medial&amp;nbsp;icosacronic&amp;nbsp;hexecontahedron',">
            <text:p>prop:'Medial&amp;nbsp;icosacronic&amp;nbsp;hexecontahedron',</text:p>
          </table:table-cell>
          <table:table-cell table:formula="of:=MID([.$A124];[.D124];[.E124]-[.D124])" office:value-type="float" office:value="0">
            <text:p>#VALUE!</text:p>
          </table:table-cell>
          <table:table-cell table:formula="of:=MID([.$A124];[.E124];[.F124]-[.E124])" office:value-type="float" office:value="0">
            <text:p>#VALUE!</text:p>
          </table:table-cell>
          <table:table-cell table:formula="of:=MID([.$A124];[.F124];[.G124]-[.F124])" office:value-type="float" office:value="0">
            <text:p>#VALUE!</text:p>
          </table:table-cell>
          <table:table-cell table:formula="of:=MID([.$A124];[.G124];[.H124]-[.G124])" office:value-type="float" office:value="0">
            <text:p>#VALUE!</text:p>
          </table:table-cell>
          <table:table-cell table:formula="of:=MID([.$A124];[.H124];[.O124]-[.H124])" office:value-type="float" office:value="0">
            <text:p>#VALUE!</text:p>
          </table:table-cell>
          <table:table-cell table:formula="of:=RIGHT([.$A124];[.O124]-[.N124])" office:value-type="string" office:string-value="prop:'dual:U.44',uniformity:'non-uniform',concavity:'concave',mathworldPage:'MedialIcosacronicHexecontahedron.html'},">
            <text:p>prop:'dual:U.44',uniformity:'non-uniform',concavity:'concave',mathworldPage:'MedialIcosacronicHexecontahedron.html'},</text:p>
          </table:table-cell>
        </table:table-row>
        <table:table-row table:style-name="ro1">
          <table:table-cell office:value-type="string">
            <text:p><text:s text:c="3"/>{id:'131',prop:'Medial&amp;nbsp;inverted&amp;nbsp;pentagonal&amp;nbsp;hexecontahedron',prop:'dual:U.60',uniformity:'non-uniform',concavity:'concave',mathworldPage:'MedialInvertedPentagonalHexecontahedron.html'},</text:p>
          </table:table-cell>
          <table:table-cell office:value-type="float" office:value="1">
            <text:p>1</text:p>
          </table:table-cell>
          <table:table-cell table:formula="of:=FIND(&quot;prop:&quot;;[.$A125];[.B125]+1)" office:value-type="float" office:value="14">
            <text:p>14</text:p>
          </table:table-cell>
          <table:table-cell table:formula="of:=FIND(&quot;prop:&quot;;[.$A125];[.C125]+1)" office:value-type="float" office:value="79">
            <text:p>79</text:p>
          </table:table-cell>
          <table:table-cell table:formula="of:=FIND(&quot;prop:&quot;;[.$A125];[.D125]+1)" office:value-type="float" office:value="0">
            <text:p>#VALUE!</text:p>
          </table:table-cell>
          <table:table-cell table:formula="of:=FIND(&quot;prop:&quot;;[.$A125];[.E125]+1)" office:value-type="float" office:value="0">
            <text:p>#VALUE!</text:p>
          </table:table-cell>
          <table:table-cell table:formula="of:=FIND(&quot;prop:&quot;;[.$A125];[.F125]+1)" office:value-type="float" office:value="0">
            <text:p>#VALUE!</text:p>
          </table:table-cell>
          <table:table-cell table:formula="of:=FIND(&quot;prop:&quot;;[.$A125];[.G125]+1)" office:value-type="float" office:value="0">
            <text:p>#VALUE!</text:p>
          </table:table-cell>
          <table:table-cell table:formula="of:=IF(ISERR([.D125]);0;[.D125])" office:value-type="float" office:value="79">
            <text:p>79</text:p>
          </table:table-cell>
          <table:table-cell table:formula="of:=IF(ISERR([.E125]);0;[.E125])" office:value-type="float" office:value="0">
            <text:p>0</text:p>
          </table:table-cell>
          <table:table-cell table:formula="of:=IF(ISERR([.F125]);0;[.F125])" office:value-type="float" office:value="0">
            <text:p>0</text:p>
          </table:table-cell>
          <table:table-cell table:formula="of:=IF(ISERR([.G125]);0;[.G125])" office:value-type="float" office:value="0">
            <text:p>0</text:p>
          </table:table-cell>
          <table:table-cell table:formula="of:=IF(ISERR([.H125]);0;[.H125])" office:value-type="float" office:value="0">
            <text:p>0</text:p>
          </table:table-cell>
          <table:table-cell table:formula="of:=MAX([.C125];[.I125:.M125])" office:value-type="float" office:value="79">
            <text:p>79</text:p>
          </table:table-cell>
          <table:table-cell table:formula="of:=LEN([.A125])+1" office:value-type="float" office:value="203">
            <text:p>203</text:p>
          </table:table-cell>
          <table:table-cell table:formula="of:=MID([.$A125];[.B125];[.C125]-[.B125])" office:value-type="string" office:string-value="   {id:'131',">
            <text:p><text:s text:c="3"/>{id:'131',</text:p>
          </table:table-cell>
          <table:table-cell table:formula="of:=MID([.$A125];[.C125];[.D125]-[.C125])" office:value-type="string" office:string-value="prop:'Medial&amp;nbsp;inverted&amp;nbsp;pentagonal&amp;nbsp;hexecontahedron',">
            <text:p>prop:'Medial&amp;nbsp;inverted&amp;nbsp;pentagonal&amp;nbsp;hexecontahedron',</text:p>
          </table:table-cell>
          <table:table-cell table:formula="of:=MID([.$A125];[.D125];[.E125]-[.D125])" office:value-type="float" office:value="0">
            <text:p>#VALUE!</text:p>
          </table:table-cell>
          <table:table-cell table:formula="of:=MID([.$A125];[.E125];[.F125]-[.E125])" office:value-type="float" office:value="0">
            <text:p>#VALUE!</text:p>
          </table:table-cell>
          <table:table-cell table:formula="of:=MID([.$A125];[.F125];[.G125]-[.F125])" office:value-type="float" office:value="0">
            <text:p>#VALUE!</text:p>
          </table:table-cell>
          <table:table-cell table:formula="of:=MID([.$A125];[.G125];[.H125]-[.G125])" office:value-type="float" office:value="0">
            <text:p>#VALUE!</text:p>
          </table:table-cell>
          <table:table-cell table:formula="of:=MID([.$A125];[.H125];[.O125]-[.H125])" office:value-type="float" office:value="0">
            <text:p>#VALUE!</text:p>
          </table:table-cell>
          <table:table-cell table:formula="of:=RIGHT([.$A125];[.O125]-[.N125])" office:value-type="string" office:string-value="prop:'dual:U.60',uniformity:'non-uniform',concavity:'concave',mathworldPage:'MedialInvertedPentagonalHexecontahedron.html'},">
            <text:p>prop:'dual:U.60',uniformity:'non-uniform',concavity:'concave',mathworldPage:'MedialInvertedPentagonalHexecontahedron.html'},</text:p>
          </table:table-cell>
        </table:table-row>
        <table:table-row table:style-name="ro1">
          <table:table-cell office:value-type="string">
            <text:p><text:s text:c="3"/>{id:'113',prop:'Medial&amp;nbsp;pentagonal&amp;nbsp;hexecontahedron',prop:'dual:U.40',uniformity:'non-uniform',concavity:'concave',mathworldPage:'MedialPentagonalHexecontahedron.html'},</text:p>
          </table:table-cell>
          <table:table-cell office:value-type="float" office:value="1">
            <text:p>1</text:p>
          </table:table-cell>
          <table:table-cell table:formula="of:=FIND(&quot;prop:&quot;;[.$A126];[.B126]+1)" office:value-type="float" office:value="14">
            <text:p>14</text:p>
          </table:table-cell>
          <table:table-cell table:formula="of:=FIND(&quot;prop:&quot;;[.$A126];[.C126]+1)" office:value-type="float" office:value="65">
            <text:p>65</text:p>
          </table:table-cell>
          <table:table-cell table:formula="of:=FIND(&quot;prop:&quot;;[.$A126];[.D126]+1)" office:value-type="float" office:value="0">
            <text:p>#VALUE!</text:p>
          </table:table-cell>
          <table:table-cell table:formula="of:=FIND(&quot;prop:&quot;;[.$A126];[.E126]+1)" office:value-type="float" office:value="0">
            <text:p>#VALUE!</text:p>
          </table:table-cell>
          <table:table-cell table:formula="of:=FIND(&quot;prop:&quot;;[.$A126];[.F126]+1)" office:value-type="float" office:value="0">
            <text:p>#VALUE!</text:p>
          </table:table-cell>
          <table:table-cell table:formula="of:=FIND(&quot;prop:&quot;;[.$A126];[.G126]+1)" office:value-type="float" office:value="0">
            <text:p>#VALUE!</text:p>
          </table:table-cell>
          <table:table-cell table:formula="of:=IF(ISERR([.D126]);0;[.D126])" office:value-type="float" office:value="65">
            <text:p>65</text:p>
          </table:table-cell>
          <table:table-cell table:formula="of:=IF(ISERR([.E126]);0;[.E126])" office:value-type="float" office:value="0">
            <text:p>0</text:p>
          </table:table-cell>
          <table:table-cell table:formula="of:=IF(ISERR([.F126]);0;[.F126])" office:value-type="float" office:value="0">
            <text:p>0</text:p>
          </table:table-cell>
          <table:table-cell table:formula="of:=IF(ISERR([.G126]);0;[.G126])" office:value-type="float" office:value="0">
            <text:p>0</text:p>
          </table:table-cell>
          <table:table-cell table:formula="of:=IF(ISERR([.H126]);0;[.H126])" office:value-type="float" office:value="0">
            <text:p>0</text:p>
          </table:table-cell>
          <table:table-cell table:formula="of:=MAX([.C126];[.I126:.M126])" office:value-type="float" office:value="65">
            <text:p>65</text:p>
          </table:table-cell>
          <table:table-cell table:formula="of:=LEN([.A126])+1" office:value-type="float" office:value="181">
            <text:p>181</text:p>
          </table:table-cell>
          <table:table-cell table:formula="of:=MID([.$A126];[.B126];[.C126]-[.B126])" office:value-type="string" office:string-value="   {id:'113',">
            <text:p><text:s text:c="3"/>{id:'113',</text:p>
          </table:table-cell>
          <table:table-cell table:formula="of:=MID([.$A126];[.C126];[.D126]-[.C126])" office:value-type="string" office:string-value="prop:'Medial&amp;nbsp;pentagonal&amp;nbsp;hexecontahedron',">
            <text:p>prop:'Medial&amp;nbsp;pentagonal&amp;nbsp;hexecontahedron',</text:p>
          </table:table-cell>
          <table:table-cell table:formula="of:=MID([.$A126];[.D126];[.E126]-[.D126])" office:value-type="float" office:value="0">
            <text:p>#VALUE!</text:p>
          </table:table-cell>
          <table:table-cell table:formula="of:=MID([.$A126];[.E126];[.F126]-[.E126])" office:value-type="float" office:value="0">
            <text:p>#VALUE!</text:p>
          </table:table-cell>
          <table:table-cell table:formula="of:=MID([.$A126];[.F126];[.G126]-[.F126])" office:value-type="float" office:value="0">
            <text:p>#VALUE!</text:p>
          </table:table-cell>
          <table:table-cell table:formula="of:=MID([.$A126];[.G126];[.H126]-[.G126])" office:value-type="float" office:value="0">
            <text:p>#VALUE!</text:p>
          </table:table-cell>
          <table:table-cell table:formula="of:=MID([.$A126];[.H126];[.O126]-[.H126])" office:value-type="float" office:value="0">
            <text:p>#VALUE!</text:p>
          </table:table-cell>
          <table:table-cell table:formula="of:=RIGHT([.$A126];[.O126]-[.N126])" office:value-type="string" office:string-value="prop:'dual:U.40',uniformity:'non-uniform',concavity:'concave',mathworldPage:'MedialPentagonalHexecontahedron.html'},">
            <text:p>prop:'dual:U.40',uniformity:'non-uniform',concavity:'concave',mathworldPage:'MedialPentagonalHexecontahedron.html'},</text:p>
          </table:table-cell>
        </table:table-row>
        <table:table-row table:style-name="ro1">
          <table:table-cell office:value-type="string">
            <text:p><text:s text:c="3"/>{id:'109',prop:'Medial&amp;nbsp;rhombic&amp;nbsp;triacontahedron',altNames:'Small stellated triacontahedron',prop:'dual:U.36',uniformity:'non-uniform',concavity:'concave',mathworldPage:'MedialRhombicTriacontahedron.html'},</text:p>
          </table:table-cell>
          <table:table-cell office:value-type="float" office:value="1">
            <text:p>1</text:p>
          </table:table-cell>
          <table:table-cell table:formula="of:=FIND(&quot;prop:&quot;;[.$A127];[.B127]+1)" office:value-type="float" office:value="14">
            <text:p>14</text:p>
          </table:table-cell>
          <table:table-cell table:formula="of:=FIND(&quot;prop:&quot;;[.$A127];[.C127]+1)" office:value-type="float" office:value="105">
            <text:p>105</text:p>
          </table:table-cell>
          <table:table-cell table:formula="of:=FIND(&quot;prop:&quot;;[.$A127];[.D127]+1)" office:value-type="float" office:value="0">
            <text:p>#VALUE!</text:p>
          </table:table-cell>
          <table:table-cell table:formula="of:=FIND(&quot;prop:&quot;;[.$A127];[.E127]+1)" office:value-type="float" office:value="0">
            <text:p>#VALUE!</text:p>
          </table:table-cell>
          <table:table-cell table:formula="of:=FIND(&quot;prop:&quot;;[.$A127];[.F127]+1)" office:value-type="float" office:value="0">
            <text:p>#VALUE!</text:p>
          </table:table-cell>
          <table:table-cell table:formula="of:=FIND(&quot;prop:&quot;;[.$A127];[.G127]+1)" office:value-type="float" office:value="0">
            <text:p>#VALUE!</text:p>
          </table:table-cell>
          <table:table-cell table:formula="of:=IF(ISERR([.D127]);0;[.D127])" office:value-type="float" office:value="105">
            <text:p>105</text:p>
          </table:table-cell>
          <table:table-cell table:formula="of:=IF(ISERR([.E127]);0;[.E127])" office:value-type="float" office:value="0">
            <text:p>0</text:p>
          </table:table-cell>
          <table:table-cell table:formula="of:=IF(ISERR([.F127]);0;[.F127])" office:value-type="float" office:value="0">
            <text:p>0</text:p>
          </table:table-cell>
          <table:table-cell table:formula="of:=IF(ISERR([.G127]);0;[.G127])" office:value-type="float" office:value="0">
            <text:p>0</text:p>
          </table:table-cell>
          <table:table-cell table:formula="of:=IF(ISERR([.H127]);0;[.H127])" office:value-type="float" office:value="0">
            <text:p>0</text:p>
          </table:table-cell>
          <table:table-cell table:formula="of:=MAX([.C127];[.I127:.M127])" office:value-type="float" office:value="105">
            <text:p>105</text:p>
          </table:table-cell>
          <table:table-cell table:formula="of:=LEN([.A127])+1" office:value-type="float" office:value="218">
            <text:p>218</text:p>
          </table:table-cell>
          <table:table-cell table:formula="of:=MID([.$A127];[.B127];[.C127]-[.B127])" office:value-type="string" office:string-value="   {id:'109',">
            <text:p><text:s text:c="3"/>{id:'109',</text:p>
          </table:table-cell>
          <table:table-cell table:formula="of:=MID([.$A127];[.C127];[.D127]-[.C127])" office:value-type="string" office:string-value="prop:'Medial&amp;nbsp;rhombic&amp;nbsp;triacontahedron',altNames:'Small stellated triacontahedron',">
            <text:p>prop:'Medial&amp;nbsp;rhombic&amp;nbsp;triacontahedron',altNames:'Small stellated triacontahedron',</text:p>
          </table:table-cell>
          <table:table-cell table:formula="of:=MID([.$A127];[.D127];[.E127]-[.D127])" office:value-type="float" office:value="0">
            <text:p>#VALUE!</text:p>
          </table:table-cell>
          <table:table-cell table:formula="of:=MID([.$A127];[.E127];[.F127]-[.E127])" office:value-type="float" office:value="0">
            <text:p>#VALUE!</text:p>
          </table:table-cell>
          <table:table-cell table:formula="of:=MID([.$A127];[.F127];[.G127]-[.F127])" office:value-type="float" office:value="0">
            <text:p>#VALUE!</text:p>
          </table:table-cell>
          <table:table-cell table:formula="of:=MID([.$A127];[.G127];[.H127]-[.G127])" office:value-type="float" office:value="0">
            <text:p>#VALUE!</text:p>
          </table:table-cell>
          <table:table-cell table:formula="of:=MID([.$A127];[.H127];[.O127]-[.H127])" office:value-type="float" office:value="0">
            <text:p>#VALUE!</text:p>
          </table:table-cell>
          <table:table-cell table:formula="of:=RIGHT([.$A127];[.O127]-[.N127])" office:value-type="string" office:string-value="prop:'dual:U.36',uniformity:'non-uniform',concavity:'concave',mathworldPage:'MedialRhombicTriacontahedron.html'},">
            <text:p>prop:'dual:U.36',uniformity:'non-uniform',concavity:'concave',mathworldPage:'MedialRhombicTriacontahedron.html'},</text:p>
          </table:table-cell>
        </table:table-row>
        <table:table-row table:style-name="ro1">
          <table:table-cell office:value-type="string">
            <text:p><text:s text:c="3"/>{id:'114',prop:'Medial&amp;nbsp;triambic&amp;nbsp;icosahedron',prop:'dual:U.41',uniformity:'non-uniform',concavity:'concave',mathworldPage:'MedialTriambicIcosahedron.html'},</text:p>
          </table:table-cell>
          <table:table-cell office:value-type="float" office:value="1">
            <text:p>1</text:p>
          </table:table-cell>
          <table:table-cell table:formula="of:=FIND(&quot;prop:&quot;;[.$A128];[.B128]+1)" office:value-type="float" office:value="14">
            <text:p>14</text:p>
          </table:table-cell>
          <table:table-cell table:formula="of:=FIND(&quot;prop:&quot;;[.$A128];[.C128]+1)" office:value-type="float" office:value="59">
            <text:p>59</text:p>
          </table:table-cell>
          <table:table-cell table:formula="of:=FIND(&quot;prop:&quot;;[.$A128];[.D128]+1)" office:value-type="float" office:value="0">
            <text:p>#VALUE!</text:p>
          </table:table-cell>
          <table:table-cell table:formula="of:=FIND(&quot;prop:&quot;;[.$A128];[.E128]+1)" office:value-type="float" office:value="0">
            <text:p>#VALUE!</text:p>
          </table:table-cell>
          <table:table-cell table:formula="of:=FIND(&quot;prop:&quot;;[.$A128];[.F128]+1)" office:value-type="float" office:value="0">
            <text:p>#VALUE!</text:p>
          </table:table-cell>
          <table:table-cell table:formula="of:=FIND(&quot;prop:&quot;;[.$A128];[.G128]+1)" office:value-type="float" office:value="0">
            <text:p>#VALUE!</text:p>
          </table:table-cell>
          <table:table-cell table:formula="of:=IF(ISERR([.D128]);0;[.D128])" office:value-type="float" office:value="59">
            <text:p>59</text:p>
          </table:table-cell>
          <table:table-cell table:formula="of:=IF(ISERR([.E128]);0;[.E128])" office:value-type="float" office:value="0">
            <text:p>0</text:p>
          </table:table-cell>
          <table:table-cell table:formula="of:=IF(ISERR([.F128]);0;[.F128])" office:value-type="float" office:value="0">
            <text:p>0</text:p>
          </table:table-cell>
          <table:table-cell table:formula="of:=IF(ISERR([.G128]);0;[.G128])" office:value-type="float" office:value="0">
            <text:p>0</text:p>
          </table:table-cell>
          <table:table-cell table:formula="of:=IF(ISERR([.H128]);0;[.H128])" office:value-type="float" office:value="0">
            <text:p>0</text:p>
          </table:table-cell>
          <table:table-cell table:formula="of:=MAX([.C128];[.I128:.M128])" office:value-type="float" office:value="59">
            <text:p>59</text:p>
          </table:table-cell>
          <table:table-cell table:formula="of:=LEN([.A128])+1" office:value-type="float" office:value="169">
            <text:p>169</text:p>
          </table:table-cell>
          <table:table-cell table:formula="of:=MID([.$A128];[.B128];[.C128]-[.B128])" office:value-type="string" office:string-value="   {id:'114',">
            <text:p><text:s text:c="3"/>{id:'114',</text:p>
          </table:table-cell>
          <table:table-cell table:formula="of:=MID([.$A128];[.C128];[.D128]-[.C128])" office:value-type="string" office:string-value="prop:'Medial&amp;nbsp;triambic&amp;nbsp;icosahedron',">
            <text:p>prop:'Medial&amp;nbsp;triambic&amp;nbsp;icosahedron',</text:p>
          </table:table-cell>
          <table:table-cell table:formula="of:=MID([.$A128];[.D128];[.E128]-[.D128])" office:value-type="float" office:value="0">
            <text:p>#VALUE!</text:p>
          </table:table-cell>
          <table:table-cell table:formula="of:=MID([.$A128];[.E128];[.F128]-[.E128])" office:value-type="float" office:value="0">
            <text:p>#VALUE!</text:p>
          </table:table-cell>
          <table:table-cell table:formula="of:=MID([.$A128];[.F128];[.G128]-[.F128])" office:value-type="float" office:value="0">
            <text:p>#VALUE!</text:p>
          </table:table-cell>
          <table:table-cell table:formula="of:=MID([.$A128];[.G128];[.H128]-[.G128])" office:value-type="float" office:value="0">
            <text:p>#VALUE!</text:p>
          </table:table-cell>
          <table:table-cell table:formula="of:=MID([.$A128];[.H128];[.O128]-[.H128])" office:value-type="float" office:value="0">
            <text:p>#VALUE!</text:p>
          </table:table-cell>
          <table:table-cell table:formula="of:=RIGHT([.$A128];[.O128]-[.N128])" office:value-type="string" office:string-value="prop:'dual:U.41',uniformity:'non-uniform',concavity:'concave',mathworldPage:'MedialTriambicIcosahedron.html'},">
            <text:p>prop:'dual:U.41',uniformity:'non-uniform',concavity:'concave',mathworldPage:'MedialTriambicIcosahedron.html'},</text:p>
          </table:table-cell>
        </table:table-row>
        <table:table-row table:style-name="ro1">
          <table:table-cell office:value-type="string">
            <text:p><text:s text:c="3"/>{id:'487',prop:'Metabiaugmented&amp;nbsp;dodecahedron',imgUrl:'images/eps-gif/J60_600.gif',numbering:'J.60',symmetry:'Bilateral',uniformity:'non-uniform',concavity:'convex',prop:'22',prop:'40',prop:'20 (10|Triangles||10|Pentagons||1&amp;nbsp;dodecahedron&amp;nbsp;+&amp;nbsp;2&amp;nbsp;pentagonal&amp;nbsp;pyramids',mathworldPage:'MetabiaugmentedDodecahedron.html'},</text:p>
          </table:table-cell>
          <table:table-cell office:value-type="float" office:value="1">
            <text:p>1</text:p>
          </table:table-cell>
          <table:table-cell table:formula="of:=FIND(&quot;prop:&quot;;[.$A129];[.B129]+1)" office:value-type="float" office:value="14">
            <text:p>14</text:p>
          </table:table-cell>
          <table:table-cell table:formula="of:=FIND(&quot;prop:&quot;;[.$A129];[.C129]+1)" office:value-type="float" office:value="173">
            <text:p>173</text:p>
          </table:table-cell>
          <table:table-cell table:formula="of:=FIND(&quot;prop:&quot;;[.$A129];[.D129]+1)" office:value-type="float" office:value="183">
            <text:p>183</text:p>
          </table:table-cell>
          <table:table-cell table:formula="of:=FIND(&quot;prop:&quot;;[.$A129];[.E129]+1)" office:value-type="float" office:value="193">
            <text:p>193</text:p>
          </table:table-cell>
          <table:table-cell table:formula="of:=FIND(&quot;prop:&quot;;[.$A129];[.F129]+1)" office:value-type="float" office:value="0">
            <text:p>#VALUE!</text:p>
          </table:table-cell>
          <table:table-cell table:formula="of:=FIND(&quot;prop:&quot;;[.$A129];[.G129]+1)" office:value-type="float" office:value="0">
            <text:p>#VALUE!</text:p>
          </table:table-cell>
          <table:table-cell table:formula="of:=IF(ISERR([.D129]);0;[.D129])" office:value-type="float" office:value="173">
            <text:p>173</text:p>
          </table:table-cell>
          <table:table-cell table:formula="of:=IF(ISERR([.E129]);0;[.E129])" office:value-type="float" office:value="183">
            <text:p>183</text:p>
          </table:table-cell>
          <table:table-cell table:formula="of:=IF(ISERR([.F129]);0;[.F129])" office:value-type="float" office:value="193">
            <text:p>193</text:p>
          </table:table-cell>
          <table:table-cell table:formula="of:=IF(ISERR([.G129]);0;[.G129])" office:value-type="float" office:value="0">
            <text:p>0</text:p>
          </table:table-cell>
          <table:table-cell table:formula="of:=IF(ISERR([.H129]);0;[.H129])" office:value-type="float" office:value="0">
            <text:p>0</text:p>
          </table:table-cell>
          <table:table-cell table:formula="of:=MAX([.C129];[.I129:.M129])" office:value-type="float" office:value="193">
            <text:p>193</text:p>
          </table:table-cell>
          <table:table-cell table:formula="of:=LEN([.A129])+1" office:value-type="float" office:value="346">
            <text:p>346</text:p>
          </table:table-cell>
          <table:table-cell table:formula="of:=MID([.$A129];[.B129];[.C129]-[.B129])" office:value-type="string" office:string-value="   {id:'487',">
            <text:p><text:s text:c="3"/>{id:'487',</text:p>
          </table:table-cell>
          <table:table-cell table:formula="of:=MID([.$A129];[.C129];[.D129]-[.C129])" office:value-type="string" office:string-value="prop:'Metabiaugmented&amp;nbsp;dodecahedron',imgUrl:'images/eps-gif/J60_600.gif',numbering:'J.60',symmetry:'Bilateral',uniformity:'non-uniform',concavity:'convex',">
            <text:p>prop:'Metabiaugmented&amp;nbsp;dodecahedron',imgUrl:'images/eps-gif/J60_600.gif',numbering:'J.60',symmetry:'Bilateral',uniformity:'non-uniform',concavity:'convex',</text:p>
          </table:table-cell>
          <table:table-cell table:formula="of:=MID([.$A129];[.D129];[.E129]-[.D129])" office:value-type="string" office:string-value="prop:'22',">
            <text:p>prop:'22',</text:p>
          </table:table-cell>
          <table:table-cell table:formula="of:=MID([.$A129];[.E129];[.F129]-[.E129])" office:value-type="string" office:string-value="prop:'40',">
            <text:p>prop:'40',</text:p>
          </table:table-cell>
          <table:table-cell table:formula="of:=MID([.$A129];[.F129];[.G129]-[.F129])" office:value-type="float" office:value="0">
            <text:p>#VALUE!</text:p>
          </table:table-cell>
          <table:table-cell table:formula="of:=MID([.$A129];[.G129];[.H129]-[.G129])" office:value-type="float" office:value="0">
            <text:p>#VALUE!</text:p>
          </table:table-cell>
          <table:table-cell table:formula="of:=MID([.$A129];[.H129];[.O129]-[.H129])" office:value-type="float" office:value="0">
            <text:p>#VALUE!</text:p>
          </table:table-cell>
          <table:table-cell table:formula="of:=RIGHT([.$A129];[.O129]-[.N129])" office:value-type="string" office:string-value="prop:'20 (10|Triangles||10|Pentagons||1&amp;nbsp;dodecahedron&amp;nbsp;+&amp;nbsp;2&amp;nbsp;pentagonal&amp;nbsp;pyramids',mathworldPage:'MetabiaugmentedDodecahedron.html'},">
            <text:p>prop:'20 (10|Triangles||10|Pentagons||1&amp;nbsp;dodecahedron&amp;nbsp;+&amp;nbsp;2&amp;nbsp;pentagonal&amp;nbsp;pyramids',mathworldPage:'MetabiaugmentedDodecahedron.html'},</text:p>
          </table:table-cell>
        </table:table-row>
        <table:table-row table:style-name="ro1">
          <table:table-cell office:value-type="string">
            <text:p><text:s text:c="3"/>{id:'483',prop:'Metabiaugmented&amp;nbsp;hexagonal&amp;nbsp;prism',imgUrl:'images/eps-gif/J56_600.gif',numbering:'J.56',symmetry:'Bilateral',uniformity:'non-uniform',concavity:'convex',prop:'14',prop:'26',prop:'14 (8|Triangles||4|Squares||2|Hexagons||1&amp;nbsp;hexagonal&amp;nbsp;prism&amp;nbsp;+&amp;nbsp;2&amp;nbsp;square&amp;nbsp;pyramids',mathworldPage:'MetabiaugmentedHexagonalPrism.html'},</text:p>
          </table:table-cell>
          <table:table-cell office:value-type="float" office:value="1">
            <text:p>1</text:p>
          </table:table-cell>
          <table:table-cell table:formula="of:=FIND(&quot;prop:&quot;;[.$A130];[.B130]+1)" office:value-type="float" office:value="14">
            <text:p>14</text:p>
          </table:table-cell>
          <table:table-cell table:formula="of:=FIND(&quot;prop:&quot;;[.$A130];[.C130]+1)" office:value-type="float" office:value="181">
            <text:p>181</text:p>
          </table:table-cell>
          <table:table-cell table:formula="of:=FIND(&quot;prop:&quot;;[.$A130];[.D130]+1)" office:value-type="float" office:value="191">
            <text:p>191</text:p>
          </table:table-cell>
          <table:table-cell table:formula="of:=FIND(&quot;prop:&quot;;[.$A130];[.E130]+1)" office:value-type="float" office:value="201">
            <text:p>201</text:p>
          </table:table-cell>
          <table:table-cell table:formula="of:=FIND(&quot;prop:&quot;;[.$A130];[.F130]+1)" office:value-type="float" office:value="0">
            <text:p>#VALUE!</text:p>
          </table:table-cell>
          <table:table-cell table:formula="of:=FIND(&quot;prop:&quot;;[.$A130];[.G130]+1)" office:value-type="float" office:value="0">
            <text:p>#VALUE!</text:p>
          </table:table-cell>
          <table:table-cell table:formula="of:=IF(ISERR([.D130]);0;[.D130])" office:value-type="float" office:value="181">
            <text:p>181</text:p>
          </table:table-cell>
          <table:table-cell table:formula="of:=IF(ISERR([.E130]);0;[.E130])" office:value-type="float" office:value="191">
            <text:p>191</text:p>
          </table:table-cell>
          <table:table-cell table:formula="of:=IF(ISERR([.F130]);0;[.F130])" office:value-type="float" office:value="201">
            <text:p>201</text:p>
          </table:table-cell>
          <table:table-cell table:formula="of:=IF(ISERR([.G130]);0;[.G130])" office:value-type="float" office:value="0">
            <text:p>0</text:p>
          </table:table-cell>
          <table:table-cell table:formula="of:=IF(ISERR([.H130]);0;[.H130])" office:value-type="float" office:value="0">
            <text:p>0</text:p>
          </table:table-cell>
          <table:table-cell table:formula="of:=MAX([.C130];[.I130:.M130])" office:value-type="float" office:value="201">
            <text:p>201</text:p>
          </table:table-cell>
          <table:table-cell table:formula="of:=LEN([.A130])+1" office:value-type="float" office:value="368">
            <text:p>368</text:p>
          </table:table-cell>
          <table:table-cell table:formula="of:=MID([.$A130];[.B130];[.C130]-[.B130])" office:value-type="string" office:string-value="   {id:'483',">
            <text:p><text:s text:c="3"/>{id:'483',</text:p>
          </table:table-cell>
          <table:table-cell table:formula="of:=MID([.$A130];[.C130];[.D130]-[.C130])" office:value-type="string" office:string-value="prop:'Metabiaugmented&amp;nbsp;hexagonal&amp;nbsp;prism',imgUrl:'images/eps-gif/J56_600.gif',numbering:'J.56',symmetry:'Bilateral',uniformity:'non-uniform',concavity:'convex',">
            <text:p>prop:'Metabiaugmented&amp;nbsp;hexagonal&amp;nbsp;prism',imgUrl:'images/eps-gif/J56_600.gif',numbering:'J.56',symmetry:'Bilateral',uniformity:'non-uniform',concavity:'convex',</text:p>
          </table:table-cell>
          <table:table-cell table:formula="of:=MID([.$A130];[.D130];[.E130]-[.D130])" office:value-type="string" office:string-value="prop:'14',">
            <text:p>prop:'14',</text:p>
          </table:table-cell>
          <table:table-cell table:formula="of:=MID([.$A130];[.E130];[.F130]-[.E130])" office:value-type="string" office:string-value="prop:'26',">
            <text:p>prop:'26',</text:p>
          </table:table-cell>
          <table:table-cell table:formula="of:=MID([.$A130];[.F130];[.G130]-[.F130])" office:value-type="float" office:value="0">
            <text:p>#VALUE!</text:p>
          </table:table-cell>
          <table:table-cell table:formula="of:=MID([.$A130];[.G130];[.H130]-[.G130])" office:value-type="float" office:value="0">
            <text:p>#VALUE!</text:p>
          </table:table-cell>
          <table:table-cell table:formula="of:=MID([.$A130];[.H130];[.O130]-[.H130])" office:value-type="float" office:value="0">
            <text:p>#VALUE!</text:p>
          </table:table-cell>
          <table:table-cell table:formula="of:=RIGHT([.$A130];[.O130]-[.N130])" office:value-type="string" office:string-value="prop:'14 (8|Triangles||4|Squares||2|Hexagons||1&amp;nbsp;hexagonal&amp;nbsp;prism&amp;nbsp;+&amp;nbsp;2&amp;nbsp;square&amp;nbsp;pyramids',mathworldPage:'MetabiaugmentedHexagonalPrism.html'},">
            <text:p>prop:'14 (8|Triangles||4|Squares||2|Hexagons||1&amp;nbsp;hexagonal&amp;nbsp;prism&amp;nbsp;+&amp;nbsp;2&amp;nbsp;square&amp;nbsp;pyramids',mathworldPage:'MetabiaugmentedHexagonalPrism.html'},</text:p>
          </table:table-cell>
        </table:table-row>
        <table:table-row table:style-name="ro1">
          <table:table-cell office:value-type="string">
            <text:p><text:s text:c="3"/>{id:'497',prop:'Metabiaugmented&amp;nbsp;truncated&amp;nbsp;dodecahedron',imgUrl:'images/eps-gif/J70_600.gif',numbering:'J.70',uniformity:'non-uniform',concavity:'convex',prop:'70',prop:'120',prop:'52 (30|Triangles||10|Squares||2|Pentagons||10|Decagons||1&amp;nbsp;truncated&amp;nbsp;dodecahedron&amp;nbsp;+&amp;nbsp;2&amp;nbsp;pentagonal&amp;nbsp;cupolas',mathworldPage:'MetabiaugmentedTruncatedDodecahedron.html'},</text:p>
          </table:table-cell>
          <table:table-cell office:value-type="float" office:value="1">
            <text:p>1</text:p>
          </table:table-cell>
          <table:table-cell table:formula="of:=FIND(&quot;prop:&quot;;[.$A131];[.B131]+1)" office:value-type="float" office:value="14">
            <text:p>14</text:p>
          </table:table-cell>
          <table:table-cell table:formula="of:=FIND(&quot;prop:&quot;;[.$A131];[.C131]+1)" office:value-type="float" office:value="167">
            <text:p>167</text:p>
          </table:table-cell>
          <table:table-cell table:formula="of:=FIND(&quot;prop:&quot;;[.$A131];[.D131]+1)" office:value-type="float" office:value="177">
            <text:p>177</text:p>
          </table:table-cell>
          <table:table-cell table:formula="of:=FIND(&quot;prop:&quot;;[.$A131];[.E131]+1)" office:value-type="float" office:value="188">
            <text:p>188</text:p>
          </table:table-cell>
          <table:table-cell table:formula="of:=FIND(&quot;prop:&quot;;[.$A131];[.F131]+1)" office:value-type="float" office:value="0">
            <text:p>#VALUE!</text:p>
          </table:table-cell>
          <table:table-cell table:formula="of:=FIND(&quot;prop:&quot;;[.$A131];[.G131]+1)" office:value-type="float" office:value="0">
            <text:p>#VALUE!</text:p>
          </table:table-cell>
          <table:table-cell table:formula="of:=IF(ISERR([.D131]);0;[.D131])" office:value-type="float" office:value="167">
            <text:p>167</text:p>
          </table:table-cell>
          <table:table-cell table:formula="of:=IF(ISERR([.E131]);0;[.E131])" office:value-type="float" office:value="177">
            <text:p>177</text:p>
          </table:table-cell>
          <table:table-cell table:formula="of:=IF(ISERR([.F131]);0;[.F131])" office:value-type="float" office:value="188">
            <text:p>188</text:p>
          </table:table-cell>
          <table:table-cell table:formula="of:=IF(ISERR([.G131]);0;[.G131])" office:value-type="float" office:value="0">
            <text:p>0</text:p>
          </table:table-cell>
          <table:table-cell table:formula="of:=IF(ISERR([.H131]);0;[.H131])" office:value-type="float" office:value="0">
            <text:p>0</text:p>
          </table:table-cell>
          <table:table-cell table:formula="of:=MAX([.C131];[.I131:.M131])" office:value-type="float" office:value="188">
            <text:p>188</text:p>
          </table:table-cell>
          <table:table-cell table:formula="of:=LEN([.A131])+1" office:value-type="float" office:value="388">
            <text:p>388</text:p>
          </table:table-cell>
          <table:table-cell table:formula="of:=MID([.$A131];[.B131];[.C131]-[.B131])" office:value-type="string" office:string-value="   {id:'497',">
            <text:p><text:s text:c="3"/>{id:'497',</text:p>
          </table:table-cell>
          <table:table-cell table:formula="of:=MID([.$A131];[.C131];[.D131]-[.C131])" office:value-type="string" office:string-value="prop:'Metabiaugmented&amp;nbsp;truncated&amp;nbsp;dodecahedron',imgUrl:'images/eps-gif/J70_600.gif',numbering:'J.70',uniformity:'non-uniform',concavity:'convex',">
            <text:p>prop:'Metabiaugmented&amp;nbsp;truncated&amp;nbsp;dodecahedron',imgUrl:'images/eps-gif/J70_600.gif',numbering:'J.70',uniformity:'non-uniform',concavity:'convex',</text:p>
          </table:table-cell>
          <table:table-cell table:formula="of:=MID([.$A131];[.D131];[.E131]-[.D131])" office:value-type="string" office:string-value="prop:'70',">
            <text:p>prop:'70',</text:p>
          </table:table-cell>
          <table:table-cell table:formula="of:=MID([.$A131];[.E131];[.F131]-[.E131])" office:value-type="string" office:string-value="prop:'120',">
            <text:p>prop:'120',</text:p>
          </table:table-cell>
          <table:table-cell table:formula="of:=MID([.$A131];[.F131];[.G131]-[.F131])" office:value-type="float" office:value="0">
            <text:p>#VALUE!</text:p>
          </table:table-cell>
          <table:table-cell table:formula="of:=MID([.$A131];[.G131];[.H131]-[.G131])" office:value-type="float" office:value="0">
            <text:p>#VALUE!</text:p>
          </table:table-cell>
          <table:table-cell table:formula="of:=MID([.$A131];[.H131];[.O131]-[.H131])" office:value-type="float" office:value="0">
            <text:p>#VALUE!</text:p>
          </table:table-cell>
          <table:table-cell table:formula="of:=RIGHT([.$A131];[.O131]-[.N131])" office:value-type="string" office:string-value="prop:'52 (30|Triangles||10|Squares||2|Pentagons||10|Decagons||1&amp;nbsp;truncated&amp;nbsp;dodecahedron&amp;nbsp;+&amp;nbsp;2&amp;nbsp;pentagonal&amp;nbsp;cupolas',mathworldPage:'MetabiaugmentedTruncatedDodecahedron.html'},">
            <text:p>prop:'52 (30|Triangles||10|Squares||2|Pentagons||10|Decagons||1&amp;nbsp;truncated&amp;nbsp;dodecahedron&amp;nbsp;+&amp;nbsp;2&amp;nbsp;pentagonal&amp;nbsp;cupolas',mathworldPage:'MetabiaugmentedTruncatedDodecahedron.html'},</text:p>
          </table:table-cell>
        </table:table-row>
        <table:table-row table:style-name="ro1">
          <table:table-cell office:value-type="string">
            <text:p><text:s text:c="3"/>{id:'489',prop:'Metabidiminished&amp;nbsp;icosahedron',imgUrl:'images/eps-gif/J62_600.gif',numbering:'J.62',uniformity:'non-uniform',concavity:'convex',prop:'10',prop:'20',prop:'12 (10|Triangles||2|Pentagons||1&amp;nbsp;tridiminished&amp;nbsp;icosahedron&amp;nbsp;+&amp;nbsp;1&amp;nbsp;pentagonal&amp;nbsp;pyramid',prop:'MetabidiminishedIcosahedron.html'},</text:p>
          </table:table-cell>
          <table:table-cell office:value-type="float" office:value="1">
            <text:p>1</text:p>
          </table:table-cell>
          <table:table-cell table:formula="of:=FIND(&quot;prop:&quot;;[.$A132];[.B132]+1)" office:value-type="float" office:value="14">
            <text:p>14</text:p>
          </table:table-cell>
          <table:table-cell table:formula="of:=FIND(&quot;prop:&quot;;[.$A132];[.C132]+1)" office:value-type="float" office:value="152">
            <text:p>152</text:p>
          </table:table-cell>
          <table:table-cell table:formula="of:=FIND(&quot;prop:&quot;;[.$A132];[.D132]+1)" office:value-type="float" office:value="162">
            <text:p>162</text:p>
          </table:table-cell>
          <table:table-cell table:formula="of:=FIND(&quot;prop:&quot;;[.$A132];[.E132]+1)" office:value-type="float" office:value="172">
            <text:p>172</text:p>
          </table:table-cell>
          <table:table-cell table:formula="of:=FIND(&quot;prop:&quot;;[.$A132];[.F132]+1)" office:value-type="float" office:value="291">
            <text:p>291</text:p>
          </table:table-cell>
          <table:table-cell table:formula="of:=FIND(&quot;prop:&quot;;[.$A132];[.G132]+1)" office:value-type="float" office:value="0">
            <text:p>#VALUE!</text:p>
          </table:table-cell>
          <table:table-cell table:formula="of:=IF(ISERR([.D132]);0;[.D132])" office:value-type="float" office:value="152">
            <text:p>152</text:p>
          </table:table-cell>
          <table:table-cell table:formula="of:=IF(ISERR([.E132]);0;[.E132])" office:value-type="float" office:value="162">
            <text:p>162</text:p>
          </table:table-cell>
          <table:table-cell table:formula="of:=IF(ISERR([.F132]);0;[.F132])" office:value-type="float" office:value="172">
            <text:p>172</text:p>
          </table:table-cell>
          <table:table-cell table:formula="of:=IF(ISERR([.G132]);0;[.G132])" office:value-type="float" office:value="291">
            <text:p>291</text:p>
          </table:table-cell>
          <table:table-cell table:formula="of:=IF(ISERR([.H132]);0;[.H132])" office:value-type="float" office:value="0">
            <text:p>0</text:p>
          </table:table-cell>
          <table:table-cell table:formula="of:=MAX([.C132];[.I132:.M132])" office:value-type="float" office:value="291">
            <text:p>291</text:p>
          </table:table-cell>
          <table:table-cell table:formula="of:=LEN([.A132])+1" office:value-type="float" office:value="332">
            <text:p>332</text:p>
          </table:table-cell>
          <table:table-cell table:formula="of:=MID([.$A132];[.B132];[.C132]-[.B132])" office:value-type="string" office:string-value="   {id:'489',">
            <text:p><text:s text:c="3"/>{id:'489',</text:p>
          </table:table-cell>
          <table:table-cell table:formula="of:=MID([.$A132];[.C132];[.D132]-[.C132])" office:value-type="string" office:string-value="prop:'Metabidiminished&amp;nbsp;icosahedron',imgUrl:'images/eps-gif/J62_600.gif',numbering:'J.62',uniformity:'non-uniform',concavity:'convex',">
            <text:p>prop:'Metabidiminished&amp;nbsp;icosahedron',imgUrl:'images/eps-gif/J62_600.gif',numbering:'J.62',uniformity:'non-uniform',concavity:'convex',</text:p>
          </table:table-cell>
          <table:table-cell table:formula="of:=MID([.$A132];[.D132];[.E132]-[.D132])" office:value-type="string" office:string-value="prop:'10',">
            <text:p>prop:'10',</text:p>
          </table:table-cell>
          <table:table-cell table:formula="of:=MID([.$A132];[.E132];[.F132]-[.E132])" office:value-type="string" office:string-value="prop:'20',">
            <text:p>prop:'20',</text:p>
          </table:table-cell>
          <table:table-cell table:formula="of:=MID([.$A132];[.F132];[.G132]-[.F132])" office:value-type="string" office:string-value="prop:'12 (10|Triangles||2|Pentagons||1&amp;nbsp;tridiminished&amp;nbsp;icosahedron&amp;nbsp;+&amp;nbsp;1&amp;nbsp;pentagonal&amp;nbsp;pyramid',">
            <text:p>prop:'12 (10|Triangles||2|Pentagons||1&amp;nbsp;tridiminished&amp;nbsp;icosahedron&amp;nbsp;+&amp;nbsp;1&amp;nbsp;pentagonal&amp;nbsp;pyramid',</text:p>
          </table:table-cell>
          <table:table-cell table:formula="of:=MID([.$A132];[.G132];[.H132]-[.G132])" office:value-type="float" office:value="0">
            <text:p>#VALUE!</text:p>
          </table:table-cell>
          <table:table-cell table:formula="of:=MID([.$A132];[.H132];[.O132]-[.H132])" office:value-type="float" office:value="0">
            <text:p>#VALUE!</text:p>
          </table:table-cell>
          <table:table-cell table:formula="of:=RIGHT([.$A132];[.O132]-[.N132])" office:value-type="string" office:string-value="prop:'MetabidiminishedIcosahedron.html'},">
            <text:p>prop:'MetabidiminishedIcosahedron.html'},</text:p>
          </table:table-cell>
        </table:table-row>
        <table:table-row table:style-name="ro1">
          <table:table-cell office:value-type="string">
            <text:p><text:s text:c="3"/>{id:'508',prop:'Metabidiminished&amp;nbsp;rhombicosidodecahedron',imgUrl:'images/eps-gif/J81_600.gif',numbering:'J.81',uniformity:'non-uniform',concavity:'convex',prop:'50',prop:'90',prop:'42 (10|Triangles||20|Squares||10|Pentagons||2|Decagons||1&amp;nbsp;tridiminished&amp;nbsp;rhombicosidodecahedron&amp;nbsp;+&amp;nbsp;1&amp;nbsp;pentagonal&amp;nbsp;cupola',mathworldPage:'MetabidiminishedRhombicosidodecahedron.html'},</text:p>
          </table:table-cell>
          <table:table-cell office:value-type="float" office:value="1">
            <text:p>1</text:p>
          </table:table-cell>
          <table:table-cell table:formula="of:=FIND(&quot;prop:&quot;;[.$A133];[.B133]+1)" office:value-type="float" office:value="14">
            <text:p>14</text:p>
          </table:table-cell>
          <table:table-cell table:formula="of:=FIND(&quot;prop:&quot;;[.$A133];[.C133]+1)" office:value-type="float" office:value="163">
            <text:p>163</text:p>
          </table:table-cell>
          <table:table-cell table:formula="of:=FIND(&quot;prop:&quot;;[.$A133];[.D133]+1)" office:value-type="float" office:value="173">
            <text:p>173</text:p>
          </table:table-cell>
          <table:table-cell table:formula="of:=FIND(&quot;prop:&quot;;[.$A133];[.E133]+1)" office:value-type="float" office:value="183">
            <text:p>183</text:p>
          </table:table-cell>
          <table:table-cell table:formula="of:=FIND(&quot;prop:&quot;;[.$A133];[.F133]+1)" office:value-type="float" office:value="0">
            <text:p>#VALUE!</text:p>
          </table:table-cell>
          <table:table-cell table:formula="of:=FIND(&quot;prop:&quot;;[.$A133];[.G133]+1)" office:value-type="float" office:value="0">
            <text:p>#VALUE!</text:p>
          </table:table-cell>
          <table:table-cell table:formula="of:=IF(ISERR([.D133]);0;[.D133])" office:value-type="float" office:value="163">
            <text:p>163</text:p>
          </table:table-cell>
          <table:table-cell table:formula="of:=IF(ISERR([.E133]);0;[.E133])" office:value-type="float" office:value="173">
            <text:p>173</text:p>
          </table:table-cell>
          <table:table-cell table:formula="of:=IF(ISERR([.F133]);0;[.F133])" office:value-type="float" office:value="183">
            <text:p>183</text:p>
          </table:table-cell>
          <table:table-cell table:formula="of:=IF(ISERR([.G133]);0;[.G133])" office:value-type="float" office:value="0">
            <text:p>0</text:p>
          </table:table-cell>
          <table:table-cell table:formula="of:=IF(ISERR([.H133]);0;[.H133])" office:value-type="float" office:value="0">
            <text:p>0</text:p>
          </table:table-cell>
          <table:table-cell table:formula="of:=MAX([.C133];[.I133:.M133])" office:value-type="float" office:value="183">
            <text:p>183</text:p>
          </table:table-cell>
          <table:table-cell table:formula="of:=LEN([.A133])+1" office:value-type="float" office:value="398">
            <text:p>398</text:p>
          </table:table-cell>
          <table:table-cell table:formula="of:=MID([.$A133];[.B133];[.C133]-[.B133])" office:value-type="string" office:string-value="   {id:'508',">
            <text:p><text:s text:c="3"/>{id:'508',</text:p>
          </table:table-cell>
          <table:table-cell table:formula="of:=MID([.$A133];[.C133];[.D133]-[.C133])" office:value-type="string" office:string-value="prop:'Metabidiminished&amp;nbsp;rhombicosidodecahedron',imgUrl:'images/eps-gif/J81_600.gif',numbering:'J.81',uniformity:'non-uniform',concavity:'convex',">
            <text:p>prop:'Metabidiminished&amp;nbsp;rhombicosidodecahedron',imgUrl:'images/eps-gif/J81_600.gif',numbering:'J.81',uniformity:'non-uniform',concavity:'convex',</text:p>
          </table:table-cell>
          <table:table-cell table:formula="of:=MID([.$A133];[.D133];[.E133]-[.D133])" office:value-type="string" office:string-value="prop:'50',">
            <text:p>prop:'50',</text:p>
          </table:table-cell>
          <table:table-cell table:formula="of:=MID([.$A133];[.E133];[.F133]-[.E133])" office:value-type="string" office:string-value="prop:'90',">
            <text:p>prop:'90',</text:p>
          </table:table-cell>
          <table:table-cell table:formula="of:=MID([.$A133];[.F133];[.G133]-[.F133])" office:value-type="float" office:value="0">
            <text:p>#VALUE!</text:p>
          </table:table-cell>
          <table:table-cell table:formula="of:=MID([.$A133];[.G133];[.H133]-[.G133])" office:value-type="float" office:value="0">
            <text:p>#VALUE!</text:p>
          </table:table-cell>
          <table:table-cell table:formula="of:=MID([.$A133];[.H133];[.O133]-[.H133])" office:value-type="float" office:value="0">
            <text:p>#VALUE!</text:p>
          </table:table-cell>
          <table:table-cell table:formula="of:=RIGHT([.$A133];[.O133]-[.N133])" office:value-type="string" office:string-value="prop:'42 (10|Triangles||20|Squares||10|Pentagons||2|Decagons||1&amp;nbsp;tridiminished&amp;nbsp;rhombicosidodecahedron&amp;nbsp;+&amp;nbsp;1&amp;nbsp;pentagonal&amp;nbsp;cupola',mathworldPage:'MetabidiminishedRhombicosidodecahedron.html'},">
            <text:p>prop:'42 (10|Triangles||20|Squares||10|Pentagons||2|Decagons||1&amp;nbsp;tridiminished&amp;nbsp;rhombicosidodecahedron&amp;nbsp;+&amp;nbsp;1&amp;nbsp;pentagonal&amp;nbsp;cupola',mathworldPage:'MetabidiminishedRhombicosidodecahedron.html'},</text:p>
          </table:table-cell>
        </table:table-row>
        <table:table-row table:style-name="ro1">
          <table:table-cell office:value-type="string">
            <text:p><text:s text:c="3"/>{id:'501',prop:'Metabigyrate&amp;nbsp;rhombicosidodecahedron',imgUrl:'images/eps-gif/J74_600.gif',numbering:'J.74',uniformity:'non-uniform',concavity:'convex',prop:'60',prop:'120',prop:'62 (20|Triangles||30|Squares||12|Pentagons||MetabigyrateRhombicosidodecahedron.html'},</text:p>
          </table:table-cell>
          <table:table-cell office:value-type="float" office:value="1">
            <text:p>1</text:p>
          </table:table-cell>
          <table:table-cell table:formula="of:=FIND(&quot;prop:&quot;;[.$A134];[.B134]+1)" office:value-type="float" office:value="14">
            <text:p>14</text:p>
          </table:table-cell>
          <table:table-cell table:formula="of:=FIND(&quot;prop:&quot;;[.$A134];[.C134]+1)" office:value-type="float" office:value="159">
            <text:p>159</text:p>
          </table:table-cell>
          <table:table-cell table:formula="of:=FIND(&quot;prop:&quot;;[.$A134];[.D134]+1)" office:value-type="float" office:value="169">
            <text:p>169</text:p>
          </table:table-cell>
          <table:table-cell table:formula="of:=FIND(&quot;prop:&quot;;[.$A134];[.E134]+1)" office:value-type="float" office:value="180">
            <text:p>180</text:p>
          </table:table-cell>
          <table:table-cell table:formula="of:=FIND(&quot;prop:&quot;;[.$A134];[.F134]+1)" office:value-type="float" office:value="0">
            <text:p>#VALUE!</text:p>
          </table:table-cell>
          <table:table-cell table:formula="of:=FIND(&quot;prop:&quot;;[.$A134];[.G134]+1)" office:value-type="float" office:value="0">
            <text:p>#VALUE!</text:p>
          </table:table-cell>
          <table:table-cell table:formula="of:=IF(ISERR([.D134]);0;[.D134])" office:value-type="float" office:value="159">
            <text:p>159</text:p>
          </table:table-cell>
          <table:table-cell table:formula="of:=IF(ISERR([.E134]);0;[.E134])" office:value-type="float" office:value="169">
            <text:p>169</text:p>
          </table:table-cell>
          <table:table-cell table:formula="of:=IF(ISERR([.F134]);0;[.F134])" office:value-type="float" office:value="180">
            <text:p>180</text:p>
          </table:table-cell>
          <table:table-cell table:formula="of:=IF(ISERR([.G134]);0;[.G134])" office:value-type="float" office:value="0">
            <text:p>0</text:p>
          </table:table-cell>
          <table:table-cell table:formula="of:=IF(ISERR([.H134]);0;[.H134])" office:value-type="float" office:value="0">
            <text:p>0</text:p>
          </table:table-cell>
          <table:table-cell table:formula="of:=MAX([.C134];[.I134:.M134])" office:value-type="float" office:value="180">
            <text:p>180</text:p>
          </table:table-cell>
          <table:table-cell table:formula="of:=LEN([.A134])+1" office:value-type="float" office:value="272">
            <text:p>272</text:p>
          </table:table-cell>
          <table:table-cell table:formula="of:=MID([.$A134];[.B134];[.C134]-[.B134])" office:value-type="string" office:string-value="   {id:'501',">
            <text:p><text:s text:c="3"/>{id:'501',</text:p>
          </table:table-cell>
          <table:table-cell table:formula="of:=MID([.$A134];[.C134];[.D134]-[.C134])" office:value-type="string" office:string-value="prop:'Metabigyrate&amp;nbsp;rhombicosidodecahedron',imgUrl:'images/eps-gif/J74_600.gif',numbering:'J.74',uniformity:'non-uniform',concavity:'convex',">
            <text:p>prop:'Metabigyrate&amp;nbsp;rhombicosidodecahedron',imgUrl:'images/eps-gif/J74_600.gif',numbering:'J.74',uniformity:'non-uniform',concavity:'convex',</text:p>
          </table:table-cell>
          <table:table-cell table:formula="of:=MID([.$A134];[.D134];[.E134]-[.D134])" office:value-type="string" office:string-value="prop:'60',">
            <text:p>prop:'60',</text:p>
          </table:table-cell>
          <table:table-cell table:formula="of:=MID([.$A134];[.E134];[.F134]-[.E134])" office:value-type="string" office:string-value="prop:'120',">
            <text:p>prop:'120',</text:p>
          </table:table-cell>
          <table:table-cell table:formula="of:=MID([.$A134];[.F134];[.G134]-[.F134])" office:value-type="float" office:value="0">
            <text:p>#VALUE!</text:p>
          </table:table-cell>
          <table:table-cell table:formula="of:=MID([.$A134];[.G134];[.H134]-[.G134])" office:value-type="float" office:value="0">
            <text:p>#VALUE!</text:p>
          </table:table-cell>
          <table:table-cell table:formula="of:=MID([.$A134];[.H134];[.O134]-[.H134])" office:value-type="float" office:value="0">
            <text:p>#VALUE!</text:p>
          </table:table-cell>
          <table:table-cell table:formula="of:=RIGHT([.$A134];[.O134]-[.N134])" office:value-type="string" office:string-value="prop:'62 (20|Triangles||30|Squares||12|Pentagons||MetabigyrateRhombicosidodecahedron.html'},">
            <text:p>prop:'62 (20|Triangles||30|Squares||12|Pentagons||MetabigyrateRhombicosidodecahedron.html'},</text:p>
          </table:table-cell>
        </table:table-row>
        <table:table-row table:style-name="ro1">
          <table:table-cell office:value-type="string">
            <text:p><text:s text:c="3"/>{id:'505',prop:'Metagyrate&amp;nbsp;diminished&amp;nbsp;rhombicosidodecahedron',imgUrl:'images/eps-gif/J78_600.gif',numbering:'J.78',uniformity:'non-uniform',concavity:'convex',prop:'55',prop:'105',prop:'52 (15|Triangles||25|Squares||11|Pentagons||1|Decagons',mathworldPage:'MetagyrateDiminishedRhombicosidodecahedron.html'},</text:p>
          </table:table-cell>
          <table:table-cell office:value-type="float" office:value="1">
            <text:p>1</text:p>
          </table:table-cell>
          <table:table-cell table:formula="of:=FIND(&quot;prop:&quot;;[.$A135];[.B135]+1)" office:value-type="float" office:value="14">
            <text:p>14</text:p>
          </table:table-cell>
          <table:table-cell table:formula="of:=FIND(&quot;prop:&quot;;[.$A135];[.C135]+1)" office:value-type="float" office:value="173">
            <text:p>173</text:p>
          </table:table-cell>
          <table:table-cell table:formula="of:=FIND(&quot;prop:&quot;;[.$A135];[.D135]+1)" office:value-type="float" office:value="183">
            <text:p>183</text:p>
          </table:table-cell>
          <table:table-cell table:formula="of:=FIND(&quot;prop:&quot;;[.$A135];[.E135]+1)" office:value-type="float" office:value="194">
            <text:p>194</text:p>
          </table:table-cell>
          <table:table-cell table:formula="of:=FIND(&quot;prop:&quot;;[.$A135];[.F135]+1)" office:value-type="float" office:value="0">
            <text:p>#VALUE!</text:p>
          </table:table-cell>
          <table:table-cell table:formula="of:=FIND(&quot;prop:&quot;;[.$A135];[.G135]+1)" office:value-type="float" office:value="0">
            <text:p>#VALUE!</text:p>
          </table:table-cell>
          <table:table-cell table:formula="of:=IF(ISERR([.D135]);0;[.D135])" office:value-type="float" office:value="173">
            <text:p>173</text:p>
          </table:table-cell>
          <table:table-cell table:formula="of:=IF(ISERR([.E135]);0;[.E135])" office:value-type="float" office:value="183">
            <text:p>183</text:p>
          </table:table-cell>
          <table:table-cell table:formula="of:=IF(ISERR([.F135]);0;[.F135])" office:value-type="float" office:value="194">
            <text:p>194</text:p>
          </table:table-cell>
          <table:table-cell table:formula="of:=IF(ISERR([.G135]);0;[.G135])" office:value-type="float" office:value="0">
            <text:p>0</text:p>
          </table:table-cell>
          <table:table-cell table:formula="of:=IF(ISERR([.H135]);0;[.H135])" office:value-type="float" office:value="0">
            <text:p>0</text:p>
          </table:table-cell>
          <table:table-cell table:formula="of:=MAX([.C135];[.I135:.M135])" office:value-type="float" office:value="194">
            <text:p>194</text:p>
          </table:table-cell>
          <table:table-cell table:formula="of:=LEN([.A135])+1" office:value-type="float" office:value="321">
            <text:p>321</text:p>
          </table:table-cell>
          <table:table-cell table:formula="of:=MID([.$A135];[.B135];[.C135]-[.B135])" office:value-type="string" office:string-value="   {id:'505',">
            <text:p><text:s text:c="3"/>{id:'505',</text:p>
          </table:table-cell>
          <table:table-cell table:formula="of:=MID([.$A135];[.C135];[.D135]-[.C135])" office:value-type="string" office:string-value="prop:'Metagyrate&amp;nbsp;diminished&amp;nbsp;rhombicosidodecahedron',imgUrl:'images/eps-gif/J78_600.gif',numbering:'J.78',uniformity:'non-uniform',concavity:'convex',">
            <text:p>prop:'Metagyrate&amp;nbsp;diminished&amp;nbsp;rhombicosidodecahedron',imgUrl:'images/eps-gif/J78_600.gif',numbering:'J.78',uniformity:'non-uniform',concavity:'convex',</text:p>
          </table:table-cell>
          <table:table-cell table:formula="of:=MID([.$A135];[.D135];[.E135]-[.D135])" office:value-type="string" office:string-value="prop:'55',">
            <text:p>prop:'55',</text:p>
          </table:table-cell>
          <table:table-cell table:formula="of:=MID([.$A135];[.E135];[.F135]-[.E135])" office:value-type="string" office:string-value="prop:'105',">
            <text:p>prop:'105',</text:p>
          </table:table-cell>
          <table:table-cell table:formula="of:=MID([.$A135];[.F135];[.G135]-[.F135])" office:value-type="float" office:value="0">
            <text:p>#VALUE!</text:p>
          </table:table-cell>
          <table:table-cell table:formula="of:=MID([.$A135];[.G135];[.H135]-[.G135])" office:value-type="float" office:value="0">
            <text:p>#VALUE!</text:p>
          </table:table-cell>
          <table:table-cell table:formula="of:=MID([.$A135];[.H135];[.O135]-[.H135])" office:value-type="float" office:value="0">
            <text:p>#VALUE!</text:p>
          </table:table-cell>
          <table:table-cell table:formula="of:=RIGHT([.$A135];[.O135]-[.N135])" office:value-type="string" office:string-value="prop:'52 (15|Triangles||25|Squares||11|Pentagons||1|Decagons',mathworldPage:'MetagyrateDiminishedRhombicosidodecahedron.html'},">
            <text:p>prop:'52 (15|Triangles||25|Squares||11|Pentagons||1|Decagons',mathworldPage:'MetagyrateDiminishedRhombicosidodecahedron.html'},</text:p>
          </table:table-cell>
        </table:table-row>
        <table:table-row table:style-name="ro1">
          <table:table-cell office:value-type="string">
            <text:p><text:s text:c="3"/>{id:'5',prop:'Octahedron',numbering:'U.5|P.2',wyth:'4 | 2 3',schlaf:'{3,4}',symmetry:'octahedral',uniformity:'Regular',concavity:'convex',prop:'6',prop:'12',prop:'8|Triangles',dual:'cube',mathworldPage:'2&amp;nbsp;square&amp;nbsp;pyramids',mathworldPage:'Octahedron.html'},</text:p>
          </table:table-cell>
          <table:table-cell office:value-type="float" office:value="1">
            <text:p>1</text:p>
          </table:table-cell>
          <table:table-cell table:formula="of:=FIND(&quot;prop:&quot;;[.$A136];[.B136]+1)" office:value-type="float" office:value="12">
            <text:p>12</text:p>
          </table:table-cell>
          <table:table-cell table:formula="of:=FIND(&quot;prop:&quot;;[.$A136];[.C136]+1)" office:value-type="float" office:value="142">
            <text:p>142</text:p>
          </table:table-cell>
          <table:table-cell table:formula="of:=FIND(&quot;prop:&quot;;[.$A136];[.D136]+1)" office:value-type="float" office:value="151">
            <text:p>151</text:p>
          </table:table-cell>
          <table:table-cell table:formula="of:=FIND(&quot;prop:&quot;;[.$A136];[.E136]+1)" office:value-type="float" office:value="161">
            <text:p>161</text:p>
          </table:table-cell>
          <table:table-cell table:formula="of:=FIND(&quot;prop:&quot;;[.$A136];[.F136]+1)" office:value-type="float" office:value="0">
            <text:p>#VALUE!</text:p>
          </table:table-cell>
          <table:table-cell table:formula="of:=FIND(&quot;prop:&quot;;[.$A136];[.G136]+1)" office:value-type="float" office:value="0">
            <text:p>#VALUE!</text:p>
          </table:table-cell>
          <table:table-cell table:formula="of:=IF(ISERR([.D136]);0;[.D136])" office:value-type="float" office:value="142">
            <text:p>142</text:p>
          </table:table-cell>
          <table:table-cell table:formula="of:=IF(ISERR([.E136]);0;[.E136])" office:value-type="float" office:value="151">
            <text:p>151</text:p>
          </table:table-cell>
          <table:table-cell table:formula="of:=IF(ISERR([.F136]);0;[.F136])" office:value-type="float" office:value="161">
            <text:p>161</text:p>
          </table:table-cell>
          <table:table-cell table:formula="of:=IF(ISERR([.G136]);0;[.G136])" office:value-type="float" office:value="0">
            <text:p>0</text:p>
          </table:table-cell>
          <table:table-cell table:formula="of:=IF(ISERR([.H136]);0;[.H136])" office:value-type="float" office:value="0">
            <text:p>0</text:p>
          </table:table-cell>
          <table:table-cell table:formula="of:=MAX([.C136];[.I136:.M136])" office:value-type="float" office:value="161">
            <text:p>161</text:p>
          </table:table-cell>
          <table:table-cell table:formula="of:=LEN([.A136])+1" office:value-type="float" office:value="269">
            <text:p>269</text:p>
          </table:table-cell>
          <table:table-cell table:formula="of:=MID([.$A136];[.B136];[.C136]-[.B136])" office:value-type="string" office:string-value="   {id:'5',">
            <text:p><text:s text:c="3"/>{id:'5',</text:p>
          </table:table-cell>
          <table:table-cell table:formula="of:=MID([.$A136];[.C136];[.D136]-[.C136])" office:value-type="string" office:string-value="prop:'Octahedron',numbering:'U.5|P.2',wyth:'4 | 2 3',schlaf:'{3,4}',symmetry:'octahedral',uniformity:'Regular',concavity:'convex',">
            <text:p>prop:'Octahedron',numbering:'U.5|P.2',wyth:'4 | 2 3',schlaf:'{3,4}',symmetry:'octahedral',uniformity:'Regular',concavity:'convex',</text:p>
          </table:table-cell>
          <table:table-cell table:formula="of:=MID([.$A136];[.D136];[.E136]-[.D136])" office:value-type="string" office:string-value="prop:'6',">
            <text:p>prop:'6',</text:p>
          </table:table-cell>
          <table:table-cell table:formula="of:=MID([.$A136];[.E136];[.F136]-[.E136])" office:value-type="string" office:string-value="prop:'12',">
            <text:p>prop:'12',</text:p>
          </table:table-cell>
          <table:table-cell table:formula="of:=MID([.$A136];[.F136];[.G136]-[.F136])" office:value-type="float" office:value="0">
            <text:p>#VALUE!</text:p>
          </table:table-cell>
          <table:table-cell table:formula="of:=MID([.$A136];[.G136];[.H136]-[.G136])" office:value-type="float" office:value="0">
            <text:p>#VALUE!</text:p>
          </table:table-cell>
          <table:table-cell table:formula="of:=MID([.$A136];[.H136];[.O136]-[.H136])" office:value-type="float" office:value="0">
            <text:p>#VALUE!</text:p>
          </table:table-cell>
          <table:table-cell table:formula="of:=RIGHT([.$A136];[.O136]-[.N136])" office:value-type="string" office:string-value="prop:'8|Triangles',dual:'cube',mathworldPage:'2&amp;nbsp;square&amp;nbsp;pyramids',mathworldPage:'Octahedron.html'},">
            <text:p>prop:'8|Triangles',dual:'cube',mathworldPage:'2&amp;nbsp;square&amp;nbsp;pyramids',mathworldPage:'Octahedron.html'},</text:p>
          </table:table-cell>
        </table:table-row>
        <table:table-row table:style-name="ro1">
          <table:table-cell office:value-type="string">
            <text:p><text:s text:c="3"/>{id:'82',prop:'Octahemioctacron',prop:'dual:U.3',uniformity:'non-uniform',concavity:'concave',mathworldPage:'Octahemioctacron.html'},</text:p>
          </table:table-cell>
          <table:table-cell office:value-type="float" office:value="1">
            <text:p>1</text:p>
          </table:table-cell>
          <table:table-cell table:formula="of:=FIND(&quot;prop:&quot;;[.$A137];[.B137]+1)" office:value-type="float" office:value="13">
            <text:p>13</text:p>
          </table:table-cell>
          <table:table-cell table:formula="of:=FIND(&quot;prop:&quot;;[.$A137];[.C137]+1)" office:value-type="float" office:value="37">
            <text:p>37</text:p>
          </table:table-cell>
          <table:table-cell table:formula="of:=FIND(&quot;prop:&quot;;[.$A137];[.D137]+1)" office:value-type="float" office:value="0">
            <text:p>#VALUE!</text:p>
          </table:table-cell>
          <table:table-cell table:formula="of:=FIND(&quot;prop:&quot;;[.$A137];[.E137]+1)" office:value-type="float" office:value="0">
            <text:p>#VALUE!</text:p>
          </table:table-cell>
          <table:table-cell table:formula="of:=FIND(&quot;prop:&quot;;[.$A137];[.F137]+1)" office:value-type="float" office:value="0">
            <text:p>#VALUE!</text:p>
          </table:table-cell>
          <table:table-cell table:formula="of:=FIND(&quot;prop:&quot;;[.$A137];[.G137]+1)" office:value-type="float" office:value="0">
            <text:p>#VALUE!</text:p>
          </table:table-cell>
          <table:table-cell table:formula="of:=IF(ISERR([.D137]);0;[.D137])" office:value-type="float" office:value="37">
            <text:p>37</text:p>
          </table:table-cell>
          <table:table-cell table:formula="of:=IF(ISERR([.E137]);0;[.E137])" office:value-type="float" office:value="0">
            <text:p>0</text:p>
          </table:table-cell>
          <table:table-cell table:formula="of:=IF(ISERR([.F137]);0;[.F137])" office:value-type="float" office:value="0">
            <text:p>0</text:p>
          </table:table-cell>
          <table:table-cell table:formula="of:=IF(ISERR([.G137]);0;[.G137])" office:value-type="float" office:value="0">
            <text:p>0</text:p>
          </table:table-cell>
          <table:table-cell table:formula="of:=IF(ISERR([.H137]);0;[.H137])" office:value-type="float" office:value="0">
            <text:p>0</text:p>
          </table:table-cell>
          <table:table-cell table:formula="of:=MAX([.C137];[.I137:.M137])" office:value-type="float" office:value="37">
            <text:p>37</text:p>
          </table:table-cell>
          <table:table-cell table:formula="of:=LEN([.A137])+1" office:value-type="float" office:value="137">
            <text:p>137</text:p>
          </table:table-cell>
          <table:table-cell table:formula="of:=MID([.$A137];[.B137];[.C137]-[.B137])" office:value-type="string" office:string-value="   {id:'82',">
            <text:p><text:s text:c="3"/>{id:'82',</text:p>
          </table:table-cell>
          <table:table-cell table:formula="of:=MID([.$A137];[.C137];[.D137]-[.C137])" office:value-type="string" office:string-value="prop:'Octahemioctacron',">
            <text:p>prop:'Octahemioctacron',</text:p>
          </table:table-cell>
          <table:table-cell table:formula="of:=MID([.$A137];[.D137];[.E137]-[.D137])" office:value-type="float" office:value="0">
            <text:p>#VALUE!</text:p>
          </table:table-cell>
          <table:table-cell table:formula="of:=MID([.$A137];[.E137];[.F137]-[.E137])" office:value-type="float" office:value="0">
            <text:p>#VALUE!</text:p>
          </table:table-cell>
          <table:table-cell table:formula="of:=MID([.$A137];[.F137];[.G137]-[.F137])" office:value-type="float" office:value="0">
            <text:p>#VALUE!</text:p>
          </table:table-cell>
          <table:table-cell table:formula="of:=MID([.$A137];[.G137];[.H137]-[.G137])" office:value-type="float" office:value="0">
            <text:p>#VALUE!</text:p>
          </table:table-cell>
          <table:table-cell table:formula="of:=MID([.$A137];[.H137];[.O137]-[.H137])" office:value-type="float" office:value="0">
            <text:p>#VALUE!</text:p>
          </table:table-cell>
          <table:table-cell table:formula="of:=RIGHT([.$A137];[.O137]-[.N137])" office:value-type="string" office:string-value="prop:'dual:U.3',uniformity:'non-uniform',concavity:'concave',mathworldPage:'Octahemioctacron.html'},">
            <text:p>prop:'dual:U.3',uniformity:'non-uniform',concavity:'concave',mathworldPage:'Octahemioctacron.html'},</text:p>
          </table:table-cell>
        </table:table-row>
        <table:table-row table:style-name="ro1">
          <table:table-cell office:value-type="string">
            <text:p><text:s text:c="3"/>{id:'3',prop:'Octahemioctahedron',numbering:'U.3',wyth:'3/2 3 | 3',uniformity:'quasiregular',concavity:'concave',dual:'Octahemioctacron',mathworldPage:'Octahemioctahedron.html'},</text:p>
          </table:table-cell>
          <table:table-cell office:value-type="float" office:value="1">
            <text:p>1</text:p>
          </table:table-cell>
          <table:table-cell table:formula="of:=FIND(&quot;prop:&quot;;[.$A138];[.B138]+1)" office:value-type="float" office:value="12">
            <text:p>12</text:p>
          </table:table-cell>
          <table:table-cell table:formula="of:=FIND(&quot;prop:&quot;;[.$A138];[.C138]+1)" office:value-type="float" office:value="0">
            <text:p>#VALUE!</text:p>
          </table:table-cell>
          <table:table-cell table:formula="of:=FIND(&quot;prop:&quot;;[.$A138];[.D138]+1)" office:value-type="float" office:value="0">
            <text:p>#VALUE!</text:p>
          </table:table-cell>
          <table:table-cell table:formula="of:=FIND(&quot;prop:&quot;;[.$A138];[.E138]+1)" office:value-type="float" office:value="0">
            <text:p>#VALUE!</text:p>
          </table:table-cell>
          <table:table-cell table:formula="of:=FIND(&quot;prop:&quot;;[.$A138];[.F138]+1)" office:value-type="float" office:value="0">
            <text:p>#VALUE!</text:p>
          </table:table-cell>
          <table:table-cell table:formula="of:=FIND(&quot;prop:&quot;;[.$A138];[.G138]+1)" office:value-type="float" office:value="0">
            <text:p>#VALUE!</text:p>
          </table:table-cell>
          <table:table-cell table:formula="of:=IF(ISERR([.D138]);0;[.D138])" office:value-type="float" office:value="0">
            <text:p>0</text:p>
          </table:table-cell>
          <table:table-cell table:formula="of:=IF(ISERR([.E138]);0;[.E138])" office:value-type="float" office:value="0">
            <text:p>0</text:p>
          </table:table-cell>
          <table:table-cell table:formula="of:=IF(ISERR([.F138]);0;[.F138])" office:value-type="float" office:value="0">
            <text:p>0</text:p>
          </table:table-cell>
          <table:table-cell table:formula="of:=IF(ISERR([.G138]);0;[.G138])" office:value-type="float" office:value="0">
            <text:p>0</text:p>
          </table:table-cell>
          <table:table-cell table:formula="of:=IF(ISERR([.H138]);0;[.H138])" office:value-type="float" office:value="0">
            <text:p>0</text:p>
          </table:table-cell>
          <table:table-cell table:formula="of:=MAX([.C138];[.I138:.M138])" office:value-type="float" office:value="12">
            <text:p>12</text:p>
          </table:table-cell>
          <table:table-cell table:formula="of:=LEN([.A138])+1" office:value-type="float" office:value="182">
            <text:p>182</text:p>
          </table:table-cell>
          <table:table-cell table:formula="of:=MID([.$A138];[.B138];[.C138]-[.B138])" office:value-type="string" office:string-value="   {id:'3',">
            <text:p><text:s text:c="3"/>{id:'3',</text:p>
          </table:table-cell>
          <table:table-cell table:formula="of:=MID([.$A138];[.C138];[.D138]-[.C138])" office:value-type="float" office:value="0">
            <text:p>#VALUE!</text:p>
          </table:table-cell>
          <table:table-cell table:formula="of:=MID([.$A138];[.D138];[.E138]-[.D138])" office:value-type="float" office:value="0">
            <text:p>#VALUE!</text:p>
          </table:table-cell>
          <table:table-cell table:formula="of:=MID([.$A138];[.E138];[.F138]-[.E138])" office:value-type="float" office:value="0">
            <text:p>#VALUE!</text:p>
          </table:table-cell>
          <table:table-cell table:formula="of:=MID([.$A138];[.F138];[.G138]-[.F138])" office:value-type="float" office:value="0">
            <text:p>#VALUE!</text:p>
          </table:table-cell>
          <table:table-cell table:formula="of:=MID([.$A138];[.G138];[.H138]-[.G138])" office:value-type="float" office:value="0">
            <text:p>#VALUE!</text:p>
          </table:table-cell>
          <table:table-cell table:formula="of:=MID([.$A138];[.H138];[.O138]-[.H138])" office:value-type="float" office:value="0">
            <text:p>#VALUE!</text:p>
          </table:table-cell>
          <table:table-cell table:formula="of:=RIGHT([.$A138];[.O138]-[.N138])" office:value-type="string" office:string-value="prop:'Octahemioctahedron',numbering:'U.3',wyth:'3/2 3 | 3',uniformity:'quasiregular',concavity:'concave',dual:'Octahemioctacron',mathworldPage:'Octahemioctahedron.html'},">
            <text:p>prop:'Octahemioctahedron',numbering:'U.3',wyth:'3/2 3 | 3',uniformity:'quasiregular',concavity:'concave',dual:'Octahemioctacron',mathworldPage:'Octahemioctahedron.html'},</text:p>
          </table:table-cell>
        </table:table-row>
        <table:table-row table:style-name="ro1">
          <table:table-cell office:value-type="string">
            <text:p><text:s text:c="3"/>{id:'486',prop:'Parabiaugmented&amp;nbsp;dodecahedron',imgUrl:'images/eps-gif/J59_600.gif',numbering:'J.59',symmetry:'Bilateral',uniformity:'non-uniform',concavity:'convex',prop:'22',prop:'40',prop:'20 (10|Triangles||10|Pentagons||1&amp;nbsp;dodecahedron&amp;nbsp;+&amp;nbsp;2&amp;nbsp;pentagonal&amp;nbsp;pyramids',mathworldPage:'ParabiaugmentedDodecahedron.html'},</text:p>
          </table:table-cell>
          <table:table-cell office:value-type="float" office:value="1">
            <text:p>1</text:p>
          </table:table-cell>
          <table:table-cell table:formula="of:=FIND(&quot;prop:&quot;;[.$A139];[.B139]+1)" office:value-type="float" office:value="14">
            <text:p>14</text:p>
          </table:table-cell>
          <table:table-cell table:formula="of:=FIND(&quot;prop:&quot;;[.$A139];[.C139]+1)" office:value-type="float" office:value="173">
            <text:p>173</text:p>
          </table:table-cell>
          <table:table-cell table:formula="of:=FIND(&quot;prop:&quot;;[.$A139];[.D139]+1)" office:value-type="float" office:value="183">
            <text:p>183</text:p>
          </table:table-cell>
          <table:table-cell table:formula="of:=FIND(&quot;prop:&quot;;[.$A139];[.E139]+1)" office:value-type="float" office:value="193">
            <text:p>193</text:p>
          </table:table-cell>
          <table:table-cell table:formula="of:=FIND(&quot;prop:&quot;;[.$A139];[.F139]+1)" office:value-type="float" office:value="0">
            <text:p>#VALUE!</text:p>
          </table:table-cell>
          <table:table-cell table:formula="of:=FIND(&quot;prop:&quot;;[.$A139];[.G139]+1)" office:value-type="float" office:value="0">
            <text:p>#VALUE!</text:p>
          </table:table-cell>
          <table:table-cell table:formula="of:=IF(ISERR([.D139]);0;[.D139])" office:value-type="float" office:value="173">
            <text:p>173</text:p>
          </table:table-cell>
          <table:table-cell table:formula="of:=IF(ISERR([.E139]);0;[.E139])" office:value-type="float" office:value="183">
            <text:p>183</text:p>
          </table:table-cell>
          <table:table-cell table:formula="of:=IF(ISERR([.F139]);0;[.F139])" office:value-type="float" office:value="193">
            <text:p>193</text:p>
          </table:table-cell>
          <table:table-cell table:formula="of:=IF(ISERR([.G139]);0;[.G139])" office:value-type="float" office:value="0">
            <text:p>0</text:p>
          </table:table-cell>
          <table:table-cell table:formula="of:=IF(ISERR([.H139]);0;[.H139])" office:value-type="float" office:value="0">
            <text:p>0</text:p>
          </table:table-cell>
          <table:table-cell table:formula="of:=MAX([.C139];[.I139:.M139])" office:value-type="float" office:value="193">
            <text:p>193</text:p>
          </table:table-cell>
          <table:table-cell table:formula="of:=LEN([.A139])+1" office:value-type="float" office:value="346">
            <text:p>346</text:p>
          </table:table-cell>
          <table:table-cell table:formula="of:=MID([.$A139];[.B139];[.C139]-[.B139])" office:value-type="string" office:string-value="   {id:'486',">
            <text:p><text:s text:c="3"/>{id:'486',</text:p>
          </table:table-cell>
          <table:table-cell table:formula="of:=MID([.$A139];[.C139];[.D139]-[.C139])" office:value-type="string" office:string-value="prop:'Parabiaugmented&amp;nbsp;dodecahedron',imgUrl:'images/eps-gif/J59_600.gif',numbering:'J.59',symmetry:'Bilateral',uniformity:'non-uniform',concavity:'convex',">
            <text:p>prop:'Parabiaugmented&amp;nbsp;dodecahedron',imgUrl:'images/eps-gif/J59_600.gif',numbering:'J.59',symmetry:'Bilateral',uniformity:'non-uniform',concavity:'convex',</text:p>
          </table:table-cell>
          <table:table-cell table:formula="of:=MID([.$A139];[.D139];[.E139]-[.D139])" office:value-type="string" office:string-value="prop:'22',">
            <text:p>prop:'22',</text:p>
          </table:table-cell>
          <table:table-cell table:formula="of:=MID([.$A139];[.E139];[.F139]-[.E139])" office:value-type="string" office:string-value="prop:'40',">
            <text:p>prop:'40',</text:p>
          </table:table-cell>
          <table:table-cell table:formula="of:=MID([.$A139];[.F139];[.G139]-[.F139])" office:value-type="float" office:value="0">
            <text:p>#VALUE!</text:p>
          </table:table-cell>
          <table:table-cell table:formula="of:=MID([.$A139];[.G139];[.H139]-[.G139])" office:value-type="float" office:value="0">
            <text:p>#VALUE!</text:p>
          </table:table-cell>
          <table:table-cell table:formula="of:=MID([.$A139];[.H139];[.O139]-[.H139])" office:value-type="float" office:value="0">
            <text:p>#VALUE!</text:p>
          </table:table-cell>
          <table:table-cell table:formula="of:=RIGHT([.$A139];[.O139]-[.N139])" office:value-type="string" office:string-value="prop:'20 (10|Triangles||10|Pentagons||1&amp;nbsp;dodecahedron&amp;nbsp;+&amp;nbsp;2&amp;nbsp;pentagonal&amp;nbsp;pyramids',mathworldPage:'ParabiaugmentedDodecahedron.html'},">
            <text:p>prop:'20 (10|Triangles||10|Pentagons||1&amp;nbsp;dodecahedron&amp;nbsp;+&amp;nbsp;2&amp;nbsp;pentagonal&amp;nbsp;pyramids',mathworldPage:'ParabiaugmentedDodecahedron.html'},</text:p>
          </table:table-cell>
        </table:table-row>
        <table:table-row table:style-name="ro1">
          <table:table-cell office:value-type="string">
            <text:p><text:s text:c="3"/>{id:'482',prop:'Parabiaugmented&amp;nbsp;hexagonal&amp;nbsp;prism',imgUrl:'images/eps-gif/J55_600.gif',numbering:'J.55',symmetry:'Bilateral',uniformity:'non-uniform',concavity:'convex',prop:'14',prop:'26',prop:'14 (8|Triangles||4|Squares||2|Hexagons||1&amp;nbsp;hexagonal&amp;nbsp;prism&amp;nbsp;+&amp;nbsp;2&amp;nbsp;square&amp;nbsp;pyramids',mathworldPage:'ParabiaugmentedHexagonalPrism.html'},</text:p>
          </table:table-cell>
          <table:table-cell office:value-type="float" office:value="1">
            <text:p>1</text:p>
          </table:table-cell>
          <table:table-cell table:formula="of:=FIND(&quot;prop:&quot;;[.$A140];[.B140]+1)" office:value-type="float" office:value="14">
            <text:p>14</text:p>
          </table:table-cell>
          <table:table-cell table:formula="of:=FIND(&quot;prop:&quot;;[.$A140];[.C140]+1)" office:value-type="float" office:value="181">
            <text:p>181</text:p>
          </table:table-cell>
          <table:table-cell table:formula="of:=FIND(&quot;prop:&quot;;[.$A140];[.D140]+1)" office:value-type="float" office:value="191">
            <text:p>191</text:p>
          </table:table-cell>
          <table:table-cell table:formula="of:=FIND(&quot;prop:&quot;;[.$A140];[.E140]+1)" office:value-type="float" office:value="201">
            <text:p>201</text:p>
          </table:table-cell>
          <table:table-cell table:formula="of:=FIND(&quot;prop:&quot;;[.$A140];[.F140]+1)" office:value-type="float" office:value="0">
            <text:p>#VALUE!</text:p>
          </table:table-cell>
          <table:table-cell table:formula="of:=FIND(&quot;prop:&quot;;[.$A140];[.G140]+1)" office:value-type="float" office:value="0">
            <text:p>#VALUE!</text:p>
          </table:table-cell>
          <table:table-cell table:formula="of:=IF(ISERR([.D140]);0;[.D140])" office:value-type="float" office:value="181">
            <text:p>181</text:p>
          </table:table-cell>
          <table:table-cell table:formula="of:=IF(ISERR([.E140]);0;[.E140])" office:value-type="float" office:value="191">
            <text:p>191</text:p>
          </table:table-cell>
          <table:table-cell table:formula="of:=IF(ISERR([.F140]);0;[.F140])" office:value-type="float" office:value="201">
            <text:p>201</text:p>
          </table:table-cell>
          <table:table-cell table:formula="of:=IF(ISERR([.G140]);0;[.G140])" office:value-type="float" office:value="0">
            <text:p>0</text:p>
          </table:table-cell>
          <table:table-cell table:formula="of:=IF(ISERR([.H140]);0;[.H140])" office:value-type="float" office:value="0">
            <text:p>0</text:p>
          </table:table-cell>
          <table:table-cell table:formula="of:=MAX([.C140];[.I140:.M140])" office:value-type="float" office:value="201">
            <text:p>201</text:p>
          </table:table-cell>
          <table:table-cell table:formula="of:=LEN([.A140])+1" office:value-type="float" office:value="368">
            <text:p>368</text:p>
          </table:table-cell>
          <table:table-cell table:formula="of:=MID([.$A140];[.B140];[.C140]-[.B140])" office:value-type="string" office:string-value="   {id:'482',">
            <text:p><text:s text:c="3"/>{id:'482',</text:p>
          </table:table-cell>
          <table:table-cell table:formula="of:=MID([.$A140];[.C140];[.D140]-[.C140])" office:value-type="string" office:string-value="prop:'Parabiaugmented&amp;nbsp;hexagonal&amp;nbsp;prism',imgUrl:'images/eps-gif/J55_600.gif',numbering:'J.55',symmetry:'Bilateral',uniformity:'non-uniform',concavity:'convex',">
            <text:p>prop:'Parabiaugmented&amp;nbsp;hexagonal&amp;nbsp;prism',imgUrl:'images/eps-gif/J55_600.gif',numbering:'J.55',symmetry:'Bilateral',uniformity:'non-uniform',concavity:'convex',</text:p>
          </table:table-cell>
          <table:table-cell table:formula="of:=MID([.$A140];[.D140];[.E140]-[.D140])" office:value-type="string" office:string-value="prop:'14',">
            <text:p>prop:'14',</text:p>
          </table:table-cell>
          <table:table-cell table:formula="of:=MID([.$A140];[.E140];[.F140]-[.E140])" office:value-type="string" office:string-value="prop:'26',">
            <text:p>prop:'26',</text:p>
          </table:table-cell>
          <table:table-cell table:formula="of:=MID([.$A140];[.F140];[.G140]-[.F140])" office:value-type="float" office:value="0">
            <text:p>#VALUE!</text:p>
          </table:table-cell>
          <table:table-cell table:formula="of:=MID([.$A140];[.G140];[.H140]-[.G140])" office:value-type="float" office:value="0">
            <text:p>#VALUE!</text:p>
          </table:table-cell>
          <table:table-cell table:formula="of:=MID([.$A140];[.H140];[.O140]-[.H140])" office:value-type="float" office:value="0">
            <text:p>#VALUE!</text:p>
          </table:table-cell>
          <table:table-cell table:formula="of:=RIGHT([.$A140];[.O140]-[.N140])" office:value-type="string" office:string-value="prop:'14 (8|Triangles||4|Squares||2|Hexagons||1&amp;nbsp;hexagonal&amp;nbsp;prism&amp;nbsp;+&amp;nbsp;2&amp;nbsp;square&amp;nbsp;pyramids',mathworldPage:'ParabiaugmentedHexagonalPrism.html'},">
            <text:p>prop:'14 (8|Triangles||4|Squares||2|Hexagons||1&amp;nbsp;hexagonal&amp;nbsp;prism&amp;nbsp;+&amp;nbsp;2&amp;nbsp;square&amp;nbsp;pyramids',mathworldPage:'ParabiaugmentedHexagonalPrism.html'},</text:p>
          </table:table-cell>
        </table:table-row>
        <table:table-row table:style-name="ro1">
          <table:table-cell office:value-type="string">
            <text:p><text:s text:c="3"/>{id:'496',prop:'Parabiaugmented&amp;nbsp;truncated&amp;nbsp;dodecahedron',imgUrl:'images/eps-gif/J69_600.gif',numbering:'J.69',uniformity:'non-uniform',concavity:'convex',prop:'70',prop:'120',prop:'52 (30|Triangles||10|Squares||2|Pentagons||10|Decagons||1&amp;nbsp;truncated&amp;nbsp;dodecahedron&amp;nbsp;+&amp;nbsp;2&amp;nbsp;pentagonal&amp;nbsp;cupolas',mathworldPage:'ParabiaugmentedTruncatedDodecahedron.html'},</text:p>
          </table:table-cell>
          <table:table-cell office:value-type="float" office:value="1">
            <text:p>1</text:p>
          </table:table-cell>
          <table:table-cell table:formula="of:=FIND(&quot;prop:&quot;;[.$A141];[.B141]+1)" office:value-type="float" office:value="14">
            <text:p>14</text:p>
          </table:table-cell>
          <table:table-cell table:formula="of:=FIND(&quot;prop:&quot;;[.$A141];[.C141]+1)" office:value-type="float" office:value="167">
            <text:p>167</text:p>
          </table:table-cell>
          <table:table-cell table:formula="of:=FIND(&quot;prop:&quot;;[.$A141];[.D141]+1)" office:value-type="float" office:value="177">
            <text:p>177</text:p>
          </table:table-cell>
          <table:table-cell table:formula="of:=FIND(&quot;prop:&quot;;[.$A141];[.E141]+1)" office:value-type="float" office:value="188">
            <text:p>188</text:p>
          </table:table-cell>
          <table:table-cell table:formula="of:=FIND(&quot;prop:&quot;;[.$A141];[.F141]+1)" office:value-type="float" office:value="0">
            <text:p>#VALUE!</text:p>
          </table:table-cell>
          <table:table-cell table:formula="of:=FIND(&quot;prop:&quot;;[.$A141];[.G141]+1)" office:value-type="float" office:value="0">
            <text:p>#VALUE!</text:p>
          </table:table-cell>
          <table:table-cell table:formula="of:=IF(ISERR([.D141]);0;[.D141])" office:value-type="float" office:value="167">
            <text:p>167</text:p>
          </table:table-cell>
          <table:table-cell table:formula="of:=IF(ISERR([.E141]);0;[.E141])" office:value-type="float" office:value="177">
            <text:p>177</text:p>
          </table:table-cell>
          <table:table-cell table:formula="of:=IF(ISERR([.F141]);0;[.F141])" office:value-type="float" office:value="188">
            <text:p>188</text:p>
          </table:table-cell>
          <table:table-cell table:formula="of:=IF(ISERR([.G141]);0;[.G141])" office:value-type="float" office:value="0">
            <text:p>0</text:p>
          </table:table-cell>
          <table:table-cell table:formula="of:=IF(ISERR([.H141]);0;[.H141])" office:value-type="float" office:value="0">
            <text:p>0</text:p>
          </table:table-cell>
          <table:table-cell table:formula="of:=MAX([.C141];[.I141:.M141])" office:value-type="float" office:value="188">
            <text:p>188</text:p>
          </table:table-cell>
          <table:table-cell table:formula="of:=LEN([.A141])+1" office:value-type="float" office:value="388">
            <text:p>388</text:p>
          </table:table-cell>
          <table:table-cell table:formula="of:=MID([.$A141];[.B141];[.C141]-[.B141])" office:value-type="string" office:string-value="   {id:'496',">
            <text:p><text:s text:c="3"/>{id:'496',</text:p>
          </table:table-cell>
          <table:table-cell table:formula="of:=MID([.$A141];[.C141];[.D141]-[.C141])" office:value-type="string" office:string-value="prop:'Parabiaugmented&amp;nbsp;truncated&amp;nbsp;dodecahedron',imgUrl:'images/eps-gif/J69_600.gif',numbering:'J.69',uniformity:'non-uniform',concavity:'convex',">
            <text:p>prop:'Parabiaugmented&amp;nbsp;truncated&amp;nbsp;dodecahedron',imgUrl:'images/eps-gif/J69_600.gif',numbering:'J.69',uniformity:'non-uniform',concavity:'convex',</text:p>
          </table:table-cell>
          <table:table-cell table:formula="of:=MID([.$A141];[.D141];[.E141]-[.D141])" office:value-type="string" office:string-value="prop:'70',">
            <text:p>prop:'70',</text:p>
          </table:table-cell>
          <table:table-cell table:formula="of:=MID([.$A141];[.E141];[.F141]-[.E141])" office:value-type="string" office:string-value="prop:'120',">
            <text:p>prop:'120',</text:p>
          </table:table-cell>
          <table:table-cell table:formula="of:=MID([.$A141];[.F141];[.G141]-[.F141])" office:value-type="float" office:value="0">
            <text:p>#VALUE!</text:p>
          </table:table-cell>
          <table:table-cell table:formula="of:=MID([.$A141];[.G141];[.H141]-[.G141])" office:value-type="float" office:value="0">
            <text:p>#VALUE!</text:p>
          </table:table-cell>
          <table:table-cell table:formula="of:=MID([.$A141];[.H141];[.O141]-[.H141])" office:value-type="float" office:value="0">
            <text:p>#VALUE!</text:p>
          </table:table-cell>
          <table:table-cell table:formula="of:=RIGHT([.$A141];[.O141]-[.N141])" office:value-type="string" office:string-value="prop:'52 (30|Triangles||10|Squares||2|Pentagons||10|Decagons||1&amp;nbsp;truncated&amp;nbsp;dodecahedron&amp;nbsp;+&amp;nbsp;2&amp;nbsp;pentagonal&amp;nbsp;cupolas',mathworldPage:'ParabiaugmentedTruncatedDodecahedron.html'},">
            <text:p>prop:'52 (30|Triangles||10|Squares||2|Pentagons||10|Decagons||1&amp;nbsp;truncated&amp;nbsp;dodecahedron&amp;nbsp;+&amp;nbsp;2&amp;nbsp;pentagonal&amp;nbsp;cupolas',mathworldPage:'ParabiaugmentedTruncatedDodecahedron.html'},</text:p>
          </table:table-cell>
        </table:table-row>
        <table:table-row table:style-name="ro1">
          <table:table-cell office:value-type="string">
            <text:p><text:s text:c="3"/>{id:'507',prop:'Parabidiminished&amp;nbsp;rhombicosidodecahedron',imgUrl:'images/eps-gif/J80_600.gif',numbering:'J.80',uniformity:'non-uniform',concavity:'convex',prop:'50',prop:'90',prop:'42 (10|Triangles||20|Squares||10|Pentagons||2|Decagons||1&amp;nbsp;tridiminished&amp;nbsp;rhombicosidodecahedron&amp;nbsp;+&amp;nbsp;1&amp;nbsp;pentagonal&amp;nbsp;cupola',mathworldPage:'ParabidiminishedRhombicosidodecahedron.html'},</text:p>
          </table:table-cell>
          <table:table-cell office:value-type="float" office:value="1">
            <text:p>1</text:p>
          </table:table-cell>
          <table:table-cell table:formula="of:=FIND(&quot;prop:&quot;;[.$A142];[.B142]+1)" office:value-type="float" office:value="14">
            <text:p>14</text:p>
          </table:table-cell>
          <table:table-cell table:formula="of:=FIND(&quot;prop:&quot;;[.$A142];[.C142]+1)" office:value-type="float" office:value="163">
            <text:p>163</text:p>
          </table:table-cell>
          <table:table-cell table:formula="of:=FIND(&quot;prop:&quot;;[.$A142];[.D142]+1)" office:value-type="float" office:value="173">
            <text:p>173</text:p>
          </table:table-cell>
          <table:table-cell table:formula="of:=FIND(&quot;prop:&quot;;[.$A142];[.E142]+1)" office:value-type="float" office:value="183">
            <text:p>183</text:p>
          </table:table-cell>
          <table:table-cell table:formula="of:=FIND(&quot;prop:&quot;;[.$A142];[.F142]+1)" office:value-type="float" office:value="0">
            <text:p>#VALUE!</text:p>
          </table:table-cell>
          <table:table-cell table:formula="of:=FIND(&quot;prop:&quot;;[.$A142];[.G142]+1)" office:value-type="float" office:value="0">
            <text:p>#VALUE!</text:p>
          </table:table-cell>
          <table:table-cell table:formula="of:=IF(ISERR([.D142]);0;[.D142])" office:value-type="float" office:value="163">
            <text:p>163</text:p>
          </table:table-cell>
          <table:table-cell table:formula="of:=IF(ISERR([.E142]);0;[.E142])" office:value-type="float" office:value="173">
            <text:p>173</text:p>
          </table:table-cell>
          <table:table-cell table:formula="of:=IF(ISERR([.F142]);0;[.F142])" office:value-type="float" office:value="183">
            <text:p>183</text:p>
          </table:table-cell>
          <table:table-cell table:formula="of:=IF(ISERR([.G142]);0;[.G142])" office:value-type="float" office:value="0">
            <text:p>0</text:p>
          </table:table-cell>
          <table:table-cell table:formula="of:=IF(ISERR([.H142]);0;[.H142])" office:value-type="float" office:value="0">
            <text:p>0</text:p>
          </table:table-cell>
          <table:table-cell table:formula="of:=MAX([.C142];[.I142:.M142])" office:value-type="float" office:value="183">
            <text:p>183</text:p>
          </table:table-cell>
          <table:table-cell table:formula="of:=LEN([.A142])+1" office:value-type="float" office:value="398">
            <text:p>398</text:p>
          </table:table-cell>
          <table:table-cell table:formula="of:=MID([.$A142];[.B142];[.C142]-[.B142])" office:value-type="string" office:string-value="   {id:'507',">
            <text:p><text:s text:c="3"/>{id:'507',</text:p>
          </table:table-cell>
          <table:table-cell table:formula="of:=MID([.$A142];[.C142];[.D142]-[.C142])" office:value-type="string" office:string-value="prop:'Parabidiminished&amp;nbsp;rhombicosidodecahedron',imgUrl:'images/eps-gif/J80_600.gif',numbering:'J.80',uniformity:'non-uniform',concavity:'convex',">
            <text:p>prop:'Parabidiminished&amp;nbsp;rhombicosidodecahedron',imgUrl:'images/eps-gif/J80_600.gif',numbering:'J.80',uniformity:'non-uniform',concavity:'convex',</text:p>
          </table:table-cell>
          <table:table-cell table:formula="of:=MID([.$A142];[.D142];[.E142]-[.D142])" office:value-type="string" office:string-value="prop:'50',">
            <text:p>prop:'50',</text:p>
          </table:table-cell>
          <table:table-cell table:formula="of:=MID([.$A142];[.E142];[.F142]-[.E142])" office:value-type="string" office:string-value="prop:'90',">
            <text:p>prop:'90',</text:p>
          </table:table-cell>
          <table:table-cell table:formula="of:=MID([.$A142];[.F142];[.G142]-[.F142])" office:value-type="float" office:value="0">
            <text:p>#VALUE!</text:p>
          </table:table-cell>
          <table:table-cell table:formula="of:=MID([.$A142];[.G142];[.H142]-[.G142])" office:value-type="float" office:value="0">
            <text:p>#VALUE!</text:p>
          </table:table-cell>
          <table:table-cell table:formula="of:=MID([.$A142];[.H142];[.O142]-[.H142])" office:value-type="float" office:value="0">
            <text:p>#VALUE!</text:p>
          </table:table-cell>
          <table:table-cell table:formula="of:=RIGHT([.$A142];[.O142]-[.N142])" office:value-type="string" office:string-value="prop:'42 (10|Triangles||20|Squares||10|Pentagons||2|Decagons||1&amp;nbsp;tridiminished&amp;nbsp;rhombicosidodecahedron&amp;nbsp;+&amp;nbsp;1&amp;nbsp;pentagonal&amp;nbsp;cupola',mathworldPage:'ParabidiminishedRhombicosidodecahedron.html'},">
            <text:p>prop:'42 (10|Triangles||20|Squares||10|Pentagons||2|Decagons||1&amp;nbsp;tridiminished&amp;nbsp;rhombicosidodecahedron&amp;nbsp;+&amp;nbsp;1&amp;nbsp;pentagonal&amp;nbsp;cupola',mathworldPage:'ParabidiminishedRhombicosidodecahedron.html'},</text:p>
          </table:table-cell>
        </table:table-row>
        <table:table-row table:style-name="ro1">
          <table:table-cell office:value-type="string">
            <text:p><text:s text:c="3"/>{id:'500',prop:'Parabigyrate&amp;nbsp;rhombicosidodecahedron',imgUrl:'images/eps-gif/J73_600.gif',numbering:'J.73',uniformity:'non-uniform',concavity:'convex',prop:'60',prop:'120',prop:'62 (20|Triangles||30|Squares||12|Pentagons',mathworldPage:'ParabigyrateRhombicosidodecahedron.html'},</text:p>
          </table:table-cell>
          <table:table-cell office:value-type="float" office:value="1">
            <text:p>1</text:p>
          </table:table-cell>
          <table:table-cell table:formula="of:=FIND(&quot;prop:&quot;;[.$A143];[.B143]+1)" office:value-type="float" office:value="14">
            <text:p>14</text:p>
          </table:table-cell>
          <table:table-cell table:formula="of:=FIND(&quot;prop:&quot;;[.$A143];[.C143]+1)" office:value-type="float" office:value="159">
            <text:p>159</text:p>
          </table:table-cell>
          <table:table-cell table:formula="of:=FIND(&quot;prop:&quot;;[.$A143];[.D143]+1)" office:value-type="float" office:value="169">
            <text:p>169</text:p>
          </table:table-cell>
          <table:table-cell table:formula="of:=FIND(&quot;prop:&quot;;[.$A143];[.E143]+1)" office:value-type="float" office:value="180">
            <text:p>180</text:p>
          </table:table-cell>
          <table:table-cell table:formula="of:=FIND(&quot;prop:&quot;;[.$A143];[.F143]+1)" office:value-type="float" office:value="0">
            <text:p>#VALUE!</text:p>
          </table:table-cell>
          <table:table-cell table:formula="of:=FIND(&quot;prop:&quot;;[.$A143];[.G143]+1)" office:value-type="float" office:value="0">
            <text:p>#VALUE!</text:p>
          </table:table-cell>
          <table:table-cell table:formula="of:=IF(ISERR([.D143]);0;[.D143])" office:value-type="float" office:value="159">
            <text:p>159</text:p>
          </table:table-cell>
          <table:table-cell table:formula="of:=IF(ISERR([.E143]);0;[.E143])" office:value-type="float" office:value="169">
            <text:p>169</text:p>
          </table:table-cell>
          <table:table-cell table:formula="of:=IF(ISERR([.F143]);0;[.F143])" office:value-type="float" office:value="180">
            <text:p>180</text:p>
          </table:table-cell>
          <table:table-cell table:formula="of:=IF(ISERR([.G143]);0;[.G143])" office:value-type="float" office:value="0">
            <text:p>0</text:p>
          </table:table-cell>
          <table:table-cell table:formula="of:=IF(ISERR([.H143]);0;[.H143])" office:value-type="float" office:value="0">
            <text:p>0</text:p>
          </table:table-cell>
          <table:table-cell table:formula="of:=MAX([.C143];[.I143:.M143])" office:value-type="float" office:value="180">
            <text:p>180</text:p>
          </table:table-cell>
          <table:table-cell table:formula="of:=LEN([.A143])+1" office:value-type="float" office:value="287">
            <text:p>287</text:p>
          </table:table-cell>
          <table:table-cell table:formula="of:=MID([.$A143];[.B143];[.C143]-[.B143])" office:value-type="string" office:string-value="   {id:'500',">
            <text:p><text:s text:c="3"/>{id:'500',</text:p>
          </table:table-cell>
          <table:table-cell table:formula="of:=MID([.$A143];[.C143];[.D143]-[.C143])" office:value-type="string" office:string-value="prop:'Parabigyrate&amp;nbsp;rhombicosidodecahedron',imgUrl:'images/eps-gif/J73_600.gif',numbering:'J.73',uniformity:'non-uniform',concavity:'convex',">
            <text:p>prop:'Parabigyrate&amp;nbsp;rhombicosidodecahedron',imgUrl:'images/eps-gif/J73_600.gif',numbering:'J.73',uniformity:'non-uniform',concavity:'convex',</text:p>
          </table:table-cell>
          <table:table-cell table:formula="of:=MID([.$A143];[.D143];[.E143]-[.D143])" office:value-type="string" office:string-value="prop:'60',">
            <text:p>prop:'60',</text:p>
          </table:table-cell>
          <table:table-cell table:formula="of:=MID([.$A143];[.E143];[.F143]-[.E143])" office:value-type="string" office:string-value="prop:'120',">
            <text:p>prop:'120',</text:p>
          </table:table-cell>
          <table:table-cell table:formula="of:=MID([.$A143];[.F143];[.G143]-[.F143])" office:value-type="float" office:value="0">
            <text:p>#VALUE!</text:p>
          </table:table-cell>
          <table:table-cell table:formula="of:=MID([.$A143];[.G143];[.H143]-[.G143])" office:value-type="float" office:value="0">
            <text:p>#VALUE!</text:p>
          </table:table-cell>
          <table:table-cell table:formula="of:=MID([.$A143];[.H143];[.O143]-[.H143])" office:value-type="float" office:value="0">
            <text:p>#VALUE!</text:p>
          </table:table-cell>
          <table:table-cell table:formula="of:=RIGHT([.$A143];[.O143]-[.N143])" office:value-type="string" office:string-value="prop:'62 (20|Triangles||30|Squares||12|Pentagons',mathworldPage:'ParabigyrateRhombicosidodecahedron.html'},">
            <text:p>prop:'62 (20|Triangles||30|Squares||12|Pentagons',mathworldPage:'ParabigyrateRhombicosidodecahedron.html'},</text:p>
          </table:table-cell>
        </table:table-row>
        <table:table-row table:style-name="ro1">
          <table:table-cell office:value-type="string">
            <text:p><text:s text:c="3"/>{id:'504',prop:'Paragyrate&amp;nbsp;diminished&amp;nbsp;rhombicosidodecahedron',imgUrl:'images/eps-gif/J77_600.gif',numbering:'J.77',uniformity:'non-uniform',concavity:'convex',prop:'55',prop:'105',prop:'52 (15|Triangles||25|Squares||11|Pentagons||1|Decagons',mathworldPage:'ParagyrateDiminishedRhombicosidodecahedron.html'},</text:p>
          </table:table-cell>
          <table:table-cell office:value-type="float" office:value="1">
            <text:p>1</text:p>
          </table:table-cell>
          <table:table-cell table:formula="of:=FIND(&quot;prop:&quot;;[.$A144];[.B144]+1)" office:value-type="float" office:value="14">
            <text:p>14</text:p>
          </table:table-cell>
          <table:table-cell table:formula="of:=FIND(&quot;prop:&quot;;[.$A144];[.C144]+1)" office:value-type="float" office:value="173">
            <text:p>173</text:p>
          </table:table-cell>
          <table:table-cell table:formula="of:=FIND(&quot;prop:&quot;;[.$A144];[.D144]+1)" office:value-type="float" office:value="183">
            <text:p>183</text:p>
          </table:table-cell>
          <table:table-cell table:formula="of:=FIND(&quot;prop:&quot;;[.$A144];[.E144]+1)" office:value-type="float" office:value="194">
            <text:p>194</text:p>
          </table:table-cell>
          <table:table-cell table:formula="of:=FIND(&quot;prop:&quot;;[.$A144];[.F144]+1)" office:value-type="float" office:value="0">
            <text:p>#VALUE!</text:p>
          </table:table-cell>
          <table:table-cell table:formula="of:=FIND(&quot;prop:&quot;;[.$A144];[.G144]+1)" office:value-type="float" office:value="0">
            <text:p>#VALUE!</text:p>
          </table:table-cell>
          <table:table-cell table:formula="of:=IF(ISERR([.D144]);0;[.D144])" office:value-type="float" office:value="173">
            <text:p>173</text:p>
          </table:table-cell>
          <table:table-cell table:formula="of:=IF(ISERR([.E144]);0;[.E144])" office:value-type="float" office:value="183">
            <text:p>183</text:p>
          </table:table-cell>
          <table:table-cell table:formula="of:=IF(ISERR([.F144]);0;[.F144])" office:value-type="float" office:value="194">
            <text:p>194</text:p>
          </table:table-cell>
          <table:table-cell table:formula="of:=IF(ISERR([.G144]);0;[.G144])" office:value-type="float" office:value="0">
            <text:p>0</text:p>
          </table:table-cell>
          <table:table-cell table:formula="of:=IF(ISERR([.H144]);0;[.H144])" office:value-type="float" office:value="0">
            <text:p>0</text:p>
          </table:table-cell>
          <table:table-cell table:formula="of:=MAX([.C144];[.I144:.M144])" office:value-type="float" office:value="194">
            <text:p>194</text:p>
          </table:table-cell>
          <table:table-cell table:formula="of:=LEN([.A144])+1" office:value-type="float" office:value="321">
            <text:p>321</text:p>
          </table:table-cell>
          <table:table-cell table:formula="of:=MID([.$A144];[.B144];[.C144]-[.B144])" office:value-type="string" office:string-value="   {id:'504',">
            <text:p><text:s text:c="3"/>{id:'504',</text:p>
          </table:table-cell>
          <table:table-cell table:formula="of:=MID([.$A144];[.C144];[.D144]-[.C144])" office:value-type="string" office:string-value="prop:'Paragyrate&amp;nbsp;diminished&amp;nbsp;rhombicosidodecahedron',imgUrl:'images/eps-gif/J77_600.gif',numbering:'J.77',uniformity:'non-uniform',concavity:'convex',">
            <text:p>prop:'Paragyrate&amp;nbsp;diminished&amp;nbsp;rhombicosidodecahedron',imgUrl:'images/eps-gif/J77_600.gif',numbering:'J.77',uniformity:'non-uniform',concavity:'convex',</text:p>
          </table:table-cell>
          <table:table-cell table:formula="of:=MID([.$A144];[.D144];[.E144]-[.D144])" office:value-type="string" office:string-value="prop:'55',">
            <text:p>prop:'55',</text:p>
          </table:table-cell>
          <table:table-cell table:formula="of:=MID([.$A144];[.E144];[.F144]-[.E144])" office:value-type="string" office:string-value="prop:'105',">
            <text:p>prop:'105',</text:p>
          </table:table-cell>
          <table:table-cell table:formula="of:=MID([.$A144];[.F144];[.G144]-[.F144])" office:value-type="float" office:value="0">
            <text:p>#VALUE!</text:p>
          </table:table-cell>
          <table:table-cell table:formula="of:=MID([.$A144];[.G144];[.H144]-[.G144])" office:value-type="float" office:value="0">
            <text:p>#VALUE!</text:p>
          </table:table-cell>
          <table:table-cell table:formula="of:=MID([.$A144];[.H144];[.O144]-[.H144])" office:value-type="float" office:value="0">
            <text:p>#VALUE!</text:p>
          </table:table-cell>
          <table:table-cell table:formula="of:=RIGHT([.$A144];[.O144]-[.N144])" office:value-type="string" office:string-value="prop:'52 (15|Triangles||25|Squares||11|Pentagons||1|Decagons',mathworldPage:'ParagyrateDiminishedRhombicosidodecahedron.html'},">
            <text:p>prop:'52 (15|Triangles||25|Squares||11|Pentagons||1|Decagons',mathworldPage:'ParagyrateDiminishedRhombicosidodecahedron.html'},</text:p>
          </table:table-cell>
        </table:table-row>
        <table:table-row table:style-name="ro1">
          <table:table-cell office:value-type="string">
            <text:p><text:s text:c="3"/>{id:'432',prop:'Pentagonal&amp;nbsp;cupola',imgUrl:'images/eps-gif/J05_500.gif',numbering:'J.5',prop:'Decagonal',uniformity:'non-uniform',concavity:'convex',prop:'15',prop:'25',prop:'12 (5|Triangles||5|Squares||1|Pentagons||1|Decagons',mathworldPage:'PentagonalCupola.html'},</text:p>
          </table:table-cell>
          <table:table-cell office:value-type="float" office:value="1">
            <text:p>1</text:p>
          </table:table-cell>
          <table:table-cell table:formula="of:=FIND(&quot;prop:&quot;;[.$A145];[.B145]+1)" office:value-type="float" office:value="14">
            <text:p>14</text:p>
          </table:table-cell>
          <table:table-cell table:formula="of:=FIND(&quot;prop:&quot;;[.$A145];[.C145]+1)" office:value-type="float" office:value="96">
            <text:p>96</text:p>
          </table:table-cell>
          <table:table-cell table:formula="of:=FIND(&quot;prop:&quot;;[.$A145];[.D145]+1)" office:value-type="float" office:value="157">
            <text:p>157</text:p>
          </table:table-cell>
          <table:table-cell table:formula="of:=FIND(&quot;prop:&quot;;[.$A145];[.E145]+1)" office:value-type="float" office:value="167">
            <text:p>167</text:p>
          </table:table-cell>
          <table:table-cell table:formula="of:=FIND(&quot;prop:&quot;;[.$A145];[.F145]+1)" office:value-type="float" office:value="177">
            <text:p>177</text:p>
          </table:table-cell>
          <table:table-cell table:formula="of:=FIND(&quot;prop:&quot;;[.$A145];[.G145]+1)" office:value-type="float" office:value="0">
            <text:p>#VALUE!</text:p>
          </table:table-cell>
          <table:table-cell table:formula="of:=IF(ISERR([.D145]);0;[.D145])" office:value-type="float" office:value="96">
            <text:p>96</text:p>
          </table:table-cell>
          <table:table-cell table:formula="of:=IF(ISERR([.E145]);0;[.E145])" office:value-type="float" office:value="157">
            <text:p>157</text:p>
          </table:table-cell>
          <table:table-cell table:formula="of:=IF(ISERR([.F145]);0;[.F145])" office:value-type="float" office:value="167">
            <text:p>167</text:p>
          </table:table-cell>
          <table:table-cell table:formula="of:=IF(ISERR([.G145]);0;[.G145])" office:value-type="float" office:value="177">
            <text:p>177</text:p>
          </table:table-cell>
          <table:table-cell table:formula="of:=IF(ISERR([.H145]);0;[.H145])" office:value-type="float" office:value="0">
            <text:p>0</text:p>
          </table:table-cell>
          <table:table-cell table:formula="of:=MAX([.C145];[.I145:.M145])" office:value-type="float" office:value="177">
            <text:p>177</text:p>
          </table:table-cell>
          <table:table-cell table:formula="of:=LEN([.A145])+1" office:value-type="float" office:value="275">
            <text:p>275</text:p>
          </table:table-cell>
          <table:table-cell table:formula="of:=MID([.$A145];[.B145];[.C145]-[.B145])" office:value-type="string" office:string-value="   {id:'432',">
            <text:p><text:s text:c="3"/>{id:'432',</text:p>
          </table:table-cell>
          <table:table-cell table:formula="of:=MID([.$A145];[.C145];[.D145]-[.C145])" office:value-type="string" office:string-value="prop:'Pentagonal&amp;nbsp;cupola',imgUrl:'images/eps-gif/J05_500.gif',numbering:'J.5',">
            <text:p>prop:'Pentagonal&amp;nbsp;cupola',imgUrl:'images/eps-gif/J05_500.gif',numbering:'J.5',</text:p>
          </table:table-cell>
          <table:table-cell table:formula="of:=MID([.$A145];[.D145];[.E145]-[.D145])" office:value-type="string" office:string-value="prop:'Decagonal',uniformity:'non-uniform',concavity:'convex',">
            <text:p>prop:'Decagonal',uniformity:'non-uniform',concavity:'convex',</text:p>
          </table:table-cell>
          <table:table-cell table:formula="of:=MID([.$A145];[.E145];[.F145]-[.E145])" office:value-type="string" office:string-value="prop:'15',">
            <text:p>prop:'15',</text:p>
          </table:table-cell>
          <table:table-cell table:formula="of:=MID([.$A145];[.F145];[.G145]-[.F145])" office:value-type="string" office:string-value="prop:'25',">
            <text:p>prop:'25',</text:p>
          </table:table-cell>
          <table:table-cell table:formula="of:=MID([.$A145];[.G145];[.H145]-[.G145])" office:value-type="float" office:value="0">
            <text:p>#VALUE!</text:p>
          </table:table-cell>
          <table:table-cell table:formula="of:=MID([.$A145];[.H145];[.O145]-[.H145])" office:value-type="float" office:value="0">
            <text:p>#VALUE!</text:p>
          </table:table-cell>
          <table:table-cell table:formula="of:=RIGHT([.$A145];[.O145]-[.N145])" office:value-type="string" office:string-value="prop:'12 (5|Triangles||5|Squares||1|Pentagons||1|Decagons',mathworldPage:'PentagonalCupola.html'},">
            <text:p>prop:'12 (5|Triangles||5|Squares||1|Pentagons||1|Decagons',mathworldPage:'PentagonalCupola.html'},</text:p>
          </table:table-cell>
        </table:table-row>
        <table:table-row table:style-name="ro1">
          <table:table-cell office:value-type="string">
            <text:p><text:s text:c="3"/>{id:'440',prop:'Pentagonal&amp;nbsp;dipyramid',imgUrl:'images/eps-gif/J13_600.gif',numbering:'J.13',prop:'Pentagonal',uniformity:'non-uniform',concavity:'convex',prop:'7',prop:'15',prop:'10|Triangles',prop:'2&amp;nbsp;pentagonal&amp;nbsp;pyramids',mathworldPage:'PentagonalDipyramid.html'},</text:p>
          </table:table-cell>
          <table:table-cell office:value-type="float" office:value="1">
            <text:p>1</text:p>
          </table:table-cell>
          <table:table-cell table:formula="of:=FIND(&quot;prop:&quot;;[.$A146];[.B146]+1)" office:value-type="float" office:value="14">
            <text:p>14</text:p>
          </table:table-cell>
          <table:table-cell table:formula="of:=FIND(&quot;prop:&quot;;[.$A146];[.C146]+1)" office:value-type="float" office:value="100">
            <text:p>100</text:p>
          </table:table-cell>
          <table:table-cell table:formula="of:=FIND(&quot;prop:&quot;;[.$A146];[.D146]+1)" office:value-type="float" office:value="162">
            <text:p>162</text:p>
          </table:table-cell>
          <table:table-cell table:formula="of:=FIND(&quot;prop:&quot;;[.$A146];[.E146]+1)" office:value-type="float" office:value="171">
            <text:p>171</text:p>
          </table:table-cell>
          <table:table-cell table:formula="of:=FIND(&quot;prop:&quot;;[.$A146];[.F146]+1)" office:value-type="float" office:value="181">
            <text:p>181</text:p>
          </table:table-cell>
          <table:table-cell table:formula="of:=FIND(&quot;prop:&quot;;[.$A146];[.G146]+1)" office:value-type="float" office:value="201">
            <text:p>201</text:p>
          </table:table-cell>
          <table:table-cell table:formula="of:=IF(ISERR([.D146]);0;[.D146])" office:value-type="float" office:value="100">
            <text:p>100</text:p>
          </table:table-cell>
          <table:table-cell table:formula="of:=IF(ISERR([.E146]);0;[.E146])" office:value-type="float" office:value="162">
            <text:p>162</text:p>
          </table:table-cell>
          <table:table-cell table:formula="of:=IF(ISERR([.F146]);0;[.F146])" office:value-type="float" office:value="171">
            <text:p>171</text:p>
          </table:table-cell>
          <table:table-cell table:formula="of:=IF(ISERR([.G146]);0;[.G146])" office:value-type="float" office:value="181">
            <text:p>181</text:p>
          </table:table-cell>
          <table:table-cell table:formula="of:=IF(ISERR([.H146]);0;[.H146])" office:value-type="float" office:value="201">
            <text:p>201</text:p>
          </table:table-cell>
          <table:table-cell table:formula="of:=MAX([.C146];[.I146:.M146])" office:value-type="float" office:value="201">
            <text:p>201</text:p>
          </table:table-cell>
          <table:table-cell table:formula="of:=LEN([.A146])+1" office:value-type="float" office:value="282">
            <text:p>282</text:p>
          </table:table-cell>
          <table:table-cell table:formula="of:=MID([.$A146];[.B146];[.C146]-[.B146])" office:value-type="string" office:string-value="   {id:'440',">
            <text:p><text:s text:c="3"/>{id:'440',</text:p>
          </table:table-cell>
          <table:table-cell table:formula="of:=MID([.$A146];[.C146];[.D146]-[.C146])" office:value-type="string" office:string-value="prop:'Pentagonal&amp;nbsp;dipyramid',imgUrl:'images/eps-gif/J13_600.gif',numbering:'J.13',">
            <text:p>prop:'Pentagonal&amp;nbsp;dipyramid',imgUrl:'images/eps-gif/J13_600.gif',numbering:'J.13',</text:p>
          </table:table-cell>
          <table:table-cell table:formula="of:=MID([.$A146];[.D146];[.E146]-[.D146])" office:value-type="string" office:string-value="prop:'Pentagonal',uniformity:'non-uniform',concavity:'convex',">
            <text:p>prop:'Pentagonal',uniformity:'non-uniform',concavity:'convex',</text:p>
          </table:table-cell>
          <table:table-cell table:formula="of:=MID([.$A146];[.E146];[.F146]-[.E146])" office:value-type="string" office:string-value="prop:'7',">
            <text:p>prop:'7',</text:p>
          </table:table-cell>
          <table:table-cell table:formula="of:=MID([.$A146];[.F146];[.G146]-[.F146])" office:value-type="string" office:string-value="prop:'15',">
            <text:p>prop:'15',</text:p>
          </table:table-cell>
          <table:table-cell table:formula="of:=MID([.$A146];[.G146];[.H146]-[.G146])" office:value-type="string" office:string-value="prop:'10|Triangles',">
            <text:p>prop:'10|Triangles',</text:p>
          </table:table-cell>
          <table:table-cell table:formula="of:=MID([.$A146];[.H146];[.O146]-[.H146])" office:value-type="string" office:string-value="prop:'2&amp;nbsp;pentagonal&amp;nbsp;pyramids',mathworldPage:'PentagonalDipyramid.html'},">
            <text:p>prop:'2&amp;nbsp;pentagonal&amp;nbsp;pyramids',mathworldPage:'PentagonalDipyramid.html'},</text:p>
          </table:table-cell>
          <table:table-cell table:formula="of:=RIGHT([.$A146];[.O146]-[.N146])" office:value-type="string" office:string-value="prop:'2&amp;nbsp;pentagonal&amp;nbsp;pyramids',mathworldPage:'PentagonalDipyramid.html'},">
            <text:p>prop:'2&amp;nbsp;pentagonal&amp;nbsp;pyramids',mathworldPage:'PentagonalDipyramid.html'},</text:p>
          </table:table-cell>
        </table:table-row>
        <table:table-row table:style-name="ro1">
          <table:table-cell office:value-type="string">
            <text:p><text:s text:c="3"/>{id:'458',prop:'Pentagonal&amp;nbsp;gyrobicupola',imgUrl:'images/eps-gif/J31_600.gif',numbering:'J.31',uniformity:'non-uniform',concavity:'convex',prop:'20',prop:'40',prop:'22 (10|Triangles||10|Squares||2|Pentagons||2&amp;nbsp;pentagonal&amp;nbsp;cupolas',mathworldPage:'PentagonalGyrobicupola.html'},</text:p>
          </table:table-cell>
          <table:table-cell office:value-type="float" office:value="1">
            <text:p>1</text:p>
          </table:table-cell>
          <table:table-cell table:formula="of:=FIND(&quot;prop:&quot;;[.$A147];[.B147]+1)" office:value-type="float" office:value="14">
            <text:p>14</text:p>
          </table:table-cell>
          <table:table-cell table:formula="of:=FIND(&quot;prop:&quot;;[.$A147];[.C147]+1)" office:value-type="float" office:value="147">
            <text:p>147</text:p>
          </table:table-cell>
          <table:table-cell table:formula="of:=FIND(&quot;prop:&quot;;[.$A147];[.D147]+1)" office:value-type="float" office:value="157">
            <text:p>157</text:p>
          </table:table-cell>
          <table:table-cell table:formula="of:=FIND(&quot;prop:&quot;;[.$A147];[.E147]+1)" office:value-type="float" office:value="167">
            <text:p>167</text:p>
          </table:table-cell>
          <table:table-cell table:formula="of:=FIND(&quot;prop:&quot;;[.$A147];[.F147]+1)" office:value-type="float" office:value="0">
            <text:p>#VALUE!</text:p>
          </table:table-cell>
          <table:table-cell table:formula="of:=FIND(&quot;prop:&quot;;[.$A147];[.G147]+1)" office:value-type="float" office:value="0">
            <text:p>#VALUE!</text:p>
          </table:table-cell>
          <table:table-cell table:formula="of:=IF(ISERR([.D147]);0;[.D147])" office:value-type="float" office:value="147">
            <text:p>147</text:p>
          </table:table-cell>
          <table:table-cell table:formula="of:=IF(ISERR([.E147]);0;[.E147])" office:value-type="float" office:value="157">
            <text:p>157</text:p>
          </table:table-cell>
          <table:table-cell table:formula="of:=IF(ISERR([.F147]);0;[.F147])" office:value-type="float" office:value="167">
            <text:p>167</text:p>
          </table:table-cell>
          <table:table-cell table:formula="of:=IF(ISERR([.G147]);0;[.G147])" office:value-type="float" office:value="0">
            <text:p>0</text:p>
          </table:table-cell>
          <table:table-cell table:formula="of:=IF(ISERR([.H147]);0;[.H147])" office:value-type="float" office:value="0">
            <text:p>0</text:p>
          </table:table-cell>
          <table:table-cell table:formula="of:=MAX([.C147];[.I147:.M147])" office:value-type="float" office:value="167">
            <text:p>167</text:p>
          </table:table-cell>
          <table:table-cell table:formula="of:=LEN([.A147])+1" office:value-type="float" office:value="293">
            <text:p>293</text:p>
          </table:table-cell>
          <table:table-cell table:formula="of:=MID([.$A147];[.B147];[.C147]-[.B147])" office:value-type="string" office:string-value="   {id:'458',">
            <text:p><text:s text:c="3"/>{id:'458',</text:p>
          </table:table-cell>
          <table:table-cell table:formula="of:=MID([.$A147];[.C147];[.D147]-[.C147])" office:value-type="string" office:string-value="prop:'Pentagonal&amp;nbsp;gyrobicupola',imgUrl:'images/eps-gif/J31_600.gif',numbering:'J.31',uniformity:'non-uniform',concavity:'convex',">
            <text:p>prop:'Pentagonal&amp;nbsp;gyrobicupola',imgUrl:'images/eps-gif/J31_600.gif',numbering:'J.31',uniformity:'non-uniform',concavity:'convex',</text:p>
          </table:table-cell>
          <table:table-cell table:formula="of:=MID([.$A147];[.D147];[.E147]-[.D147])" office:value-type="string" office:string-value="prop:'20',">
            <text:p>prop:'20',</text:p>
          </table:table-cell>
          <table:table-cell table:formula="of:=MID([.$A147];[.E147];[.F147]-[.E147])" office:value-type="string" office:string-value="prop:'40',">
            <text:p>prop:'40',</text:p>
          </table:table-cell>
          <table:table-cell table:formula="of:=MID([.$A147];[.F147];[.G147]-[.F147])" office:value-type="float" office:value="0">
            <text:p>#VALUE!</text:p>
          </table:table-cell>
          <table:table-cell table:formula="of:=MID([.$A147];[.G147];[.H147]-[.G147])" office:value-type="float" office:value="0">
            <text:p>#VALUE!</text:p>
          </table:table-cell>
          <table:table-cell table:formula="of:=MID([.$A147];[.H147];[.O147]-[.H147])" office:value-type="float" office:value="0">
            <text:p>#VALUE!</text:p>
          </table:table-cell>
          <table:table-cell table:formula="of:=RIGHT([.$A147];[.O147]-[.N147])" office:value-type="string" office:string-value="prop:'22 (10|Triangles||10|Squares||2|Pentagons||2&amp;nbsp;pentagonal&amp;nbsp;cupolas',mathworldPage:'PentagonalGyrobicupola.html'},">
            <text:p>prop:'22 (10|Triangles||10|Squares||2|Pentagons||2&amp;nbsp;pentagonal&amp;nbsp;cupolas',mathworldPage:'PentagonalGyrobicupola.html'},</text:p>
          </table:table-cell>
        </table:table-row>
        <table:table-row table:style-name="ro1">
          <table:table-cell office:value-type="string">
            <text:p><text:s text:c="3"/>{id:'460',prop:'Pentagonal&amp;nbsp;gyrocupolarotunda',imgUrl:'images/eps-gif/J33_600.gif',numbering:'J.33',uniformity:'non-uniform',concavity:'convex',prop:'25',prop:'50',prop:'27 (15|Triangles||5|Squares||7|Pentagons||1&amp;nbsp;pentagonal&amp;nbsp;cupola&amp;nbsp;+&amp;nbsp;1&amp;nbsp;pentagonal&amp;nbsp;rotunda',mathworldPage:'PentagonalGyrocupolarotunda.html'},</text:p>
          </table:table-cell>
          <table:table-cell office:value-type="float" office:value="1">
            <text:p>1</text:p>
          </table:table-cell>
          <table:table-cell table:formula="of:=FIND(&quot;prop:&quot;;[.$A148];[.B148]+1)" office:value-type="float" office:value="14">
            <text:p>14</text:p>
          </table:table-cell>
          <table:table-cell table:formula="of:=FIND(&quot;prop:&quot;;[.$A148];[.C148]+1)" office:value-type="float" office:value="152">
            <text:p>152</text:p>
          </table:table-cell>
          <table:table-cell table:formula="of:=FIND(&quot;prop:&quot;;[.$A148];[.D148]+1)" office:value-type="float" office:value="162">
            <text:p>162</text:p>
          </table:table-cell>
          <table:table-cell table:formula="of:=FIND(&quot;prop:&quot;;[.$A148];[.E148]+1)" office:value-type="float" office:value="172">
            <text:p>172</text:p>
          </table:table-cell>
          <table:table-cell table:formula="of:=FIND(&quot;prop:&quot;;[.$A148];[.F148]+1)" office:value-type="float" office:value="0">
            <text:p>#VALUE!</text:p>
          </table:table-cell>
          <table:table-cell table:formula="of:=FIND(&quot;prop:&quot;;[.$A148];[.G148]+1)" office:value-type="float" office:value="0">
            <text:p>#VALUE!</text:p>
          </table:table-cell>
          <table:table-cell table:formula="of:=IF(ISERR([.D148]);0;[.D148])" office:value-type="float" office:value="152">
            <text:p>152</text:p>
          </table:table-cell>
          <table:table-cell table:formula="of:=IF(ISERR([.E148]);0;[.E148])" office:value-type="float" office:value="162">
            <text:p>162</text:p>
          </table:table-cell>
          <table:table-cell table:formula="of:=IF(ISERR([.F148]);0;[.F148])" office:value-type="float" office:value="172">
            <text:p>172</text:p>
          </table:table-cell>
          <table:table-cell table:formula="of:=IF(ISERR([.G148]);0;[.G148])" office:value-type="float" office:value="0">
            <text:p>0</text:p>
          </table:table-cell>
          <table:table-cell table:formula="of:=IF(ISERR([.H148]);0;[.H148])" office:value-type="float" office:value="0">
            <text:p>0</text:p>
          </table:table-cell>
          <table:table-cell table:formula="of:=MAX([.C148];[.I148:.M148])" office:value-type="float" office:value="172">
            <text:p>172</text:p>
          </table:table-cell>
          <table:table-cell table:formula="of:=LEN([.A148])+1" office:value-type="float" office:value="344">
            <text:p>344</text:p>
          </table:table-cell>
          <table:table-cell table:formula="of:=MID([.$A148];[.B148];[.C148]-[.B148])" office:value-type="string" office:string-value="   {id:'460',">
            <text:p><text:s text:c="3"/>{id:'460',</text:p>
          </table:table-cell>
          <table:table-cell table:formula="of:=MID([.$A148];[.C148];[.D148]-[.C148])" office:value-type="string" office:string-value="prop:'Pentagonal&amp;nbsp;gyrocupolarotunda',imgUrl:'images/eps-gif/J33_600.gif',numbering:'J.33',uniformity:'non-uniform',concavity:'convex',">
            <text:p>prop:'Pentagonal&amp;nbsp;gyrocupolarotunda',imgUrl:'images/eps-gif/J33_600.gif',numbering:'J.33',uniformity:'non-uniform',concavity:'convex',</text:p>
          </table:table-cell>
          <table:table-cell table:formula="of:=MID([.$A148];[.D148];[.E148]-[.D148])" office:value-type="string" office:string-value="prop:'25',">
            <text:p>prop:'25',</text:p>
          </table:table-cell>
          <table:table-cell table:formula="of:=MID([.$A148];[.E148];[.F148]-[.E148])" office:value-type="string" office:string-value="prop:'50',">
            <text:p>prop:'50',</text:p>
          </table:table-cell>
          <table:table-cell table:formula="of:=MID([.$A148];[.F148];[.G148]-[.F148])" office:value-type="float" office:value="0">
            <text:p>#VALUE!</text:p>
          </table:table-cell>
          <table:table-cell table:formula="of:=MID([.$A148];[.G148];[.H148]-[.G148])" office:value-type="float" office:value="0">
            <text:p>#VALUE!</text:p>
          </table:table-cell>
          <table:table-cell table:formula="of:=MID([.$A148];[.H148];[.O148]-[.H148])" office:value-type="float" office:value="0">
            <text:p>#VALUE!</text:p>
          </table:table-cell>
          <table:table-cell table:formula="of:=RIGHT([.$A148];[.O148]-[.N148])" office:value-type="string" office:string-value="prop:'27 (15|Triangles||5|Squares||7|Pentagons||1&amp;nbsp;pentagonal&amp;nbsp;cupola&amp;nbsp;+&amp;nbsp;1&amp;nbsp;pentagonal&amp;nbsp;rotunda',mathworldPage:'PentagonalGyrocupolarotunda.html'},">
            <text:p>prop:'27 (15|Triangles||5|Squares||7|Pentagons||1&amp;nbsp;pentagonal&amp;nbsp;cupola&amp;nbsp;+&amp;nbsp;1&amp;nbsp;pentagonal&amp;nbsp;rotunda',mathworldPage:'PentagonalGyrocupolarotunda.html'},</text:p>
          </table:table-cell>
        </table:table-row>
        <table:table-row table:style-name="ro1">
          <table:table-cell office:value-type="string">
            <text:p><text:s text:c="3"/>{id:'104',prop:'Pentagonal&amp;nbsp;hexecontahedron',prop:'dual:U.29|A.8',symmetry:'icosahedral',uniformity:'non-uniform',concavity:'concave',mathworldPage:'Chiral',prop:'92',prop:'150',prop:'60',prop:'PentagonalHexecontahedron.html'},</text:p>
          </table:table-cell>
          <table:table-cell office:value-type="float" office:value="1">
            <text:p>1</text:p>
          </table:table-cell>
          <table:table-cell table:formula="of:=FIND(&quot;prop:&quot;;[.$A149];[.B149]+1)" office:value-type="float" office:value="14">
            <text:p>14</text:p>
          </table:table-cell>
          <table:table-cell table:formula="of:=FIND(&quot;prop:&quot;;[.$A149];[.C149]+1)" office:value-type="float" office:value="53">
            <text:p>53</text:p>
          </table:table-cell>
          <table:table-cell table:formula="of:=FIND(&quot;prop:&quot;;[.$A149];[.D149]+1)" office:value-type="float" office:value="165">
            <text:p>165</text:p>
          </table:table-cell>
          <table:table-cell table:formula="of:=FIND(&quot;prop:&quot;;[.$A149];[.E149]+1)" office:value-type="float" office:value="175">
            <text:p>175</text:p>
          </table:table-cell>
          <table:table-cell table:formula="of:=FIND(&quot;prop:&quot;;[.$A149];[.F149]+1)" office:value-type="float" office:value="186">
            <text:p>186</text:p>
          </table:table-cell>
          <table:table-cell table:formula="of:=FIND(&quot;prop:&quot;;[.$A149];[.G149]+1)" office:value-type="float" office:value="196">
            <text:p>196</text:p>
          </table:table-cell>
          <table:table-cell table:formula="of:=IF(ISERR([.D149]);0;[.D149])" office:value-type="float" office:value="53">
            <text:p>53</text:p>
          </table:table-cell>
          <table:table-cell table:formula="of:=IF(ISERR([.E149]);0;[.E149])" office:value-type="float" office:value="165">
            <text:p>165</text:p>
          </table:table-cell>
          <table:table-cell table:formula="of:=IF(ISERR([.F149]);0;[.F149])" office:value-type="float" office:value="175">
            <text:p>175</text:p>
          </table:table-cell>
          <table:table-cell table:formula="of:=IF(ISERR([.G149]);0;[.G149])" office:value-type="float" office:value="186">
            <text:p>186</text:p>
          </table:table-cell>
          <table:table-cell table:formula="of:=IF(ISERR([.H149]);0;[.H149])" office:value-type="float" office:value="196">
            <text:p>196</text:p>
          </table:table-cell>
          <table:table-cell table:formula="of:=MAX([.C149];[.I149:.M149])" office:value-type="float" office:value="196">
            <text:p>196</text:p>
          </table:table-cell>
          <table:table-cell table:formula="of:=LEN([.A149])+1" office:value-type="float" office:value="235">
            <text:p>235</text:p>
          </table:table-cell>
          <table:table-cell table:formula="of:=MID([.$A149];[.B149];[.C149]-[.B149])" office:value-type="string" office:string-value="   {id:'104',">
            <text:p><text:s text:c="3"/>{id:'104',</text:p>
          </table:table-cell>
          <table:table-cell table:formula="of:=MID([.$A149];[.C149];[.D149]-[.C149])" office:value-type="string" office:string-value="prop:'Pentagonal&amp;nbsp;hexecontahedron',">
            <text:p>prop:'Pentagonal&amp;nbsp;hexecontahedron',</text:p>
          </table:table-cell>
          <table:table-cell table:formula="of:=MID([.$A149];[.D149];[.E149]-[.D149])" office:value-type="string" office:string-value="prop:'dual:U.29|A.8',symmetry:'icosahedral',uniformity:'non-uniform',concavity:'concave',mathworldPage:'Chiral',">
            <text:p>prop:'dual:U.29|A.8',symmetry:'icosahedral',uniformity:'non-uniform',concavity:'concave',mathworldPage:'Chiral',</text:p>
          </table:table-cell>
          <table:table-cell table:formula="of:=MID([.$A149];[.E149];[.F149]-[.E149])" office:value-type="string" office:string-value="prop:'92',">
            <text:p>prop:'92',</text:p>
          </table:table-cell>
          <table:table-cell table:formula="of:=MID([.$A149];[.F149];[.G149]-[.F149])" office:value-type="string" office:string-value="prop:'150',">
            <text:p>prop:'150',</text:p>
          </table:table-cell>
          <table:table-cell table:formula="of:=MID([.$A149];[.G149];[.H149]-[.G149])" office:value-type="string" office:string-value="prop:'60',">
            <text:p>prop:'60',</text:p>
          </table:table-cell>
          <table:table-cell table:formula="of:=MID([.$A149];[.H149];[.O149]-[.H149])" office:value-type="string" office:string-value="prop:'PentagonalHexecontahedron.html'},">
            <text:p>prop:'PentagonalHexecontahedron.html'},</text:p>
          </table:table-cell>
          <table:table-cell table:formula="of:=RIGHT([.$A149];[.O149]-[.N149])" office:value-type="string" office:string-value="prop:'PentagonalHexecontahedron.html'},">
            <text:p>prop:'PentagonalHexecontahedron.html'},</text:p>
          </table:table-cell>
        </table:table-row>
        <table:table-row table:style-name="ro1">
          <table:table-cell office:value-type="string">
            <text:p><text:s text:c="3"/>{id:'89',prop:'Pentagonal&amp;nbsp;icositetrahedron',prop:'dual:U.12|A.7',symmetry:'octahedral',uniformity:'non-uniform',concavity:'concave',mathworldPage:'Chiral',prop:'38',prop:'60',prop:'24',prop:'PentagonalIcositetrahedron.html'},</text:p>
          </table:table-cell>
          <table:table-cell office:value-type="float" office:value="1">
            <text:p>1</text:p>
          </table:table-cell>
          <table:table-cell table:formula="of:=FIND(&quot;prop:&quot;;[.$A150];[.B150]+1)" office:value-type="float" office:value="13">
            <text:p>13</text:p>
          </table:table-cell>
          <table:table-cell table:formula="of:=FIND(&quot;prop:&quot;;[.$A150];[.C150]+1)" office:value-type="float" office:value="53">
            <text:p>53</text:p>
          </table:table-cell>
          <table:table-cell table:formula="of:=FIND(&quot;prop:&quot;;[.$A150];[.D150]+1)" office:value-type="float" office:value="164">
            <text:p>164</text:p>
          </table:table-cell>
          <table:table-cell table:formula="of:=FIND(&quot;prop:&quot;;[.$A150];[.E150]+1)" office:value-type="float" office:value="174">
            <text:p>174</text:p>
          </table:table-cell>
          <table:table-cell table:formula="of:=FIND(&quot;prop:&quot;;[.$A150];[.F150]+1)" office:value-type="float" office:value="184">
            <text:p>184</text:p>
          </table:table-cell>
          <table:table-cell table:formula="of:=FIND(&quot;prop:&quot;;[.$A150];[.G150]+1)" office:value-type="float" office:value="194">
            <text:p>194</text:p>
          </table:table-cell>
          <table:table-cell table:formula="of:=IF(ISERR([.D150]);0;[.D150])" office:value-type="float" office:value="53">
            <text:p>53</text:p>
          </table:table-cell>
          <table:table-cell table:formula="of:=IF(ISERR([.E150]);0;[.E150])" office:value-type="float" office:value="164">
            <text:p>164</text:p>
          </table:table-cell>
          <table:table-cell table:formula="of:=IF(ISERR([.F150]);0;[.F150])" office:value-type="float" office:value="174">
            <text:p>174</text:p>
          </table:table-cell>
          <table:table-cell table:formula="of:=IF(ISERR([.G150]);0;[.G150])" office:value-type="float" office:value="184">
            <text:p>184</text:p>
          </table:table-cell>
          <table:table-cell table:formula="of:=IF(ISERR([.H150]);0;[.H150])" office:value-type="float" office:value="194">
            <text:p>194</text:p>
          </table:table-cell>
          <table:table-cell table:formula="of:=MAX([.C150];[.I150:.M150])" office:value-type="float" office:value="194">
            <text:p>194</text:p>
          </table:table-cell>
          <table:table-cell table:formula="of:=LEN([.A150])+1" office:value-type="float" office:value="234">
            <text:p>234</text:p>
          </table:table-cell>
          <table:table-cell table:formula="of:=MID([.$A150];[.B150];[.C150]-[.B150])" office:value-type="string" office:string-value="   {id:'89',">
            <text:p><text:s text:c="3"/>{id:'89',</text:p>
          </table:table-cell>
          <table:table-cell table:formula="of:=MID([.$A150];[.C150];[.D150]-[.C150])" office:value-type="string" office:string-value="prop:'Pentagonal&amp;nbsp;icositetrahedron',">
            <text:p>prop:'Pentagonal&amp;nbsp;icositetrahedron',</text:p>
          </table:table-cell>
          <table:table-cell table:formula="of:=MID([.$A150];[.D150];[.E150]-[.D150])" office:value-type="string" office:string-value="prop:'dual:U.12|A.7',symmetry:'octahedral',uniformity:'non-uniform',concavity:'concave',mathworldPage:'Chiral',">
            <text:p>prop:'dual:U.12|A.7',symmetry:'octahedral',uniformity:'non-uniform',concavity:'concave',mathworldPage:'Chiral',</text:p>
          </table:table-cell>
          <table:table-cell table:formula="of:=MID([.$A150];[.E150];[.F150]-[.E150])" office:value-type="string" office:string-value="prop:'38',">
            <text:p>prop:'38',</text:p>
          </table:table-cell>
          <table:table-cell table:formula="of:=MID([.$A150];[.F150];[.G150]-[.F150])" office:value-type="string" office:string-value="prop:'60',">
            <text:p>prop:'60',</text:p>
          </table:table-cell>
          <table:table-cell table:formula="of:=MID([.$A150];[.G150];[.H150]-[.G150])" office:value-type="string" office:string-value="prop:'24',">
            <text:p>prop:'24',</text:p>
          </table:table-cell>
          <table:table-cell table:formula="of:=MID([.$A150];[.H150];[.O150]-[.H150])" office:value-type="string" office:string-value="prop:'PentagonalIcositetrahedron.html'},">
            <text:p>prop:'PentagonalIcositetrahedron.html'},</text:p>
          </table:table-cell>
          <table:table-cell table:formula="of:=RIGHT([.$A150];[.O150]-[.N150])" office:value-type="string" office:string-value="prop:'PentagonalIcositetrahedron.html'},">
            <text:p>prop:'PentagonalIcositetrahedron.html'},</text:p>
          </table:table-cell>
        </table:table-row>
        <table:table-row table:style-name="ro1">
          <table:table-cell office:value-type="string">
            <text:p><text:s text:c="3"/>{id:'457',prop:'Pentagonal&amp;nbsp;orthobicupola',imgUrl:'images/eps-gif/J30_600.gif',numbering:'J.30',prop:'Decagonal',uniformity:'non-uniform',concavity:'convex',prop:'20',prop:'40',prop:'22 (10|Triangles||10|Squares||2|Pentagons||2&amp;nbsp;pentagonal&amp;nbsp;cupolas',mathworldPage:'PentagonalOrthobicupola.html'},</text:p>
          </table:table-cell>
          <table:table-cell office:value-type="float" office:value="1">
            <text:p>1</text:p>
          </table:table-cell>
          <table:table-cell table:formula="of:=FIND(&quot;prop:&quot;;[.$A151];[.B151]+1)" office:value-type="float" office:value="14">
            <text:p>14</text:p>
          </table:table-cell>
          <table:table-cell table:formula="of:=FIND(&quot;prop:&quot;;[.$A151];[.C151]+1)" office:value-type="float" office:value="104">
            <text:p>104</text:p>
          </table:table-cell>
          <table:table-cell table:formula="of:=FIND(&quot;prop:&quot;;[.$A151];[.D151]+1)" office:value-type="float" office:value="165">
            <text:p>165</text:p>
          </table:table-cell>
          <table:table-cell table:formula="of:=FIND(&quot;prop:&quot;;[.$A151];[.E151]+1)" office:value-type="float" office:value="175">
            <text:p>175</text:p>
          </table:table-cell>
          <table:table-cell table:formula="of:=FIND(&quot;prop:&quot;;[.$A151];[.F151]+1)" office:value-type="float" office:value="185">
            <text:p>185</text:p>
          </table:table-cell>
          <table:table-cell table:formula="of:=FIND(&quot;prop:&quot;;[.$A151];[.G151]+1)" office:value-type="float" office:value="0">
            <text:p>#VALUE!</text:p>
          </table:table-cell>
          <table:table-cell table:formula="of:=IF(ISERR([.D151]);0;[.D151])" office:value-type="float" office:value="104">
            <text:p>104</text:p>
          </table:table-cell>
          <table:table-cell table:formula="of:=IF(ISERR([.E151]);0;[.E151])" office:value-type="float" office:value="165">
            <text:p>165</text:p>
          </table:table-cell>
          <table:table-cell table:formula="of:=IF(ISERR([.F151]);0;[.F151])" office:value-type="float" office:value="175">
            <text:p>175</text:p>
          </table:table-cell>
          <table:table-cell table:formula="of:=IF(ISERR([.G151]);0;[.G151])" office:value-type="float" office:value="185">
            <text:p>185</text:p>
          </table:table-cell>
          <table:table-cell table:formula="of:=IF(ISERR([.H151]);0;[.H151])" office:value-type="float" office:value="0">
            <text:p>0</text:p>
          </table:table-cell>
          <table:table-cell table:formula="of:=MAX([.C151];[.I151:.M151])" office:value-type="float" office:value="185">
            <text:p>185</text:p>
          </table:table-cell>
          <table:table-cell table:formula="of:=LEN([.A151])+1" office:value-type="float" office:value="312">
            <text:p>312</text:p>
          </table:table-cell>
          <table:table-cell table:formula="of:=MID([.$A151];[.B151];[.C151]-[.B151])" office:value-type="string" office:string-value="   {id:'457',">
            <text:p><text:s text:c="3"/>{id:'457',</text:p>
          </table:table-cell>
          <table:table-cell table:formula="of:=MID([.$A151];[.C151];[.D151]-[.C151])" office:value-type="string" office:string-value="prop:'Pentagonal&amp;nbsp;orthobicupola',imgUrl:'images/eps-gif/J30_600.gif',numbering:'J.30',">
            <text:p>prop:'Pentagonal&amp;nbsp;orthobicupola',imgUrl:'images/eps-gif/J30_600.gif',numbering:'J.30',</text:p>
          </table:table-cell>
          <table:table-cell table:formula="of:=MID([.$A151];[.D151];[.E151]-[.D151])" office:value-type="string" office:string-value="prop:'Decagonal',uniformity:'non-uniform',concavity:'convex',">
            <text:p>prop:'Decagonal',uniformity:'non-uniform',concavity:'convex',</text:p>
          </table:table-cell>
          <table:table-cell table:formula="of:=MID([.$A151];[.E151];[.F151]-[.E151])" office:value-type="string" office:string-value="prop:'20',">
            <text:p>prop:'20',</text:p>
          </table:table-cell>
          <table:table-cell table:formula="of:=MID([.$A151];[.F151];[.G151]-[.F151])" office:value-type="string" office:string-value="prop:'40',">
            <text:p>prop:'40',</text:p>
          </table:table-cell>
          <table:table-cell table:formula="of:=MID([.$A151];[.G151];[.H151]-[.G151])" office:value-type="float" office:value="0">
            <text:p>#VALUE!</text:p>
          </table:table-cell>
          <table:table-cell table:formula="of:=MID([.$A151];[.H151];[.O151]-[.H151])" office:value-type="float" office:value="0">
            <text:p>#VALUE!</text:p>
          </table:table-cell>
          <table:table-cell table:formula="of:=RIGHT([.$A151];[.O151]-[.N151])" office:value-type="string" office:string-value="prop:'22 (10|Triangles||10|Squares||2|Pentagons||2&amp;nbsp;pentagonal&amp;nbsp;cupolas',mathworldPage:'PentagonalOrthobicupola.html'},">
            <text:p>prop:'22 (10|Triangles||10|Squares||2|Pentagons||2&amp;nbsp;pentagonal&amp;nbsp;cupolas',mathworldPage:'PentagonalOrthobicupola.html'},</text:p>
          </table:table-cell>
        </table:table-row>
        <table:table-row table:style-name="ro1">
          <table:table-cell office:value-type="string">
            <text:p><text:s text:c="3"/>{id:'461',prop:'Pentagonal&amp;nbsp;orthobirotunda',imgUrl:'images/eps-gif/J34_600.gif',numbering:'J.34',prop:'Decagonal',uniformity:'non-uniform',concavity:'convex',prop:'30',prop:'60',prop:'32 (20|Triangles||12|Pentagons||2&amp;nbsp;pentagonal&amp;nbsp;rotundas',prop:'PentagonalOrthobirotunda.html'},</text:p>
          </table:table-cell>
          <table:table-cell office:value-type="float" office:value="1">
            <text:p>1</text:p>
          </table:table-cell>
          <table:table-cell table:formula="of:=FIND(&quot;prop:&quot;;[.$A152];[.B152]+1)" office:value-type="float" office:value="14">
            <text:p>14</text:p>
          </table:table-cell>
          <table:table-cell table:formula="of:=FIND(&quot;prop:&quot;;[.$A152];[.C152]+1)" office:value-type="float" office:value="105">
            <text:p>105</text:p>
          </table:table-cell>
          <table:table-cell table:formula="of:=FIND(&quot;prop:&quot;;[.$A152];[.D152]+1)" office:value-type="float" office:value="166">
            <text:p>166</text:p>
          </table:table-cell>
          <table:table-cell table:formula="of:=FIND(&quot;prop:&quot;;[.$A152];[.E152]+1)" office:value-type="float" office:value="176">
            <text:p>176</text:p>
          </table:table-cell>
          <table:table-cell table:formula="of:=FIND(&quot;prop:&quot;;[.$A152];[.F152]+1)" office:value-type="float" office:value="186">
            <text:p>186</text:p>
          </table:table-cell>
          <table:table-cell table:formula="of:=FIND(&quot;prop:&quot;;[.$A152];[.G152]+1)" office:value-type="float" office:value="257">
            <text:p>257</text:p>
          </table:table-cell>
          <table:table-cell table:formula="of:=IF(ISERR([.D152]);0;[.D152])" office:value-type="float" office:value="105">
            <text:p>105</text:p>
          </table:table-cell>
          <table:table-cell table:formula="of:=IF(ISERR([.E152]);0;[.E152])" office:value-type="float" office:value="166">
            <text:p>166</text:p>
          </table:table-cell>
          <table:table-cell table:formula="of:=IF(ISERR([.F152]);0;[.F152])" office:value-type="float" office:value="176">
            <text:p>176</text:p>
          </table:table-cell>
          <table:table-cell table:formula="of:=IF(ISERR([.G152]);0;[.G152])" office:value-type="float" office:value="186">
            <text:p>186</text:p>
          </table:table-cell>
          <table:table-cell table:formula="of:=IF(ISERR([.H152]);0;[.H152])" office:value-type="float" office:value="257">
            <text:p>257</text:p>
          </table:table-cell>
          <table:table-cell table:formula="of:=MAX([.C152];[.I152:.M152])" office:value-type="float" office:value="257">
            <text:p>257</text:p>
          </table:table-cell>
          <table:table-cell table:formula="of:=LEN([.A152])+1" office:value-type="float" office:value="295">
            <text:p>295</text:p>
          </table:table-cell>
          <table:table-cell table:formula="of:=MID([.$A152];[.B152];[.C152]-[.B152])" office:value-type="string" office:string-value="   {id:'461',">
            <text:p><text:s text:c="3"/>{id:'461',</text:p>
          </table:table-cell>
          <table:table-cell table:formula="of:=MID([.$A152];[.C152];[.D152]-[.C152])" office:value-type="string" office:string-value="prop:'Pentagonal&amp;nbsp;orthobirotunda',imgUrl:'images/eps-gif/J34_600.gif',numbering:'J.34',">
            <text:p>prop:'Pentagonal&amp;nbsp;orthobirotunda',imgUrl:'images/eps-gif/J34_600.gif',numbering:'J.34',</text:p>
          </table:table-cell>
          <table:table-cell table:formula="of:=MID([.$A152];[.D152];[.E152]-[.D152])" office:value-type="string" office:string-value="prop:'Decagonal',uniformity:'non-uniform',concavity:'convex',">
            <text:p>prop:'Decagonal',uniformity:'non-uniform',concavity:'convex',</text:p>
          </table:table-cell>
          <table:table-cell table:formula="of:=MID([.$A152];[.E152];[.F152]-[.E152])" office:value-type="string" office:string-value="prop:'30',">
            <text:p>prop:'30',</text:p>
          </table:table-cell>
          <table:table-cell table:formula="of:=MID([.$A152];[.F152];[.G152]-[.F152])" office:value-type="string" office:string-value="prop:'60',">
            <text:p>prop:'60',</text:p>
          </table:table-cell>
          <table:table-cell table:formula="of:=MID([.$A152];[.G152];[.H152]-[.G152])" office:value-type="string" office:string-value="prop:'32 (20|Triangles||12|Pentagons||2&amp;nbsp;pentagonal&amp;nbsp;rotundas',">
            <text:p>prop:'32 (20|Triangles||12|Pentagons||2&amp;nbsp;pentagonal&amp;nbsp;rotundas',</text:p>
          </table:table-cell>
          <table:table-cell table:formula="of:=MID([.$A152];[.H152];[.O152]-[.H152])" office:value-type="string" office:string-value="prop:'PentagonalOrthobirotunda.html'},">
            <text:p>prop:'PentagonalOrthobirotunda.html'},</text:p>
          </table:table-cell>
          <table:table-cell table:formula="of:=RIGHT([.$A152];[.O152]-[.N152])" office:value-type="string" office:string-value="prop:'PentagonalOrthobirotunda.html'},">
            <text:p>prop:'PentagonalOrthobirotunda.html'},</text:p>
          </table:table-cell>
        </table:table-row>
        <table:table-row table:style-name="ro1">
          <table:table-cell office:value-type="string">
            <text:p><text:s text:c="3"/>{id:'459',prop:'Pentagonal&amp;nbsp;orthocupolarotunda',imgUrl:'images/eps-gif/J32_600.gif',numbering:'J.32',prop:'Decagonal',uniformity:'non-uniform',concavity:'convex',prop:'25',prop:'50',prop:'27 (15|Triangles||5|Squares||7|Pentagons||1&amp;nbsp;pentagonal&amp;nbsp;cupola&amp;nbsp;+&amp;nbsp;1&amp;nbsp;pentagonal&amp;nbsp;rotunda',mathworldPage:'PentagonalOrthocupolarotunda.html'},</text:p>
          </table:table-cell>
          <table:table-cell office:value-type="float" office:value="1">
            <text:p>1</text:p>
          </table:table-cell>
          <table:table-cell table:formula="of:=FIND(&quot;prop:&quot;;[.$A153];[.B153]+1)" office:value-type="float" office:value="14">
            <text:p>14</text:p>
          </table:table-cell>
          <table:table-cell table:formula="of:=FIND(&quot;prop:&quot;;[.$A153];[.C153]+1)" office:value-type="float" office:value="109">
            <text:p>109</text:p>
          </table:table-cell>
          <table:table-cell table:formula="of:=FIND(&quot;prop:&quot;;[.$A153];[.D153]+1)" office:value-type="float" office:value="170">
            <text:p>170</text:p>
          </table:table-cell>
          <table:table-cell table:formula="of:=FIND(&quot;prop:&quot;;[.$A153];[.E153]+1)" office:value-type="float" office:value="180">
            <text:p>180</text:p>
          </table:table-cell>
          <table:table-cell table:formula="of:=FIND(&quot;prop:&quot;;[.$A153];[.F153]+1)" office:value-type="float" office:value="190">
            <text:p>190</text:p>
          </table:table-cell>
          <table:table-cell table:formula="of:=FIND(&quot;prop:&quot;;[.$A153];[.G153]+1)" office:value-type="float" office:value="0">
            <text:p>#VALUE!</text:p>
          </table:table-cell>
          <table:table-cell table:formula="of:=IF(ISERR([.D153]);0;[.D153])" office:value-type="float" office:value="109">
            <text:p>109</text:p>
          </table:table-cell>
          <table:table-cell table:formula="of:=IF(ISERR([.E153]);0;[.E153])" office:value-type="float" office:value="170">
            <text:p>170</text:p>
          </table:table-cell>
          <table:table-cell table:formula="of:=IF(ISERR([.F153]);0;[.F153])" office:value-type="float" office:value="180">
            <text:p>180</text:p>
          </table:table-cell>
          <table:table-cell table:formula="of:=IF(ISERR([.G153]);0;[.G153])" office:value-type="float" office:value="190">
            <text:p>190</text:p>
          </table:table-cell>
          <table:table-cell table:formula="of:=IF(ISERR([.H153]);0;[.H153])" office:value-type="float" office:value="0">
            <text:p>0</text:p>
          </table:table-cell>
          <table:table-cell table:formula="of:=MAX([.C153];[.I153:.M153])" office:value-type="float" office:value="190">
            <text:p>190</text:p>
          </table:table-cell>
          <table:table-cell table:formula="of:=LEN([.A153])+1" office:value-type="float" office:value="363">
            <text:p>363</text:p>
          </table:table-cell>
          <table:table-cell table:formula="of:=MID([.$A153];[.B153];[.C153]-[.B153])" office:value-type="string" office:string-value="   {id:'459',">
            <text:p><text:s text:c="3"/>{id:'459',</text:p>
          </table:table-cell>
          <table:table-cell table:formula="of:=MID([.$A153];[.C153];[.D153]-[.C153])" office:value-type="string" office:string-value="prop:'Pentagonal&amp;nbsp;orthocupolarotunda',imgUrl:'images/eps-gif/J32_600.gif',numbering:'J.32',">
            <text:p>prop:'Pentagonal&amp;nbsp;orthocupolarotunda',imgUrl:'images/eps-gif/J32_600.gif',numbering:'J.32',</text:p>
          </table:table-cell>
          <table:table-cell table:formula="of:=MID([.$A153];[.D153];[.E153]-[.D153])" office:value-type="string" office:string-value="prop:'Decagonal',uniformity:'non-uniform',concavity:'convex',">
            <text:p>prop:'Decagonal',uniformity:'non-uniform',concavity:'convex',</text:p>
          </table:table-cell>
          <table:table-cell table:formula="of:=MID([.$A153];[.E153];[.F153]-[.E153])" office:value-type="string" office:string-value="prop:'25',">
            <text:p>prop:'25',</text:p>
          </table:table-cell>
          <table:table-cell table:formula="of:=MID([.$A153];[.F153];[.G153]-[.F153])" office:value-type="string" office:string-value="prop:'50',">
            <text:p>prop:'50',</text:p>
          </table:table-cell>
          <table:table-cell table:formula="of:=MID([.$A153];[.G153];[.H153]-[.G153])" office:value-type="float" office:value="0">
            <text:p>#VALUE!</text:p>
          </table:table-cell>
          <table:table-cell table:formula="of:=MID([.$A153];[.H153];[.O153]-[.H153])" office:value-type="float" office:value="0">
            <text:p>#VALUE!</text:p>
          </table:table-cell>
          <table:table-cell table:formula="of:=RIGHT([.$A153];[.O153]-[.N153])" office:value-type="string" office:string-value="prop:'27 (15|Triangles||5|Squares||7|Pentagons||1&amp;nbsp;pentagonal&amp;nbsp;cupola&amp;nbsp;+&amp;nbsp;1&amp;nbsp;pentagonal&amp;nbsp;rotunda',mathworldPage:'PentagonalOrthocupolarotunda.html'},">
            <text:p>prop:'27 (15|Triangles||5|Squares||7|Pentagons||1&amp;nbsp;pentagonal&amp;nbsp;cupola&amp;nbsp;+&amp;nbsp;1&amp;nbsp;pentagonal&amp;nbsp;rotunda',mathworldPage:'PentagonalOrthocupolarotunda.html'},</text:p>
          </table:table-cell>
        </table:table-row>
        <table:table-row table:style-name="ro1">
          <table:table-cell office:value-type="string">
            <text:p><text:s text:c="3"/>{id:'429',prop:'Pentagonal&amp;nbsp;pyramid',imgUrl:'images/eps-gif/J02_500.gif',numbering:'J.2',prop:'Pentagonal',uniformity:'non-uniform',concavity:'convex',prop:'6',prop:'10',prop:'6 (5|Triangles||1|Pentagons',mathworldPage:'PentagonalPyramid.html'},</text:p>
          </table:table-cell>
          <table:table-cell office:value-type="float" office:value="1">
            <text:p>1</text:p>
          </table:table-cell>
          <table:table-cell table:formula="of:=FIND(&quot;prop:&quot;;[.$A154];[.B154]+1)" office:value-type="float" office:value="14">
            <text:p>14</text:p>
          </table:table-cell>
          <table:table-cell table:formula="of:=FIND(&quot;prop:&quot;;[.$A154];[.C154]+1)" office:value-type="float" office:value="97">
            <text:p>97</text:p>
          </table:table-cell>
          <table:table-cell table:formula="of:=FIND(&quot;prop:&quot;;[.$A154];[.D154]+1)" office:value-type="float" office:value="159">
            <text:p>159</text:p>
          </table:table-cell>
          <table:table-cell table:formula="of:=FIND(&quot;prop:&quot;;[.$A154];[.E154]+1)" office:value-type="float" office:value="168">
            <text:p>168</text:p>
          </table:table-cell>
          <table:table-cell table:formula="of:=FIND(&quot;prop:&quot;;[.$A154];[.F154]+1)" office:value-type="float" office:value="178">
            <text:p>178</text:p>
          </table:table-cell>
          <table:table-cell table:formula="of:=FIND(&quot;prop:&quot;;[.$A154];[.G154]+1)" office:value-type="float" office:value="0">
            <text:p>#VALUE!</text:p>
          </table:table-cell>
          <table:table-cell table:formula="of:=IF(ISERR([.D154]);0;[.D154])" office:value-type="float" office:value="97">
            <text:p>97</text:p>
          </table:table-cell>
          <table:table-cell table:formula="of:=IF(ISERR([.E154]);0;[.E154])" office:value-type="float" office:value="159">
            <text:p>159</text:p>
          </table:table-cell>
          <table:table-cell table:formula="of:=IF(ISERR([.F154]);0;[.F154])" office:value-type="float" office:value="168">
            <text:p>168</text:p>
          </table:table-cell>
          <table:table-cell table:formula="of:=IF(ISERR([.G154]);0;[.G154])" office:value-type="float" office:value="178">
            <text:p>178</text:p>
          </table:table-cell>
          <table:table-cell table:formula="of:=IF(ISERR([.H154]);0;[.H154])" office:value-type="float" office:value="0">
            <text:p>0</text:p>
          </table:table-cell>
          <table:table-cell table:formula="of:=MAX([.C154];[.I154:.M154])" office:value-type="float" office:value="178">
            <text:p>178</text:p>
          </table:table-cell>
          <table:table-cell table:formula="of:=LEN([.A154])+1" office:value-type="float" office:value="253">
            <text:p>253</text:p>
          </table:table-cell>
          <table:table-cell table:formula="of:=MID([.$A154];[.B154];[.C154]-[.B154])" office:value-type="string" office:string-value="   {id:'429',">
            <text:p><text:s text:c="3"/>{id:'429',</text:p>
          </table:table-cell>
          <table:table-cell table:formula="of:=MID([.$A154];[.C154];[.D154]-[.C154])" office:value-type="string" office:string-value="prop:'Pentagonal&amp;nbsp;pyramid',imgUrl:'images/eps-gif/J02_500.gif',numbering:'J.2',">
            <text:p>prop:'Pentagonal&amp;nbsp;pyramid',imgUrl:'images/eps-gif/J02_500.gif',numbering:'J.2',</text:p>
          </table:table-cell>
          <table:table-cell table:formula="of:=MID([.$A154];[.D154];[.E154]-[.D154])" office:value-type="string" office:string-value="prop:'Pentagonal',uniformity:'non-uniform',concavity:'convex',">
            <text:p>prop:'Pentagonal',uniformity:'non-uniform',concavity:'convex',</text:p>
          </table:table-cell>
          <table:table-cell table:formula="of:=MID([.$A154];[.E154];[.F154]-[.E154])" office:value-type="string" office:string-value="prop:'6',">
            <text:p>prop:'6',</text:p>
          </table:table-cell>
          <table:table-cell table:formula="of:=MID([.$A154];[.F154];[.G154]-[.F154])" office:value-type="string" office:string-value="prop:'10',">
            <text:p>prop:'10',</text:p>
          </table:table-cell>
          <table:table-cell table:formula="of:=MID([.$A154];[.G154];[.H154]-[.G154])" office:value-type="float" office:value="0">
            <text:p>#VALUE!</text:p>
          </table:table-cell>
          <table:table-cell table:formula="of:=MID([.$A154];[.H154];[.O154]-[.H154])" office:value-type="float" office:value="0">
            <text:p>#VALUE!</text:p>
          </table:table-cell>
          <table:table-cell table:formula="of:=RIGHT([.$A154];[.O154]-[.N154])" office:value-type="string" office:string-value="prop:'6 (5|Triangles||1|Pentagons',mathworldPage:'PentagonalPyramid.html'},">
            <text:p>prop:'6 (5|Triangles||1|Pentagons',mathworldPage:'PentagonalPyramid.html'},</text:p>
          </table:table-cell>
        </table:table-row>
        <table:table-row table:style-name="ro1">
          <table:table-cell office:value-type="string">
            <text:p><text:s text:c="3"/>{id:'433',prop:'Pentagonal&amp;nbsp;rotunda',imgUrl:'images/eps-gif/J06_500.gif',numbering:'J.6',prop:'Decagonal',uniformity:'non-uniform',concavity:'convex',prop:'20',prop:'35',prop:'17 (10|Triangles||6|Pentagons||1|Decagons',mathworldPage:'PentagonalRotunda.html'},</text:p>
          </table:table-cell>
          <table:table-cell office:value-type="float" office:value="1">
            <text:p>1</text:p>
          </table:table-cell>
          <table:table-cell table:formula="of:=FIND(&quot;prop:&quot;;[.$A155];[.B155]+1)" office:value-type="float" office:value="14">
            <text:p>14</text:p>
          </table:table-cell>
          <table:table-cell table:formula="of:=FIND(&quot;prop:&quot;;[.$A155];[.C155]+1)" office:value-type="float" office:value="97">
            <text:p>97</text:p>
          </table:table-cell>
          <table:table-cell table:formula="of:=FIND(&quot;prop:&quot;;[.$A155];[.D155]+1)" office:value-type="float" office:value="158">
            <text:p>158</text:p>
          </table:table-cell>
          <table:table-cell table:formula="of:=FIND(&quot;prop:&quot;;[.$A155];[.E155]+1)" office:value-type="float" office:value="168">
            <text:p>168</text:p>
          </table:table-cell>
          <table:table-cell table:formula="of:=FIND(&quot;prop:&quot;;[.$A155];[.F155]+1)" office:value-type="float" office:value="178">
            <text:p>178</text:p>
          </table:table-cell>
          <table:table-cell table:formula="of:=FIND(&quot;prop:&quot;;[.$A155];[.G155]+1)" office:value-type="float" office:value="0">
            <text:p>#VALUE!</text:p>
          </table:table-cell>
          <table:table-cell table:formula="of:=IF(ISERR([.D155]);0;[.D155])" office:value-type="float" office:value="97">
            <text:p>97</text:p>
          </table:table-cell>
          <table:table-cell table:formula="of:=IF(ISERR([.E155]);0;[.E155])" office:value-type="float" office:value="158">
            <text:p>158</text:p>
          </table:table-cell>
          <table:table-cell table:formula="of:=IF(ISERR([.F155]);0;[.F155])" office:value-type="float" office:value="168">
            <text:p>168</text:p>
          </table:table-cell>
          <table:table-cell table:formula="of:=IF(ISERR([.G155]);0;[.G155])" office:value-type="float" office:value="178">
            <text:p>178</text:p>
          </table:table-cell>
          <table:table-cell table:formula="of:=IF(ISERR([.H155]);0;[.H155])" office:value-type="float" office:value="0">
            <text:p>0</text:p>
          </table:table-cell>
          <table:table-cell table:formula="of:=MAX([.C155];[.I155:.M155])" office:value-type="float" office:value="178">
            <text:p>178</text:p>
          </table:table-cell>
          <table:table-cell table:formula="of:=LEN([.A155])+1" office:value-type="float" office:value="267">
            <text:p>267</text:p>
          </table:table-cell>
          <table:table-cell table:formula="of:=MID([.$A155];[.B155];[.C155]-[.B155])" office:value-type="string" office:string-value="   {id:'433',">
            <text:p><text:s text:c="3"/>{id:'433',</text:p>
          </table:table-cell>
          <table:table-cell table:formula="of:=MID([.$A155];[.C155];[.D155]-[.C155])" office:value-type="string" office:string-value="prop:'Pentagonal&amp;nbsp;rotunda',imgUrl:'images/eps-gif/J06_500.gif',numbering:'J.6',">
            <text:p>prop:'Pentagonal&amp;nbsp;rotunda',imgUrl:'images/eps-gif/J06_500.gif',numbering:'J.6',</text:p>
          </table:table-cell>
          <table:table-cell table:formula="of:=MID([.$A155];[.D155];[.E155]-[.D155])" office:value-type="string" office:string-value="prop:'Decagonal',uniformity:'non-uniform',concavity:'convex',">
            <text:p>prop:'Decagonal',uniformity:'non-uniform',concavity:'convex',</text:p>
          </table:table-cell>
          <table:table-cell table:formula="of:=MID([.$A155];[.E155];[.F155]-[.E155])" office:value-type="string" office:string-value="prop:'20',">
            <text:p>prop:'20',</text:p>
          </table:table-cell>
          <table:table-cell table:formula="of:=MID([.$A155];[.F155];[.G155]-[.F155])" office:value-type="string" office:string-value="prop:'35',">
            <text:p>prop:'35',</text:p>
          </table:table-cell>
          <table:table-cell table:formula="of:=MID([.$A155];[.G155];[.H155]-[.G155])" office:value-type="float" office:value="0">
            <text:p>#VALUE!</text:p>
          </table:table-cell>
          <table:table-cell table:formula="of:=MID([.$A155];[.H155];[.O155]-[.H155])" office:value-type="float" office:value="0">
            <text:p>#VALUE!</text:p>
          </table:table-cell>
          <table:table-cell table:formula="of:=RIGHT([.$A155];[.O155]-[.N155])" office:value-type="string" office:string-value="prop:'17 (10|Triangles||6|Pentagons||1|Decagons',mathworldPage:'PentagonalRotunda.html'},">
            <text:p>prop:'17 (10|Triangles||6|Pentagons||1|Decagons',mathworldPage:'PentagonalRotunda.html'},</text:p>
          </table:table-cell>
        </table:table-row>
        <table:table-row table:style-name="ro1">
          <table:table-cell office:value-type="string">
            <text:p><text:s text:c="3"/>{id:'100',prop:'Pentakis&amp;nbsp;dodecahedron',prop:'dual:U.25|A.11',symmetry:'icosahedral',uniformity:'non-uniform',concavity:'concave',mathworldPage:'32',prop:'90',prop:'60',mathworldPage:'PentakisDodecahedron.html'},</text:p>
          </table:table-cell>
          <table:table-cell office:value-type="float" office:value="1">
            <text:p>1</text:p>
          </table:table-cell>
          <table:table-cell table:formula="of:=FIND(&quot;prop:&quot;;[.$A156];[.B156]+1)" office:value-type="float" office:value="14">
            <text:p>14</text:p>
          </table:table-cell>
          <table:table-cell table:formula="of:=FIND(&quot;prop:&quot;;[.$A156];[.C156]+1)" office:value-type="float" office:value="48">
            <text:p>48</text:p>
          </table:table-cell>
          <table:table-cell table:formula="of:=FIND(&quot;prop:&quot;;[.$A156];[.D156]+1)" office:value-type="float" office:value="157">
            <text:p>157</text:p>
          </table:table-cell>
          <table:table-cell table:formula="of:=FIND(&quot;prop:&quot;;[.$A156];[.E156]+1)" office:value-type="float" office:value="167">
            <text:p>167</text:p>
          </table:table-cell>
          <table:table-cell table:formula="of:=FIND(&quot;prop:&quot;;[.$A156];[.F156]+1)" office:value-type="float" office:value="0">
            <text:p>#VALUE!</text:p>
          </table:table-cell>
          <table:table-cell table:formula="of:=FIND(&quot;prop:&quot;;[.$A156];[.G156]+1)" office:value-type="float" office:value="0">
            <text:p>#VALUE!</text:p>
          </table:table-cell>
          <table:table-cell table:formula="of:=IF(ISERR([.D156]);0;[.D156])" office:value-type="float" office:value="48">
            <text:p>48</text:p>
          </table:table-cell>
          <table:table-cell table:formula="of:=IF(ISERR([.E156]);0;[.E156])" office:value-type="float" office:value="157">
            <text:p>157</text:p>
          </table:table-cell>
          <table:table-cell table:formula="of:=IF(ISERR([.F156]);0;[.F156])" office:value-type="float" office:value="167">
            <text:p>167</text:p>
          </table:table-cell>
          <table:table-cell table:formula="of:=IF(ISERR([.G156]);0;[.G156])" office:value-type="float" office:value="0">
            <text:p>0</text:p>
          </table:table-cell>
          <table:table-cell table:formula="of:=IF(ISERR([.H156]);0;[.H156])" office:value-type="float" office:value="0">
            <text:p>0</text:p>
          </table:table-cell>
          <table:table-cell table:formula="of:=MAX([.C156];[.I156:.M156])" office:value-type="float" office:value="167">
            <text:p>167</text:p>
          </table:table-cell>
          <table:table-cell table:formula="of:=LEN([.A156])+1" office:value-type="float" office:value="220">
            <text:p>220</text:p>
          </table:table-cell>
          <table:table-cell table:formula="of:=MID([.$A156];[.B156];[.C156]-[.B156])" office:value-type="string" office:string-value="   {id:'100',">
            <text:p><text:s text:c="3"/>{id:'100',</text:p>
          </table:table-cell>
          <table:table-cell table:formula="of:=MID([.$A156];[.C156];[.D156]-[.C156])" office:value-type="string" office:string-value="prop:'Pentakis&amp;nbsp;dodecahedron',">
            <text:p>prop:'Pentakis&amp;nbsp;dodecahedron',</text:p>
          </table:table-cell>
          <table:table-cell table:formula="of:=MID([.$A156];[.D156];[.E156]-[.D156])" office:value-type="string" office:string-value="prop:'dual:U.25|A.11',symmetry:'icosahedral',uniformity:'non-uniform',concavity:'concave',mathworldPage:'32',">
            <text:p>prop:'dual:U.25|A.11',symmetry:'icosahedral',uniformity:'non-uniform',concavity:'concave',mathworldPage:'32',</text:p>
          </table:table-cell>
          <table:table-cell table:formula="of:=MID([.$A156];[.E156];[.F156]-[.E156])" office:value-type="string" office:string-value="prop:'90',">
            <text:p>prop:'90',</text:p>
          </table:table-cell>
          <table:table-cell table:formula="of:=MID([.$A156];[.F156];[.G156]-[.F156])" office:value-type="float" office:value="0">
            <text:p>#VALUE!</text:p>
          </table:table-cell>
          <table:table-cell table:formula="of:=MID([.$A156];[.G156];[.H156]-[.G156])" office:value-type="float" office:value="0">
            <text:p>#VALUE!</text:p>
          </table:table-cell>
          <table:table-cell table:formula="of:=MID([.$A156];[.H156];[.O156]-[.H156])" office:value-type="float" office:value="0">
            <text:p>#VALUE!</text:p>
          </table:table-cell>
          <table:table-cell table:formula="of:=RIGHT([.$A156];[.O156]-[.N156])" office:value-type="string" office:string-value="prop:'60',mathworldPage:'PentakisDodecahedron.html'},">
            <text:p>prop:'60',mathworldPage:'PentakisDodecahedron.html'},</text:p>
          </table:table-cell>
        </table:table-row>
        <table:table-row table:style-name="ro1">
          <table:table-cell office:value-type="string">
            <text:p><text:s text:c="3"/>{id:'84',prop:'Rhombic&amp;nbsp;dodecahedron',prop:'dual:U.7|A.1',symmetry:'octahedral',uniformity:'non-uniform',concavity:'concave',mathworldPage:'14',prop:'24',prop:'12',mathworldPage:'RhombicDodecahedron.html'},</text:p>
          </table:table-cell>
          <table:table-cell office:value-type="float" office:value="1">
            <text:p>1</text:p>
          </table:table-cell>
          <table:table-cell table:formula="of:=FIND(&quot;prop:&quot;;[.$A157];[.B157]+1)" office:value-type="float" office:value="13">
            <text:p>13</text:p>
          </table:table-cell>
          <table:table-cell table:formula="of:=FIND(&quot;prop:&quot;;[.$A157];[.C157]+1)" office:value-type="float" office:value="46">
            <text:p>46</text:p>
          </table:table-cell>
          <table:table-cell table:formula="of:=FIND(&quot;prop:&quot;;[.$A157];[.D157]+1)" office:value-type="float" office:value="152">
            <text:p>152</text:p>
          </table:table-cell>
          <table:table-cell table:formula="of:=FIND(&quot;prop:&quot;;[.$A157];[.E157]+1)" office:value-type="float" office:value="162">
            <text:p>162</text:p>
          </table:table-cell>
          <table:table-cell table:formula="of:=FIND(&quot;prop:&quot;;[.$A157];[.F157]+1)" office:value-type="float" office:value="0">
            <text:p>#VALUE!</text:p>
          </table:table-cell>
          <table:table-cell table:formula="of:=FIND(&quot;prop:&quot;;[.$A157];[.G157]+1)" office:value-type="float" office:value="0">
            <text:p>#VALUE!</text:p>
          </table:table-cell>
          <table:table-cell table:formula="of:=IF(ISERR([.D157]);0;[.D157])" office:value-type="float" office:value="46">
            <text:p>46</text:p>
          </table:table-cell>
          <table:table-cell table:formula="of:=IF(ISERR([.E157]);0;[.E157])" office:value-type="float" office:value="152">
            <text:p>152</text:p>
          </table:table-cell>
          <table:table-cell table:formula="of:=IF(ISERR([.F157]);0;[.F157])" office:value-type="float" office:value="162">
            <text:p>162</text:p>
          </table:table-cell>
          <table:table-cell table:formula="of:=IF(ISERR([.G157]);0;[.G157])" office:value-type="float" office:value="0">
            <text:p>0</text:p>
          </table:table-cell>
          <table:table-cell table:formula="of:=IF(ISERR([.H157]);0;[.H157])" office:value-type="float" office:value="0">
            <text:p>0</text:p>
          </table:table-cell>
          <table:table-cell table:formula="of:=MAX([.C157];[.I157:.M157])" office:value-type="float" office:value="162">
            <text:p>162</text:p>
          </table:table-cell>
          <table:table-cell table:formula="of:=LEN([.A157])+1" office:value-type="float" office:value="214">
            <text:p>214</text:p>
          </table:table-cell>
          <table:table-cell table:formula="of:=MID([.$A157];[.B157];[.C157]-[.B157])" office:value-type="string" office:string-value="   {id:'84',">
            <text:p><text:s text:c="3"/>{id:'84',</text:p>
          </table:table-cell>
          <table:table-cell table:formula="of:=MID([.$A157];[.C157];[.D157]-[.C157])" office:value-type="string" office:string-value="prop:'Rhombic&amp;nbsp;dodecahedron',">
            <text:p>prop:'Rhombic&amp;nbsp;dodecahedron',</text:p>
          </table:table-cell>
          <table:table-cell table:formula="of:=MID([.$A157];[.D157];[.E157]-[.D157])" office:value-type="string" office:string-value="prop:'dual:U.7|A.1',symmetry:'octahedral',uniformity:'non-uniform',concavity:'concave',mathworldPage:'14',">
            <text:p>prop:'dual:U.7|A.1',symmetry:'octahedral',uniformity:'non-uniform',concavity:'concave',mathworldPage:'14',</text:p>
          </table:table-cell>
          <table:table-cell table:formula="of:=MID([.$A157];[.E157];[.F157]-[.E157])" office:value-type="string" office:string-value="prop:'24',">
            <text:p>prop:'24',</text:p>
          </table:table-cell>
          <table:table-cell table:formula="of:=MID([.$A157];[.F157];[.G157]-[.F157])" office:value-type="float" office:value="0">
            <text:p>#VALUE!</text:p>
          </table:table-cell>
          <table:table-cell table:formula="of:=MID([.$A157];[.G157];[.H157]-[.G157])" office:value-type="float" office:value="0">
            <text:p>#VALUE!</text:p>
          </table:table-cell>
          <table:table-cell table:formula="of:=MID([.$A157];[.H157];[.O157]-[.H157])" office:value-type="float" office:value="0">
            <text:p>#VALUE!</text:p>
          </table:table-cell>
          <table:table-cell table:formula="of:=RIGHT([.$A157];[.O157]-[.N157])" office:value-type="string" office:string-value="prop:'12',mathworldPage:'RhombicDodecahedron.html'},">
            <text:p>prop:'12',mathworldPage:'RhombicDodecahedron.html'},</text:p>
          </table:table-cell>
        </table:table-row>
        <table:table-row table:style-name="ro1">
          <table:table-cell office:value-type="string">
            <text:p><text:s text:c="3"/>{id:'99',prop:'Rhombic&amp;nbsp;triacontahedron',prop:'dual:U.24|A.4',symmetry:'icosahedral',uniformity:'non-uniform',concavity:'concave',mathworldPage:'32',prop:'60',prop:'30',mathworldPage:'RhombicTriacontahedron.html'},</text:p>
          </table:table-cell>
          <table:table-cell office:value-type="float" office:value="1">
            <text:p>1</text:p>
          </table:table-cell>
          <table:table-cell table:formula="of:=FIND(&quot;prop:&quot;;[.$A158];[.B158]+1)" office:value-type="float" office:value="13">
            <text:p>13</text:p>
          </table:table-cell>
          <table:table-cell table:formula="of:=FIND(&quot;prop:&quot;;[.$A158];[.C158]+1)" office:value-type="float" office:value="49">
            <text:p>49</text:p>
          </table:table-cell>
          <table:table-cell table:formula="of:=FIND(&quot;prop:&quot;;[.$A158];[.D158]+1)" office:value-type="float" office:value="157">
            <text:p>157</text:p>
          </table:table-cell>
          <table:table-cell table:formula="of:=FIND(&quot;prop:&quot;;[.$A158];[.E158]+1)" office:value-type="float" office:value="167">
            <text:p>167</text:p>
          </table:table-cell>
          <table:table-cell table:formula="of:=FIND(&quot;prop:&quot;;[.$A158];[.F158]+1)" office:value-type="float" office:value="0">
            <text:p>#VALUE!</text:p>
          </table:table-cell>
          <table:table-cell table:formula="of:=FIND(&quot;prop:&quot;;[.$A158];[.G158]+1)" office:value-type="float" office:value="0">
            <text:p>#VALUE!</text:p>
          </table:table-cell>
          <table:table-cell table:formula="of:=IF(ISERR([.D158]);0;[.D158])" office:value-type="float" office:value="49">
            <text:p>49</text:p>
          </table:table-cell>
          <table:table-cell table:formula="of:=IF(ISERR([.E158]);0;[.E158])" office:value-type="float" office:value="157">
            <text:p>157</text:p>
          </table:table-cell>
          <table:table-cell table:formula="of:=IF(ISERR([.F158]);0;[.F158])" office:value-type="float" office:value="167">
            <text:p>167</text:p>
          </table:table-cell>
          <table:table-cell table:formula="of:=IF(ISERR([.G158]);0;[.G158])" office:value-type="float" office:value="0">
            <text:p>0</text:p>
          </table:table-cell>
          <table:table-cell table:formula="of:=IF(ISERR([.H158]);0;[.H158])" office:value-type="float" office:value="0">
            <text:p>0</text:p>
          </table:table-cell>
          <table:table-cell table:formula="of:=MAX([.C158];[.I158:.M158])" office:value-type="float" office:value="167">
            <text:p>167</text:p>
          </table:table-cell>
          <table:table-cell table:formula="of:=LEN([.A158])+1" office:value-type="float" office:value="222">
            <text:p>222</text:p>
          </table:table-cell>
          <table:table-cell table:formula="of:=MID([.$A158];[.B158];[.C158]-[.B158])" office:value-type="string" office:string-value="   {id:'99',">
            <text:p><text:s text:c="3"/>{id:'99',</text:p>
          </table:table-cell>
          <table:table-cell table:formula="of:=MID([.$A158];[.C158];[.D158]-[.C158])" office:value-type="string" office:string-value="prop:'Rhombic&amp;nbsp;triacontahedron',">
            <text:p>prop:'Rhombic&amp;nbsp;triacontahedron',</text:p>
          </table:table-cell>
          <table:table-cell table:formula="of:=MID([.$A158];[.D158];[.E158]-[.D158])" office:value-type="string" office:string-value="prop:'dual:U.24|A.4',symmetry:'icosahedral',uniformity:'non-uniform',concavity:'concave',mathworldPage:'32',">
            <text:p>prop:'dual:U.24|A.4',symmetry:'icosahedral',uniformity:'non-uniform',concavity:'concave',mathworldPage:'32',</text:p>
          </table:table-cell>
          <table:table-cell table:formula="of:=MID([.$A158];[.E158];[.F158]-[.E158])" office:value-type="string" office:string-value="prop:'60',">
            <text:p>prop:'60',</text:p>
          </table:table-cell>
          <table:table-cell table:formula="of:=MID([.$A158];[.F158];[.G158]-[.F158])" office:value-type="float" office:value="0">
            <text:p>#VALUE!</text:p>
          </table:table-cell>
          <table:table-cell table:formula="of:=MID([.$A158];[.G158];[.H158]-[.G158])" office:value-type="float" office:value="0">
            <text:p>#VALUE!</text:p>
          </table:table-cell>
          <table:table-cell table:formula="of:=MID([.$A158];[.H158];[.O158]-[.H158])" office:value-type="float" office:value="0">
            <text:p>#VALUE!</text:p>
          </table:table-cell>
          <table:table-cell table:formula="of:=RIGHT([.$A158];[.O158]-[.N158])" office:value-type="string" office:string-value="prop:'30',mathworldPage:'RhombicTriacontahedron.html'},">
            <text:p>prop:'30',mathworldPage:'RhombicTriacontahedron.html'},</text:p>
          </table:table-cell>
        </table:table-row>
        <table:table-row table:style-name="ro1">
          <table:table-cell office:value-type="string">
            <text:p><text:s text:c="3"/>{id:'127',prop:'Rhombicosacron',prop:'dual:U.56',uniformity:'non-uniform',concavity:'concave',mathworldPage:'Rhombicosacron.html'},</text:p>
          </table:table-cell>
          <table:table-cell office:value-type="float" office:value="1">
            <text:p>1</text:p>
          </table:table-cell>
          <table:table-cell table:formula="of:=FIND(&quot;prop:&quot;;[.$A159];[.B159]+1)" office:value-type="float" office:value="14">
            <text:p>14</text:p>
          </table:table-cell>
          <table:table-cell table:formula="of:=FIND(&quot;prop:&quot;;[.$A159];[.C159]+1)" office:value-type="float" office:value="36">
            <text:p>36</text:p>
          </table:table-cell>
          <table:table-cell table:formula="of:=FIND(&quot;prop:&quot;;[.$A159];[.D159]+1)" office:value-type="float" office:value="0">
            <text:p>#VALUE!</text:p>
          </table:table-cell>
          <table:table-cell table:formula="of:=FIND(&quot;prop:&quot;;[.$A159];[.E159]+1)" office:value-type="float" office:value="0">
            <text:p>#VALUE!</text:p>
          </table:table-cell>
          <table:table-cell table:formula="of:=FIND(&quot;prop:&quot;;[.$A159];[.F159]+1)" office:value-type="float" office:value="0">
            <text:p>#VALUE!</text:p>
          </table:table-cell>
          <table:table-cell table:formula="of:=FIND(&quot;prop:&quot;;[.$A159];[.G159]+1)" office:value-type="float" office:value="0">
            <text:p>#VALUE!</text:p>
          </table:table-cell>
          <table:table-cell table:formula="of:=IF(ISERR([.D159]);0;[.D159])" office:value-type="float" office:value="36">
            <text:p>36</text:p>
          </table:table-cell>
          <table:table-cell table:formula="of:=IF(ISERR([.E159]);0;[.E159])" office:value-type="float" office:value="0">
            <text:p>0</text:p>
          </table:table-cell>
          <table:table-cell table:formula="of:=IF(ISERR([.F159]);0;[.F159])" office:value-type="float" office:value="0">
            <text:p>0</text:p>
          </table:table-cell>
          <table:table-cell table:formula="of:=IF(ISERR([.G159]);0;[.G159])" office:value-type="float" office:value="0">
            <text:p>0</text:p>
          </table:table-cell>
          <table:table-cell table:formula="of:=IF(ISERR([.H159]);0;[.H159])" office:value-type="float" office:value="0">
            <text:p>0</text:p>
          </table:table-cell>
          <table:table-cell table:formula="of:=MAX([.C159];[.I159:.M159])" office:value-type="float" office:value="36">
            <text:p>36</text:p>
          </table:table-cell>
          <table:table-cell table:formula="of:=LEN([.A159])+1" office:value-type="float" office:value="135">
            <text:p>135</text:p>
          </table:table-cell>
          <table:table-cell table:formula="of:=MID([.$A159];[.B159];[.C159]-[.B159])" office:value-type="string" office:string-value="   {id:'127',">
            <text:p><text:s text:c="3"/>{id:'127',</text:p>
          </table:table-cell>
          <table:table-cell table:formula="of:=MID([.$A159];[.C159];[.D159]-[.C159])" office:value-type="string" office:string-value="prop:'Rhombicosacron',">
            <text:p>prop:'Rhombicosacron',</text:p>
          </table:table-cell>
          <table:table-cell table:formula="of:=MID([.$A159];[.D159];[.E159]-[.D159])" office:value-type="float" office:value="0">
            <text:p>#VALUE!</text:p>
          </table:table-cell>
          <table:table-cell table:formula="of:=MID([.$A159];[.E159];[.F159]-[.E159])" office:value-type="float" office:value="0">
            <text:p>#VALUE!</text:p>
          </table:table-cell>
          <table:table-cell table:formula="of:=MID([.$A159];[.F159];[.G159]-[.F159])" office:value-type="float" office:value="0">
            <text:p>#VALUE!</text:p>
          </table:table-cell>
          <table:table-cell table:formula="of:=MID([.$A159];[.G159];[.H159]-[.G159])" office:value-type="float" office:value="0">
            <text:p>#VALUE!</text:p>
          </table:table-cell>
          <table:table-cell table:formula="of:=MID([.$A159];[.H159];[.O159]-[.H159])" office:value-type="float" office:value="0">
            <text:p>#VALUE!</text:p>
          </table:table-cell>
          <table:table-cell table:formula="of:=RIGHT([.$A159];[.O159]-[.N159])" office:value-type="string" office:string-value="prop:'dual:U.56',uniformity:'non-uniform',concavity:'concave',mathworldPage:'Rhombicosacron.html'},">
            <text:p>prop:'dual:U.56',uniformity:'non-uniform',concavity:'concave',mathworldPage:'Rhombicosacron.html'},</text:p>
          </table:table-cell>
        </table:table-row>
        <table:table-row table:style-name="ro1">
          <table:table-cell office:value-type="string">
            <text:p><text:s text:c="3"/>{id:'56',prop:'Rhombicosahedron',numbering:'U.56',wyth:'2 5/2 3 |',uniformity:'uniform',concavity:'concave',dual:'Rhombicosacron',mathworldPage:'Rhombicosahedron.html'},</text:p>
          </table:table-cell>
          <table:table-cell office:value-type="float" office:value="1">
            <text:p>1</text:p>
          </table:table-cell>
          <table:table-cell table:formula="of:=FIND(&quot;prop:&quot;;[.$A160];[.B160]+1)" office:value-type="float" office:value="13">
            <text:p>13</text:p>
          </table:table-cell>
          <table:table-cell table:formula="of:=FIND(&quot;prop:&quot;;[.$A160];[.C160]+1)" office:value-type="float" office:value="0">
            <text:p>#VALUE!</text:p>
          </table:table-cell>
          <table:table-cell table:formula="of:=FIND(&quot;prop:&quot;;[.$A160];[.D160]+1)" office:value-type="float" office:value="0">
            <text:p>#VALUE!</text:p>
          </table:table-cell>
          <table:table-cell table:formula="of:=FIND(&quot;prop:&quot;;[.$A160];[.E160]+1)" office:value-type="float" office:value="0">
            <text:p>#VALUE!</text:p>
          </table:table-cell>
          <table:table-cell table:formula="of:=FIND(&quot;prop:&quot;;[.$A160];[.F160]+1)" office:value-type="float" office:value="0">
            <text:p>#VALUE!</text:p>
          </table:table-cell>
          <table:table-cell table:formula="of:=FIND(&quot;prop:&quot;;[.$A160];[.G160]+1)" office:value-type="float" office:value="0">
            <text:p>#VALUE!</text:p>
          </table:table-cell>
          <table:table-cell table:formula="of:=IF(ISERR([.D160]);0;[.D160])" office:value-type="float" office:value="0">
            <text:p>0</text:p>
          </table:table-cell>
          <table:table-cell table:formula="of:=IF(ISERR([.E160]);0;[.E160])" office:value-type="float" office:value="0">
            <text:p>0</text:p>
          </table:table-cell>
          <table:table-cell table:formula="of:=IF(ISERR([.F160]);0;[.F160])" office:value-type="float" office:value="0">
            <text:p>0</text:p>
          </table:table-cell>
          <table:table-cell table:formula="of:=IF(ISERR([.G160]);0;[.G160])" office:value-type="float" office:value="0">
            <text:p>0</text:p>
          </table:table-cell>
          <table:table-cell table:formula="of:=IF(ISERR([.H160]);0;[.H160])" office:value-type="float" office:value="0">
            <text:p>0</text:p>
          </table:table-cell>
          <table:table-cell table:formula="of:=MAX([.C160];[.I160:.M160])" office:value-type="float" office:value="13">
            <text:p>13</text:p>
          </table:table-cell>
          <table:table-cell table:formula="of:=LEN([.A160])+1" office:value-type="float" office:value="173">
            <text:p>173</text:p>
          </table:table-cell>
          <table:table-cell table:formula="of:=MID([.$A160];[.B160];[.C160]-[.B160])" office:value-type="string" office:string-value="   {id:'56',">
            <text:p><text:s text:c="3"/>{id:'56',</text:p>
          </table:table-cell>
          <table:table-cell table:formula="of:=MID([.$A160];[.C160];[.D160]-[.C160])" office:value-type="float" office:value="0">
            <text:p>#VALUE!</text:p>
          </table:table-cell>
          <table:table-cell table:formula="of:=MID([.$A160];[.D160];[.E160]-[.D160])" office:value-type="float" office:value="0">
            <text:p>#VALUE!</text:p>
          </table:table-cell>
          <table:table-cell table:formula="of:=MID([.$A160];[.E160];[.F160]-[.E160])" office:value-type="float" office:value="0">
            <text:p>#VALUE!</text:p>
          </table:table-cell>
          <table:table-cell table:formula="of:=MID([.$A160];[.F160];[.G160]-[.F160])" office:value-type="float" office:value="0">
            <text:p>#VALUE!</text:p>
          </table:table-cell>
          <table:table-cell table:formula="of:=MID([.$A160];[.G160];[.H160]-[.G160])" office:value-type="float" office:value="0">
            <text:p>#VALUE!</text:p>
          </table:table-cell>
          <table:table-cell table:formula="of:=MID([.$A160];[.H160];[.O160]-[.H160])" office:value-type="float" office:value="0">
            <text:p>#VALUE!</text:p>
          </table:table-cell>
          <table:table-cell table:formula="of:=RIGHT([.$A160];[.O160]-[.N160])" office:value-type="string" office:string-value="prop:'Rhombicosahedron',numbering:'U.56',wyth:'2 5/2 3 |',uniformity:'uniform',concavity:'concave',dual:'Rhombicosacron',mathworldPage:'Rhombicosahedron.html'},">
            <text:p>prop:'Rhombicosahedron',numbering:'U.56',wyth:'2 5/2 3 |',uniformity:'uniform',concavity:'concave',dual:'Rhombicosacron',mathworldPage:'Rhombicosahedron.html'},</text:p>
          </table:table-cell>
        </table:table-row>
        <table:table-row table:style-name="ro1">
          <table:table-cell office:value-type="string">
            <text:p><text:s text:c="3"/>{id:'27',prop:'Rhombicosidodecahedron',imgUrl:'images/eps-gif/U27_500.gif',altNames:'Small rhombicosidodecahedron',numbering:'U.27|A.5',wyth:'3 5 | 2',schl:'&lt;table class="schl"&gt;&lt;tr&gt;&lt;td rowspan="2" class="schl"&gt;r3&lt;/td&gt;&lt;td rowspan="2" class="schl"&gt;&lt;tr&gt;&lt;td&gt;5',symmetry:'icosahedral',uniformity:'Semiregular',concavity:'convex',prop:'60',prop:'120',prop:'62 (20|Triangles||30|Squares||12|Pentagons||#p102"&gt;Deltoidal&amp;nbsp;hexecontahedron|1&amp;nbsp;diminished&amp;nbsp;rhombicosidodecahedron&amp;nbsp;+&amp;nbsp;1&amp;nbsp;pentagonal&amp;nbsp;cupola; <text:s/>1&amp;nbsp;parabidiminished&amp;nbsp;rhombicosidodecahedron&amp;nbsp;+&amp;nbsp;2&amp;nbsp;pentagonal&amp;nbsp;cupolas; <text:s/>1&amp;nbsp;metabidiminished&amp;nbsp;rhombicosidodecahedron&amp;nbsp;+&amp;nbsp;2&amp;nbsp;pentagonal&amp;nbsp;cupolas; <text:s/>1&amp;nbsp;tridiminished&amp;nbsp;rhombicosidodecahedron&amp;nbsp;+&amp;nbsp;3&amp;nbsp;pentagonal&amp;nbsp;pyramids',mathworldPage:'Rhombicosidodecahedron.html'},</text:p>
          </table:table-cell>
          <table:table-cell office:value-type="float" office:value="1">
            <text:p>1</text:p>
          </table:table-cell>
          <table:table-cell table:formula="of:=FIND(&quot;prop:&quot;;[.$A161];[.B161]+1)" office:value-type="float" office:value="13">
            <text:p>13</text:p>
          </table:table-cell>
          <table:table-cell table:formula="of:=FIND(&quot;prop:&quot;;[.$A161];[.C161]+1)" office:value-type="float" office:value="328">
            <text:p>328</text:p>
          </table:table-cell>
          <table:table-cell table:formula="of:=FIND(&quot;prop:&quot;;[.$A161];[.D161]+1)" office:value-type="float" office:value="338">
            <text:p>338</text:p>
          </table:table-cell>
          <table:table-cell table:formula="of:=FIND(&quot;prop:&quot;;[.$A161];[.E161]+1)" office:value-type="float" office:value="349">
            <text:p>349</text:p>
          </table:table-cell>
          <table:table-cell table:formula="of:=FIND(&quot;prop:&quot;;[.$A161];[.F161]+1)" office:value-type="float" office:value="0">
            <text:p>#VALUE!</text:p>
          </table:table-cell>
          <table:table-cell table:formula="of:=FIND(&quot;prop:&quot;;[.$A161];[.G161]+1)" office:value-type="float" office:value="0">
            <text:p>#VALUE!</text:p>
          </table:table-cell>
          <table:table-cell table:formula="of:=IF(ISERR([.D161]);0;[.D161])" office:value-type="float" office:value="328">
            <text:p>328</text:p>
          </table:table-cell>
          <table:table-cell table:formula="of:=IF(ISERR([.E161]);0;[.E161])" office:value-type="float" office:value="338">
            <text:p>338</text:p>
          </table:table-cell>
          <table:table-cell table:formula="of:=IF(ISERR([.F161]);0;[.F161])" office:value-type="float" office:value="349">
            <text:p>349</text:p>
          </table:table-cell>
          <table:table-cell table:formula="of:=IF(ISERR([.G161]);0;[.G161])" office:value-type="float" office:value="0">
            <text:p>0</text:p>
          </table:table-cell>
          <table:table-cell table:formula="of:=IF(ISERR([.H161]);0;[.H161])" office:value-type="float" office:value="0">
            <text:p>0</text:p>
          </table:table-cell>
          <table:table-cell table:formula="of:=MAX([.C161];[.I161:.M161])" office:value-type="float" office:value="349">
            <text:p>349</text:p>
          </table:table-cell>
          <table:table-cell table:formula="of:=LEN([.A161])+1" office:value-type="float" office:value="860">
            <text:p>860</text:p>
          </table:table-cell>
          <table:table-cell table:formula="of:=MID([.$A161];[.B161];[.C161]-[.B161])" office:value-type="string" office:string-value="   {id:'27',">
            <text:p><text:s text:c="3"/>{id:'27',</text:p>
          </table:table-cell>
          <table:table-cell table:formula="of:=MID([.$A161];[.C161];[.D161]-[.C161])" office:value-type="string" office:string-value="prop:'Rhombicosidodecahedron',imgUrl:'images/eps-gif/U27_500.gif',altNames:'Small rhombicosidodecahedron',numbering:'U.27|A.5',wyth:'3 5 | 2',schl:'&lt;table class=&quot;schl&quot;&gt;&lt;tr&gt;&lt;td rowspan=&quot;2&quot; class=&quot;schl&quot;&gt;r3&lt;/td&gt;&lt;td rowspan=&quot;2&quot; class=&quot;schl&quot;&gt;&lt;tr&gt;&lt;td&gt;5',symmetry:'icosahedral',uniformity:'Semiregular',concavity:'convex',">
            <text:p>prop:'Rhombicosidodecahedron',imgUrl:'images/eps-gif/U27_500.gif',altNames:'Small rhombicosidodecahedron',numbering:'U.27|A.5',wyth:'3 5 | 2',schl:'&lt;table class="schl"&gt;&lt;tr&gt;&lt;td rowspan="2" class="schl"&gt;r3&lt;/td&gt;&lt;td rowspan="2" class="schl"&gt;&lt;tr&gt;&lt;td&gt;5',symmetry:'icosahedral',uniformity:'Semiregular',concavity:'convex',</text:p>
          </table:table-cell>
          <table:table-cell table:formula="of:=MID([.$A161];[.D161];[.E161]-[.D161])" office:value-type="string" office:string-value="prop:'60',">
            <text:p>prop:'60',</text:p>
          </table:table-cell>
          <table:table-cell table:formula="of:=MID([.$A161];[.E161];[.F161]-[.E161])" office:value-type="string" office:string-value="prop:'120',">
            <text:p>prop:'120',</text:p>
          </table:table-cell>
          <table:table-cell table:formula="of:=MID([.$A161];[.F161];[.G161]-[.F161])" office:value-type="float" office:value="0">
            <text:p>#VALUE!</text:p>
          </table:table-cell>
          <table:table-cell table:formula="of:=MID([.$A161];[.G161];[.H161]-[.G161])" office:value-type="float" office:value="0">
            <text:p>#VALUE!</text:p>
          </table:table-cell>
          <table:table-cell table:formula="of:=MID([.$A161];[.H161];[.O161]-[.H161])" office:value-type="float" office:value="0">
            <text:p>#VALUE!</text:p>
          </table:table-cell>
          <table:table-cell table:formula="of:=RIGHT([.$A161];[.O161]-[.N161])" office:value-type="string" office:string-value="prop:'62 (20|Triangles||30|Squares||12|Pentagons||#p102&quot;&gt;Deltoidal&amp;nbsp;hexecontahedron|1&amp;nbsp;diminished&amp;nbsp;rhombicosidodecahedron&amp;nbsp;+&amp;nbsp;1&amp;nbsp;pentagonal&amp;nbsp;cupola;  1&amp;nbsp;parabidiminished&amp;nbsp;rhombicosidodecahedron&amp;nbsp;+&amp;nbsp;2&amp;nbsp;pentagonal&amp;nbsp;cupolas;  1&amp;nbsp;metabidiminished&amp;nbsp;rhombicosidodecahedron&amp;nbsp;+&amp;nbsp;2&amp;nbsp;pentagonal&amp;nbsp;cupolas;  1&amp;nbsp;tridiminished&amp;nbsp;rhombicosidodecahedron&amp;nbsp;+&amp;nbsp;3&amp;nbsp;pentagonal&amp;nbsp;pyramids',mathworldPage:'Rhombicosidodecahedron.html'},">
            <text:p>prop:'62 (20|Triangles||30|Squares||12|Pentagons||#p102"&gt;Deltoidal&amp;nbsp;hexecontahedron|1&amp;nbsp;diminished&amp;nbsp;rhombicosidodecahedron&amp;nbsp;+&amp;nbsp;1&amp;nbsp;pentagonal&amp;nbsp;cupola; <text:s/>1&amp;nbsp;parabidiminished&amp;nbsp;rhombicosidodecahedron&amp;nbsp;+&amp;nbsp;2&amp;nbsp;pentagonal&amp;nbsp;cupolas; <text:s/>1&amp;nbsp;metabidiminished&amp;nbsp;rhombicosidodecahedron&amp;nbsp;+&amp;nbsp;2&amp;nbsp;pentagonal&amp;nbsp;cupolas; <text:s/>1&amp;nbsp;tridiminished&amp;nbsp;rhombicosidodecahedron&amp;nbsp;+&amp;nbsp;3&amp;nbsp;pentagonal&amp;nbsp;pyramids',mathworldPage:'Rhombicosidodecahedron.html'},</text:p>
          </table:table-cell>
        </table:table-row>
        <table:table-row table:style-name="ro1">
          <table:table-cell office:value-type="string">
            <text:p><text:s text:c="3"/>{id:'10',prop:'Rhombicuboctahedron',imgUrl:'images/eps-gif/U10_500.gif',altNames:'Small rhombicuboctahedron',numbering:'U.10|A.6',wyth:'3 4 | 2',schl:'&lt;table class="schl"&gt;&lt;tr&gt;&lt;td rowspan="2" class="schl"&gt;r{3&lt;/td&gt;&lt;td rowspan="2" class="schl"&gt;&lt;tr&gt;&lt;td&gt;4&lt;/table&gt;',symmetry:'octahedral',uniformity:'Semiregular',concavity:'convex',prop:'24',prop:'48',prop:'26 (8|Triangles||18|Squares||#p87"&gt;Deltoidal&amp;nbsp;icositetrahedron|2&amp;nbsp;square&amp;nbsp;cupolas&amp;nbsp;+&amp;nbsp;1&amp;nbsp;octagonal&amp;nbsp;prism',mathworldPage:'Rhombicuboctahedron.html'},</text:p>
          </table:table-cell>
          <table:table-cell office:value-type="float" office:value="1">
            <text:p>1</text:p>
          </table:table-cell>
          <table:table-cell table:formula="of:=FIND(&quot;prop:&quot;;[.$A162];[.B162]+1)" office:value-type="float" office:value="13">
            <text:p>13</text:p>
          </table:table-cell>
          <table:table-cell table:formula="of:=FIND(&quot;prop:&quot;;[.$A162];[.C162]+1)" office:value-type="float" office:value="330">
            <text:p>330</text:p>
          </table:table-cell>
          <table:table-cell table:formula="of:=FIND(&quot;prop:&quot;;[.$A162];[.D162]+1)" office:value-type="float" office:value="340">
            <text:p>340</text:p>
          </table:table-cell>
          <table:table-cell table:formula="of:=FIND(&quot;prop:&quot;;[.$A162];[.E162]+1)" office:value-type="float" office:value="350">
            <text:p>350</text:p>
          </table:table-cell>
          <table:table-cell table:formula="of:=FIND(&quot;prop:&quot;;[.$A162];[.F162]+1)" office:value-type="float" office:value="0">
            <text:p>#VALUE!</text:p>
          </table:table-cell>
          <table:table-cell table:formula="of:=FIND(&quot;prop:&quot;;[.$A162];[.G162]+1)" office:value-type="float" office:value="0">
            <text:p>#VALUE!</text:p>
          </table:table-cell>
          <table:table-cell table:formula="of:=IF(ISERR([.D162]);0;[.D162])" office:value-type="float" office:value="330">
            <text:p>330</text:p>
          </table:table-cell>
          <table:table-cell table:formula="of:=IF(ISERR([.E162]);0;[.E162])" office:value-type="float" office:value="340">
            <text:p>340</text:p>
          </table:table-cell>
          <table:table-cell table:formula="of:=IF(ISERR([.F162]);0;[.F162])" office:value-type="float" office:value="350">
            <text:p>350</text:p>
          </table:table-cell>
          <table:table-cell table:formula="of:=IF(ISERR([.G162]);0;[.G162])" office:value-type="float" office:value="0">
            <text:p>0</text:p>
          </table:table-cell>
          <table:table-cell table:formula="of:=IF(ISERR([.H162]);0;[.H162])" office:value-type="float" office:value="0">
            <text:p>0</text:p>
          </table:table-cell>
          <table:table-cell table:formula="of:=MAX([.C162];[.I162:.M162])" office:value-type="float" office:value="350">
            <text:p>350</text:p>
          </table:table-cell>
          <table:table-cell table:formula="of:=LEN([.A162])+1" office:value-type="float" office:value="533">
            <text:p>533</text:p>
          </table:table-cell>
          <table:table-cell table:formula="of:=MID([.$A162];[.B162];[.C162]-[.B162])" office:value-type="string" office:string-value="   {id:'10',">
            <text:p><text:s text:c="3"/>{id:'10',</text:p>
          </table:table-cell>
          <table:table-cell table:formula="of:=MID([.$A162];[.C162];[.D162]-[.C162])" office:value-type="string" office:string-value="prop:'Rhombicuboctahedron',imgUrl:'images/eps-gif/U10_500.gif',altNames:'Small rhombicuboctahedron',numbering:'U.10|A.6',wyth:'3 4 | 2',schl:'&lt;table class=&quot;schl&quot;&gt;&lt;tr&gt;&lt;td rowspan=&quot;2&quot; class=&quot;schl&quot;&gt;r{3&lt;/td&gt;&lt;td rowspan=&quot;2&quot; class=&quot;schl&quot;&gt;&lt;tr&gt;&lt;td&gt;4&lt;/table&gt;',symmetry:'octahedral',uniformity:'Semiregular',concavity:'convex',">
            <text:p>prop:'Rhombicuboctahedron',imgUrl:'images/eps-gif/U10_500.gif',altNames:'Small rhombicuboctahedron',numbering:'U.10|A.6',wyth:'3 4 | 2',schl:'&lt;table class="schl"&gt;&lt;tr&gt;&lt;td rowspan="2" class="schl"&gt;r{3&lt;/td&gt;&lt;td rowspan="2" class="schl"&gt;&lt;tr&gt;&lt;td&gt;4&lt;/table&gt;',symmetry:'octahedral',uniformity:'Semiregular',concavity:'convex',</text:p>
          </table:table-cell>
          <table:table-cell table:formula="of:=MID([.$A162];[.D162];[.E162]-[.D162])" office:value-type="string" office:string-value="prop:'24',">
            <text:p>prop:'24',</text:p>
          </table:table-cell>
          <table:table-cell table:formula="of:=MID([.$A162];[.E162];[.F162]-[.E162])" office:value-type="string" office:string-value="prop:'48',">
            <text:p>prop:'48',</text:p>
          </table:table-cell>
          <table:table-cell table:formula="of:=MID([.$A162];[.F162];[.G162]-[.F162])" office:value-type="float" office:value="0">
            <text:p>#VALUE!</text:p>
          </table:table-cell>
          <table:table-cell table:formula="of:=MID([.$A162];[.G162];[.H162]-[.G162])" office:value-type="float" office:value="0">
            <text:p>#VALUE!</text:p>
          </table:table-cell>
          <table:table-cell table:formula="of:=MID([.$A162];[.H162];[.O162]-[.H162])" office:value-type="float" office:value="0">
            <text:p>#VALUE!</text:p>
          </table:table-cell>
          <table:table-cell table:formula="of:=RIGHT([.$A162];[.O162]-[.N162])" office:value-type="string" office:string-value="prop:'26 (8|Triangles||18|Squares||#p87&quot;&gt;Deltoidal&amp;nbsp;icositetrahedron|2&amp;nbsp;square&amp;nbsp;cupolas&amp;nbsp;+&amp;nbsp;1&amp;nbsp;octagonal&amp;nbsp;prism',mathworldPage:'Rhombicuboctahedron.html'},">
            <text:p>prop:'26 (8|Triangles||18|Squares||#p87"&gt;Deltoidal&amp;nbsp;icositetrahedron|2&amp;nbsp;square&amp;nbsp;cupolas&amp;nbsp;+&amp;nbsp;1&amp;nbsp;octagonal&amp;nbsp;prism',mathworldPage:'Rhombicuboctahedron.html'},</text:p>
          </table:table-cell>
        </table:table-row>
        <table:table-row table:style-name="ro1">
          <table:table-cell office:value-type="string">
            <text:p><text:s text:c="3"/>{id:'38',prop:'Rhombidodecadodecahedron',numbering:'U.38',wyth:'5/2 5 | 2',schl:'&lt;table class="schl"&gt;&lt;tr&gt;&lt;td rowspan="2" class="schl"&gt;r&lt;/td&lt;/tr&gt;&lt;td&gt;5/2&lt;/td&gt;&lt;td rowspan="2" class="schl"&gt;&lt;tr&gt;&lt;td&gt;5&gt;&lt;/tr&gt;&lt;/table&gt;',uniformity:'uniform',concavity:'concave',dual:'Medial&amp;nbsp;deltoidal&amp;nbsp;hexecontahedron',mathworldPage:'Rhombidodecadodecahedron.html'},</text:p>
          </table:table-cell>
          <table:table-cell office:value-type="float" office:value="1">
            <text:p>1</text:p>
          </table:table-cell>
          <table:table-cell table:formula="of:=FIND(&quot;prop:&quot;;[.$A163];[.B163]+1)" office:value-type="float" office:value="13">
            <text:p>13</text:p>
          </table:table-cell>
          <table:table-cell table:formula="of:=FIND(&quot;prop:&quot;;[.$A163];[.C163]+1)" office:value-type="float" office:value="0">
            <text:p>#VALUE!</text:p>
          </table:table-cell>
          <table:table-cell table:formula="of:=FIND(&quot;prop:&quot;;[.$A163];[.D163]+1)" office:value-type="float" office:value="0">
            <text:p>#VALUE!</text:p>
          </table:table-cell>
          <table:table-cell table:formula="of:=FIND(&quot;prop:&quot;;[.$A163];[.E163]+1)" office:value-type="float" office:value="0">
            <text:p>#VALUE!</text:p>
          </table:table-cell>
          <table:table-cell table:formula="of:=FIND(&quot;prop:&quot;;[.$A163];[.F163]+1)" office:value-type="float" office:value="0">
            <text:p>#VALUE!</text:p>
          </table:table-cell>
          <table:table-cell table:formula="of:=FIND(&quot;prop:&quot;;[.$A163];[.G163]+1)" office:value-type="float" office:value="0">
            <text:p>#VALUE!</text:p>
          </table:table-cell>
          <table:table-cell table:formula="of:=IF(ISERR([.D163]);0;[.D163])" office:value-type="float" office:value="0">
            <text:p>0</text:p>
          </table:table-cell>
          <table:table-cell table:formula="of:=IF(ISERR([.E163]);0;[.E163])" office:value-type="float" office:value="0">
            <text:p>0</text:p>
          </table:table-cell>
          <table:table-cell table:formula="of:=IF(ISERR([.F163]);0;[.F163])" office:value-type="float" office:value="0">
            <text:p>0</text:p>
          </table:table-cell>
          <table:table-cell table:formula="of:=IF(ISERR([.G163]);0;[.G163])" office:value-type="float" office:value="0">
            <text:p>0</text:p>
          </table:table-cell>
          <table:table-cell table:formula="of:=IF(ISERR([.H163]);0;[.H163])" office:value-type="float" office:value="0">
            <text:p>0</text:p>
          </table:table-cell>
          <table:table-cell table:formula="of:=MAX([.C163];[.I163:.M163])" office:value-type="float" office:value="13">
            <text:p>13</text:p>
          </table:table-cell>
          <table:table-cell table:formula="of:=LEN([.A163])+1" office:value-type="float" office:value="352">
            <text:p>352</text:p>
          </table:table-cell>
          <table:table-cell table:formula="of:=MID([.$A163];[.B163];[.C163]-[.B163])" office:value-type="string" office:string-value="   {id:'38',">
            <text:p><text:s text:c="3"/>{id:'38',</text:p>
          </table:table-cell>
          <table:table-cell table:formula="of:=MID([.$A163];[.C163];[.D163]-[.C163])" office:value-type="float" office:value="0">
            <text:p>#VALUE!</text:p>
          </table:table-cell>
          <table:table-cell table:formula="of:=MID([.$A163];[.D163];[.E163]-[.D163])" office:value-type="float" office:value="0">
            <text:p>#VALUE!</text:p>
          </table:table-cell>
          <table:table-cell table:formula="of:=MID([.$A163];[.E163];[.F163]-[.E163])" office:value-type="float" office:value="0">
            <text:p>#VALUE!</text:p>
          </table:table-cell>
          <table:table-cell table:formula="of:=MID([.$A163];[.F163];[.G163]-[.F163])" office:value-type="float" office:value="0">
            <text:p>#VALUE!</text:p>
          </table:table-cell>
          <table:table-cell table:formula="of:=MID([.$A163];[.G163];[.H163]-[.G163])" office:value-type="float" office:value="0">
            <text:p>#VALUE!</text:p>
          </table:table-cell>
          <table:table-cell table:formula="of:=MID([.$A163];[.H163];[.O163]-[.H163])" office:value-type="float" office:value="0">
            <text:p>#VALUE!</text:p>
          </table:table-cell>
          <table:table-cell table:formula="of:=RIGHT([.$A163];[.O163]-[.N163])" office:value-type="string" office:string-value="prop:'Rhombidodecadodecahedron',numbering:'U.38',wyth:'5/2 5 | 2',schl:'&lt;table class=&quot;schl&quot;&gt;&lt;tr&gt;&lt;td rowspan=&quot;2&quot; class=&quot;schl&quot;&gt;r&lt;/td&lt;/tr&gt;&lt;td&gt;5/2&lt;/td&gt;&lt;td rowspan=&quot;2&quot; class=&quot;schl&quot;&gt;&lt;tr&gt;&lt;td&gt;5&gt;&lt;/tr&gt;&lt;/table&gt;',uniformity:'uniform',concavity:'concave',dual:'Medial&amp;nbsp;deltoidal&amp;nbsp;hexecontahedron',mathworldPage:'Rhombidodecadodecahedron.html'},">
            <text:p>prop:'Rhombidodecadodecahedron',numbering:'U.38',wyth:'5/2 5 | 2',schl:'&lt;table class="schl"&gt;&lt;tr&gt;&lt;td rowspan="2" class="schl"&gt;r&lt;/td&lt;/tr&gt;&lt;td&gt;5/2&lt;/td&gt;&lt;td rowspan="2" class="schl"&gt;&lt;tr&gt;&lt;td&gt;5&gt;&lt;/tr&gt;&lt;/table&gt;',uniformity:'uniform',concavity:'concave',dual:'Medial&amp;nbsp;deltoidal&amp;nbsp;hexecontahedron',mathworldPage:'Rhombidodecadodecahedron.html'},</text:p>
          </table:table-cell>
        </table:table-row>
        <table:table-row table:style-name="ro1">
          <table:table-cell office:value-type="string">
            <text:p><text:s text:c="3"/>{id:'13',prop:'Small&amp;nbsp;cubicuboctahedron',numbering:'U.13',wyth:'3/2 4 | 4',uniformity:'uniform',concavity:'concave',dual:'Small&amp;nbsp;hexacronic&amp;nbsp;icositetrahedron',mathworldPage:'SmallCubicuboctahedron.html'},</text:p>
          </table:table-cell>
          <table:table-cell office:value-type="float" office:value="1">
            <text:p>1</text:p>
          </table:table-cell>
          <table:table-cell table:formula="of:=FIND(&quot;prop:&quot;;[.$A164];[.B164]+1)" office:value-type="float" office:value="13">
            <text:p>13</text:p>
          </table:table-cell>
          <table:table-cell table:formula="of:=FIND(&quot;prop:&quot;;[.$A164];[.C164]+1)" office:value-type="float" office:value="0">
            <text:p>#VALUE!</text:p>
          </table:table-cell>
          <table:table-cell table:formula="of:=FIND(&quot;prop:&quot;;[.$A164];[.D164]+1)" office:value-type="float" office:value="0">
            <text:p>#VALUE!</text:p>
          </table:table-cell>
          <table:table-cell table:formula="of:=FIND(&quot;prop:&quot;;[.$A164];[.E164]+1)" office:value-type="float" office:value="0">
            <text:p>#VALUE!</text:p>
          </table:table-cell>
          <table:table-cell table:formula="of:=FIND(&quot;prop:&quot;;[.$A164];[.F164]+1)" office:value-type="float" office:value="0">
            <text:p>#VALUE!</text:p>
          </table:table-cell>
          <table:table-cell table:formula="of:=FIND(&quot;prop:&quot;;[.$A164];[.G164]+1)" office:value-type="float" office:value="0">
            <text:p>#VALUE!</text:p>
          </table:table-cell>
          <table:table-cell table:formula="of:=IF(ISERR([.D164]);0;[.D164])" office:value-type="float" office:value="0">
            <text:p>0</text:p>
          </table:table-cell>
          <table:table-cell table:formula="of:=IF(ISERR([.E164]);0;[.E164])" office:value-type="float" office:value="0">
            <text:p>0</text:p>
          </table:table-cell>
          <table:table-cell table:formula="of:=IF(ISERR([.F164]);0;[.F164])" office:value-type="float" office:value="0">
            <text:p>0</text:p>
          </table:table-cell>
          <table:table-cell table:formula="of:=IF(ISERR([.G164]);0;[.G164])" office:value-type="float" office:value="0">
            <text:p>0</text:p>
          </table:table-cell>
          <table:table-cell table:formula="of:=IF(ISERR([.H164]);0;[.H164])" office:value-type="float" office:value="0">
            <text:p>0</text:p>
          </table:table-cell>
          <table:table-cell table:formula="of:=MAX([.C164];[.I164:.M164])" office:value-type="float" office:value="13">
            <text:p>13</text:p>
          </table:table-cell>
          <table:table-cell table:formula="of:=LEN([.A164])+1" office:value-type="float" office:value="220">
            <text:p>220</text:p>
          </table:table-cell>
          <table:table-cell table:formula="of:=MID([.$A164];[.B164];[.C164]-[.B164])" office:value-type="string" office:string-value="   {id:'13',">
            <text:p><text:s text:c="3"/>{id:'13',</text:p>
          </table:table-cell>
          <table:table-cell table:formula="of:=MID([.$A164];[.C164];[.D164]-[.C164])" office:value-type="float" office:value="0">
            <text:p>#VALUE!</text:p>
          </table:table-cell>
          <table:table-cell table:formula="of:=MID([.$A164];[.D164];[.E164]-[.D164])" office:value-type="float" office:value="0">
            <text:p>#VALUE!</text:p>
          </table:table-cell>
          <table:table-cell table:formula="of:=MID([.$A164];[.E164];[.F164]-[.E164])" office:value-type="float" office:value="0">
            <text:p>#VALUE!</text:p>
          </table:table-cell>
          <table:table-cell table:formula="of:=MID([.$A164];[.F164];[.G164]-[.F164])" office:value-type="float" office:value="0">
            <text:p>#VALUE!</text:p>
          </table:table-cell>
          <table:table-cell table:formula="of:=MID([.$A164];[.G164];[.H164]-[.G164])" office:value-type="float" office:value="0">
            <text:p>#VALUE!</text:p>
          </table:table-cell>
          <table:table-cell table:formula="of:=MID([.$A164];[.H164];[.O164]-[.H164])" office:value-type="float" office:value="0">
            <text:p>#VALUE!</text:p>
          </table:table-cell>
          <table:table-cell table:formula="of:=RIGHT([.$A164];[.O164]-[.N164])" office:value-type="string" office:string-value="prop:'Small&amp;nbsp;cubicuboctahedron',numbering:'U.13',wyth:'3/2 4 | 4',uniformity:'uniform',concavity:'concave',dual:'Small&amp;nbsp;hexacronic&amp;nbsp;icositetrahedron',mathworldPage:'SmallCubicuboctahedron.html'},">
            <text:p>prop:'Small&amp;nbsp;cubicuboctahedron',numbering:'U.13',wyth:'3/2 4 | 4',uniformity:'uniform',concavity:'concave',dual:'Small&amp;nbsp;hexacronic&amp;nbsp;icositetrahedron',mathworldPage:'SmallCubicuboctahedron.html'},</text:p>
          </table:table-cell>
        </table:table-row>
        <table:table-row table:style-name="ro1">
          <table:table-cell office:value-type="string">
            <text:p><text:s text:c="3"/>{id:'116',prop:'Small&amp;nbsp;ditrigonal&amp;nbsp;dodecacronic&amp;nbsp;hexecontahedron',prop:'dual:U.43',uniformity:'non-uniform',concavity:'concave',mathworldPage:'SmallDitrigonalDodecacronicHexecontahedron.html'},</text:p>
          </table:table-cell>
          <table:table-cell office:value-type="float" office:value="1">
            <text:p>1</text:p>
          </table:table-cell>
          <table:table-cell table:formula="of:=FIND(&quot;prop:&quot;;[.$A165];[.B165]+1)" office:value-type="float" office:value="14">
            <text:p>14</text:p>
          </table:table-cell>
          <table:table-cell table:formula="of:=FIND(&quot;prop:&quot;;[.$A165];[.C165]+1)" office:value-type="float" office:value="82">
            <text:p>82</text:p>
          </table:table-cell>
          <table:table-cell table:formula="of:=FIND(&quot;prop:&quot;;[.$A165];[.D165]+1)" office:value-type="float" office:value="0">
            <text:p>#VALUE!</text:p>
          </table:table-cell>
          <table:table-cell table:formula="of:=FIND(&quot;prop:&quot;;[.$A165];[.E165]+1)" office:value-type="float" office:value="0">
            <text:p>#VALUE!</text:p>
          </table:table-cell>
          <table:table-cell table:formula="of:=FIND(&quot;prop:&quot;;[.$A165];[.F165]+1)" office:value-type="float" office:value="0">
            <text:p>#VALUE!</text:p>
          </table:table-cell>
          <table:table-cell table:formula="of:=FIND(&quot;prop:&quot;;[.$A165];[.G165]+1)" office:value-type="float" office:value="0">
            <text:p>#VALUE!</text:p>
          </table:table-cell>
          <table:table-cell table:formula="of:=IF(ISERR([.D165]);0;[.D165])" office:value-type="float" office:value="82">
            <text:p>82</text:p>
          </table:table-cell>
          <table:table-cell table:formula="of:=IF(ISERR([.E165]);0;[.E165])" office:value-type="float" office:value="0">
            <text:p>0</text:p>
          </table:table-cell>
          <table:table-cell table:formula="of:=IF(ISERR([.F165]);0;[.F165])" office:value-type="float" office:value="0">
            <text:p>0</text:p>
          </table:table-cell>
          <table:table-cell table:formula="of:=IF(ISERR([.G165]);0;[.G165])" office:value-type="float" office:value="0">
            <text:p>0</text:p>
          </table:table-cell>
          <table:table-cell table:formula="of:=IF(ISERR([.H165]);0;[.H165])" office:value-type="float" office:value="0">
            <text:p>0</text:p>
          </table:table-cell>
          <table:table-cell table:formula="of:=MAX([.C165];[.I165:.M165])" office:value-type="float" office:value="82">
            <text:p>82</text:p>
          </table:table-cell>
          <table:table-cell table:formula="of:=LEN([.A165])+1" office:value-type="float" office:value="209">
            <text:p>209</text:p>
          </table:table-cell>
          <table:table-cell table:formula="of:=MID([.$A165];[.B165];[.C165]-[.B165])" office:value-type="string" office:string-value="   {id:'116',">
            <text:p><text:s text:c="3"/>{id:'116',</text:p>
          </table:table-cell>
          <table:table-cell table:formula="of:=MID([.$A165];[.C165];[.D165]-[.C165])" office:value-type="string" office:string-value="prop:'Small&amp;nbsp;ditrigonal&amp;nbsp;dodecacronic&amp;nbsp;hexecontahedron',">
            <text:p>prop:'Small&amp;nbsp;ditrigonal&amp;nbsp;dodecacronic&amp;nbsp;hexecontahedron',</text:p>
          </table:table-cell>
          <table:table-cell table:formula="of:=MID([.$A165];[.D165];[.E165]-[.D165])" office:value-type="float" office:value="0">
            <text:p>#VALUE!</text:p>
          </table:table-cell>
          <table:table-cell table:formula="of:=MID([.$A165];[.E165];[.F165]-[.E165])" office:value-type="float" office:value="0">
            <text:p>#VALUE!</text:p>
          </table:table-cell>
          <table:table-cell table:formula="of:=MID([.$A165];[.F165];[.G165]-[.F165])" office:value-type="float" office:value="0">
            <text:p>#VALUE!</text:p>
          </table:table-cell>
          <table:table-cell table:formula="of:=MID([.$A165];[.G165];[.H165]-[.G165])" office:value-type="float" office:value="0">
            <text:p>#VALUE!</text:p>
          </table:table-cell>
          <table:table-cell table:formula="of:=MID([.$A165];[.H165];[.O165]-[.H165])" office:value-type="float" office:value="0">
            <text:p>#VALUE!</text:p>
          </table:table-cell>
          <table:table-cell table:formula="of:=RIGHT([.$A165];[.O165]-[.N165])" office:value-type="string" office:string-value="prop:'dual:U.43',uniformity:'non-uniform',concavity:'concave',mathworldPage:'SmallDitrigonalDodecacronicHexecontahedron.html'},">
            <text:p>prop:'dual:U.43',uniformity:'non-uniform',concavity:'concave',mathworldPage:'SmallDitrigonalDodecacronicHexecontahedron.html'},</text:p>
          </table:table-cell>
        </table:table-row>
        <table:table-row table:style-name="ro1">
          <table:table-cell office:value-type="string">
            <text:p><text:s text:c="3"/>{id:'43',prop:'Small&amp;nbsp;ditrigonal&amp;nbsp;dodecicosidodecahedron',numbering:'U.43',wyth:'5/3 3 | 5',uniformity:'uniform',concavity:'concave',dual:'Small&amp;nbsp;ditrigonal&amp;nbsp;dodecacronic&amp;nbsp;hexecontahedron',mathworldPage:'SmallDitrigonalDodecicosidodecahedron.html'},</text:p>
          </table:table-cell>
          <table:table-cell office:value-type="float" office:value="1">
            <text:p>1</text:p>
          </table:table-cell>
          <table:table-cell table:formula="of:=FIND(&quot;prop:&quot;;[.$A166];[.B166]+1)" office:value-type="float" office:value="13">
            <text:p>13</text:p>
          </table:table-cell>
          <table:table-cell table:formula="of:=FIND(&quot;prop:&quot;;[.$A166];[.C166]+1)" office:value-type="float" office:value="0">
            <text:p>#VALUE!</text:p>
          </table:table-cell>
          <table:table-cell table:formula="of:=FIND(&quot;prop:&quot;;[.$A166];[.D166]+1)" office:value-type="float" office:value="0">
            <text:p>#VALUE!</text:p>
          </table:table-cell>
          <table:table-cell table:formula="of:=FIND(&quot;prop:&quot;;[.$A166];[.E166]+1)" office:value-type="float" office:value="0">
            <text:p>#VALUE!</text:p>
          </table:table-cell>
          <table:table-cell table:formula="of:=FIND(&quot;prop:&quot;;[.$A166];[.F166]+1)" office:value-type="float" office:value="0">
            <text:p>#VALUE!</text:p>
          </table:table-cell>
          <table:table-cell table:formula="of:=FIND(&quot;prop:&quot;;[.$A166];[.G166]+1)" office:value-type="float" office:value="0">
            <text:p>#VALUE!</text:p>
          </table:table-cell>
          <table:table-cell table:formula="of:=IF(ISERR([.D166]);0;[.D166])" office:value-type="float" office:value="0">
            <text:p>0</text:p>
          </table:table-cell>
          <table:table-cell table:formula="of:=IF(ISERR([.E166]);0;[.E166])" office:value-type="float" office:value="0">
            <text:p>0</text:p>
          </table:table-cell>
          <table:table-cell table:formula="of:=IF(ISERR([.F166]);0;[.F166])" office:value-type="float" office:value="0">
            <text:p>0</text:p>
          </table:table-cell>
          <table:table-cell table:formula="of:=IF(ISERR([.G166]);0;[.G166])" office:value-type="float" office:value="0">
            <text:p>0</text:p>
          </table:table-cell>
          <table:table-cell table:formula="of:=IF(ISERR([.H166]);0;[.H166])" office:value-type="float" office:value="0">
            <text:p>0</text:p>
          </table:table-cell>
          <table:table-cell table:formula="of:=MAX([.C166];[.I166:.M166])" office:value-type="float" office:value="13">
            <text:p>13</text:p>
          </table:table-cell>
          <table:table-cell table:formula="of:=LEN([.A166])+1" office:value-type="float" office:value="273">
            <text:p>273</text:p>
          </table:table-cell>
          <table:table-cell table:formula="of:=MID([.$A166];[.B166];[.C166]-[.B166])" office:value-type="string" office:string-value="   {id:'43',">
            <text:p><text:s text:c="3"/>{id:'43',</text:p>
          </table:table-cell>
          <table:table-cell table:formula="of:=MID([.$A166];[.C166];[.D166]-[.C166])" office:value-type="float" office:value="0">
            <text:p>#VALUE!</text:p>
          </table:table-cell>
          <table:table-cell table:formula="of:=MID([.$A166];[.D166];[.E166]-[.D166])" office:value-type="float" office:value="0">
            <text:p>#VALUE!</text:p>
          </table:table-cell>
          <table:table-cell table:formula="of:=MID([.$A166];[.E166];[.F166]-[.E166])" office:value-type="float" office:value="0">
            <text:p>#VALUE!</text:p>
          </table:table-cell>
          <table:table-cell table:formula="of:=MID([.$A166];[.F166];[.G166]-[.F166])" office:value-type="float" office:value="0">
            <text:p>#VALUE!</text:p>
          </table:table-cell>
          <table:table-cell table:formula="of:=MID([.$A166];[.G166];[.H166]-[.G166])" office:value-type="float" office:value="0">
            <text:p>#VALUE!</text:p>
          </table:table-cell>
          <table:table-cell table:formula="of:=MID([.$A166];[.H166];[.O166]-[.H166])" office:value-type="float" office:value="0">
            <text:p>#VALUE!</text:p>
          </table:table-cell>
          <table:table-cell table:formula="of:=RIGHT([.$A166];[.O166]-[.N166])" office:value-type="string" office:string-value="prop:'Small&amp;nbsp;ditrigonal&amp;nbsp;dodecicosidodecahedron',numbering:'U.43',wyth:'5/3 3 | 5',uniformity:'uniform',concavity:'concave',dual:'Small&amp;nbsp;ditrigonal&amp;nbsp;dodecacronic&amp;nbsp;hexecontahedron',mathworldPage:'SmallDitrigonalDodecicosidodecahedron.html'},">
            <text:p>prop:'Small&amp;nbsp;ditrigonal&amp;nbsp;dodecicosidodecahedron',numbering:'U.43',wyth:'5/3 3 | 5',uniformity:'uniform',concavity:'concave',dual:'Small&amp;nbsp;ditrigonal&amp;nbsp;dodecacronic&amp;nbsp;hexecontahedron',mathworldPage:'SmallDitrigonalDodecicosidodecahedron.html'},</text:p>
          </table:table-cell>
        </table:table-row>
        <table:table-row table:style-name="ro1">
          <table:table-cell office:value-type="string">
            <text:p><text:s text:c="3"/>{id:'30',prop:'Small&amp;nbsp;ditrigonal&amp;nbsp;icosidodecahedron',numbering:'U.30',wyth:'3 | 5/2 3',uniformity:'quasiregular',concavity:'concave',dual:'Small&amp;nbsp;triambic&amp;nbsp;icosahedron',mathworldPage:'SmallDitrigonalIcosidodecahedron.html'},</text:p>
          </table:table-cell>
          <table:table-cell office:value-type="float" office:value="1">
            <text:p>1</text:p>
          </table:table-cell>
          <table:table-cell table:formula="of:=FIND(&quot;prop:&quot;;[.$A167];[.B167]+1)" office:value-type="float" office:value="13">
            <text:p>13</text:p>
          </table:table-cell>
          <table:table-cell table:formula="of:=FIND(&quot;prop:&quot;;[.$A167];[.C167]+1)" office:value-type="float" office:value="0">
            <text:p>#VALUE!</text:p>
          </table:table-cell>
          <table:table-cell table:formula="of:=FIND(&quot;prop:&quot;;[.$A167];[.D167]+1)" office:value-type="float" office:value="0">
            <text:p>#VALUE!</text:p>
          </table:table-cell>
          <table:table-cell table:formula="of:=FIND(&quot;prop:&quot;;[.$A167];[.E167]+1)" office:value-type="float" office:value="0">
            <text:p>#VALUE!</text:p>
          </table:table-cell>
          <table:table-cell table:formula="of:=FIND(&quot;prop:&quot;;[.$A167];[.F167]+1)" office:value-type="float" office:value="0">
            <text:p>#VALUE!</text:p>
          </table:table-cell>
          <table:table-cell table:formula="of:=FIND(&quot;prop:&quot;;[.$A167];[.G167]+1)" office:value-type="float" office:value="0">
            <text:p>#VALUE!</text:p>
          </table:table-cell>
          <table:table-cell table:formula="of:=IF(ISERR([.D167]);0;[.D167])" office:value-type="float" office:value="0">
            <text:p>0</text:p>
          </table:table-cell>
          <table:table-cell table:formula="of:=IF(ISERR([.E167]);0;[.E167])" office:value-type="float" office:value="0">
            <text:p>0</text:p>
          </table:table-cell>
          <table:table-cell table:formula="of:=IF(ISERR([.F167]);0;[.F167])" office:value-type="float" office:value="0">
            <text:p>0</text:p>
          </table:table-cell>
          <table:table-cell table:formula="of:=IF(ISERR([.G167]);0;[.G167])" office:value-type="float" office:value="0">
            <text:p>0</text:p>
          </table:table-cell>
          <table:table-cell table:formula="of:=IF(ISERR([.H167]);0;[.H167])" office:value-type="float" office:value="0">
            <text:p>0</text:p>
          </table:table-cell>
          <table:table-cell table:formula="of:=MAX([.C167];[.I167:.M167])" office:value-type="float" office:value="13">
            <text:p>13</text:p>
          </table:table-cell>
          <table:table-cell table:formula="of:=LEN([.A167])+1" office:value-type="float" office:value="244">
            <text:p>244</text:p>
          </table:table-cell>
          <table:table-cell table:formula="of:=MID([.$A167];[.B167];[.C167]-[.B167])" office:value-type="string" office:string-value="   {id:'30',">
            <text:p><text:s text:c="3"/>{id:'30',</text:p>
          </table:table-cell>
          <table:table-cell table:formula="of:=MID([.$A167];[.C167];[.D167]-[.C167])" office:value-type="float" office:value="0">
            <text:p>#VALUE!</text:p>
          </table:table-cell>
          <table:table-cell table:formula="of:=MID([.$A167];[.D167];[.E167]-[.D167])" office:value-type="float" office:value="0">
            <text:p>#VALUE!</text:p>
          </table:table-cell>
          <table:table-cell table:formula="of:=MID([.$A167];[.E167];[.F167]-[.E167])" office:value-type="float" office:value="0">
            <text:p>#VALUE!</text:p>
          </table:table-cell>
          <table:table-cell table:formula="of:=MID([.$A167];[.F167];[.G167]-[.F167])" office:value-type="float" office:value="0">
            <text:p>#VALUE!</text:p>
          </table:table-cell>
          <table:table-cell table:formula="of:=MID([.$A167];[.G167];[.H167]-[.G167])" office:value-type="float" office:value="0">
            <text:p>#VALUE!</text:p>
          </table:table-cell>
          <table:table-cell table:formula="of:=MID([.$A167];[.H167];[.O167]-[.H167])" office:value-type="float" office:value="0">
            <text:p>#VALUE!</text:p>
          </table:table-cell>
          <table:table-cell table:formula="of:=RIGHT([.$A167];[.O167]-[.N167])" office:value-type="string" office:string-value="prop:'Small&amp;nbsp;ditrigonal&amp;nbsp;icosidodecahedron',numbering:'U.30',wyth:'3 | 5/2 3',uniformity:'quasiregular',concavity:'concave',dual:'Small&amp;nbsp;triambic&amp;nbsp;icosahedron',mathworldPage:'SmallDitrigonalIcosidodecahedron.html'},">
            <text:p>prop:'Small&amp;nbsp;ditrigonal&amp;nbsp;icosidodecahedron',numbering:'U.30',wyth:'3 | 5/2 3',uniformity:'quasiregular',concavity:'concave',dual:'Small&amp;nbsp;triambic&amp;nbsp;icosahedron',mathworldPage:'SmallDitrigonalIcosidodecahedron.html'},</text:p>
          </table:table-cell>
        </table:table-row>
        <table:table-row table:style-name="ro1">
          <table:table-cell office:value-type="string">
            <text:p><text:s text:c="3"/>{id:'108',prop:'Small&amp;nbsp;dodecacronic&amp;nbsp;hexecontahedron',prop:'dual:U.33',uniformity:'non-uniform',concavity:'concave',mathworldPage:'SmallDodecacronicHexecontahedron.html'},</text:p>
          </table:table-cell>
          <table:table-cell office:value-type="float" office:value="1">
            <text:p>1</text:p>
          </table:table-cell>
          <table:table-cell table:formula="of:=FIND(&quot;prop:&quot;;[.$A168];[.B168]+1)" office:value-type="float" office:value="14">
            <text:p>14</text:p>
          </table:table-cell>
          <table:table-cell table:formula="of:=FIND(&quot;prop:&quot;;[.$A168];[.C168]+1)" office:value-type="float" office:value="66">
            <text:p>66</text:p>
          </table:table-cell>
          <table:table-cell table:formula="of:=FIND(&quot;prop:&quot;;[.$A168];[.D168]+1)" office:value-type="float" office:value="0">
            <text:p>#VALUE!</text:p>
          </table:table-cell>
          <table:table-cell table:formula="of:=FIND(&quot;prop:&quot;;[.$A168];[.E168]+1)" office:value-type="float" office:value="0">
            <text:p>#VALUE!</text:p>
          </table:table-cell>
          <table:table-cell table:formula="of:=FIND(&quot;prop:&quot;;[.$A168];[.F168]+1)" office:value-type="float" office:value="0">
            <text:p>#VALUE!</text:p>
          </table:table-cell>
          <table:table-cell table:formula="of:=FIND(&quot;prop:&quot;;[.$A168];[.G168]+1)" office:value-type="float" office:value="0">
            <text:p>#VALUE!</text:p>
          </table:table-cell>
          <table:table-cell table:formula="of:=IF(ISERR([.D168]);0;[.D168])" office:value-type="float" office:value="66">
            <text:p>66</text:p>
          </table:table-cell>
          <table:table-cell table:formula="of:=IF(ISERR([.E168]);0;[.E168])" office:value-type="float" office:value="0">
            <text:p>0</text:p>
          </table:table-cell>
          <table:table-cell table:formula="of:=IF(ISERR([.F168]);0;[.F168])" office:value-type="float" office:value="0">
            <text:p>0</text:p>
          </table:table-cell>
          <table:table-cell table:formula="of:=IF(ISERR([.G168]);0;[.G168])" office:value-type="float" office:value="0">
            <text:p>0</text:p>
          </table:table-cell>
          <table:table-cell table:formula="of:=IF(ISERR([.H168]);0;[.H168])" office:value-type="float" office:value="0">
            <text:p>0</text:p>
          </table:table-cell>
          <table:table-cell table:formula="of:=MAX([.C168];[.I168:.M168])" office:value-type="float" office:value="66">
            <text:p>66</text:p>
          </table:table-cell>
          <table:table-cell table:formula="of:=LEN([.A168])+1" office:value-type="float" office:value="183">
            <text:p>183</text:p>
          </table:table-cell>
          <table:table-cell table:formula="of:=MID([.$A168];[.B168];[.C168]-[.B168])" office:value-type="string" office:string-value="   {id:'108',">
            <text:p><text:s text:c="3"/>{id:'108',</text:p>
          </table:table-cell>
          <table:table-cell table:formula="of:=MID([.$A168];[.C168];[.D168]-[.C168])" office:value-type="string" office:string-value="prop:'Small&amp;nbsp;dodecacronic&amp;nbsp;hexecontahedron',">
            <text:p>prop:'Small&amp;nbsp;dodecacronic&amp;nbsp;hexecontahedron',</text:p>
          </table:table-cell>
          <table:table-cell table:formula="of:=MID([.$A168];[.D168];[.E168]-[.D168])" office:value-type="float" office:value="0">
            <text:p>#VALUE!</text:p>
          </table:table-cell>
          <table:table-cell table:formula="of:=MID([.$A168];[.E168];[.F168]-[.E168])" office:value-type="float" office:value="0">
            <text:p>#VALUE!</text:p>
          </table:table-cell>
          <table:table-cell table:formula="of:=MID([.$A168];[.F168];[.G168]-[.F168])" office:value-type="float" office:value="0">
            <text:p>#VALUE!</text:p>
          </table:table-cell>
          <table:table-cell table:formula="of:=MID([.$A168];[.G168];[.H168]-[.G168])" office:value-type="float" office:value="0">
            <text:p>#VALUE!</text:p>
          </table:table-cell>
          <table:table-cell table:formula="of:=MID([.$A168];[.H168];[.O168]-[.H168])" office:value-type="float" office:value="0">
            <text:p>#VALUE!</text:p>
          </table:table-cell>
          <table:table-cell table:formula="of:=RIGHT([.$A168];[.O168]-[.N168])" office:value-type="string" office:string-value="prop:'dual:U.33',uniformity:'non-uniform',concavity:'concave',mathworldPage:'SmallDodecacronicHexecontahedron.html'},">
            <text:p>prop:'dual:U.33',uniformity:'non-uniform',concavity:'concave',mathworldPage:'SmallDodecacronicHexecontahedron.html'},</text:p>
          </table:table-cell>
        </table:table-row>
        <table:table-row table:style-name="ro1">
          <table:table-cell office:value-type="string">
            <text:p><text:s text:c="3"/>{id:'133',prop:'Small&amp;nbsp;dodecahemicosacron',prop:'dual:U.62',uniformity:'non-uniform',concavity:'concave',mathworldPage:'SmallDodecahemicosacron.html'},</text:p>
          </table:table-cell>
          <table:table-cell office:value-type="float" office:value="1">
            <text:p>1</text:p>
          </table:table-cell>
          <table:table-cell table:formula="of:=FIND(&quot;prop:&quot;;[.$A169];[.B169]+1)" office:value-type="float" office:value="14">
            <text:p>14</text:p>
          </table:table-cell>
          <table:table-cell table:formula="of:=FIND(&quot;prop:&quot;;[.$A169];[.C169]+1)" office:value-type="float" office:value="51">
            <text:p>51</text:p>
          </table:table-cell>
          <table:table-cell table:formula="of:=FIND(&quot;prop:&quot;;[.$A169];[.D169]+1)" office:value-type="float" office:value="0">
            <text:p>#VALUE!</text:p>
          </table:table-cell>
          <table:table-cell table:formula="of:=FIND(&quot;prop:&quot;;[.$A169];[.E169]+1)" office:value-type="float" office:value="0">
            <text:p>#VALUE!</text:p>
          </table:table-cell>
          <table:table-cell table:formula="of:=FIND(&quot;prop:&quot;;[.$A169];[.F169]+1)" office:value-type="float" office:value="0">
            <text:p>#VALUE!</text:p>
          </table:table-cell>
          <table:table-cell table:formula="of:=FIND(&quot;prop:&quot;;[.$A169];[.G169]+1)" office:value-type="float" office:value="0">
            <text:p>#VALUE!</text:p>
          </table:table-cell>
          <table:table-cell table:formula="of:=IF(ISERR([.D169]);0;[.D169])" office:value-type="float" office:value="51">
            <text:p>51</text:p>
          </table:table-cell>
          <table:table-cell table:formula="of:=IF(ISERR([.E169]);0;[.E169])" office:value-type="float" office:value="0">
            <text:p>0</text:p>
          </table:table-cell>
          <table:table-cell table:formula="of:=IF(ISERR([.F169]);0;[.F169])" office:value-type="float" office:value="0">
            <text:p>0</text:p>
          </table:table-cell>
          <table:table-cell table:formula="of:=IF(ISERR([.G169]);0;[.G169])" office:value-type="float" office:value="0">
            <text:p>0</text:p>
          </table:table-cell>
          <table:table-cell table:formula="of:=IF(ISERR([.H169]);0;[.H169])" office:value-type="float" office:value="0">
            <text:p>0</text:p>
          </table:table-cell>
          <table:table-cell table:formula="of:=MAX([.C169];[.I169:.M169])" office:value-type="float" office:value="51">
            <text:p>51</text:p>
          </table:table-cell>
          <table:table-cell table:formula="of:=LEN([.A169])+1" office:value-type="float" office:value="159">
            <text:p>159</text:p>
          </table:table-cell>
          <table:table-cell table:formula="of:=MID([.$A169];[.B169];[.C169]-[.B169])" office:value-type="string" office:string-value="   {id:'133',">
            <text:p><text:s text:c="3"/>{id:'133',</text:p>
          </table:table-cell>
          <table:table-cell table:formula="of:=MID([.$A169];[.C169];[.D169]-[.C169])" office:value-type="string" office:string-value="prop:'Small&amp;nbsp;dodecahemicosacron',">
            <text:p>prop:'Small&amp;nbsp;dodecahemicosacron',</text:p>
          </table:table-cell>
          <table:table-cell table:formula="of:=MID([.$A169];[.D169];[.E169]-[.D169])" office:value-type="float" office:value="0">
            <text:p>#VALUE!</text:p>
          </table:table-cell>
          <table:table-cell table:formula="of:=MID([.$A169];[.E169];[.F169]-[.E169])" office:value-type="float" office:value="0">
            <text:p>#VALUE!</text:p>
          </table:table-cell>
          <table:table-cell table:formula="of:=MID([.$A169];[.F169];[.G169]-[.F169])" office:value-type="float" office:value="0">
            <text:p>#VALUE!</text:p>
          </table:table-cell>
          <table:table-cell table:formula="of:=MID([.$A169];[.G169];[.H169]-[.G169])" office:value-type="float" office:value="0">
            <text:p>#VALUE!</text:p>
          </table:table-cell>
          <table:table-cell table:formula="of:=MID([.$A169];[.H169];[.O169]-[.H169])" office:value-type="float" office:value="0">
            <text:p>#VALUE!</text:p>
          </table:table-cell>
          <table:table-cell table:formula="of:=RIGHT([.$A169];[.O169]-[.N169])" office:value-type="string" office:string-value="prop:'dual:U.62',uniformity:'non-uniform',concavity:'concave',mathworldPage:'SmallDodecahemicosacron.html'},">
            <text:p>prop:'dual:U.62',uniformity:'non-uniform',concavity:'concave',mathworldPage:'SmallDodecahemicosacron.html'},</text:p>
          </table:table-cell>
        </table:table-row>
        <table:table-row table:style-name="ro1">
          <table:table-cell office:value-type="string">
            <text:p><text:s text:c="3"/>{id:'62',prop:'Small&amp;nbsp;dodecahemicosahedron',numbering:'U.62',wyth:'5/3 5/2 | 3',uniformity:'quasiregular',concavity:'concave',dual:'Small&amp;nbsp;dodecahemicosacron',mathworldPage:'SmallDodecahemicosahedron.html'},</text:p>
          </table:table-cell>
          <table:table-cell office:value-type="float" office:value="1">
            <text:p>1</text:p>
          </table:table-cell>
          <table:table-cell table:formula="of:=FIND(&quot;prop:&quot;;[.$A170];[.B170]+1)" office:value-type="float" office:value="13">
            <text:p>13</text:p>
          </table:table-cell>
          <table:table-cell table:formula="of:=FIND(&quot;prop:&quot;;[.$A170];[.C170]+1)" office:value-type="float" office:value="0">
            <text:p>#VALUE!</text:p>
          </table:table-cell>
          <table:table-cell table:formula="of:=FIND(&quot;prop:&quot;;[.$A170];[.D170]+1)" office:value-type="float" office:value="0">
            <text:p>#VALUE!</text:p>
          </table:table-cell>
          <table:table-cell table:formula="of:=FIND(&quot;prop:&quot;;[.$A170];[.E170]+1)" office:value-type="float" office:value="0">
            <text:p>#VALUE!</text:p>
          </table:table-cell>
          <table:table-cell table:formula="of:=FIND(&quot;prop:&quot;;[.$A170];[.F170]+1)" office:value-type="float" office:value="0">
            <text:p>#VALUE!</text:p>
          </table:table-cell>
          <table:table-cell table:formula="of:=FIND(&quot;prop:&quot;;[.$A170];[.G170]+1)" office:value-type="float" office:value="0">
            <text:p>#VALUE!</text:p>
          </table:table-cell>
          <table:table-cell table:formula="of:=IF(ISERR([.D170]);0;[.D170])" office:value-type="float" office:value="0">
            <text:p>0</text:p>
          </table:table-cell>
          <table:table-cell table:formula="of:=IF(ISERR([.E170]);0;[.E170])" office:value-type="float" office:value="0">
            <text:p>0</text:p>
          </table:table-cell>
          <table:table-cell table:formula="of:=IF(ISERR([.F170]);0;[.F170])" office:value-type="float" office:value="0">
            <text:p>0</text:p>
          </table:table-cell>
          <table:table-cell table:formula="of:=IF(ISERR([.G170]);0;[.G170])" office:value-type="float" office:value="0">
            <text:p>0</text:p>
          </table:table-cell>
          <table:table-cell table:formula="of:=IF(ISERR([.H170]);0;[.H170])" office:value-type="float" office:value="0">
            <text:p>0</text:p>
          </table:table-cell>
          <table:table-cell table:formula="of:=MAX([.C170];[.I170:.M170])" office:value-type="float" office:value="13">
            <text:p>13</text:p>
          </table:table-cell>
          <table:table-cell table:formula="of:=LEN([.A170])+1" office:value-type="float" office:value="219">
            <text:p>219</text:p>
          </table:table-cell>
          <table:table-cell table:formula="of:=MID([.$A170];[.B170];[.C170]-[.B170])" office:value-type="string" office:string-value="   {id:'62',">
            <text:p><text:s text:c="3"/>{id:'62',</text:p>
          </table:table-cell>
          <table:table-cell table:formula="of:=MID([.$A170];[.C170];[.D170]-[.C170])" office:value-type="float" office:value="0">
            <text:p>#VALUE!</text:p>
          </table:table-cell>
          <table:table-cell table:formula="of:=MID([.$A170];[.D170];[.E170]-[.D170])" office:value-type="float" office:value="0">
            <text:p>#VALUE!</text:p>
          </table:table-cell>
          <table:table-cell table:formula="of:=MID([.$A170];[.E170];[.F170]-[.E170])" office:value-type="float" office:value="0">
            <text:p>#VALUE!</text:p>
          </table:table-cell>
          <table:table-cell table:formula="of:=MID([.$A170];[.F170];[.G170]-[.F170])" office:value-type="float" office:value="0">
            <text:p>#VALUE!</text:p>
          </table:table-cell>
          <table:table-cell table:formula="of:=MID([.$A170];[.G170];[.H170]-[.G170])" office:value-type="float" office:value="0">
            <text:p>#VALUE!</text:p>
          </table:table-cell>
          <table:table-cell table:formula="of:=MID([.$A170];[.H170];[.O170]-[.H170])" office:value-type="float" office:value="0">
            <text:p>#VALUE!</text:p>
          </table:table-cell>
          <table:table-cell table:formula="of:=RIGHT([.$A170];[.O170]-[.N170])" office:value-type="string" office:string-value="prop:'Small&amp;nbsp;dodecahemicosahedron',numbering:'U.62',wyth:'5/3 5/2 | 3',uniformity:'quasiregular',concavity:'concave',dual:'Small&amp;nbsp;dodecahemicosacron',mathworldPage:'SmallDodecahemicosahedron.html'},">
            <text:p>prop:'Small&amp;nbsp;dodecahemicosahedron',numbering:'U.62',wyth:'5/3 5/2 | 3',uniformity:'quasiregular',concavity:'concave',dual:'Small&amp;nbsp;dodecahemicosacron',mathworldPage:'SmallDodecahemicosahedron.html'},</text:p>
          </table:table-cell>
        </table:table-row>
        <table:table-row table:style-name="ro1">
          <table:table-cell office:value-type="string">
            <text:p><text:s text:c="3"/>{id:'124',prop:'Small&amp;nbsp;dodecahemidodecacron',prop:'dual:U.51',uniformity:'non-uniform',concavity:'concave',mathworldPage:'SmallDodecahemidodecacron.html'},</text:p>
          </table:table-cell>
          <table:table-cell office:value-type="float" office:value="1">
            <text:p>1</text:p>
          </table:table-cell>
          <table:table-cell table:formula="of:=FIND(&quot;prop:&quot;;[.$A171];[.B171]+1)" office:value-type="float" office:value="14">
            <text:p>14</text:p>
          </table:table-cell>
          <table:table-cell table:formula="of:=FIND(&quot;prop:&quot;;[.$A171];[.C171]+1)" office:value-type="float" office:value="53">
            <text:p>53</text:p>
          </table:table-cell>
          <table:table-cell table:formula="of:=FIND(&quot;prop:&quot;;[.$A171];[.D171]+1)" office:value-type="float" office:value="0">
            <text:p>#VALUE!</text:p>
          </table:table-cell>
          <table:table-cell table:formula="of:=FIND(&quot;prop:&quot;;[.$A171];[.E171]+1)" office:value-type="float" office:value="0">
            <text:p>#VALUE!</text:p>
          </table:table-cell>
          <table:table-cell table:formula="of:=FIND(&quot;prop:&quot;;[.$A171];[.F171]+1)" office:value-type="float" office:value="0">
            <text:p>#VALUE!</text:p>
          </table:table-cell>
          <table:table-cell table:formula="of:=FIND(&quot;prop:&quot;;[.$A171];[.G171]+1)" office:value-type="float" office:value="0">
            <text:p>#VALUE!</text:p>
          </table:table-cell>
          <table:table-cell table:formula="of:=IF(ISERR([.D171]);0;[.D171])" office:value-type="float" office:value="53">
            <text:p>53</text:p>
          </table:table-cell>
          <table:table-cell table:formula="of:=IF(ISERR([.E171]);0;[.E171])" office:value-type="float" office:value="0">
            <text:p>0</text:p>
          </table:table-cell>
          <table:table-cell table:formula="of:=IF(ISERR([.F171]);0;[.F171])" office:value-type="float" office:value="0">
            <text:p>0</text:p>
          </table:table-cell>
          <table:table-cell table:formula="of:=IF(ISERR([.G171]);0;[.G171])" office:value-type="float" office:value="0">
            <text:p>0</text:p>
          </table:table-cell>
          <table:table-cell table:formula="of:=IF(ISERR([.H171]);0;[.H171])" office:value-type="float" office:value="0">
            <text:p>0</text:p>
          </table:table-cell>
          <table:table-cell table:formula="of:=MAX([.C171];[.I171:.M171])" office:value-type="float" office:value="53">
            <text:p>53</text:p>
          </table:table-cell>
          <table:table-cell table:formula="of:=LEN([.A171])+1" office:value-type="float" office:value="163">
            <text:p>163</text:p>
          </table:table-cell>
          <table:table-cell table:formula="of:=MID([.$A171];[.B171];[.C171]-[.B171])" office:value-type="string" office:string-value="   {id:'124',">
            <text:p><text:s text:c="3"/>{id:'124',</text:p>
          </table:table-cell>
          <table:table-cell table:formula="of:=MID([.$A171];[.C171];[.D171]-[.C171])" office:value-type="string" office:string-value="prop:'Small&amp;nbsp;dodecahemidodecacron',">
            <text:p>prop:'Small&amp;nbsp;dodecahemidodecacron',</text:p>
          </table:table-cell>
          <table:table-cell table:formula="of:=MID([.$A171];[.D171];[.E171]-[.D171])" office:value-type="float" office:value="0">
            <text:p>#VALUE!</text:p>
          </table:table-cell>
          <table:table-cell table:formula="of:=MID([.$A171];[.E171];[.F171]-[.E171])" office:value-type="float" office:value="0">
            <text:p>#VALUE!</text:p>
          </table:table-cell>
          <table:table-cell table:formula="of:=MID([.$A171];[.F171];[.G171]-[.F171])" office:value-type="float" office:value="0">
            <text:p>#VALUE!</text:p>
          </table:table-cell>
          <table:table-cell table:formula="of:=MID([.$A171];[.G171];[.H171]-[.G171])" office:value-type="float" office:value="0">
            <text:p>#VALUE!</text:p>
          </table:table-cell>
          <table:table-cell table:formula="of:=MID([.$A171];[.H171];[.O171]-[.H171])" office:value-type="float" office:value="0">
            <text:p>#VALUE!</text:p>
          </table:table-cell>
          <table:table-cell table:formula="of:=RIGHT([.$A171];[.O171]-[.N171])" office:value-type="string" office:string-value="prop:'dual:U.51',uniformity:'non-uniform',concavity:'concave',mathworldPage:'SmallDodecahemidodecacron.html'},">
            <text:p>prop:'dual:U.51',uniformity:'non-uniform',concavity:'concave',mathworldPage:'SmallDodecahemidodecacron.html'},</text:p>
          </table:table-cell>
        </table:table-row>
        <table:table-row table:style-name="ro1">
          <table:table-cell office:value-type="string">
            <text:p><text:s text:c="3"/>{id:'51',prop:'Small&amp;nbsp;dodecahemidodecahedron',numbering:'U.51',wyth:'5/4 5 | 5',uniformity:'quasiregular',concavity:'concave',dual:'Small&amp;nbsp;dodecahemidodecacron',mathworldPage:'SmallDodecahemidodecahedron.html'},</text:p>
          </table:table-cell>
          <table:table-cell office:value-type="float" office:value="1">
            <text:p>1</text:p>
          </table:table-cell>
          <table:table-cell table:formula="of:=FIND(&quot;prop:&quot;;[.$A172];[.B172]+1)" office:value-type="float" office:value="13">
            <text:p>13</text:p>
          </table:table-cell>
          <table:table-cell table:formula="of:=FIND(&quot;prop:&quot;;[.$A172];[.C172]+1)" office:value-type="float" office:value="0">
            <text:p>#VALUE!</text:p>
          </table:table-cell>
          <table:table-cell table:formula="of:=FIND(&quot;prop:&quot;;[.$A172];[.D172]+1)" office:value-type="float" office:value="0">
            <text:p>#VALUE!</text:p>
          </table:table-cell>
          <table:table-cell table:formula="of:=FIND(&quot;prop:&quot;;[.$A172];[.E172]+1)" office:value-type="float" office:value="0">
            <text:p>#VALUE!</text:p>
          </table:table-cell>
          <table:table-cell table:formula="of:=FIND(&quot;prop:&quot;;[.$A172];[.F172]+1)" office:value-type="float" office:value="0">
            <text:p>#VALUE!</text:p>
          </table:table-cell>
          <table:table-cell table:formula="of:=FIND(&quot;prop:&quot;;[.$A172];[.G172]+1)" office:value-type="float" office:value="0">
            <text:p>#VALUE!</text:p>
          </table:table-cell>
          <table:table-cell table:formula="of:=IF(ISERR([.D172]);0;[.D172])" office:value-type="float" office:value="0">
            <text:p>0</text:p>
          </table:table-cell>
          <table:table-cell table:formula="of:=IF(ISERR([.E172]);0;[.E172])" office:value-type="float" office:value="0">
            <text:p>0</text:p>
          </table:table-cell>
          <table:table-cell table:formula="of:=IF(ISERR([.F172]);0;[.F172])" office:value-type="float" office:value="0">
            <text:p>0</text:p>
          </table:table-cell>
          <table:table-cell table:formula="of:=IF(ISERR([.G172]);0;[.G172])" office:value-type="float" office:value="0">
            <text:p>0</text:p>
          </table:table-cell>
          <table:table-cell table:formula="of:=IF(ISERR([.H172]);0;[.H172])" office:value-type="float" office:value="0">
            <text:p>0</text:p>
          </table:table-cell>
          <table:table-cell table:formula="of:=MAX([.C172];[.I172:.M172])" office:value-type="float" office:value="13">
            <text:p>13</text:p>
          </table:table-cell>
          <table:table-cell table:formula="of:=LEN([.A172])+1" office:value-type="float" office:value="223">
            <text:p>223</text:p>
          </table:table-cell>
          <table:table-cell table:formula="of:=MID([.$A172];[.B172];[.C172]-[.B172])" office:value-type="string" office:string-value="   {id:'51',">
            <text:p><text:s text:c="3"/>{id:'51',</text:p>
          </table:table-cell>
          <table:table-cell table:formula="of:=MID([.$A172];[.C172];[.D172]-[.C172])" office:value-type="float" office:value="0">
            <text:p>#VALUE!</text:p>
          </table:table-cell>
          <table:table-cell table:formula="of:=MID([.$A172];[.D172];[.E172]-[.D172])" office:value-type="float" office:value="0">
            <text:p>#VALUE!</text:p>
          </table:table-cell>
          <table:table-cell table:formula="of:=MID([.$A172];[.E172];[.F172]-[.E172])" office:value-type="float" office:value="0">
            <text:p>#VALUE!</text:p>
          </table:table-cell>
          <table:table-cell table:formula="of:=MID([.$A172];[.F172];[.G172]-[.F172])" office:value-type="float" office:value="0">
            <text:p>#VALUE!</text:p>
          </table:table-cell>
          <table:table-cell table:formula="of:=MID([.$A172];[.G172];[.H172]-[.G172])" office:value-type="float" office:value="0">
            <text:p>#VALUE!</text:p>
          </table:table-cell>
          <table:table-cell table:formula="of:=MID([.$A172];[.H172];[.O172]-[.H172])" office:value-type="float" office:value="0">
            <text:p>#VALUE!</text:p>
          </table:table-cell>
          <table:table-cell table:formula="of:=RIGHT([.$A172];[.O172]-[.N172])" office:value-type="string" office:string-value="prop:'Small&amp;nbsp;dodecahemidodecahedron',numbering:'U.51',wyth:'5/4 5 | 5',uniformity:'quasiregular',concavity:'concave',dual:'Small&amp;nbsp;dodecahemidodecacron',mathworldPage:'SmallDodecahemidodecahedron.html'},">
            <text:p>prop:'Small&amp;nbsp;dodecahemidodecahedron',numbering:'U.51',wyth:'5/4 5 | 5',uniformity:'quasiregular',concavity:'concave',dual:'Small&amp;nbsp;dodecahemidodecacron',mathworldPage:'SmallDodecahemidodecahedron.html'},</text:p>
          </table:table-cell>
        </table:table-row>
        <table:table-row table:style-name="ro1">
          <table:table-cell office:value-type="string">
            <text:p><text:s text:c="3"/>{id:'123',prop:'Small&amp;nbsp;dodecicosacron',prop:'dual:U.50',uniformity:'non-uniform',concavity:'concave',mathworldPage:'SmallDodecicosacron.html'},</text:p>
          </table:table-cell>
          <table:table-cell office:value-type="float" office:value="1">
            <text:p>1</text:p>
          </table:table-cell>
          <table:table-cell table:formula="of:=FIND(&quot;prop:&quot;;[.$A173];[.B173]+1)" office:value-type="float" office:value="14">
            <text:p>14</text:p>
          </table:table-cell>
          <table:table-cell table:formula="of:=FIND(&quot;prop:&quot;;[.$A173];[.C173]+1)" office:value-type="float" office:value="47">
            <text:p>47</text:p>
          </table:table-cell>
          <table:table-cell table:formula="of:=FIND(&quot;prop:&quot;;[.$A173];[.D173]+1)" office:value-type="float" office:value="0">
            <text:p>#VALUE!</text:p>
          </table:table-cell>
          <table:table-cell table:formula="of:=FIND(&quot;prop:&quot;;[.$A173];[.E173]+1)" office:value-type="float" office:value="0">
            <text:p>#VALUE!</text:p>
          </table:table-cell>
          <table:table-cell table:formula="of:=FIND(&quot;prop:&quot;;[.$A173];[.F173]+1)" office:value-type="float" office:value="0">
            <text:p>#VALUE!</text:p>
          </table:table-cell>
          <table:table-cell table:formula="of:=FIND(&quot;prop:&quot;;[.$A173];[.G173]+1)" office:value-type="float" office:value="0">
            <text:p>#VALUE!</text:p>
          </table:table-cell>
          <table:table-cell table:formula="of:=IF(ISERR([.D173]);0;[.D173])" office:value-type="float" office:value="47">
            <text:p>47</text:p>
          </table:table-cell>
          <table:table-cell table:formula="of:=IF(ISERR([.E173]);0;[.E173])" office:value-type="float" office:value="0">
            <text:p>0</text:p>
          </table:table-cell>
          <table:table-cell table:formula="of:=IF(ISERR([.F173]);0;[.F173])" office:value-type="float" office:value="0">
            <text:p>0</text:p>
          </table:table-cell>
          <table:table-cell table:formula="of:=IF(ISERR([.G173]);0;[.G173])" office:value-type="float" office:value="0">
            <text:p>0</text:p>
          </table:table-cell>
          <table:table-cell table:formula="of:=IF(ISERR([.H173]);0;[.H173])" office:value-type="float" office:value="0">
            <text:p>0</text:p>
          </table:table-cell>
          <table:table-cell table:formula="of:=MAX([.C173];[.I173:.M173])" office:value-type="float" office:value="47">
            <text:p>47</text:p>
          </table:table-cell>
          <table:table-cell table:formula="of:=LEN([.A173])+1" office:value-type="float" office:value="151">
            <text:p>151</text:p>
          </table:table-cell>
          <table:table-cell table:formula="of:=MID([.$A173];[.B173];[.C173]-[.B173])" office:value-type="string" office:string-value="   {id:'123',">
            <text:p><text:s text:c="3"/>{id:'123',</text:p>
          </table:table-cell>
          <table:table-cell table:formula="of:=MID([.$A173];[.C173];[.D173]-[.C173])" office:value-type="string" office:string-value="prop:'Small&amp;nbsp;dodecicosacron',">
            <text:p>prop:'Small&amp;nbsp;dodecicosacron',</text:p>
          </table:table-cell>
          <table:table-cell table:formula="of:=MID([.$A173];[.D173];[.E173]-[.D173])" office:value-type="float" office:value="0">
            <text:p>#VALUE!</text:p>
          </table:table-cell>
          <table:table-cell table:formula="of:=MID([.$A173];[.E173];[.F173]-[.E173])" office:value-type="float" office:value="0">
            <text:p>#VALUE!</text:p>
          </table:table-cell>
          <table:table-cell table:formula="of:=MID([.$A173];[.F173];[.G173]-[.F173])" office:value-type="float" office:value="0">
            <text:p>#VALUE!</text:p>
          </table:table-cell>
          <table:table-cell table:formula="of:=MID([.$A173];[.G173];[.H173]-[.G173])" office:value-type="float" office:value="0">
            <text:p>#VALUE!</text:p>
          </table:table-cell>
          <table:table-cell table:formula="of:=MID([.$A173];[.H173];[.O173]-[.H173])" office:value-type="float" office:value="0">
            <text:p>#VALUE!</text:p>
          </table:table-cell>
          <table:table-cell table:formula="of:=RIGHT([.$A173];[.O173]-[.N173])" office:value-type="string" office:string-value="prop:'dual:U.50',uniformity:'non-uniform',concavity:'concave',mathworldPage:'SmallDodecicosacron.html'},">
            <text:p>prop:'dual:U.50',uniformity:'non-uniform',concavity:'concave',mathworldPage:'SmallDodecicosacron.html'},</text:p>
          </table:table-cell>
        </table:table-row>
        <table:table-row table:style-name="ro1">
          <table:table-cell office:value-type="string">
            <text:p><text:s text:c="3"/>{id:'50',prop:'Small&amp;nbsp;dodecicosahedron',numbering:'U.50',wyth:'3/2 3 5 |',uniformity:'uniform',concavity:'concave',dual:'Small&amp;nbsp;dodecicosacron',mathworldPage:'SmallDodecicosahedron.html'},</text:p>
          </table:table-cell>
          <table:table-cell office:value-type="float" office:value="1">
            <text:p>1</text:p>
          </table:table-cell>
          <table:table-cell table:formula="of:=FIND(&quot;prop:&quot;;[.$A174];[.B174]+1)" office:value-type="float" office:value="13">
            <text:p>13</text:p>
          </table:table-cell>
          <table:table-cell table:formula="of:=FIND(&quot;prop:&quot;;[.$A174];[.C174]+1)" office:value-type="float" office:value="0">
            <text:p>#VALUE!</text:p>
          </table:table-cell>
          <table:table-cell table:formula="of:=FIND(&quot;prop:&quot;;[.$A174];[.D174]+1)" office:value-type="float" office:value="0">
            <text:p>#VALUE!</text:p>
          </table:table-cell>
          <table:table-cell table:formula="of:=FIND(&quot;prop:&quot;;[.$A174];[.E174]+1)" office:value-type="float" office:value="0">
            <text:p>#VALUE!</text:p>
          </table:table-cell>
          <table:table-cell table:formula="of:=FIND(&quot;prop:&quot;;[.$A174];[.F174]+1)" office:value-type="float" office:value="0">
            <text:p>#VALUE!</text:p>
          </table:table-cell>
          <table:table-cell table:formula="of:=FIND(&quot;prop:&quot;;[.$A174];[.G174]+1)" office:value-type="float" office:value="0">
            <text:p>#VALUE!</text:p>
          </table:table-cell>
          <table:table-cell table:formula="of:=IF(ISERR([.D174]);0;[.D174])" office:value-type="float" office:value="0">
            <text:p>0</text:p>
          </table:table-cell>
          <table:table-cell table:formula="of:=IF(ISERR([.E174]);0;[.E174])" office:value-type="float" office:value="0">
            <text:p>0</text:p>
          </table:table-cell>
          <table:table-cell table:formula="of:=IF(ISERR([.F174]);0;[.F174])" office:value-type="float" office:value="0">
            <text:p>0</text:p>
          </table:table-cell>
          <table:table-cell table:formula="of:=IF(ISERR([.G174]);0;[.G174])" office:value-type="float" office:value="0">
            <text:p>0</text:p>
          </table:table-cell>
          <table:table-cell table:formula="of:=IF(ISERR([.H174]);0;[.H174])" office:value-type="float" office:value="0">
            <text:p>0</text:p>
          </table:table-cell>
          <table:table-cell table:formula="of:=MAX([.C174];[.I174:.M174])" office:value-type="float" office:value="13">
            <text:p>13</text:p>
          </table:table-cell>
          <table:table-cell table:formula="of:=LEN([.A174])+1" office:value-type="float" office:value="200">
            <text:p>200</text:p>
          </table:table-cell>
          <table:table-cell table:formula="of:=MID([.$A174];[.B174];[.C174]-[.B174])" office:value-type="string" office:string-value="   {id:'50',">
            <text:p><text:s text:c="3"/>{id:'50',</text:p>
          </table:table-cell>
          <table:table-cell table:formula="of:=MID([.$A174];[.C174];[.D174]-[.C174])" office:value-type="float" office:value="0">
            <text:p>#VALUE!</text:p>
          </table:table-cell>
          <table:table-cell table:formula="of:=MID([.$A174];[.D174];[.E174]-[.D174])" office:value-type="float" office:value="0">
            <text:p>#VALUE!</text:p>
          </table:table-cell>
          <table:table-cell table:formula="of:=MID([.$A174];[.E174];[.F174]-[.E174])" office:value-type="float" office:value="0">
            <text:p>#VALUE!</text:p>
          </table:table-cell>
          <table:table-cell table:formula="of:=MID([.$A174];[.F174];[.G174]-[.F174])" office:value-type="float" office:value="0">
            <text:p>#VALUE!</text:p>
          </table:table-cell>
          <table:table-cell table:formula="of:=MID([.$A174];[.G174];[.H174]-[.G174])" office:value-type="float" office:value="0">
            <text:p>#VALUE!</text:p>
          </table:table-cell>
          <table:table-cell table:formula="of:=MID([.$A174];[.H174];[.O174]-[.H174])" office:value-type="float" office:value="0">
            <text:p>#VALUE!</text:p>
          </table:table-cell>
          <table:table-cell table:formula="of:=RIGHT([.$A174];[.O174]-[.N174])" office:value-type="string" office:string-value="prop:'Small&amp;nbsp;dodecicosahedron',numbering:'U.50',wyth:'3/2 3 5 |',uniformity:'uniform',concavity:'concave',dual:'Small&amp;nbsp;dodecicosacron',mathworldPage:'SmallDodecicosahedron.html'},">
            <text:p>prop:'Small&amp;nbsp;dodecicosahedron',numbering:'U.50',wyth:'3/2 3 5 |',uniformity:'uniform',concavity:'concave',dual:'Small&amp;nbsp;dodecicosacron',mathworldPage:'SmallDodecicosahedron.html'},</text:p>
          </table:table-cell>
        </table:table-row>
        <table:table-row table:style-name="ro1">
          <table:table-cell office:value-type="string">
            <text:p><text:s text:c="3"/>{id:'33',prop:'Small&amp;nbsp;dodecicosidodecahedron',numbering:'U.33',wyth:'3/2 5 | 5',uniformity:'uniform',concavity:'concave',dual:'Small&amp;nbsp;dodecacronic&amp;nbsp;hexecontahedron',mathworldPage:'SmallDodecicosidodecahedron.html'},</text:p>
          </table:table-cell>
          <table:table-cell office:value-type="float" office:value="1">
            <text:p>1</text:p>
          </table:table-cell>
          <table:table-cell table:formula="of:=FIND(&quot;prop:&quot;;[.$A175];[.B175]+1)" office:value-type="float" office:value="13">
            <text:p>13</text:p>
          </table:table-cell>
          <table:table-cell table:formula="of:=FIND(&quot;prop:&quot;;[.$A175];[.C175]+1)" office:value-type="float" office:value="0">
            <text:p>#VALUE!</text:p>
          </table:table-cell>
          <table:table-cell table:formula="of:=FIND(&quot;prop:&quot;;[.$A175];[.D175]+1)" office:value-type="float" office:value="0">
            <text:p>#VALUE!</text:p>
          </table:table-cell>
          <table:table-cell table:formula="of:=FIND(&quot;prop:&quot;;[.$A175];[.E175]+1)" office:value-type="float" office:value="0">
            <text:p>#VALUE!</text:p>
          </table:table-cell>
          <table:table-cell table:formula="of:=FIND(&quot;prop:&quot;;[.$A175];[.F175]+1)" office:value-type="float" office:value="0">
            <text:p>#VALUE!</text:p>
          </table:table-cell>
          <table:table-cell table:formula="of:=FIND(&quot;prop:&quot;;[.$A175];[.G175]+1)" office:value-type="float" office:value="0">
            <text:p>#VALUE!</text:p>
          </table:table-cell>
          <table:table-cell table:formula="of:=IF(ISERR([.D175]);0;[.D175])" office:value-type="float" office:value="0">
            <text:p>0</text:p>
          </table:table-cell>
          <table:table-cell table:formula="of:=IF(ISERR([.E175]);0;[.E175])" office:value-type="float" office:value="0">
            <text:p>0</text:p>
          </table:table-cell>
          <table:table-cell table:formula="of:=IF(ISERR([.F175]);0;[.F175])" office:value-type="float" office:value="0">
            <text:p>0</text:p>
          </table:table-cell>
          <table:table-cell table:formula="of:=IF(ISERR([.G175]);0;[.G175])" office:value-type="float" office:value="0">
            <text:p>0</text:p>
          </table:table-cell>
          <table:table-cell table:formula="of:=IF(ISERR([.H175]);0;[.H175])" office:value-type="float" office:value="0">
            <text:p>0</text:p>
          </table:table-cell>
          <table:table-cell table:formula="of:=MAX([.C175];[.I175:.M175])" office:value-type="float" office:value="13">
            <text:p>13</text:p>
          </table:table-cell>
          <table:table-cell table:formula="of:=LEN([.A175])+1" office:value-type="float" office:value="231">
            <text:p>231</text:p>
          </table:table-cell>
          <table:table-cell table:formula="of:=MID([.$A175];[.B175];[.C175]-[.B175])" office:value-type="string" office:string-value="   {id:'33',">
            <text:p><text:s text:c="3"/>{id:'33',</text:p>
          </table:table-cell>
          <table:table-cell table:formula="of:=MID([.$A175];[.C175];[.D175]-[.C175])" office:value-type="float" office:value="0">
            <text:p>#VALUE!</text:p>
          </table:table-cell>
          <table:table-cell table:formula="of:=MID([.$A175];[.D175];[.E175]-[.D175])" office:value-type="float" office:value="0">
            <text:p>#VALUE!</text:p>
          </table:table-cell>
          <table:table-cell table:formula="of:=MID([.$A175];[.E175];[.F175]-[.E175])" office:value-type="float" office:value="0">
            <text:p>#VALUE!</text:p>
          </table:table-cell>
          <table:table-cell table:formula="of:=MID([.$A175];[.F175];[.G175]-[.F175])" office:value-type="float" office:value="0">
            <text:p>#VALUE!</text:p>
          </table:table-cell>
          <table:table-cell table:formula="of:=MID([.$A175];[.G175];[.H175]-[.G175])" office:value-type="float" office:value="0">
            <text:p>#VALUE!</text:p>
          </table:table-cell>
          <table:table-cell table:formula="of:=MID([.$A175];[.H175];[.O175]-[.H175])" office:value-type="float" office:value="0">
            <text:p>#VALUE!</text:p>
          </table:table-cell>
          <table:table-cell table:formula="of:=RIGHT([.$A175];[.O175]-[.N175])" office:value-type="string" office:string-value="prop:'Small&amp;nbsp;dodecicosidodecahedron',numbering:'U.33',wyth:'3/2 5 | 5',uniformity:'uniform',concavity:'concave',dual:'Small&amp;nbsp;dodecacronic&amp;nbsp;hexecontahedron',mathworldPage:'SmallDodecicosidodecahedron.html'},">
            <text:p>prop:'Small&amp;nbsp;dodecicosidodecahedron',numbering:'U.33',wyth:'3/2 5 | 5',uniformity:'uniform',concavity:'concave',dual:'Small&amp;nbsp;dodecacronic&amp;nbsp;hexecontahedron',mathworldPage:'SmallDodecicosidodecahedron.html'},</text:p>
          </table:table-cell>
        </table:table-row>
        <table:table-row table:style-name="ro1">
          <table:table-cell office:value-type="string">
            <text:p><text:s text:c="3"/>{id:'90',prop:'Small&amp;nbsp;hexacronic&amp;nbsp;icositetrahedron',prop:'dual:U.13',uniformity:'non-uniform',concavity:'concave',mathworldPage:'SmallHexacronicIcositetrahedron.html'},</text:p>
          </table:table-cell>
          <table:table-cell office:value-type="float" office:value="1">
            <text:p>1</text:p>
          </table:table-cell>
          <table:table-cell table:formula="of:=FIND(&quot;prop:&quot;;[.$A176];[.B176]+1)" office:value-type="float" office:value="13">
            <text:p>13</text:p>
          </table:table-cell>
          <table:table-cell table:formula="of:=FIND(&quot;prop:&quot;;[.$A176];[.C176]+1)" office:value-type="float" office:value="64">
            <text:p>64</text:p>
          </table:table-cell>
          <table:table-cell table:formula="of:=FIND(&quot;prop:&quot;;[.$A176];[.D176]+1)" office:value-type="float" office:value="0">
            <text:p>#VALUE!</text:p>
          </table:table-cell>
          <table:table-cell table:formula="of:=FIND(&quot;prop:&quot;;[.$A176];[.E176]+1)" office:value-type="float" office:value="0">
            <text:p>#VALUE!</text:p>
          </table:table-cell>
          <table:table-cell table:formula="of:=FIND(&quot;prop:&quot;;[.$A176];[.F176]+1)" office:value-type="float" office:value="0">
            <text:p>#VALUE!</text:p>
          </table:table-cell>
          <table:table-cell table:formula="of:=FIND(&quot;prop:&quot;;[.$A176];[.G176]+1)" office:value-type="float" office:value="0">
            <text:p>#VALUE!</text:p>
          </table:table-cell>
          <table:table-cell table:formula="of:=IF(ISERR([.D176]);0;[.D176])" office:value-type="float" office:value="64">
            <text:p>64</text:p>
          </table:table-cell>
          <table:table-cell table:formula="of:=IF(ISERR([.E176]);0;[.E176])" office:value-type="float" office:value="0">
            <text:p>0</text:p>
          </table:table-cell>
          <table:table-cell table:formula="of:=IF(ISERR([.F176]);0;[.F176])" office:value-type="float" office:value="0">
            <text:p>0</text:p>
          </table:table-cell>
          <table:table-cell table:formula="of:=IF(ISERR([.G176]);0;[.G176])" office:value-type="float" office:value="0">
            <text:p>0</text:p>
          </table:table-cell>
          <table:table-cell table:formula="of:=IF(ISERR([.H176]);0;[.H176])" office:value-type="float" office:value="0">
            <text:p>0</text:p>
          </table:table-cell>
          <table:table-cell table:formula="of:=MAX([.C176];[.I176:.M176])" office:value-type="float" office:value="64">
            <text:p>64</text:p>
          </table:table-cell>
          <table:table-cell table:formula="of:=LEN([.A176])+1" office:value-type="float" office:value="180">
            <text:p>180</text:p>
          </table:table-cell>
          <table:table-cell table:formula="of:=MID([.$A176];[.B176];[.C176]-[.B176])" office:value-type="string" office:string-value="   {id:'90',">
            <text:p><text:s text:c="3"/>{id:'90',</text:p>
          </table:table-cell>
          <table:table-cell table:formula="of:=MID([.$A176];[.C176];[.D176]-[.C176])" office:value-type="string" office:string-value="prop:'Small&amp;nbsp;hexacronic&amp;nbsp;icositetrahedron',">
            <text:p>prop:'Small&amp;nbsp;hexacronic&amp;nbsp;icositetrahedron',</text:p>
          </table:table-cell>
          <table:table-cell table:formula="of:=MID([.$A176];[.D176];[.E176]-[.D176])" office:value-type="float" office:value="0">
            <text:p>#VALUE!</text:p>
          </table:table-cell>
          <table:table-cell table:formula="of:=MID([.$A176];[.E176];[.F176]-[.E176])" office:value-type="float" office:value="0">
            <text:p>#VALUE!</text:p>
          </table:table-cell>
          <table:table-cell table:formula="of:=MID([.$A176];[.F176];[.G176]-[.F176])" office:value-type="float" office:value="0">
            <text:p>#VALUE!</text:p>
          </table:table-cell>
          <table:table-cell table:formula="of:=MID([.$A176];[.G176];[.H176]-[.G176])" office:value-type="float" office:value="0">
            <text:p>#VALUE!</text:p>
          </table:table-cell>
          <table:table-cell table:formula="of:=MID([.$A176];[.H176];[.O176]-[.H176])" office:value-type="float" office:value="0">
            <text:p>#VALUE!</text:p>
          </table:table-cell>
          <table:table-cell table:formula="of:=RIGHT([.$A176];[.O176]-[.N176])" office:value-type="string" office:string-value="prop:'dual:U.13',uniformity:'non-uniform',concavity:'concave',mathworldPage:'SmallHexacronicIcositetrahedron.html'},">
            <text:p>prop:'dual:U.13',uniformity:'non-uniform',concavity:'concave',mathworldPage:'SmallHexacronicIcositetrahedron.html'},</text:p>
          </table:table-cell>
        </table:table-row>
        <table:table-row table:style-name="ro1">
          <table:table-cell office:value-type="string">
            <text:p><text:s text:c="3"/>{id:'107',prop:'Small&amp;nbsp;hexagonal&amp;nbsp;hexecontahedron',prop:'dual:U.32',uniformity:'non-uniform',concavity:'concave',mathworldPage:'SmallHexagonalHexecontahedron.html'},</text:p>
          </table:table-cell>
          <table:table-cell office:value-type="float" office:value="1">
            <text:p>1</text:p>
          </table:table-cell>
          <table:table-cell table:formula="of:=FIND(&quot;prop:&quot;;[.$A177];[.B177]+1)" office:value-type="float" office:value="14">
            <text:p>14</text:p>
          </table:table-cell>
          <table:table-cell table:formula="of:=FIND(&quot;prop:&quot;;[.$A177];[.C177]+1)" office:value-type="float" office:value="63">
            <text:p>63</text:p>
          </table:table-cell>
          <table:table-cell table:formula="of:=FIND(&quot;prop:&quot;;[.$A177];[.D177]+1)" office:value-type="float" office:value="0">
            <text:p>#VALUE!</text:p>
          </table:table-cell>
          <table:table-cell table:formula="of:=FIND(&quot;prop:&quot;;[.$A177];[.E177]+1)" office:value-type="float" office:value="0">
            <text:p>#VALUE!</text:p>
          </table:table-cell>
          <table:table-cell table:formula="of:=FIND(&quot;prop:&quot;;[.$A177];[.F177]+1)" office:value-type="float" office:value="0">
            <text:p>#VALUE!</text:p>
          </table:table-cell>
          <table:table-cell table:formula="of:=FIND(&quot;prop:&quot;;[.$A177];[.G177]+1)" office:value-type="float" office:value="0">
            <text:p>#VALUE!</text:p>
          </table:table-cell>
          <table:table-cell table:formula="of:=IF(ISERR([.D177]);0;[.D177])" office:value-type="float" office:value="63">
            <text:p>63</text:p>
          </table:table-cell>
          <table:table-cell table:formula="of:=IF(ISERR([.E177]);0;[.E177])" office:value-type="float" office:value="0">
            <text:p>0</text:p>
          </table:table-cell>
          <table:table-cell table:formula="of:=IF(ISERR([.F177]);0;[.F177])" office:value-type="float" office:value="0">
            <text:p>0</text:p>
          </table:table-cell>
          <table:table-cell table:formula="of:=IF(ISERR([.G177]);0;[.G177])" office:value-type="float" office:value="0">
            <text:p>0</text:p>
          </table:table-cell>
          <table:table-cell table:formula="of:=IF(ISERR([.H177]);0;[.H177])" office:value-type="float" office:value="0">
            <text:p>0</text:p>
          </table:table-cell>
          <table:table-cell table:formula="of:=MAX([.C177];[.I177:.M177])" office:value-type="float" office:value="63">
            <text:p>63</text:p>
          </table:table-cell>
          <table:table-cell table:formula="of:=LEN([.A177])+1" office:value-type="float" office:value="177">
            <text:p>177</text:p>
          </table:table-cell>
          <table:table-cell table:formula="of:=MID([.$A177];[.B177];[.C177]-[.B177])" office:value-type="string" office:string-value="   {id:'107',">
            <text:p><text:s text:c="3"/>{id:'107',</text:p>
          </table:table-cell>
          <table:table-cell table:formula="of:=MID([.$A177];[.C177];[.D177]-[.C177])" office:value-type="string" office:string-value="prop:'Small&amp;nbsp;hexagonal&amp;nbsp;hexecontahedron',">
            <text:p>prop:'Small&amp;nbsp;hexagonal&amp;nbsp;hexecontahedron',</text:p>
          </table:table-cell>
          <table:table-cell table:formula="of:=MID([.$A177];[.D177];[.E177]-[.D177])" office:value-type="float" office:value="0">
            <text:p>#VALUE!</text:p>
          </table:table-cell>
          <table:table-cell table:formula="of:=MID([.$A177];[.E177];[.F177]-[.E177])" office:value-type="float" office:value="0">
            <text:p>#VALUE!</text:p>
          </table:table-cell>
          <table:table-cell table:formula="of:=MID([.$A177];[.F177];[.G177]-[.F177])" office:value-type="float" office:value="0">
            <text:p>#VALUE!</text:p>
          </table:table-cell>
          <table:table-cell table:formula="of:=MID([.$A177];[.G177];[.H177]-[.G177])" office:value-type="float" office:value="0">
            <text:p>#VALUE!</text:p>
          </table:table-cell>
          <table:table-cell table:formula="of:=MID([.$A177];[.H177];[.O177]-[.H177])" office:value-type="float" office:value="0">
            <text:p>#VALUE!</text:p>
          </table:table-cell>
          <table:table-cell table:formula="of:=RIGHT([.$A177];[.O177]-[.N177])" office:value-type="string" office:string-value="prop:'dual:U.32',uniformity:'non-uniform',concavity:'concave',mathworldPage:'SmallHexagonalHexecontahedron.html'},">
            <text:p>prop:'dual:U.32',uniformity:'non-uniform',concavity:'concave',mathworldPage:'SmallHexagonalHexecontahedron.html'},</text:p>
          </table:table-cell>
        </table:table-row>
        <table:table-row table:style-name="ro1">
          <table:table-cell office:value-type="string">
            <text:p><text:s text:c="3"/>{id:'143',prop:'Small&amp;nbsp;hexagrammic&amp;nbsp;hexecontahedron',prop:'dual:U.72',uniformity:'non-uniform',concavity:'concave',mathworldPage:'SmallHexagrammicHexecontahedron.html'},</text:p>
          </table:table-cell>
          <table:table-cell office:value-type="float" office:value="1">
            <text:p>1</text:p>
          </table:table-cell>
          <table:table-cell table:formula="of:=FIND(&quot;prop:&quot;;[.$A178];[.B178]+1)" office:value-type="float" office:value="14">
            <text:p>14</text:p>
          </table:table-cell>
          <table:table-cell table:formula="of:=FIND(&quot;prop:&quot;;[.$A178];[.C178]+1)" office:value-type="float" office:value="65">
            <text:p>65</text:p>
          </table:table-cell>
          <table:table-cell table:formula="of:=FIND(&quot;prop:&quot;;[.$A178];[.D178]+1)" office:value-type="float" office:value="0">
            <text:p>#VALUE!</text:p>
          </table:table-cell>
          <table:table-cell table:formula="of:=FIND(&quot;prop:&quot;;[.$A178];[.E178]+1)" office:value-type="float" office:value="0">
            <text:p>#VALUE!</text:p>
          </table:table-cell>
          <table:table-cell table:formula="of:=FIND(&quot;prop:&quot;;[.$A178];[.F178]+1)" office:value-type="float" office:value="0">
            <text:p>#VALUE!</text:p>
          </table:table-cell>
          <table:table-cell table:formula="of:=FIND(&quot;prop:&quot;;[.$A178];[.G178]+1)" office:value-type="float" office:value="0">
            <text:p>#VALUE!</text:p>
          </table:table-cell>
          <table:table-cell table:formula="of:=IF(ISERR([.D178]);0;[.D178])" office:value-type="float" office:value="65">
            <text:p>65</text:p>
          </table:table-cell>
          <table:table-cell table:formula="of:=IF(ISERR([.E178]);0;[.E178])" office:value-type="float" office:value="0">
            <text:p>0</text:p>
          </table:table-cell>
          <table:table-cell table:formula="of:=IF(ISERR([.F178]);0;[.F178])" office:value-type="float" office:value="0">
            <text:p>0</text:p>
          </table:table-cell>
          <table:table-cell table:formula="of:=IF(ISERR([.G178]);0;[.G178])" office:value-type="float" office:value="0">
            <text:p>0</text:p>
          </table:table-cell>
          <table:table-cell table:formula="of:=IF(ISERR([.H178]);0;[.H178])" office:value-type="float" office:value="0">
            <text:p>0</text:p>
          </table:table-cell>
          <table:table-cell table:formula="of:=MAX([.C178];[.I178:.M178])" office:value-type="float" office:value="65">
            <text:p>65</text:p>
          </table:table-cell>
          <table:table-cell table:formula="of:=LEN([.A178])+1" office:value-type="float" office:value="181">
            <text:p>181</text:p>
          </table:table-cell>
          <table:table-cell table:formula="of:=MID([.$A178];[.B178];[.C178]-[.B178])" office:value-type="string" office:string-value="   {id:'143',">
            <text:p><text:s text:c="3"/>{id:'143',</text:p>
          </table:table-cell>
          <table:table-cell table:formula="of:=MID([.$A178];[.C178];[.D178]-[.C178])" office:value-type="string" office:string-value="prop:'Small&amp;nbsp;hexagrammic&amp;nbsp;hexecontahedron',">
            <text:p>prop:'Small&amp;nbsp;hexagrammic&amp;nbsp;hexecontahedron',</text:p>
          </table:table-cell>
          <table:table-cell table:formula="of:=MID([.$A178];[.D178];[.E178]-[.D178])" office:value-type="float" office:value="0">
            <text:p>#VALUE!</text:p>
          </table:table-cell>
          <table:table-cell table:formula="of:=MID([.$A178];[.E178];[.F178]-[.E178])" office:value-type="float" office:value="0">
            <text:p>#VALUE!</text:p>
          </table:table-cell>
          <table:table-cell table:formula="of:=MID([.$A178];[.F178];[.G178]-[.F178])" office:value-type="float" office:value="0">
            <text:p>#VALUE!</text:p>
          </table:table-cell>
          <table:table-cell table:formula="of:=MID([.$A178];[.G178];[.H178]-[.G178])" office:value-type="float" office:value="0">
            <text:p>#VALUE!</text:p>
          </table:table-cell>
          <table:table-cell table:formula="of:=MID([.$A178];[.H178];[.O178]-[.H178])" office:value-type="float" office:value="0">
            <text:p>#VALUE!</text:p>
          </table:table-cell>
          <table:table-cell table:formula="of:=RIGHT([.$A178];[.O178]-[.N178])" office:value-type="string" office:string-value="prop:'dual:U.72',uniformity:'non-uniform',concavity:'concave',mathworldPage:'SmallHexagrammicHexecontahedron.html'},">
            <text:p>prop:'dual:U.72',uniformity:'non-uniform',concavity:'concave',mathworldPage:'SmallHexagrammicHexecontahedron.html'},</text:p>
          </table:table-cell>
        </table:table-row>
        <table:table-row table:style-name="ro1">
          <table:table-cell office:value-type="string">
            <text:p><text:s text:c="3"/>{id:'106',prop:'Small&amp;nbsp;icosacronic&amp;nbsp;hexecontahedron',prop:'dual:U.31',uniformity:'non-uniform',concavity:'concave',mathworldPage:'SmallIcosacronicHexecontahedron.html'},</text:p>
          </table:table-cell>
          <table:table-cell office:value-type="float" office:value="1">
            <text:p>1</text:p>
          </table:table-cell>
          <table:table-cell table:formula="of:=FIND(&quot;prop:&quot;;[.$A179];[.B179]+1)" office:value-type="float" office:value="14">
            <text:p>14</text:p>
          </table:table-cell>
          <table:table-cell table:formula="of:=FIND(&quot;prop:&quot;;[.$A179];[.C179]+1)" office:value-type="float" office:value="65">
            <text:p>65</text:p>
          </table:table-cell>
          <table:table-cell table:formula="of:=FIND(&quot;prop:&quot;;[.$A179];[.D179]+1)" office:value-type="float" office:value="0">
            <text:p>#VALUE!</text:p>
          </table:table-cell>
          <table:table-cell table:formula="of:=FIND(&quot;prop:&quot;;[.$A179];[.E179]+1)" office:value-type="float" office:value="0">
            <text:p>#VALUE!</text:p>
          </table:table-cell>
          <table:table-cell table:formula="of:=FIND(&quot;prop:&quot;;[.$A179];[.F179]+1)" office:value-type="float" office:value="0">
            <text:p>#VALUE!</text:p>
          </table:table-cell>
          <table:table-cell table:formula="of:=FIND(&quot;prop:&quot;;[.$A179];[.G179]+1)" office:value-type="float" office:value="0">
            <text:p>#VALUE!</text:p>
          </table:table-cell>
          <table:table-cell table:formula="of:=IF(ISERR([.D179]);0;[.D179])" office:value-type="float" office:value="65">
            <text:p>65</text:p>
          </table:table-cell>
          <table:table-cell table:formula="of:=IF(ISERR([.E179]);0;[.E179])" office:value-type="float" office:value="0">
            <text:p>0</text:p>
          </table:table-cell>
          <table:table-cell table:formula="of:=IF(ISERR([.F179]);0;[.F179])" office:value-type="float" office:value="0">
            <text:p>0</text:p>
          </table:table-cell>
          <table:table-cell table:formula="of:=IF(ISERR([.G179]);0;[.G179])" office:value-type="float" office:value="0">
            <text:p>0</text:p>
          </table:table-cell>
          <table:table-cell table:formula="of:=IF(ISERR([.H179]);0;[.H179])" office:value-type="float" office:value="0">
            <text:p>0</text:p>
          </table:table-cell>
          <table:table-cell table:formula="of:=MAX([.C179];[.I179:.M179])" office:value-type="float" office:value="65">
            <text:p>65</text:p>
          </table:table-cell>
          <table:table-cell table:formula="of:=LEN([.A179])+1" office:value-type="float" office:value="181">
            <text:p>181</text:p>
          </table:table-cell>
          <table:table-cell table:formula="of:=MID([.$A179];[.B179];[.C179]-[.B179])" office:value-type="string" office:string-value="   {id:'106',">
            <text:p><text:s text:c="3"/>{id:'106',</text:p>
          </table:table-cell>
          <table:table-cell table:formula="of:=MID([.$A179];[.C179];[.D179]-[.C179])" office:value-type="string" office:string-value="prop:'Small&amp;nbsp;icosacronic&amp;nbsp;hexecontahedron',">
            <text:p>prop:'Small&amp;nbsp;icosacronic&amp;nbsp;hexecontahedron',</text:p>
          </table:table-cell>
          <table:table-cell table:formula="of:=MID([.$A179];[.D179];[.E179]-[.D179])" office:value-type="float" office:value="0">
            <text:p>#VALUE!</text:p>
          </table:table-cell>
          <table:table-cell table:formula="of:=MID([.$A179];[.E179];[.F179]-[.E179])" office:value-type="float" office:value="0">
            <text:p>#VALUE!</text:p>
          </table:table-cell>
          <table:table-cell table:formula="of:=MID([.$A179];[.F179];[.G179]-[.F179])" office:value-type="float" office:value="0">
            <text:p>#VALUE!</text:p>
          </table:table-cell>
          <table:table-cell table:formula="of:=MID([.$A179];[.G179];[.H179]-[.G179])" office:value-type="float" office:value="0">
            <text:p>#VALUE!</text:p>
          </table:table-cell>
          <table:table-cell table:formula="of:=MID([.$A179];[.H179];[.O179]-[.H179])" office:value-type="float" office:value="0">
            <text:p>#VALUE!</text:p>
          </table:table-cell>
          <table:table-cell table:formula="of:=RIGHT([.$A179];[.O179]-[.N179])" office:value-type="string" office:string-value="prop:'dual:U.31',uniformity:'non-uniform',concavity:'concave',mathworldPage:'SmallIcosacronicHexecontahedron.html'},">
            <text:p>prop:'dual:U.31',uniformity:'non-uniform',concavity:'concave',mathworldPage:'SmallIcosacronicHexecontahedron.html'},</text:p>
          </table:table-cell>
        </table:table-row>
        <table:table-row table:style-name="ro1">
          <table:table-cell office:value-type="string">
            <text:p><text:s text:c="3"/>{id:'31',prop:'Small&amp;nbsp;icosicosidodecahedron',numbering:'U.31',wyth:'5/2 3 | 3',uniformity:'uniform',concavity:'concave',dual:'Small&amp;nbsp;icosacronic&amp;nbsp;hexecontahedron',mathworldPage:'SmallIcosicosidodecahedron.html'},</text:p>
          </table:table-cell>
          <table:table-cell office:value-type="float" office:value="1">
            <text:p>1</text:p>
          </table:table-cell>
          <table:table-cell table:formula="of:=FIND(&quot;prop:&quot;;[.$A180];[.B180]+1)" office:value-type="float" office:value="13">
            <text:p>13</text:p>
          </table:table-cell>
          <table:table-cell table:formula="of:=FIND(&quot;prop:&quot;;[.$A180];[.C180]+1)" office:value-type="float" office:value="0">
            <text:p>#VALUE!</text:p>
          </table:table-cell>
          <table:table-cell table:formula="of:=FIND(&quot;prop:&quot;;[.$A180];[.D180]+1)" office:value-type="float" office:value="0">
            <text:p>#VALUE!</text:p>
          </table:table-cell>
          <table:table-cell table:formula="of:=FIND(&quot;prop:&quot;;[.$A180];[.E180]+1)" office:value-type="float" office:value="0">
            <text:p>#VALUE!</text:p>
          </table:table-cell>
          <table:table-cell table:formula="of:=FIND(&quot;prop:&quot;;[.$A180];[.F180]+1)" office:value-type="float" office:value="0">
            <text:p>#VALUE!</text:p>
          </table:table-cell>
          <table:table-cell table:formula="of:=FIND(&quot;prop:&quot;;[.$A180];[.G180]+1)" office:value-type="float" office:value="0">
            <text:p>#VALUE!</text:p>
          </table:table-cell>
          <table:table-cell table:formula="of:=IF(ISERR([.D180]);0;[.D180])" office:value-type="float" office:value="0">
            <text:p>0</text:p>
          </table:table-cell>
          <table:table-cell table:formula="of:=IF(ISERR([.E180]);0;[.E180])" office:value-type="float" office:value="0">
            <text:p>0</text:p>
          </table:table-cell>
          <table:table-cell table:formula="of:=IF(ISERR([.F180]);0;[.F180])" office:value-type="float" office:value="0">
            <text:p>0</text:p>
          </table:table-cell>
          <table:table-cell table:formula="of:=IF(ISERR([.G180]);0;[.G180])" office:value-type="float" office:value="0">
            <text:p>0</text:p>
          </table:table-cell>
          <table:table-cell table:formula="of:=IF(ISERR([.H180]);0;[.H180])" office:value-type="float" office:value="0">
            <text:p>0</text:p>
          </table:table-cell>
          <table:table-cell table:formula="of:=MAX([.C180];[.I180:.M180])" office:value-type="float" office:value="13">
            <text:p>13</text:p>
          </table:table-cell>
          <table:table-cell table:formula="of:=LEN([.A180])+1" office:value-type="float" office:value="228">
            <text:p>228</text:p>
          </table:table-cell>
          <table:table-cell table:formula="of:=MID([.$A180];[.B180];[.C180]-[.B180])" office:value-type="string" office:string-value="   {id:'31',">
            <text:p><text:s text:c="3"/>{id:'31',</text:p>
          </table:table-cell>
          <table:table-cell table:formula="of:=MID([.$A180];[.C180];[.D180]-[.C180])" office:value-type="float" office:value="0">
            <text:p>#VALUE!</text:p>
          </table:table-cell>
          <table:table-cell table:formula="of:=MID([.$A180];[.D180];[.E180]-[.D180])" office:value-type="float" office:value="0">
            <text:p>#VALUE!</text:p>
          </table:table-cell>
          <table:table-cell table:formula="of:=MID([.$A180];[.E180];[.F180]-[.E180])" office:value-type="float" office:value="0">
            <text:p>#VALUE!</text:p>
          </table:table-cell>
          <table:table-cell table:formula="of:=MID([.$A180];[.F180];[.G180]-[.F180])" office:value-type="float" office:value="0">
            <text:p>#VALUE!</text:p>
          </table:table-cell>
          <table:table-cell table:formula="of:=MID([.$A180];[.G180];[.H180]-[.G180])" office:value-type="float" office:value="0">
            <text:p>#VALUE!</text:p>
          </table:table-cell>
          <table:table-cell table:formula="of:=MID([.$A180];[.H180];[.O180]-[.H180])" office:value-type="float" office:value="0">
            <text:p>#VALUE!</text:p>
          </table:table-cell>
          <table:table-cell table:formula="of:=RIGHT([.$A180];[.O180]-[.N180])" office:value-type="string" office:string-value="prop:'Small&amp;nbsp;icosicosidodecahedron',numbering:'U.31',wyth:'5/2 3 | 3',uniformity:'uniform',concavity:'concave',dual:'Small&amp;nbsp;icosacronic&amp;nbsp;hexecontahedron',mathworldPage:'SmallIcosicosidodecahedron.html'},">
            <text:p>prop:'Small&amp;nbsp;icosicosidodecahedron',numbering:'U.31',wyth:'5/2 3 | 3',uniformity:'uniform',concavity:'concave',dual:'Small&amp;nbsp;icosacronic&amp;nbsp;hexecontahedron',mathworldPage:'SmallIcosicosidodecahedron.html'},</text:p>
          </table:table-cell>
        </table:table-row>
        <table:table-row table:style-name="ro1">
          <table:table-cell office:value-type="string">
            <text:p><text:s text:c="3"/>{id:'122',prop:'Small&amp;nbsp;icosihemidodecacron',prop:'dual:U.49',uniformity:'non-uniform',concavity:'concave',mathworldPage:'SmallIcosihemidodecacron.html'},</text:p>
          </table:table-cell>
          <table:table-cell office:value-type="float" office:value="1">
            <text:p>1</text:p>
          </table:table-cell>
          <table:table-cell table:formula="of:=FIND(&quot;prop:&quot;;[.$A181];[.B181]+1)" office:value-type="float" office:value="14">
            <text:p>14</text:p>
          </table:table-cell>
          <table:table-cell table:formula="of:=FIND(&quot;prop:&quot;;[.$A181];[.C181]+1)" office:value-type="float" office:value="52">
            <text:p>52</text:p>
          </table:table-cell>
          <table:table-cell table:formula="of:=FIND(&quot;prop:&quot;;[.$A181];[.D181]+1)" office:value-type="float" office:value="0">
            <text:p>#VALUE!</text:p>
          </table:table-cell>
          <table:table-cell table:formula="of:=FIND(&quot;prop:&quot;;[.$A181];[.E181]+1)" office:value-type="float" office:value="0">
            <text:p>#VALUE!</text:p>
          </table:table-cell>
          <table:table-cell table:formula="of:=FIND(&quot;prop:&quot;;[.$A181];[.F181]+1)" office:value-type="float" office:value="0">
            <text:p>#VALUE!</text:p>
          </table:table-cell>
          <table:table-cell table:formula="of:=FIND(&quot;prop:&quot;;[.$A181];[.G181]+1)" office:value-type="float" office:value="0">
            <text:p>#VALUE!</text:p>
          </table:table-cell>
          <table:table-cell table:formula="of:=IF(ISERR([.D181]);0;[.D181])" office:value-type="float" office:value="52">
            <text:p>52</text:p>
          </table:table-cell>
          <table:table-cell table:formula="of:=IF(ISERR([.E181]);0;[.E181])" office:value-type="float" office:value="0">
            <text:p>0</text:p>
          </table:table-cell>
          <table:table-cell table:formula="of:=IF(ISERR([.F181]);0;[.F181])" office:value-type="float" office:value="0">
            <text:p>0</text:p>
          </table:table-cell>
          <table:table-cell table:formula="of:=IF(ISERR([.G181]);0;[.G181])" office:value-type="float" office:value="0">
            <text:p>0</text:p>
          </table:table-cell>
          <table:table-cell table:formula="of:=IF(ISERR([.H181]);0;[.H181])" office:value-type="float" office:value="0">
            <text:p>0</text:p>
          </table:table-cell>
          <table:table-cell table:formula="of:=MAX([.C181];[.I181:.M181])" office:value-type="float" office:value="52">
            <text:p>52</text:p>
          </table:table-cell>
          <table:table-cell table:formula="of:=LEN([.A181])+1" office:value-type="float" office:value="161">
            <text:p>161</text:p>
          </table:table-cell>
          <table:table-cell table:formula="of:=MID([.$A181];[.B181];[.C181]-[.B181])" office:value-type="string" office:string-value="   {id:'122',">
            <text:p><text:s text:c="3"/>{id:'122',</text:p>
          </table:table-cell>
          <table:table-cell table:formula="of:=MID([.$A181];[.C181];[.D181]-[.C181])" office:value-type="string" office:string-value="prop:'Small&amp;nbsp;icosihemidodecacron',">
            <text:p>prop:'Small&amp;nbsp;icosihemidodecacron',</text:p>
          </table:table-cell>
          <table:table-cell table:formula="of:=MID([.$A181];[.D181];[.E181]-[.D181])" office:value-type="float" office:value="0">
            <text:p>#VALUE!</text:p>
          </table:table-cell>
          <table:table-cell table:formula="of:=MID([.$A181];[.E181];[.F181]-[.E181])" office:value-type="float" office:value="0">
            <text:p>#VALUE!</text:p>
          </table:table-cell>
          <table:table-cell table:formula="of:=MID([.$A181];[.F181];[.G181]-[.F181])" office:value-type="float" office:value="0">
            <text:p>#VALUE!</text:p>
          </table:table-cell>
          <table:table-cell table:formula="of:=MID([.$A181];[.G181];[.H181]-[.G181])" office:value-type="float" office:value="0">
            <text:p>#VALUE!</text:p>
          </table:table-cell>
          <table:table-cell table:formula="of:=MID([.$A181];[.H181];[.O181]-[.H181])" office:value-type="float" office:value="0">
            <text:p>#VALUE!</text:p>
          </table:table-cell>
          <table:table-cell table:formula="of:=RIGHT([.$A181];[.O181]-[.N181])" office:value-type="string" office:string-value="prop:'dual:U.49',uniformity:'non-uniform',concavity:'concave',mathworldPage:'SmallIcosihemidodecacron.html'},">
            <text:p>prop:'dual:U.49',uniformity:'non-uniform',concavity:'concave',mathworldPage:'SmallIcosihemidodecacron.html'},</text:p>
          </table:table-cell>
        </table:table-row>
        <table:table-row table:style-name="ro1">
          <table:table-cell office:value-type="string">
            <text:p><text:s text:c="3"/>{id:'49',prop:'Small&amp;nbsp;icosihemidodecahedron',numbering:'U.49',wyth:'3/2 3 | 5',uniformity:'quasiregular',concavity:'concave',dual:'Small&amp;nbsp;icosihemidodecacron',mathworldPage:'SmallIcosihemidodecahedron.html'},</text:p>
          </table:table-cell>
          <table:table-cell office:value-type="float" office:value="1">
            <text:p>1</text:p>
          </table:table-cell>
          <table:table-cell table:formula="of:=FIND(&quot;prop:&quot;;[.$A182];[.B182]+1)" office:value-type="float" office:value="13">
            <text:p>13</text:p>
          </table:table-cell>
          <table:table-cell table:formula="of:=FIND(&quot;prop:&quot;;[.$A182];[.C182]+1)" office:value-type="float" office:value="0">
            <text:p>#VALUE!</text:p>
          </table:table-cell>
          <table:table-cell table:formula="of:=FIND(&quot;prop:&quot;;[.$A182];[.D182]+1)" office:value-type="float" office:value="0">
            <text:p>#VALUE!</text:p>
          </table:table-cell>
          <table:table-cell table:formula="of:=FIND(&quot;prop:&quot;;[.$A182];[.E182]+1)" office:value-type="float" office:value="0">
            <text:p>#VALUE!</text:p>
          </table:table-cell>
          <table:table-cell table:formula="of:=FIND(&quot;prop:&quot;;[.$A182];[.F182]+1)" office:value-type="float" office:value="0">
            <text:p>#VALUE!</text:p>
          </table:table-cell>
          <table:table-cell table:formula="of:=FIND(&quot;prop:&quot;;[.$A182];[.G182]+1)" office:value-type="float" office:value="0">
            <text:p>#VALUE!</text:p>
          </table:table-cell>
          <table:table-cell table:formula="of:=IF(ISERR([.D182]);0;[.D182])" office:value-type="float" office:value="0">
            <text:p>0</text:p>
          </table:table-cell>
          <table:table-cell table:formula="of:=IF(ISERR([.E182]);0;[.E182])" office:value-type="float" office:value="0">
            <text:p>0</text:p>
          </table:table-cell>
          <table:table-cell table:formula="of:=IF(ISERR([.F182]);0;[.F182])" office:value-type="float" office:value="0">
            <text:p>0</text:p>
          </table:table-cell>
          <table:table-cell table:formula="of:=IF(ISERR([.G182]);0;[.G182])" office:value-type="float" office:value="0">
            <text:p>0</text:p>
          </table:table-cell>
          <table:table-cell table:formula="of:=IF(ISERR([.H182]);0;[.H182])" office:value-type="float" office:value="0">
            <text:p>0</text:p>
          </table:table-cell>
          <table:table-cell table:formula="of:=MAX([.C182];[.I182:.M182])" office:value-type="float" office:value="13">
            <text:p>13</text:p>
          </table:table-cell>
          <table:table-cell table:formula="of:=LEN([.A182])+1" office:value-type="float" office:value="220">
            <text:p>220</text:p>
          </table:table-cell>
          <table:table-cell table:formula="of:=MID([.$A182];[.B182];[.C182]-[.B182])" office:value-type="string" office:string-value="   {id:'49',">
            <text:p><text:s text:c="3"/>{id:'49',</text:p>
          </table:table-cell>
          <table:table-cell table:formula="of:=MID([.$A182];[.C182];[.D182]-[.C182])" office:value-type="float" office:value="0">
            <text:p>#VALUE!</text:p>
          </table:table-cell>
          <table:table-cell table:formula="of:=MID([.$A182];[.D182];[.E182]-[.D182])" office:value-type="float" office:value="0">
            <text:p>#VALUE!</text:p>
          </table:table-cell>
          <table:table-cell table:formula="of:=MID([.$A182];[.E182];[.F182]-[.E182])" office:value-type="float" office:value="0">
            <text:p>#VALUE!</text:p>
          </table:table-cell>
          <table:table-cell table:formula="of:=MID([.$A182];[.F182];[.G182]-[.F182])" office:value-type="float" office:value="0">
            <text:p>#VALUE!</text:p>
          </table:table-cell>
          <table:table-cell table:formula="of:=MID([.$A182];[.G182];[.H182]-[.G182])" office:value-type="float" office:value="0">
            <text:p>#VALUE!</text:p>
          </table:table-cell>
          <table:table-cell table:formula="of:=MID([.$A182];[.H182];[.O182]-[.H182])" office:value-type="float" office:value="0">
            <text:p>#VALUE!</text:p>
          </table:table-cell>
          <table:table-cell table:formula="of:=RIGHT([.$A182];[.O182]-[.N182])" office:value-type="string" office:string-value="prop:'Small&amp;nbsp;icosihemidodecahedron',numbering:'U.49',wyth:'3/2 3 | 5',uniformity:'quasiregular',concavity:'concave',dual:'Small&amp;nbsp;icosihemidodecacron',mathworldPage:'SmallIcosihemidodecahedron.html'},">
            <text:p>prop:'Small&amp;nbsp;icosihemidodecahedron',numbering:'U.49',wyth:'3/2 3 | 5',uniformity:'quasiregular',concavity:'concave',dual:'Small&amp;nbsp;icosihemidodecacron',mathworldPage:'SmallIcosihemidodecahedron.html'},</text:p>
          </table:table-cell>
        </table:table-row>
        <table:table-row table:style-name="ro1">
          <table:table-cell office:value-type="string">
            <text:p><text:s text:c="3"/>{id:'72',prop:'Small&amp;nbsp;retrosnub&amp;nbsp;icosicosidodecahedron',altNames:'Small inverted retrosnub icosicosidodecahedron',numbering:'U.72',wyth:'| 3/2 3/2 5/2',uniformity:'uniform',concavity:'concave',dual:'Small&amp;nbsp;hexagrammic&amp;nbsp;hexecontahedron',mathworldPage:'SmallRetrosnubIcosicosidodecahedron.html'},</text:p>
          </table:table-cell>
          <table:table-cell office:value-type="float" office:value="1">
            <text:p>1</text:p>
          </table:table-cell>
          <table:table-cell table:formula="of:=FIND(&quot;prop:&quot;;[.$A183];[.B183]+1)" office:value-type="float" office:value="13">
            <text:p>13</text:p>
          </table:table-cell>
          <table:table-cell table:formula="of:=FIND(&quot;prop:&quot;;[.$A183];[.C183]+1)" office:value-type="float" office:value="0">
            <text:p>#VALUE!</text:p>
          </table:table-cell>
          <table:table-cell table:formula="of:=FIND(&quot;prop:&quot;;[.$A183];[.D183]+1)" office:value-type="float" office:value="0">
            <text:p>#VALUE!</text:p>
          </table:table-cell>
          <table:table-cell table:formula="of:=FIND(&quot;prop:&quot;;[.$A183];[.E183]+1)" office:value-type="float" office:value="0">
            <text:p>#VALUE!</text:p>
          </table:table-cell>
          <table:table-cell table:formula="of:=FIND(&quot;prop:&quot;;[.$A183];[.F183]+1)" office:value-type="float" office:value="0">
            <text:p>#VALUE!</text:p>
          </table:table-cell>
          <table:table-cell table:formula="of:=FIND(&quot;prop:&quot;;[.$A183];[.G183]+1)" office:value-type="float" office:value="0">
            <text:p>#VALUE!</text:p>
          </table:table-cell>
          <table:table-cell table:formula="of:=IF(ISERR([.D183]);0;[.D183])" office:value-type="float" office:value="0">
            <text:p>0</text:p>
          </table:table-cell>
          <table:table-cell table:formula="of:=IF(ISERR([.E183]);0;[.E183])" office:value-type="float" office:value="0">
            <text:p>0</text:p>
          </table:table-cell>
          <table:table-cell table:formula="of:=IF(ISERR([.F183]);0;[.F183])" office:value-type="float" office:value="0">
            <text:p>0</text:p>
          </table:table-cell>
          <table:table-cell table:formula="of:=IF(ISERR([.G183]);0;[.G183])" office:value-type="float" office:value="0">
            <text:p>0</text:p>
          </table:table-cell>
          <table:table-cell table:formula="of:=IF(ISERR([.H183]);0;[.H183])" office:value-type="float" office:value="0">
            <text:p>0</text:p>
          </table:table-cell>
          <table:table-cell table:formula="of:=MAX([.C183];[.I183:.M183])" office:value-type="float" office:value="13">
            <text:p>13</text:p>
          </table:table-cell>
          <table:table-cell table:formula="of:=LEN([.A183])+1" office:value-type="float" office:value="314">
            <text:p>314</text:p>
          </table:table-cell>
          <table:table-cell table:formula="of:=MID([.$A183];[.B183];[.C183]-[.B183])" office:value-type="string" office:string-value="   {id:'72',">
            <text:p><text:s text:c="3"/>{id:'72',</text:p>
          </table:table-cell>
          <table:table-cell table:formula="of:=MID([.$A183];[.C183];[.D183]-[.C183])" office:value-type="float" office:value="0">
            <text:p>#VALUE!</text:p>
          </table:table-cell>
          <table:table-cell table:formula="of:=MID([.$A183];[.D183];[.E183]-[.D183])" office:value-type="float" office:value="0">
            <text:p>#VALUE!</text:p>
          </table:table-cell>
          <table:table-cell table:formula="of:=MID([.$A183];[.E183];[.F183]-[.E183])" office:value-type="float" office:value="0">
            <text:p>#VALUE!</text:p>
          </table:table-cell>
          <table:table-cell table:formula="of:=MID([.$A183];[.F183];[.G183]-[.F183])" office:value-type="float" office:value="0">
            <text:p>#VALUE!</text:p>
          </table:table-cell>
          <table:table-cell table:formula="of:=MID([.$A183];[.G183];[.H183]-[.G183])" office:value-type="float" office:value="0">
            <text:p>#VALUE!</text:p>
          </table:table-cell>
          <table:table-cell table:formula="of:=MID([.$A183];[.H183];[.O183]-[.H183])" office:value-type="float" office:value="0">
            <text:p>#VALUE!</text:p>
          </table:table-cell>
          <table:table-cell table:formula="of:=RIGHT([.$A183];[.O183]-[.N183])" office:value-type="string" office:string-value="prop:'Small&amp;nbsp;retrosnub&amp;nbsp;icosicosidodecahedron',altNames:'Small inverted retrosnub icosicosidodecahedron',numbering:'U.72',wyth:'| 3/2 3/2 5/2',uniformity:'uniform',concavity:'concave',dual:'Small&amp;nbsp;hexagrammic&amp;nbsp;hexecontahedron',mathworldPage:'SmallRetrosnubIcosicosidodecahedron.html'},">
            <text:p>prop:'Small&amp;nbsp;retrosnub&amp;nbsp;icosicosidodecahedron',altNames:'Small inverted retrosnub icosicosidodecahedron',numbering:'U.72',wyth:'| 3/2 3/2 5/2',uniformity:'uniform',concavity:'concave',dual:'Small&amp;nbsp;hexagrammic&amp;nbsp;hexecontahedron',mathworldPage:'SmallRetrosnubIcosicosidodecahedron.html'},</text:p>
          </table:table-cell>
        </table:table-row>
        <table:table-row table:style-name="ro1">
          <table:table-cell office:value-type="string">
            <text:p><text:s text:c="3"/>{id:'112',prop:'Small&amp;nbsp;rhombidodecacron',prop:'dual:U.39',uniformity:'non-uniform',concavity:'concave',mathworldPage:'SmallRhombidodecacron.html'},</text:p>
          </table:table-cell>
          <table:table-cell office:value-type="float" office:value="1">
            <text:p>1</text:p>
          </table:table-cell>
          <table:table-cell table:formula="of:=FIND(&quot;prop:&quot;;[.$A184];[.B184]+1)" office:value-type="float" office:value="14">
            <text:p>14</text:p>
          </table:table-cell>
          <table:table-cell table:formula="of:=FIND(&quot;prop:&quot;;[.$A184];[.C184]+1)" office:value-type="float" office:value="49">
            <text:p>49</text:p>
          </table:table-cell>
          <table:table-cell table:formula="of:=FIND(&quot;prop:&quot;;[.$A184];[.D184]+1)" office:value-type="float" office:value="0">
            <text:p>#VALUE!</text:p>
          </table:table-cell>
          <table:table-cell table:formula="of:=FIND(&quot;prop:&quot;;[.$A184];[.E184]+1)" office:value-type="float" office:value="0">
            <text:p>#VALUE!</text:p>
          </table:table-cell>
          <table:table-cell table:formula="of:=FIND(&quot;prop:&quot;;[.$A184];[.F184]+1)" office:value-type="float" office:value="0">
            <text:p>#VALUE!</text:p>
          </table:table-cell>
          <table:table-cell table:formula="of:=FIND(&quot;prop:&quot;;[.$A184];[.G184]+1)" office:value-type="float" office:value="0">
            <text:p>#VALUE!</text:p>
          </table:table-cell>
          <table:table-cell table:formula="of:=IF(ISERR([.D184]);0;[.D184])" office:value-type="float" office:value="49">
            <text:p>49</text:p>
          </table:table-cell>
          <table:table-cell table:formula="of:=IF(ISERR([.E184]);0;[.E184])" office:value-type="float" office:value="0">
            <text:p>0</text:p>
          </table:table-cell>
          <table:table-cell table:formula="of:=IF(ISERR([.F184]);0;[.F184])" office:value-type="float" office:value="0">
            <text:p>0</text:p>
          </table:table-cell>
          <table:table-cell table:formula="of:=IF(ISERR([.G184]);0;[.G184])" office:value-type="float" office:value="0">
            <text:p>0</text:p>
          </table:table-cell>
          <table:table-cell table:formula="of:=IF(ISERR([.H184]);0;[.H184])" office:value-type="float" office:value="0">
            <text:p>0</text:p>
          </table:table-cell>
          <table:table-cell table:formula="of:=MAX([.C184];[.I184:.M184])" office:value-type="float" office:value="49">
            <text:p>49</text:p>
          </table:table-cell>
          <table:table-cell table:formula="of:=LEN([.A184])+1" office:value-type="float" office:value="155">
            <text:p>155</text:p>
          </table:table-cell>
          <table:table-cell table:formula="of:=MID([.$A184];[.B184];[.C184]-[.B184])" office:value-type="string" office:string-value="   {id:'112',">
            <text:p><text:s text:c="3"/>{id:'112',</text:p>
          </table:table-cell>
          <table:table-cell table:formula="of:=MID([.$A184];[.C184];[.D184]-[.C184])" office:value-type="string" office:string-value="prop:'Small&amp;nbsp;rhombidodecacron',">
            <text:p>prop:'Small&amp;nbsp;rhombidodecacron',</text:p>
          </table:table-cell>
          <table:table-cell table:formula="of:=MID([.$A184];[.D184];[.E184]-[.D184])" office:value-type="float" office:value="0">
            <text:p>#VALUE!</text:p>
          </table:table-cell>
          <table:table-cell table:formula="of:=MID([.$A184];[.E184];[.F184]-[.E184])" office:value-type="float" office:value="0">
            <text:p>#VALUE!</text:p>
          </table:table-cell>
          <table:table-cell table:formula="of:=MID([.$A184];[.F184];[.G184]-[.F184])" office:value-type="float" office:value="0">
            <text:p>#VALUE!</text:p>
          </table:table-cell>
          <table:table-cell table:formula="of:=MID([.$A184];[.G184];[.H184]-[.G184])" office:value-type="float" office:value="0">
            <text:p>#VALUE!</text:p>
          </table:table-cell>
          <table:table-cell table:formula="of:=MID([.$A184];[.H184];[.O184]-[.H184])" office:value-type="float" office:value="0">
            <text:p>#VALUE!</text:p>
          </table:table-cell>
          <table:table-cell table:formula="of:=RIGHT([.$A184];[.O184]-[.N184])" office:value-type="string" office:string-value="prop:'dual:U.39',uniformity:'non-uniform',concavity:'concave',mathworldPage:'SmallRhombidodecacron.html'},">
            <text:p>prop:'dual:U.39',uniformity:'non-uniform',concavity:'concave',mathworldPage:'SmallRhombidodecacron.html'},</text:p>
          </table:table-cell>
        </table:table-row>
        <table:table-row table:style-name="ro1">
          <table:table-cell office:value-type="string">
            <text:p><text:s text:c="3"/>{id:'39',prop:'Small&amp;nbsp;rhombidodecahedron',numbering:'U.39',wyth:'2 5/2 5 |',uniformity:'uniform',concavity:'concave',dual:'Small&amp;nbsp;rhombidodecacron',mathworldPage:'SmallRhombidodecahedron.html'},</text:p>
          </table:table-cell>
          <table:table-cell office:value-type="float" office:value="1">
            <text:p>1</text:p>
          </table:table-cell>
          <table:table-cell table:formula="of:=FIND(&quot;prop:&quot;;[.$A185];[.B185]+1)" office:value-type="float" office:value="13">
            <text:p>13</text:p>
          </table:table-cell>
          <table:table-cell table:formula="of:=FIND(&quot;prop:&quot;;[.$A185];[.C185]+1)" office:value-type="float" office:value="0">
            <text:p>#VALUE!</text:p>
          </table:table-cell>
          <table:table-cell table:formula="of:=FIND(&quot;prop:&quot;;[.$A185];[.D185]+1)" office:value-type="float" office:value="0">
            <text:p>#VALUE!</text:p>
          </table:table-cell>
          <table:table-cell table:formula="of:=FIND(&quot;prop:&quot;;[.$A185];[.E185]+1)" office:value-type="float" office:value="0">
            <text:p>#VALUE!</text:p>
          </table:table-cell>
          <table:table-cell table:formula="of:=FIND(&quot;prop:&quot;;[.$A185];[.F185]+1)" office:value-type="float" office:value="0">
            <text:p>#VALUE!</text:p>
          </table:table-cell>
          <table:table-cell table:formula="of:=FIND(&quot;prop:&quot;;[.$A185];[.G185]+1)" office:value-type="float" office:value="0">
            <text:p>#VALUE!</text:p>
          </table:table-cell>
          <table:table-cell table:formula="of:=IF(ISERR([.D185]);0;[.D185])" office:value-type="float" office:value="0">
            <text:p>0</text:p>
          </table:table-cell>
          <table:table-cell table:formula="of:=IF(ISERR([.E185]);0;[.E185])" office:value-type="float" office:value="0">
            <text:p>0</text:p>
          </table:table-cell>
          <table:table-cell table:formula="of:=IF(ISERR([.F185]);0;[.F185])" office:value-type="float" office:value="0">
            <text:p>0</text:p>
          </table:table-cell>
          <table:table-cell table:formula="of:=IF(ISERR([.G185]);0;[.G185])" office:value-type="float" office:value="0">
            <text:p>0</text:p>
          </table:table-cell>
          <table:table-cell table:formula="of:=IF(ISERR([.H185]);0;[.H185])" office:value-type="float" office:value="0">
            <text:p>0</text:p>
          </table:table-cell>
          <table:table-cell table:formula="of:=MAX([.C185];[.I185:.M185])" office:value-type="float" office:value="13">
            <text:p>13</text:p>
          </table:table-cell>
          <table:table-cell table:formula="of:=LEN([.A185])+1" office:value-type="float" office:value="206">
            <text:p>206</text:p>
          </table:table-cell>
          <table:table-cell table:formula="of:=MID([.$A185];[.B185];[.C185]-[.B185])" office:value-type="string" office:string-value="   {id:'39',">
            <text:p><text:s text:c="3"/>{id:'39',</text:p>
          </table:table-cell>
          <table:table-cell table:formula="of:=MID([.$A185];[.C185];[.D185]-[.C185])" office:value-type="float" office:value="0">
            <text:p>#VALUE!</text:p>
          </table:table-cell>
          <table:table-cell table:formula="of:=MID([.$A185];[.D185];[.E185]-[.D185])" office:value-type="float" office:value="0">
            <text:p>#VALUE!</text:p>
          </table:table-cell>
          <table:table-cell table:formula="of:=MID([.$A185];[.E185];[.F185]-[.E185])" office:value-type="float" office:value="0">
            <text:p>#VALUE!</text:p>
          </table:table-cell>
          <table:table-cell table:formula="of:=MID([.$A185];[.F185];[.G185]-[.F185])" office:value-type="float" office:value="0">
            <text:p>#VALUE!</text:p>
          </table:table-cell>
          <table:table-cell table:formula="of:=MID([.$A185];[.G185];[.H185]-[.G185])" office:value-type="float" office:value="0">
            <text:p>#VALUE!</text:p>
          </table:table-cell>
          <table:table-cell table:formula="of:=MID([.$A185];[.H185];[.O185]-[.H185])" office:value-type="float" office:value="0">
            <text:p>#VALUE!</text:p>
          </table:table-cell>
          <table:table-cell table:formula="of:=RIGHT([.$A185];[.O185]-[.N185])" office:value-type="string" office:string-value="prop:'Small&amp;nbsp;rhombidodecahedron',numbering:'U.39',wyth:'2 5/2 5 |',uniformity:'uniform',concavity:'concave',dual:'Small&amp;nbsp;rhombidodecacron',mathworldPage:'SmallRhombidodecahedron.html'},">
            <text:p>prop:'Small&amp;nbsp;rhombidodecahedron',numbering:'U.39',wyth:'2 5/2 5 |',uniformity:'uniform',concavity:'concave',dual:'Small&amp;nbsp;rhombidodecacron',mathworldPage:'SmallRhombidodecahedron.html'},</text:p>
          </table:table-cell>
        </table:table-row>
        <table:table-row table:style-name="ro1">
          <table:table-cell office:value-type="string">
            <text:p><text:s text:c="3"/>{id:'95',prop:'Small&amp;nbsp;rhombihexacron',prop:'dual:U.18',uniformity:'non-uniform',concavity:'concave',mathworldPage:'SmallRhombihexacron.html'},</text:p>
          </table:table-cell>
          <table:table-cell office:value-type="float" office:value="1">
            <text:p>1</text:p>
          </table:table-cell>
          <table:table-cell table:formula="of:=FIND(&quot;prop:&quot;;[.$A186];[.B186]+1)" office:value-type="float" office:value="13">
            <text:p>13</text:p>
          </table:table-cell>
          <table:table-cell table:formula="of:=FIND(&quot;prop:&quot;;[.$A186];[.C186]+1)" office:value-type="float" office:value="46">
            <text:p>46</text:p>
          </table:table-cell>
          <table:table-cell table:formula="of:=FIND(&quot;prop:&quot;;[.$A186];[.D186]+1)" office:value-type="float" office:value="0">
            <text:p>#VALUE!</text:p>
          </table:table-cell>
          <table:table-cell table:formula="of:=FIND(&quot;prop:&quot;;[.$A186];[.E186]+1)" office:value-type="float" office:value="0">
            <text:p>#VALUE!</text:p>
          </table:table-cell>
          <table:table-cell table:formula="of:=FIND(&quot;prop:&quot;;[.$A186];[.F186]+1)" office:value-type="float" office:value="0">
            <text:p>#VALUE!</text:p>
          </table:table-cell>
          <table:table-cell table:formula="of:=FIND(&quot;prop:&quot;;[.$A186];[.G186]+1)" office:value-type="float" office:value="0">
            <text:p>#VALUE!</text:p>
          </table:table-cell>
          <table:table-cell table:formula="of:=IF(ISERR([.D186]);0;[.D186])" office:value-type="float" office:value="46">
            <text:p>46</text:p>
          </table:table-cell>
          <table:table-cell table:formula="of:=IF(ISERR([.E186]);0;[.E186])" office:value-type="float" office:value="0">
            <text:p>0</text:p>
          </table:table-cell>
          <table:table-cell table:formula="of:=IF(ISERR([.F186]);0;[.F186])" office:value-type="float" office:value="0">
            <text:p>0</text:p>
          </table:table-cell>
          <table:table-cell table:formula="of:=IF(ISERR([.G186]);0;[.G186])" office:value-type="float" office:value="0">
            <text:p>0</text:p>
          </table:table-cell>
          <table:table-cell table:formula="of:=IF(ISERR([.H186]);0;[.H186])" office:value-type="float" office:value="0">
            <text:p>0</text:p>
          </table:table-cell>
          <table:table-cell table:formula="of:=MAX([.C186];[.I186:.M186])" office:value-type="float" office:value="46">
            <text:p>46</text:p>
          </table:table-cell>
          <table:table-cell table:formula="of:=LEN([.A186])+1" office:value-type="float" office:value="150">
            <text:p>150</text:p>
          </table:table-cell>
          <table:table-cell table:formula="of:=MID([.$A186];[.B186];[.C186]-[.B186])" office:value-type="string" office:string-value="   {id:'95',">
            <text:p><text:s text:c="3"/>{id:'95',</text:p>
          </table:table-cell>
          <table:table-cell table:formula="of:=MID([.$A186];[.C186];[.D186]-[.C186])" office:value-type="string" office:string-value="prop:'Small&amp;nbsp;rhombihexacron',">
            <text:p>prop:'Small&amp;nbsp;rhombihexacron',</text:p>
          </table:table-cell>
          <table:table-cell table:formula="of:=MID([.$A186];[.D186];[.E186]-[.D186])" office:value-type="float" office:value="0">
            <text:p>#VALUE!</text:p>
          </table:table-cell>
          <table:table-cell table:formula="of:=MID([.$A186];[.E186];[.F186]-[.E186])" office:value-type="float" office:value="0">
            <text:p>#VALUE!</text:p>
          </table:table-cell>
          <table:table-cell table:formula="of:=MID([.$A186];[.F186];[.G186]-[.F186])" office:value-type="float" office:value="0">
            <text:p>#VALUE!</text:p>
          </table:table-cell>
          <table:table-cell table:formula="of:=MID([.$A186];[.G186];[.H186]-[.G186])" office:value-type="float" office:value="0">
            <text:p>#VALUE!</text:p>
          </table:table-cell>
          <table:table-cell table:formula="of:=MID([.$A186];[.H186];[.O186]-[.H186])" office:value-type="float" office:value="0">
            <text:p>#VALUE!</text:p>
          </table:table-cell>
          <table:table-cell table:formula="of:=RIGHT([.$A186];[.O186]-[.N186])" office:value-type="string" office:string-value="prop:'dual:U.18',uniformity:'non-uniform',concavity:'concave',mathworldPage:'SmallRhombihexacron.html'},">
            <text:p>prop:'dual:U.18',uniformity:'non-uniform',concavity:'concave',mathworldPage:'SmallRhombihexacron.html'},</text:p>
          </table:table-cell>
        </table:table-row>
        <table:table-row table:style-name="ro1">
          <table:table-cell office:value-type="string">
            <text:p><text:s text:c="3"/>{id:'18',prop:'Small&amp;nbsp;rhombihexahedron',numbering:'U.18',wyth:'3/2 2 4 |',uniformity:'uniform',concavity:'concave',dual:'Small&amp;nbsp;rhombihexacron',mathworldPage:'SmallRhombihexahedron.html'},</text:p>
          </table:table-cell>
          <table:table-cell office:value-type="float" office:value="1">
            <text:p>1</text:p>
          </table:table-cell>
          <table:table-cell table:formula="of:=FIND(&quot;prop:&quot;;[.$A187];[.B187]+1)" office:value-type="float" office:value="13">
            <text:p>13</text:p>
          </table:table-cell>
          <table:table-cell table:formula="of:=FIND(&quot;prop:&quot;;[.$A187];[.C187]+1)" office:value-type="float" office:value="0">
            <text:p>#VALUE!</text:p>
          </table:table-cell>
          <table:table-cell table:formula="of:=FIND(&quot;prop:&quot;;[.$A187];[.D187]+1)" office:value-type="float" office:value="0">
            <text:p>#VALUE!</text:p>
          </table:table-cell>
          <table:table-cell table:formula="of:=FIND(&quot;prop:&quot;;[.$A187];[.E187]+1)" office:value-type="float" office:value="0">
            <text:p>#VALUE!</text:p>
          </table:table-cell>
          <table:table-cell table:formula="of:=FIND(&quot;prop:&quot;;[.$A187];[.F187]+1)" office:value-type="float" office:value="0">
            <text:p>#VALUE!</text:p>
          </table:table-cell>
          <table:table-cell table:formula="of:=FIND(&quot;prop:&quot;;[.$A187];[.G187]+1)" office:value-type="float" office:value="0">
            <text:p>#VALUE!</text:p>
          </table:table-cell>
          <table:table-cell table:formula="of:=IF(ISERR([.D187]);0;[.D187])" office:value-type="float" office:value="0">
            <text:p>0</text:p>
          </table:table-cell>
          <table:table-cell table:formula="of:=IF(ISERR([.E187]);0;[.E187])" office:value-type="float" office:value="0">
            <text:p>0</text:p>
          </table:table-cell>
          <table:table-cell table:formula="of:=IF(ISERR([.F187]);0;[.F187])" office:value-type="float" office:value="0">
            <text:p>0</text:p>
          </table:table-cell>
          <table:table-cell table:formula="of:=IF(ISERR([.G187]);0;[.G187])" office:value-type="float" office:value="0">
            <text:p>0</text:p>
          </table:table-cell>
          <table:table-cell table:formula="of:=IF(ISERR([.H187]);0;[.H187])" office:value-type="float" office:value="0">
            <text:p>0</text:p>
          </table:table-cell>
          <table:table-cell table:formula="of:=MAX([.C187];[.I187:.M187])" office:value-type="float" office:value="13">
            <text:p>13</text:p>
          </table:table-cell>
          <table:table-cell table:formula="of:=LEN([.A187])+1" office:value-type="float" office:value="200">
            <text:p>200</text:p>
          </table:table-cell>
          <table:table-cell table:formula="of:=MID([.$A187];[.B187];[.C187]-[.B187])" office:value-type="string" office:string-value="   {id:'18',">
            <text:p><text:s text:c="3"/>{id:'18',</text:p>
          </table:table-cell>
          <table:table-cell table:formula="of:=MID([.$A187];[.C187];[.D187]-[.C187])" office:value-type="float" office:value="0">
            <text:p>#VALUE!</text:p>
          </table:table-cell>
          <table:table-cell table:formula="of:=MID([.$A187];[.D187];[.E187]-[.D187])" office:value-type="float" office:value="0">
            <text:p>#VALUE!</text:p>
          </table:table-cell>
          <table:table-cell table:formula="of:=MID([.$A187];[.E187];[.F187]-[.E187])" office:value-type="float" office:value="0">
            <text:p>#VALUE!</text:p>
          </table:table-cell>
          <table:table-cell table:formula="of:=MID([.$A187];[.F187];[.G187]-[.F187])" office:value-type="float" office:value="0">
            <text:p>#VALUE!</text:p>
          </table:table-cell>
          <table:table-cell table:formula="of:=MID([.$A187];[.G187];[.H187]-[.G187])" office:value-type="float" office:value="0">
            <text:p>#VALUE!</text:p>
          </table:table-cell>
          <table:table-cell table:formula="of:=MID([.$A187];[.H187];[.O187]-[.H187])" office:value-type="float" office:value="0">
            <text:p>#VALUE!</text:p>
          </table:table-cell>
          <table:table-cell table:formula="of:=RIGHT([.$A187];[.O187]-[.N187])" office:value-type="string" office:string-value="prop:'Small&amp;nbsp;rhombihexahedron',numbering:'U.18',wyth:'3/2 2 4 |',uniformity:'uniform',concavity:'concave',dual:'Small&amp;nbsp;rhombihexacron',mathworldPage:'SmallRhombihexahedron.html'},">
            <text:p>prop:'Small&amp;nbsp;rhombihexahedron',numbering:'U.18',wyth:'3/2 2 4 |',uniformity:'uniform',concavity:'concave',dual:'Small&amp;nbsp;rhombihexacron',mathworldPage:'SmallRhombihexahedron.html'},</text:p>
          </table:table-cell>
        </table:table-row>
        <table:table-row table:style-name="ro1">
          <table:table-cell office:value-type="string">
            <text:p><text:s text:c="3"/>{id:'32',prop:'Small&amp;nbsp;snub&amp;nbsp;icosicosidodecahedron',numbering:'U.32',wyth:'| 5/2 3 3',uniformity:'uniform',concavity:'concave',dual:'Small&amp;nbsp;hexagonal&amp;nbsp;hexecontahedron',mathworldPage:'SmallSnubIcosicosidodecahedron.html'},</text:p>
          </table:table-cell>
          <table:table-cell office:value-type="float" office:value="1">
            <text:p>1</text:p>
          </table:table-cell>
          <table:table-cell table:formula="of:=FIND(&quot;prop:&quot;;[.$A188];[.B188]+1)" office:value-type="float" office:value="13">
            <text:p>13</text:p>
          </table:table-cell>
          <table:table-cell table:formula="of:=FIND(&quot;prop:&quot;;[.$A188];[.C188]+1)" office:value-type="float" office:value="0">
            <text:p>#VALUE!</text:p>
          </table:table-cell>
          <table:table-cell table:formula="of:=FIND(&quot;prop:&quot;;[.$A188];[.D188]+1)" office:value-type="float" office:value="0">
            <text:p>#VALUE!</text:p>
          </table:table-cell>
          <table:table-cell table:formula="of:=FIND(&quot;prop:&quot;;[.$A188];[.E188]+1)" office:value-type="float" office:value="0">
            <text:p>#VALUE!</text:p>
          </table:table-cell>
          <table:table-cell table:formula="of:=FIND(&quot;prop:&quot;;[.$A188];[.F188]+1)" office:value-type="float" office:value="0">
            <text:p>#VALUE!</text:p>
          </table:table-cell>
          <table:table-cell table:formula="of:=FIND(&quot;prop:&quot;;[.$A188];[.G188]+1)" office:value-type="float" office:value="0">
            <text:p>#VALUE!</text:p>
          </table:table-cell>
          <table:table-cell table:formula="of:=IF(ISERR([.D188]);0;[.D188])" office:value-type="float" office:value="0">
            <text:p>0</text:p>
          </table:table-cell>
          <table:table-cell table:formula="of:=IF(ISERR([.E188]);0;[.E188])" office:value-type="float" office:value="0">
            <text:p>0</text:p>
          </table:table-cell>
          <table:table-cell table:formula="of:=IF(ISERR([.F188]);0;[.F188])" office:value-type="float" office:value="0">
            <text:p>0</text:p>
          </table:table-cell>
          <table:table-cell table:formula="of:=IF(ISERR([.G188]);0;[.G188])" office:value-type="float" office:value="0">
            <text:p>0</text:p>
          </table:table-cell>
          <table:table-cell table:formula="of:=IF(ISERR([.H188]);0;[.H188])" office:value-type="float" office:value="0">
            <text:p>0</text:p>
          </table:table-cell>
          <table:table-cell table:formula="of:=MAX([.C188];[.I188:.M188])" office:value-type="float" office:value="13">
            <text:p>13</text:p>
          </table:table-cell>
          <table:table-cell table:formula="of:=LEN([.A188])+1" office:value-type="float" office:value="240">
            <text:p>240</text:p>
          </table:table-cell>
          <table:table-cell table:formula="of:=MID([.$A188];[.B188];[.C188]-[.B188])" office:value-type="string" office:string-value="   {id:'32',">
            <text:p><text:s text:c="3"/>{id:'32',</text:p>
          </table:table-cell>
          <table:table-cell table:formula="of:=MID([.$A188];[.C188];[.D188]-[.C188])" office:value-type="float" office:value="0">
            <text:p>#VALUE!</text:p>
          </table:table-cell>
          <table:table-cell table:formula="of:=MID([.$A188];[.D188];[.E188]-[.D188])" office:value-type="float" office:value="0">
            <text:p>#VALUE!</text:p>
          </table:table-cell>
          <table:table-cell table:formula="of:=MID([.$A188];[.E188];[.F188]-[.E188])" office:value-type="float" office:value="0">
            <text:p>#VALUE!</text:p>
          </table:table-cell>
          <table:table-cell table:formula="of:=MID([.$A188];[.F188];[.G188]-[.F188])" office:value-type="float" office:value="0">
            <text:p>#VALUE!</text:p>
          </table:table-cell>
          <table:table-cell table:formula="of:=MID([.$A188];[.G188];[.H188]-[.G188])" office:value-type="float" office:value="0">
            <text:p>#VALUE!</text:p>
          </table:table-cell>
          <table:table-cell table:formula="of:=MID([.$A188];[.H188];[.O188]-[.H188])" office:value-type="float" office:value="0">
            <text:p>#VALUE!</text:p>
          </table:table-cell>
          <table:table-cell table:formula="of:=RIGHT([.$A188];[.O188]-[.N188])" office:value-type="string" office:string-value="prop:'Small&amp;nbsp;snub&amp;nbsp;icosicosidodecahedron',numbering:'U.32',wyth:'| 5/2 3 3',uniformity:'uniform',concavity:'concave',dual:'Small&amp;nbsp;hexagonal&amp;nbsp;hexecontahedron',mathworldPage:'SmallSnubIcosicosidodecahedron.html'},">
            <text:p>prop:'Small&amp;nbsp;snub&amp;nbsp;icosicosidodecahedron',numbering:'U.32',wyth:'| 5/2 3 3',uniformity:'uniform',concavity:'concave',dual:'Small&amp;nbsp;hexagonal&amp;nbsp;hexecontahedron',mathworldPage:'SmallSnubIcosicosidodecahedron.html'},</text:p>
          </table:table-cell>
        </table:table-row>
        <table:table-row table:style-name="ro1">
          <table:table-cell office:value-type="string">
            <text:p><text:s text:c="3"/>{id:'110',prop:'Small&amp;nbsp;stellapentakis&amp;nbsp;dodecahedron',prop:'dual:U.37',uniformity:'non-uniform',concavity:'concave',mathworldPage:'SmallStellapentakisDodecahedron.html'},</text:p>
          </table:table-cell>
          <table:table-cell office:value-type="float" office:value="1">
            <text:p>1</text:p>
          </table:table-cell>
          <table:table-cell table:formula="of:=FIND(&quot;prop:&quot;;[.$A189];[.B189]+1)" office:value-type="float" office:value="14">
            <text:p>14</text:p>
          </table:table-cell>
          <table:table-cell table:formula="of:=FIND(&quot;prop:&quot;;[.$A189];[.C189]+1)" office:value-type="float" office:value="65">
            <text:p>65</text:p>
          </table:table-cell>
          <table:table-cell table:formula="of:=FIND(&quot;prop:&quot;;[.$A189];[.D189]+1)" office:value-type="float" office:value="0">
            <text:p>#VALUE!</text:p>
          </table:table-cell>
          <table:table-cell table:formula="of:=FIND(&quot;prop:&quot;;[.$A189];[.E189]+1)" office:value-type="float" office:value="0">
            <text:p>#VALUE!</text:p>
          </table:table-cell>
          <table:table-cell table:formula="of:=FIND(&quot;prop:&quot;;[.$A189];[.F189]+1)" office:value-type="float" office:value="0">
            <text:p>#VALUE!</text:p>
          </table:table-cell>
          <table:table-cell table:formula="of:=FIND(&quot;prop:&quot;;[.$A189];[.G189]+1)" office:value-type="float" office:value="0">
            <text:p>#VALUE!</text:p>
          </table:table-cell>
          <table:table-cell table:formula="of:=IF(ISERR([.D189]);0;[.D189])" office:value-type="float" office:value="65">
            <text:p>65</text:p>
          </table:table-cell>
          <table:table-cell table:formula="of:=IF(ISERR([.E189]);0;[.E189])" office:value-type="float" office:value="0">
            <text:p>0</text:p>
          </table:table-cell>
          <table:table-cell table:formula="of:=IF(ISERR([.F189]);0;[.F189])" office:value-type="float" office:value="0">
            <text:p>0</text:p>
          </table:table-cell>
          <table:table-cell table:formula="of:=IF(ISERR([.G189]);0;[.G189])" office:value-type="float" office:value="0">
            <text:p>0</text:p>
          </table:table-cell>
          <table:table-cell table:formula="of:=IF(ISERR([.H189]);0;[.H189])" office:value-type="float" office:value="0">
            <text:p>0</text:p>
          </table:table-cell>
          <table:table-cell table:formula="of:=MAX([.C189];[.I189:.M189])" office:value-type="float" office:value="65">
            <text:p>65</text:p>
          </table:table-cell>
          <table:table-cell table:formula="of:=LEN([.A189])+1" office:value-type="float" office:value="181">
            <text:p>181</text:p>
          </table:table-cell>
          <table:table-cell table:formula="of:=MID([.$A189];[.B189];[.C189]-[.B189])" office:value-type="string" office:string-value="   {id:'110',">
            <text:p><text:s text:c="3"/>{id:'110',</text:p>
          </table:table-cell>
          <table:table-cell table:formula="of:=MID([.$A189];[.C189];[.D189]-[.C189])" office:value-type="string" office:string-value="prop:'Small&amp;nbsp;stellapentakis&amp;nbsp;dodecahedron',">
            <text:p>prop:'Small&amp;nbsp;stellapentakis&amp;nbsp;dodecahedron',</text:p>
          </table:table-cell>
          <table:table-cell table:formula="of:=MID([.$A189];[.D189];[.E189]-[.D189])" office:value-type="float" office:value="0">
            <text:p>#VALUE!</text:p>
          </table:table-cell>
          <table:table-cell table:formula="of:=MID([.$A189];[.E189];[.F189]-[.E189])" office:value-type="float" office:value="0">
            <text:p>#VALUE!</text:p>
          </table:table-cell>
          <table:table-cell table:formula="of:=MID([.$A189];[.F189];[.G189]-[.F189])" office:value-type="float" office:value="0">
            <text:p>#VALUE!</text:p>
          </table:table-cell>
          <table:table-cell table:formula="of:=MID([.$A189];[.G189];[.H189]-[.G189])" office:value-type="float" office:value="0">
            <text:p>#VALUE!</text:p>
          </table:table-cell>
          <table:table-cell table:formula="of:=MID([.$A189];[.H189];[.O189]-[.H189])" office:value-type="float" office:value="0">
            <text:p>#VALUE!</text:p>
          </table:table-cell>
          <table:table-cell table:formula="of:=RIGHT([.$A189];[.O189]-[.N189])" office:value-type="string" office:string-value="prop:'dual:U.37',uniformity:'non-uniform',concavity:'concave',mathworldPage:'SmallStellapentakisDodecahedron.html'},">
            <text:p>prop:'dual:U.37',uniformity:'non-uniform',concavity:'concave',mathworldPage:'SmallStellapentakisDodecahedron.html'},</text:p>
          </table:table-cell>
        </table:table-row>
        <table:table-row table:style-name="ro1">
          <table:table-cell office:value-type="string">
            <text:p><text:s text:c="3"/>{id:'34',prop:'Small&amp;nbsp;stellated&amp;nbsp;dodecahedron',imgUrl:'images/eps-gif/U34_500.gif',numbering:'U.34',wyth:'5 | 2 5/2',schlaf:'{5/2,&amp;nbsp;5}',symmetry:'icosahedral',uniformity:'Regular',concavity:'concave',dual:'Great&amp;nbsp;dodecahedron',mathworldPage:'SmallStellatedDodecahedron.html'},</text:p>
          </table:table-cell>
          <table:table-cell office:value-type="float" office:value="1">
            <text:p>1</text:p>
          </table:table-cell>
          <table:table-cell table:formula="of:=FIND(&quot;prop:&quot;;[.$A190];[.B190]+1)" office:value-type="float" office:value="13">
            <text:p>13</text:p>
          </table:table-cell>
          <table:table-cell table:formula="of:=FIND(&quot;prop:&quot;;[.$A190];[.C190]+1)" office:value-type="float" office:value="0">
            <text:p>#VALUE!</text:p>
          </table:table-cell>
          <table:table-cell table:formula="of:=FIND(&quot;prop:&quot;;[.$A190];[.D190]+1)" office:value-type="float" office:value="0">
            <text:p>#VALUE!</text:p>
          </table:table-cell>
          <table:table-cell table:formula="of:=FIND(&quot;prop:&quot;;[.$A190];[.E190]+1)" office:value-type="float" office:value="0">
            <text:p>#VALUE!</text:p>
          </table:table-cell>
          <table:table-cell table:formula="of:=FIND(&quot;prop:&quot;;[.$A190];[.F190]+1)" office:value-type="float" office:value="0">
            <text:p>#VALUE!</text:p>
          </table:table-cell>
          <table:table-cell table:formula="of:=FIND(&quot;prop:&quot;;[.$A190];[.G190]+1)" office:value-type="float" office:value="0">
            <text:p>#VALUE!</text:p>
          </table:table-cell>
          <table:table-cell table:formula="of:=IF(ISERR([.D190]);0;[.D190])" office:value-type="float" office:value="0">
            <text:p>0</text:p>
          </table:table-cell>
          <table:table-cell table:formula="of:=IF(ISERR([.E190]);0;[.E190])" office:value-type="float" office:value="0">
            <text:p>0</text:p>
          </table:table-cell>
          <table:table-cell table:formula="of:=IF(ISERR([.F190]);0;[.F190])" office:value-type="float" office:value="0">
            <text:p>0</text:p>
          </table:table-cell>
          <table:table-cell table:formula="of:=IF(ISERR([.G190]);0;[.G190])" office:value-type="float" office:value="0">
            <text:p>0</text:p>
          </table:table-cell>
          <table:table-cell table:formula="of:=IF(ISERR([.H190]);0;[.H190])" office:value-type="float" office:value="0">
            <text:p>0</text:p>
          </table:table-cell>
          <table:table-cell table:formula="of:=MAX([.C190];[.I190:.M190])" office:value-type="float" office:value="13">
            <text:p>13</text:p>
          </table:table-cell>
          <table:table-cell table:formula="of:=LEN([.A190])+1" office:value-type="float" office:value="296">
            <text:p>296</text:p>
          </table:table-cell>
          <table:table-cell table:formula="of:=MID([.$A190];[.B190];[.C190]-[.B190])" office:value-type="string" office:string-value="   {id:'34',">
            <text:p><text:s text:c="3"/>{id:'34',</text:p>
          </table:table-cell>
          <table:table-cell table:formula="of:=MID([.$A190];[.C190];[.D190]-[.C190])" office:value-type="float" office:value="0">
            <text:p>#VALUE!</text:p>
          </table:table-cell>
          <table:table-cell table:formula="of:=MID([.$A190];[.D190];[.E190]-[.D190])" office:value-type="float" office:value="0">
            <text:p>#VALUE!</text:p>
          </table:table-cell>
          <table:table-cell table:formula="of:=MID([.$A190];[.E190];[.F190]-[.E190])" office:value-type="float" office:value="0">
            <text:p>#VALUE!</text:p>
          </table:table-cell>
          <table:table-cell table:formula="of:=MID([.$A190];[.F190];[.G190]-[.F190])" office:value-type="float" office:value="0">
            <text:p>#VALUE!</text:p>
          </table:table-cell>
          <table:table-cell table:formula="of:=MID([.$A190];[.G190];[.H190]-[.G190])" office:value-type="float" office:value="0">
            <text:p>#VALUE!</text:p>
          </table:table-cell>
          <table:table-cell table:formula="of:=MID([.$A190];[.H190];[.O190]-[.H190])" office:value-type="float" office:value="0">
            <text:p>#VALUE!</text:p>
          </table:table-cell>
          <table:table-cell table:formula="of:=RIGHT([.$A190];[.O190]-[.N190])" office:value-type="string" office:string-value="prop:'Small&amp;nbsp;stellated&amp;nbsp;dodecahedron',imgUrl:'images/eps-gif/U34_500.gif',numbering:'U.34',wyth:'5 | 2 5/2',schlaf:'{5/2,&amp;nbsp;5}',symmetry:'icosahedral',uniformity:'Regular',concavity:'concave',dual:'Great&amp;nbsp;dodecahedron',mathworldPage:'SmallStellatedDodecahedron.html'},">
            <text:p>prop:'Small&amp;nbsp;stellated&amp;nbsp;dodecahedron',imgUrl:'images/eps-gif/U34_500.gif',numbering:'U.34',wyth:'5 | 2 5/2',schlaf:'{5/2,&amp;nbsp;5}',symmetry:'icosahedral',uniformity:'Regular',concavity:'concave',dual:'Great&amp;nbsp;dodecahedron',mathworldPage:'SmallStellatedDodecahedron.html'},</text:p>
          </table:table-cell>
        </table:table-row>
        <table:table-row table:style-name="ro1">
          <table:table-cell office:value-type="string">
            <text:p><text:s text:c="3"/>{id:'58',prop:'Small&amp;nbsp;stellated&amp;nbsp;truncated&amp;nbsp;dodecahedron',altNames:'Quasitruncated small stellated dodecahedron',numbering:'U.58',wyth:'2 5 | 5/3',schlaf:'t\'{5/2,&amp;nbsp;5}',uniformity:'uniform',concavity:'concave',dual:'Great&amp;nbsp;pentakis&amp;nbsp;dodecahedron',mathworldPage:'SmallStellatedTruncatedDodecahedron.html'},</text:p>
          </table:table-cell>
          <table:table-cell office:value-type="float" office:value="1">
            <text:p>1</text:p>
          </table:table-cell>
          <table:table-cell table:formula="of:=FIND(&quot;prop:&quot;;[.$A191];[.B191]+1)" office:value-type="float" office:value="13">
            <text:p>13</text:p>
          </table:table-cell>
          <table:table-cell table:formula="of:=FIND(&quot;prop:&quot;;[.$A191];[.C191]+1)" office:value-type="float" office:value="0">
            <text:p>#VALUE!</text:p>
          </table:table-cell>
          <table:table-cell table:formula="of:=FIND(&quot;prop:&quot;;[.$A191];[.D191]+1)" office:value-type="float" office:value="0">
            <text:p>#VALUE!</text:p>
          </table:table-cell>
          <table:table-cell table:formula="of:=FIND(&quot;prop:&quot;;[.$A191];[.E191]+1)" office:value-type="float" office:value="0">
            <text:p>#VALUE!</text:p>
          </table:table-cell>
          <table:table-cell table:formula="of:=FIND(&quot;prop:&quot;;[.$A191];[.F191]+1)" office:value-type="float" office:value="0">
            <text:p>#VALUE!</text:p>
          </table:table-cell>
          <table:table-cell table:formula="of:=FIND(&quot;prop:&quot;;[.$A191];[.G191]+1)" office:value-type="float" office:value="0">
            <text:p>#VALUE!</text:p>
          </table:table-cell>
          <table:table-cell table:formula="of:=IF(ISERR([.D191]);0;[.D191])" office:value-type="float" office:value="0">
            <text:p>0</text:p>
          </table:table-cell>
          <table:table-cell table:formula="of:=IF(ISERR([.E191]);0;[.E191])" office:value-type="float" office:value="0">
            <text:p>0</text:p>
          </table:table-cell>
          <table:table-cell table:formula="of:=IF(ISERR([.F191]);0;[.F191])" office:value-type="float" office:value="0">
            <text:p>0</text:p>
          </table:table-cell>
          <table:table-cell table:formula="of:=IF(ISERR([.G191]);0;[.G191])" office:value-type="float" office:value="0">
            <text:p>0</text:p>
          </table:table-cell>
          <table:table-cell table:formula="of:=IF(ISERR([.H191]);0;[.H191])" office:value-type="float" office:value="0">
            <text:p>0</text:p>
          </table:table-cell>
          <table:table-cell table:formula="of:=MAX([.C191];[.I191:.M191])" office:value-type="float" office:value="13">
            <text:p>13</text:p>
          </table:table-cell>
          <table:table-cell table:formula="of:=LEN([.A191])+1" office:value-type="float" office:value="333">
            <text:p>333</text:p>
          </table:table-cell>
          <table:table-cell table:formula="of:=MID([.$A191];[.B191];[.C191]-[.B191])" office:value-type="string" office:string-value="   {id:'58',">
            <text:p><text:s text:c="3"/>{id:'58',</text:p>
          </table:table-cell>
          <table:table-cell table:formula="of:=MID([.$A191];[.C191];[.D191]-[.C191])" office:value-type="float" office:value="0">
            <text:p>#VALUE!</text:p>
          </table:table-cell>
          <table:table-cell table:formula="of:=MID([.$A191];[.D191];[.E191]-[.D191])" office:value-type="float" office:value="0">
            <text:p>#VALUE!</text:p>
          </table:table-cell>
          <table:table-cell table:formula="of:=MID([.$A191];[.E191];[.F191]-[.E191])" office:value-type="float" office:value="0">
            <text:p>#VALUE!</text:p>
          </table:table-cell>
          <table:table-cell table:formula="of:=MID([.$A191];[.F191];[.G191]-[.F191])" office:value-type="float" office:value="0">
            <text:p>#VALUE!</text:p>
          </table:table-cell>
          <table:table-cell table:formula="of:=MID([.$A191];[.G191];[.H191]-[.G191])" office:value-type="float" office:value="0">
            <text:p>#VALUE!</text:p>
          </table:table-cell>
          <table:table-cell table:formula="of:=MID([.$A191];[.H191];[.O191]-[.H191])" office:value-type="float" office:value="0">
            <text:p>#VALUE!</text:p>
          </table:table-cell>
          <table:table-cell table:formula="of:=RIGHT([.$A191];[.O191]-[.N191])" office:value-type="string" office:string-value="prop:'Small&amp;nbsp;stellated&amp;nbsp;truncated&amp;nbsp;dodecahedron',altNames:'Quasitruncated small stellated dodecahedron',numbering:'U.58',wyth:'2 5 | 5/3',schlaf:'t\'{5/2,&amp;nbsp;5}',uniformity:'uniform',concavity:'concave',dual:'Great&amp;nbsp;pentakis&amp;nbsp;dodecahedron',mathworldPage:'SmallStellatedTruncatedDodecahedron.html'},">
            <text:p>prop:'Small&amp;nbsp;stellated&amp;nbsp;truncated&amp;nbsp;dodecahedron',altNames:'Quasitruncated small stellated dodecahedron',numbering:'U.58',wyth:'2 5 | 5/3',schlaf:'t\'{5/2,&amp;nbsp;5}',uniformity:'uniform',concavity:'concave',dual:'Great&amp;nbsp;pentakis&amp;nbsp;dodecahedron',mathworldPage:'SmallStellatedTruncatedDodecahedron.html'},</text:p>
          </table:table-cell>
        </table:table-row>
        <table:table-row table:style-name="ro1">
          <table:table-cell office:value-type="string">
            <text:p><text:s text:c="3"/>{id:'105',prop:'Small&amp;nbsp;triambic&amp;nbsp;icosahedron',prop:'dual:U.30',uniformity:'non-uniform',concavity:'concave',mathworldPage:'SmallTriambicIcosahedron.html'},</text:p>
          </table:table-cell>
          <table:table-cell office:value-type="float" office:value="1">
            <text:p>1</text:p>
          </table:table-cell>
          <table:table-cell table:formula="of:=FIND(&quot;prop:&quot;;[.$A192];[.B192]+1)" office:value-type="float" office:value="14">
            <text:p>14</text:p>
          </table:table-cell>
          <table:table-cell table:formula="of:=FIND(&quot;prop:&quot;;[.$A192];[.C192]+1)" office:value-type="float" office:value="58">
            <text:p>58</text:p>
          </table:table-cell>
          <table:table-cell table:formula="of:=FIND(&quot;prop:&quot;;[.$A192];[.D192]+1)" office:value-type="float" office:value="0">
            <text:p>#VALUE!</text:p>
          </table:table-cell>
          <table:table-cell table:formula="of:=FIND(&quot;prop:&quot;;[.$A192];[.E192]+1)" office:value-type="float" office:value="0">
            <text:p>#VALUE!</text:p>
          </table:table-cell>
          <table:table-cell table:formula="of:=FIND(&quot;prop:&quot;;[.$A192];[.F192]+1)" office:value-type="float" office:value="0">
            <text:p>#VALUE!</text:p>
          </table:table-cell>
          <table:table-cell table:formula="of:=FIND(&quot;prop:&quot;;[.$A192];[.G192]+1)" office:value-type="float" office:value="0">
            <text:p>#VALUE!</text:p>
          </table:table-cell>
          <table:table-cell table:formula="of:=IF(ISERR([.D192]);0;[.D192])" office:value-type="float" office:value="58">
            <text:p>58</text:p>
          </table:table-cell>
          <table:table-cell table:formula="of:=IF(ISERR([.E192]);0;[.E192])" office:value-type="float" office:value="0">
            <text:p>0</text:p>
          </table:table-cell>
          <table:table-cell table:formula="of:=IF(ISERR([.F192]);0;[.F192])" office:value-type="float" office:value="0">
            <text:p>0</text:p>
          </table:table-cell>
          <table:table-cell table:formula="of:=IF(ISERR([.G192]);0;[.G192])" office:value-type="float" office:value="0">
            <text:p>0</text:p>
          </table:table-cell>
          <table:table-cell table:formula="of:=IF(ISERR([.H192]);0;[.H192])" office:value-type="float" office:value="0">
            <text:p>0</text:p>
          </table:table-cell>
          <table:table-cell table:formula="of:=MAX([.C192];[.I192:.M192])" office:value-type="float" office:value="58">
            <text:p>58</text:p>
          </table:table-cell>
          <table:table-cell table:formula="of:=LEN([.A192])+1" office:value-type="float" office:value="167">
            <text:p>167</text:p>
          </table:table-cell>
          <table:table-cell table:formula="of:=MID([.$A192];[.B192];[.C192]-[.B192])" office:value-type="string" office:string-value="   {id:'105',">
            <text:p><text:s text:c="3"/>{id:'105',</text:p>
          </table:table-cell>
          <table:table-cell table:formula="of:=MID([.$A192];[.C192];[.D192]-[.C192])" office:value-type="string" office:string-value="prop:'Small&amp;nbsp;triambic&amp;nbsp;icosahedron',">
            <text:p>prop:'Small&amp;nbsp;triambic&amp;nbsp;icosahedron',</text:p>
          </table:table-cell>
          <table:table-cell table:formula="of:=MID([.$A192];[.D192];[.E192]-[.D192])" office:value-type="float" office:value="0">
            <text:p>#VALUE!</text:p>
          </table:table-cell>
          <table:table-cell table:formula="of:=MID([.$A192];[.E192];[.F192]-[.E192])" office:value-type="float" office:value="0">
            <text:p>#VALUE!</text:p>
          </table:table-cell>
          <table:table-cell table:formula="of:=MID([.$A192];[.F192];[.G192]-[.F192])" office:value-type="float" office:value="0">
            <text:p>#VALUE!</text:p>
          </table:table-cell>
          <table:table-cell table:formula="of:=MID([.$A192];[.G192];[.H192]-[.G192])" office:value-type="float" office:value="0">
            <text:p>#VALUE!</text:p>
          </table:table-cell>
          <table:table-cell table:formula="of:=MID([.$A192];[.H192];[.O192]-[.H192])" office:value-type="float" office:value="0">
            <text:p>#VALUE!</text:p>
          </table:table-cell>
          <table:table-cell table:formula="of:=RIGHT([.$A192];[.O192]-[.N192])" office:value-type="string" office:string-value="prop:'dual:U.30',uniformity:'non-uniform',concavity:'concave',mathworldPage:'SmallTriambicIcosahedron.html'},">
            <text:p>prop:'dual:U.30',uniformity:'non-uniform',concavity:'concave',mathworldPage:'SmallTriambicIcosahedron.html'},</text:p>
          </table:table-cell>
        </table:table-row>
        <table:table-row table:style-name="ro1">
          <table:table-cell office:value-type="string">
            <text:p><text:s text:c="3"/>{id:'12',prop:'Snub&amp;nbsp;cube',imgUrl:'images/eps-gif/U12_500.gif',altNames:'Cubus simus',numbering:'U.12|A.7',wyth:'| 2 3 4',schl:'&lt;table class="schl"&gt;&lt;tr&gt;&lt;td rowspan="2" class="schl"&gt;s&lt;/td&lt;/tr&gt;&lt;td&gt;3&lt;/td&gt;&lt;td rowspan="2" class="schl"&gt;&lt;tr&gt;&lt;td&gt;4&gt;&lt;/tr&gt;&lt;/table&gt;',symmetry:'octahedral',uniformity:'Semiregular',concavity:'convex',chiral:1,prop:'24',prop:'60',prop:'38 (32|Triangles||6|Squares||#p89"&gt;Pentagonal&amp;nbsp;icositetrahedron',mathworldPage:'SnubCube.html'},</text:p>
          </table:table-cell>
          <table:table-cell office:value-type="float" office:value="1">
            <text:p>1</text:p>
          </table:table-cell>
          <table:table-cell table:formula="of:=FIND(&quot;prop:&quot;;[.$A193];[.B193]+1)" office:value-type="float" office:value="13">
            <text:p>13</text:p>
          </table:table-cell>
          <table:table-cell table:formula="of:=FIND(&quot;prop:&quot;;[.$A193];[.C193]+1)" office:value-type="float" office:value="338">
            <text:p>338</text:p>
          </table:table-cell>
          <table:table-cell table:formula="of:=FIND(&quot;prop:&quot;;[.$A193];[.D193]+1)" office:value-type="float" office:value="348">
            <text:p>348</text:p>
          </table:table-cell>
          <table:table-cell table:formula="of:=FIND(&quot;prop:&quot;;[.$A193];[.E193]+1)" office:value-type="float" office:value="358">
            <text:p>358</text:p>
          </table:table-cell>
          <table:table-cell table:formula="of:=FIND(&quot;prop:&quot;;[.$A193];[.F193]+1)" office:value-type="float" office:value="0">
            <text:p>#VALUE!</text:p>
          </table:table-cell>
          <table:table-cell table:formula="of:=FIND(&quot;prop:&quot;;[.$A193];[.G193]+1)" office:value-type="float" office:value="0">
            <text:p>#VALUE!</text:p>
          </table:table-cell>
          <table:table-cell table:formula="of:=IF(ISERR([.D193]);0;[.D193])" office:value-type="float" office:value="338">
            <text:p>338</text:p>
          </table:table-cell>
          <table:table-cell table:formula="of:=IF(ISERR([.E193]);0;[.E193])" office:value-type="float" office:value="348">
            <text:p>348</text:p>
          </table:table-cell>
          <table:table-cell table:formula="of:=IF(ISERR([.F193]);0;[.F193])" office:value-type="float" office:value="358">
            <text:p>358</text:p>
          </table:table-cell>
          <table:table-cell table:formula="of:=IF(ISERR([.G193]);0;[.G193])" office:value-type="float" office:value="0">
            <text:p>0</text:p>
          </table:table-cell>
          <table:table-cell table:formula="of:=IF(ISERR([.H193]);0;[.H193])" office:value-type="float" office:value="0">
            <text:p>0</text:p>
          </table:table-cell>
          <table:table-cell table:formula="of:=MAX([.C193];[.I193:.M193])" office:value-type="float" office:value="358">
            <text:p>358</text:p>
          </table:table-cell>
          <table:table-cell table:formula="of:=LEN([.A193])+1" office:value-type="float" office:value="464">
            <text:p>464</text:p>
          </table:table-cell>
          <table:table-cell table:formula="of:=MID([.$A193];[.B193];[.C193]-[.B193])" office:value-type="string" office:string-value="   {id:'12',">
            <text:p><text:s text:c="3"/>{id:'12',</text:p>
          </table:table-cell>
          <table:table-cell table:formula="of:=MID([.$A193];[.C193];[.D193]-[.C193])" office:value-type="string" office:string-value="prop:'Snub&amp;nbsp;cube',imgUrl:'images/eps-gif/U12_500.gif',altNames:'Cubus simus',numbering:'U.12|A.7',wyth:'| 2 3 4',schl:'&lt;table class=&quot;schl&quot;&gt;&lt;tr&gt;&lt;td rowspan=&quot;2&quot; class=&quot;schl&quot;&gt;s&lt;/td&lt;/tr&gt;&lt;td&gt;3&lt;/td&gt;&lt;td rowspan=&quot;2&quot; class=&quot;schl&quot;&gt;&lt;tr&gt;&lt;td&gt;4&gt;&lt;/tr&gt;&lt;/table&gt;',symmetry:'octahedral',uniformity:'Semiregular',concavity:'convex',chiral:1,">
            <text:p>prop:'Snub&amp;nbsp;cube',imgUrl:'images/eps-gif/U12_500.gif',altNames:'Cubus simus',numbering:'U.12|A.7',wyth:'| 2 3 4',schl:'&lt;table class="schl"&gt;&lt;tr&gt;&lt;td rowspan="2" class="schl"&gt;s&lt;/td&lt;/tr&gt;&lt;td&gt;3&lt;/td&gt;&lt;td rowspan="2" class="schl"&gt;&lt;tr&gt;&lt;td&gt;4&gt;&lt;/tr&gt;&lt;/table&gt;',symmetry:'octahedral',uniformity:'Semiregular',concavity:'convex',chiral:1,</text:p>
          </table:table-cell>
          <table:table-cell table:formula="of:=MID([.$A193];[.D193];[.E193]-[.D193])" office:value-type="string" office:string-value="prop:'24',">
            <text:p>prop:'24',</text:p>
          </table:table-cell>
          <table:table-cell table:formula="of:=MID([.$A193];[.E193];[.F193]-[.E193])" office:value-type="string" office:string-value="prop:'60',">
            <text:p>prop:'60',</text:p>
          </table:table-cell>
          <table:table-cell table:formula="of:=MID([.$A193];[.F193];[.G193]-[.F193])" office:value-type="float" office:value="0">
            <text:p>#VALUE!</text:p>
          </table:table-cell>
          <table:table-cell table:formula="of:=MID([.$A193];[.G193];[.H193]-[.G193])" office:value-type="float" office:value="0">
            <text:p>#VALUE!</text:p>
          </table:table-cell>
          <table:table-cell table:formula="of:=MID([.$A193];[.H193];[.O193]-[.H193])" office:value-type="float" office:value="0">
            <text:p>#VALUE!</text:p>
          </table:table-cell>
          <table:table-cell table:formula="of:=RIGHT([.$A193];[.O193]-[.N193])" office:value-type="string" office:string-value="prop:'38 (32|Triangles||6|Squares||#p89&quot;&gt;Pentagonal&amp;nbsp;icositetrahedron',mathworldPage:'SnubCube.html'},">
            <text:p>prop:'38 (32|Triangles||6|Squares||#p89"&gt;Pentagonal&amp;nbsp;icositetrahedron',mathworldPage:'SnubCube.html'},</text:p>
          </table:table-cell>
        </table:table-row>
        <table:table-row table:style-name="ro1">
          <table:table-cell office:value-type="string">
            <text:p><text:s text:c="3"/>{id:'511',prop:'Snub&amp;nbsp;disphenoid',imgUrl:'images/eps-gif/J84_600.gif',altNames:'Siamese dodecahedron',numbering:'J.84',uniformity:'non-uniform',concavity:'convex',prop:'8',prop:'18',prop:'12|Triangles',prop:'SnubDisphenoid.html'},</text:p>
          </table:table-cell>
          <table:table-cell office:value-type="float" office:value="1">
            <text:p>1</text:p>
          </table:table-cell>
          <table:table-cell table:formula="of:=FIND(&quot;prop:&quot;;[.$A194];[.B194]+1)" office:value-type="float" office:value="14">
            <text:p>14</text:p>
          </table:table-cell>
          <table:table-cell table:formula="of:=FIND(&quot;prop:&quot;;[.$A194];[.C194]+1)" office:value-type="float" office:value="171">
            <text:p>171</text:p>
          </table:table-cell>
          <table:table-cell table:formula="of:=FIND(&quot;prop:&quot;;[.$A194];[.D194]+1)" office:value-type="float" office:value="180">
            <text:p>180</text:p>
          </table:table-cell>
          <table:table-cell table:formula="of:=FIND(&quot;prop:&quot;;[.$A194];[.E194]+1)" office:value-type="float" office:value="190">
            <text:p>190</text:p>
          </table:table-cell>
          <table:table-cell table:formula="of:=FIND(&quot;prop:&quot;;[.$A194];[.F194]+1)" office:value-type="float" office:value="210">
            <text:p>210</text:p>
          </table:table-cell>
          <table:table-cell table:formula="of:=FIND(&quot;prop:&quot;;[.$A194];[.G194]+1)" office:value-type="float" office:value="0">
            <text:p>#VALUE!</text:p>
          </table:table-cell>
          <table:table-cell table:formula="of:=IF(ISERR([.D194]);0;[.D194])" office:value-type="float" office:value="171">
            <text:p>171</text:p>
          </table:table-cell>
          <table:table-cell table:formula="of:=IF(ISERR([.E194]);0;[.E194])" office:value-type="float" office:value="180">
            <text:p>180</text:p>
          </table:table-cell>
          <table:table-cell table:formula="of:=IF(ISERR([.F194]);0;[.F194])" office:value-type="float" office:value="190">
            <text:p>190</text:p>
          </table:table-cell>
          <table:table-cell table:formula="of:=IF(ISERR([.G194]);0;[.G194])" office:value-type="float" office:value="210">
            <text:p>210</text:p>
          </table:table-cell>
          <table:table-cell table:formula="of:=IF(ISERR([.H194]);0;[.H194])" office:value-type="float" office:value="0">
            <text:p>0</text:p>
          </table:table-cell>
          <table:table-cell table:formula="of:=MAX([.C194];[.I194:.M194])" office:value-type="float" office:value="210">
            <text:p>210</text:p>
          </table:table-cell>
          <table:table-cell table:formula="of:=LEN([.A194])+1" office:value-type="float" office:value="238">
            <text:p>238</text:p>
          </table:table-cell>
          <table:table-cell table:formula="of:=MID([.$A194];[.B194];[.C194]-[.B194])" office:value-type="string" office:string-value="   {id:'511',">
            <text:p><text:s text:c="3"/>{id:'511',</text:p>
          </table:table-cell>
          <table:table-cell table:formula="of:=MID([.$A194];[.C194];[.D194]-[.C194])" office:value-type="string" office:string-value="prop:'Snub&amp;nbsp;disphenoid',imgUrl:'images/eps-gif/J84_600.gif',altNames:'Siamese dodecahedron',numbering:'J.84',uniformity:'non-uniform',concavity:'convex',">
            <text:p>prop:'Snub&amp;nbsp;disphenoid',imgUrl:'images/eps-gif/J84_600.gif',altNames:'Siamese dodecahedron',numbering:'J.84',uniformity:'non-uniform',concavity:'convex',</text:p>
          </table:table-cell>
          <table:table-cell table:formula="of:=MID([.$A194];[.D194];[.E194]-[.D194])" office:value-type="string" office:string-value="prop:'8',">
            <text:p>prop:'8',</text:p>
          </table:table-cell>
          <table:table-cell table:formula="of:=MID([.$A194];[.E194];[.F194]-[.E194])" office:value-type="string" office:string-value="prop:'18',">
            <text:p>prop:'18',</text:p>
          </table:table-cell>
          <table:table-cell table:formula="of:=MID([.$A194];[.F194];[.G194]-[.F194])" office:value-type="string" office:string-value="prop:'12|Triangles',">
            <text:p>prop:'12|Triangles',</text:p>
          </table:table-cell>
          <table:table-cell table:formula="of:=MID([.$A194];[.G194];[.H194]-[.G194])" office:value-type="float" office:value="0">
            <text:p>#VALUE!</text:p>
          </table:table-cell>
          <table:table-cell table:formula="of:=MID([.$A194];[.H194];[.O194]-[.H194])" office:value-type="float" office:value="0">
            <text:p>#VALUE!</text:p>
          </table:table-cell>
          <table:table-cell table:formula="of:=RIGHT([.$A194];[.O194]-[.N194])" office:value-type="string" office:string-value="prop:'SnubDisphenoid.html'},">
            <text:p>prop:'SnubDisphenoid.html'},</text:p>
          </table:table-cell>
        </table:table-row>
        <table:table-row table:style-name="ro1">
          <table:table-cell office:value-type="string">
            <text:p><text:s text:c="3"/>{id:'40',prop:'Snub&amp;nbsp;dodecadodecahedron',numbering:'U.40',wyth:'| 2 5/2 5',uniformity:'uniform',concavity:'concave',dual:'Medial&amp;nbsp;pentagonal&amp;nbsp;hexecontahedron',prop:'SnubDodecadodecahedron.html'},</text:p>
          </table:table-cell>
          <table:table-cell office:value-type="float" office:value="1">
            <text:p>1</text:p>
          </table:table-cell>
          <table:table-cell table:formula="of:=FIND(&quot;prop:&quot;;[.$A195];[.B195]+1)" office:value-type="float" office:value="13">
            <text:p>13</text:p>
          </table:table-cell>
          <table:table-cell table:formula="of:=FIND(&quot;prop:&quot;;[.$A195];[.C195]+1)" office:value-type="float" office:value="175">
            <text:p>175</text:p>
          </table:table-cell>
          <table:table-cell table:formula="of:=FIND(&quot;prop:&quot;;[.$A195];[.D195]+1)" office:value-type="float" office:value="0">
            <text:p>#VALUE!</text:p>
          </table:table-cell>
          <table:table-cell table:formula="of:=FIND(&quot;prop:&quot;;[.$A195];[.E195]+1)" office:value-type="float" office:value="0">
            <text:p>#VALUE!</text:p>
          </table:table-cell>
          <table:table-cell table:formula="of:=FIND(&quot;prop:&quot;;[.$A195];[.F195]+1)" office:value-type="float" office:value="0">
            <text:p>#VALUE!</text:p>
          </table:table-cell>
          <table:table-cell table:formula="of:=FIND(&quot;prop:&quot;;[.$A195];[.G195]+1)" office:value-type="float" office:value="0">
            <text:p>#VALUE!</text:p>
          </table:table-cell>
          <table:table-cell table:formula="of:=IF(ISERR([.D195]);0;[.D195])" office:value-type="float" office:value="175">
            <text:p>175</text:p>
          </table:table-cell>
          <table:table-cell table:formula="of:=IF(ISERR([.E195]);0;[.E195])" office:value-type="float" office:value="0">
            <text:p>0</text:p>
          </table:table-cell>
          <table:table-cell table:formula="of:=IF(ISERR([.F195]);0;[.F195])" office:value-type="float" office:value="0">
            <text:p>0</text:p>
          </table:table-cell>
          <table:table-cell table:formula="of:=IF(ISERR([.G195]);0;[.G195])" office:value-type="float" office:value="0">
            <text:p>0</text:p>
          </table:table-cell>
          <table:table-cell table:formula="of:=IF(ISERR([.H195]);0;[.H195])" office:value-type="float" office:value="0">
            <text:p>0</text:p>
          </table:table-cell>
          <table:table-cell table:formula="of:=MAX([.C195];[.I195:.M195])" office:value-type="float" office:value="175">
            <text:p>175</text:p>
          </table:table-cell>
          <table:table-cell table:formula="of:=LEN([.A195])+1" office:value-type="float" office:value="211">
            <text:p>211</text:p>
          </table:table-cell>
          <table:table-cell table:formula="of:=MID([.$A195];[.B195];[.C195]-[.B195])" office:value-type="string" office:string-value="   {id:'40',">
            <text:p><text:s text:c="3"/>{id:'40',</text:p>
          </table:table-cell>
          <table:table-cell table:formula="of:=MID([.$A195];[.C195];[.D195]-[.C195])" office:value-type="string" office:string-value="prop:'Snub&amp;nbsp;dodecadodecahedron',numbering:'U.40',wyth:'| 2 5/2 5',uniformity:'uniform',concavity:'concave',dual:'Medial&amp;nbsp;pentagonal&amp;nbsp;hexecontahedron',">
            <text:p>prop:'Snub&amp;nbsp;dodecadodecahedron',numbering:'U.40',wyth:'| 2 5/2 5',uniformity:'uniform',concavity:'concave',dual:'Medial&amp;nbsp;pentagonal&amp;nbsp;hexecontahedron',</text:p>
          </table:table-cell>
          <table:table-cell table:formula="of:=MID([.$A195];[.D195];[.E195]-[.D195])" office:value-type="float" office:value="0">
            <text:p>#VALUE!</text:p>
          </table:table-cell>
          <table:table-cell table:formula="of:=MID([.$A195];[.E195];[.F195]-[.E195])" office:value-type="float" office:value="0">
            <text:p>#VALUE!</text:p>
          </table:table-cell>
          <table:table-cell table:formula="of:=MID([.$A195];[.F195];[.G195]-[.F195])" office:value-type="float" office:value="0">
            <text:p>#VALUE!</text:p>
          </table:table-cell>
          <table:table-cell table:formula="of:=MID([.$A195];[.G195];[.H195]-[.G195])" office:value-type="float" office:value="0">
            <text:p>#VALUE!</text:p>
          </table:table-cell>
          <table:table-cell table:formula="of:=MID([.$A195];[.H195];[.O195]-[.H195])" office:value-type="float" office:value="0">
            <text:p>#VALUE!</text:p>
          </table:table-cell>
          <table:table-cell table:formula="of:=RIGHT([.$A195];[.O195]-[.N195])" office:value-type="string" office:string-value="prop:'SnubDodecadodecahedron.html'},">
            <text:p>prop:'SnubDodecadodecahedron.html'},</text:p>
          </table:table-cell>
        </table:table-row>
        <table:table-row table:style-name="ro1">
          <table:table-cell office:value-type="string">
            <text:p><text:s text:c="3"/>{id:'29',prop:'Snub&amp;nbsp;dodecahedron',imgUrl:'images/eps-gif/U29_500.gif',altNames:'Dodecahedron simus, Snub icosidodecahedron',numbering:'U.29|A.8',wyth:'| 2 3 5',schl:'&lt;table class="schl"&gt;&lt;tr&gt;&lt;td rowspan="2" class="schl"&gt;s&lt;/td&lt;/tr&gt;&lt;td&gt;3&lt;/td&gt;&lt;td rowspan="2" class="schl"&gt;&lt;tr&gt;&lt;td&gt;5&gt;&lt;/tr&gt;&lt;/table&gt;',symmetry:'icosahedral',uniformity:'Semiregular',concavity:'convex',chiral:1,prop:'60',prop:'150',prop:'92 (80|Triangles||12|Pentagons||#p104"&gt;Pentagonal&amp;nbsp;hexecontahedron',mathworldPage:'SnubDodecahedron.html'},</text:p>
          </table:table-cell>
          <table:table-cell office:value-type="float" office:value="1">
            <text:p>1</text:p>
          </table:table-cell>
          <table:table-cell table:formula="of:=FIND(&quot;prop:&quot;;[.$A196];[.B196]+1)" office:value-type="float" office:value="13">
            <text:p>13</text:p>
          </table:table-cell>
          <table:table-cell table:formula="of:=FIND(&quot;prop:&quot;;[.$A196];[.C196]+1)" office:value-type="float" office:value="378">
            <text:p>378</text:p>
          </table:table-cell>
          <table:table-cell table:formula="of:=FIND(&quot;prop:&quot;;[.$A196];[.D196]+1)" office:value-type="float" office:value="388">
            <text:p>388</text:p>
          </table:table-cell>
          <table:table-cell table:formula="of:=FIND(&quot;prop:&quot;;[.$A196];[.E196]+1)" office:value-type="float" office:value="399">
            <text:p>399</text:p>
          </table:table-cell>
          <table:table-cell table:formula="of:=FIND(&quot;prop:&quot;;[.$A196];[.F196]+1)" office:value-type="float" office:value="0">
            <text:p>#VALUE!</text:p>
          </table:table-cell>
          <table:table-cell table:formula="of:=FIND(&quot;prop:&quot;;[.$A196];[.G196]+1)" office:value-type="float" office:value="0">
            <text:p>#VALUE!</text:p>
          </table:table-cell>
          <table:table-cell table:formula="of:=IF(ISERR([.D196]);0;[.D196])" office:value-type="float" office:value="378">
            <text:p>378</text:p>
          </table:table-cell>
          <table:table-cell table:formula="of:=IF(ISERR([.E196]);0;[.E196])" office:value-type="float" office:value="388">
            <text:p>388</text:p>
          </table:table-cell>
          <table:table-cell table:formula="of:=IF(ISERR([.F196]);0;[.F196])" office:value-type="float" office:value="399">
            <text:p>399</text:p>
          </table:table-cell>
          <table:table-cell table:formula="of:=IF(ISERR([.G196]);0;[.G196])" office:value-type="float" office:value="0">
            <text:p>0</text:p>
          </table:table-cell>
          <table:table-cell table:formula="of:=IF(ISERR([.H196]);0;[.H196])" office:value-type="float" office:value="0">
            <text:p>0</text:p>
          </table:table-cell>
          <table:table-cell table:formula="of:=MAX([.C196];[.I196:.M196])" office:value-type="float" office:value="399">
            <text:p>399</text:p>
          </table:table-cell>
          <table:table-cell table:formula="of:=LEN([.A196])+1" office:value-type="float" office:value="516">
            <text:p>516</text:p>
          </table:table-cell>
          <table:table-cell table:formula="of:=MID([.$A196];[.B196];[.C196]-[.B196])" office:value-type="string" office:string-value="   {id:'29',">
            <text:p><text:s text:c="3"/>{id:'29',</text:p>
          </table:table-cell>
          <table:table-cell table:formula="of:=MID([.$A196];[.C196];[.D196]-[.C196])" office:value-type="string" office:string-value="prop:'Snub&amp;nbsp;dodecahedron',imgUrl:'images/eps-gif/U29_500.gif',altNames:'Dodecahedron simus, Snub icosidodecahedron',numbering:'U.29|A.8',wyth:'| 2 3 5',schl:'&lt;table class=&quot;schl&quot;&gt;&lt;tr&gt;&lt;td rowspan=&quot;2&quot; class=&quot;schl&quot;&gt;s&lt;/td&lt;/tr&gt;&lt;td&gt;3&lt;/td&gt;&lt;td rowspan=&quot;2&quot; class=&quot;schl&quot;&gt;&lt;tr&gt;&lt;td&gt;5&gt;&lt;/tr&gt;&lt;/table&gt;',symmetry:'icosahedral',uniformity:'Semiregular',concavity:'convex',chiral:1,">
            <text:p>prop:'Snub&amp;nbsp;dodecahedron',imgUrl:'images/eps-gif/U29_500.gif',altNames:'Dodecahedron simus, Snub icosidodecahedron',numbering:'U.29|A.8',wyth:'| 2 3 5',schl:'&lt;table class="schl"&gt;&lt;tr&gt;&lt;td rowspan="2" class="schl"&gt;s&lt;/td&lt;/tr&gt;&lt;td&gt;3&lt;/td&gt;&lt;td rowspan="2" class="schl"&gt;&lt;tr&gt;&lt;td&gt;5&gt;&lt;/tr&gt;&lt;/table&gt;',symmetry:'icosahedral',uniformity:'Semiregular',concavity:'convex',chiral:1,</text:p>
          </table:table-cell>
          <table:table-cell table:formula="of:=MID([.$A196];[.D196];[.E196]-[.D196])" office:value-type="string" office:string-value="prop:'60',">
            <text:p>prop:'60',</text:p>
          </table:table-cell>
          <table:table-cell table:formula="of:=MID([.$A196];[.E196];[.F196]-[.E196])" office:value-type="string" office:string-value="prop:'150',">
            <text:p>prop:'150',</text:p>
          </table:table-cell>
          <table:table-cell table:formula="of:=MID([.$A196];[.F196];[.G196]-[.F196])" office:value-type="float" office:value="0">
            <text:p>#VALUE!</text:p>
          </table:table-cell>
          <table:table-cell table:formula="of:=MID([.$A196];[.G196];[.H196]-[.G196])" office:value-type="float" office:value="0">
            <text:p>#VALUE!</text:p>
          </table:table-cell>
          <table:table-cell table:formula="of:=MID([.$A196];[.H196];[.O196]-[.H196])" office:value-type="float" office:value="0">
            <text:p>#VALUE!</text:p>
          </table:table-cell>
          <table:table-cell table:formula="of:=RIGHT([.$A196];[.O196]-[.N196])" office:value-type="string" office:string-value="prop:'92 (80|Triangles||12|Pentagons||#p104&quot;&gt;Pentagonal&amp;nbsp;hexecontahedron',mathworldPage:'SnubDodecahedron.html'},">
            <text:p>prop:'92 (80|Triangles||12|Pentagons||#p104"&gt;Pentagonal&amp;nbsp;hexecontahedron',mathworldPage:'SnubDodecahedron.html'},</text:p>
          </table:table-cell>
        </table:table-row>
        <table:table-row table:style-name="ro1">
          <table:table-cell office:value-type="string">
            <text:p><text:s text:c="3"/>{id:'46',prop:'Snub&amp;nbsp;icosidodecadodecahedron',numbering:'U.46',wyth:'| 5/3 3 5',uniformity:'uniform',concavity:'concave',dual:'Medial&amp;nbsp;hexagonal&amp;nbsp;hexecontahedron',mathworldPage:'SnubIcosidodecadodecahedron.html'},</text:p>
          </table:table-cell>
          <table:table-cell office:value-type="float" office:value="1">
            <text:p>1</text:p>
          </table:table-cell>
          <table:table-cell table:formula="of:=FIND(&quot;prop:&quot;;[.$A197];[.B197]+1)" office:value-type="float" office:value="13">
            <text:p>13</text:p>
          </table:table-cell>
          <table:table-cell table:formula="of:=FIND(&quot;prop:&quot;;[.$A197];[.C197]+1)" office:value-type="float" office:value="0">
            <text:p>#VALUE!</text:p>
          </table:table-cell>
          <table:table-cell table:formula="of:=FIND(&quot;prop:&quot;;[.$A197];[.D197]+1)" office:value-type="float" office:value="0">
            <text:p>#VALUE!</text:p>
          </table:table-cell>
          <table:table-cell table:formula="of:=FIND(&quot;prop:&quot;;[.$A197];[.E197]+1)" office:value-type="float" office:value="0">
            <text:p>#VALUE!</text:p>
          </table:table-cell>
          <table:table-cell table:formula="of:=FIND(&quot;prop:&quot;;[.$A197];[.F197]+1)" office:value-type="float" office:value="0">
            <text:p>#VALUE!</text:p>
          </table:table-cell>
          <table:table-cell table:formula="of:=FIND(&quot;prop:&quot;;[.$A197];[.G197]+1)" office:value-type="float" office:value="0">
            <text:p>#VALUE!</text:p>
          </table:table-cell>
          <table:table-cell table:formula="of:=IF(ISERR([.D197]);0;[.D197])" office:value-type="float" office:value="0">
            <text:p>0</text:p>
          </table:table-cell>
          <table:table-cell table:formula="of:=IF(ISERR([.E197]);0;[.E197])" office:value-type="float" office:value="0">
            <text:p>0</text:p>
          </table:table-cell>
          <table:table-cell table:formula="of:=IF(ISERR([.F197]);0;[.F197])" office:value-type="float" office:value="0">
            <text:p>0</text:p>
          </table:table-cell>
          <table:table-cell table:formula="of:=IF(ISERR([.G197]);0;[.G197])" office:value-type="float" office:value="0">
            <text:p>0</text:p>
          </table:table-cell>
          <table:table-cell table:formula="of:=IF(ISERR([.H197]);0;[.H197])" office:value-type="float" office:value="0">
            <text:p>0</text:p>
          </table:table-cell>
          <table:table-cell table:formula="of:=MAX([.C197];[.I197:.M197])" office:value-type="float" office:value="13">
            <text:p>13</text:p>
          </table:table-cell>
          <table:table-cell table:formula="of:=LEN([.A197])+1" office:value-type="float" office:value="229">
            <text:p>229</text:p>
          </table:table-cell>
          <table:table-cell table:formula="of:=MID([.$A197];[.B197];[.C197]-[.B197])" office:value-type="string" office:string-value="   {id:'46',">
            <text:p><text:s text:c="3"/>{id:'46',</text:p>
          </table:table-cell>
          <table:table-cell table:formula="of:=MID([.$A197];[.C197];[.D197]-[.C197])" office:value-type="float" office:value="0">
            <text:p>#VALUE!</text:p>
          </table:table-cell>
          <table:table-cell table:formula="of:=MID([.$A197];[.D197];[.E197]-[.D197])" office:value-type="float" office:value="0">
            <text:p>#VALUE!</text:p>
          </table:table-cell>
          <table:table-cell table:formula="of:=MID([.$A197];[.E197];[.F197]-[.E197])" office:value-type="float" office:value="0">
            <text:p>#VALUE!</text:p>
          </table:table-cell>
          <table:table-cell table:formula="of:=MID([.$A197];[.F197];[.G197]-[.F197])" office:value-type="float" office:value="0">
            <text:p>#VALUE!</text:p>
          </table:table-cell>
          <table:table-cell table:formula="of:=MID([.$A197];[.G197];[.H197]-[.G197])" office:value-type="float" office:value="0">
            <text:p>#VALUE!</text:p>
          </table:table-cell>
          <table:table-cell table:formula="of:=MID([.$A197];[.H197];[.O197]-[.H197])" office:value-type="float" office:value="0">
            <text:p>#VALUE!</text:p>
          </table:table-cell>
          <table:table-cell table:formula="of:=RIGHT([.$A197];[.O197]-[.N197])" office:value-type="string" office:string-value="prop:'Snub&amp;nbsp;icosidodecadodecahedron',numbering:'U.46',wyth:'| 5/3 3 5',uniformity:'uniform',concavity:'concave',dual:'Medial&amp;nbsp;hexagonal&amp;nbsp;hexecontahedron',mathworldPage:'SnubIcosidodecadodecahedron.html'},">
            <text:p>prop:'Snub&amp;nbsp;icosidodecadodecahedron',numbering:'U.46',wyth:'| 5/3 3 5',uniformity:'uniform',concavity:'concave',dual:'Medial&amp;nbsp;hexagonal&amp;nbsp;hexecontahedron',mathworldPage:'SnubIcosidodecadodecahedron.html'},</text:p>
          </table:table-cell>
        </table:table-row>
        <table:table-row table:style-name="ro1">
          <table:table-cell office:value-type="string">
            <text:p><text:s text:c="3"/>{id:'512',prop:'Snub&amp;nbsp;square&amp;nbsp;antiprism',imgUrl:'images/eps-gif/J85_600.gif',numbering:'J.85',uniformity:'non-uniform',concavity:'convex',prop:'16',prop:'40',prop:'26 (24|Triangles||2|Squares||SnubSquareAntiprism.html'},</text:p>
          </table:table-cell>
          <table:table-cell office:value-type="float" office:value="1">
            <text:p>1</text:p>
          </table:table-cell>
          <table:table-cell table:formula="of:=FIND(&quot;prop:&quot;;[.$A198];[.B198]+1)" office:value-type="float" office:value="14">
            <text:p>14</text:p>
          </table:table-cell>
          <table:table-cell table:formula="of:=FIND(&quot;prop:&quot;;[.$A198];[.C198]+1)" office:value-type="float" office:value="150">
            <text:p>150</text:p>
          </table:table-cell>
          <table:table-cell table:formula="of:=FIND(&quot;prop:&quot;;[.$A198];[.D198]+1)" office:value-type="float" office:value="160">
            <text:p>160</text:p>
          </table:table-cell>
          <table:table-cell table:formula="of:=FIND(&quot;prop:&quot;;[.$A198];[.E198]+1)" office:value-type="float" office:value="170">
            <text:p>170</text:p>
          </table:table-cell>
          <table:table-cell table:formula="of:=FIND(&quot;prop:&quot;;[.$A198];[.F198]+1)" office:value-type="float" office:value="0">
            <text:p>#VALUE!</text:p>
          </table:table-cell>
          <table:table-cell table:formula="of:=FIND(&quot;prop:&quot;;[.$A198];[.G198]+1)" office:value-type="float" office:value="0">
            <text:p>#VALUE!</text:p>
          </table:table-cell>
          <table:table-cell table:formula="of:=IF(ISERR([.D198]);0;[.D198])" office:value-type="float" office:value="150">
            <text:p>150</text:p>
          </table:table-cell>
          <table:table-cell table:formula="of:=IF(ISERR([.E198]);0;[.E198])" office:value-type="float" office:value="160">
            <text:p>160</text:p>
          </table:table-cell>
          <table:table-cell table:formula="of:=IF(ISERR([.F198]);0;[.F198])" office:value-type="float" office:value="170">
            <text:p>170</text:p>
          </table:table-cell>
          <table:table-cell table:formula="of:=IF(ISERR([.G198]);0;[.G198])" office:value-type="float" office:value="0">
            <text:p>0</text:p>
          </table:table-cell>
          <table:table-cell table:formula="of:=IF(ISERR([.H198]);0;[.H198])" office:value-type="float" office:value="0">
            <text:p>0</text:p>
          </table:table-cell>
          <table:table-cell table:formula="of:=MAX([.C198];[.I198:.M198])" office:value-type="float" office:value="170">
            <text:p>170</text:p>
          </table:table-cell>
          <table:table-cell table:formula="of:=LEN([.A198])+1" office:value-type="float" office:value="232">
            <text:p>232</text:p>
          </table:table-cell>
          <table:table-cell table:formula="of:=MID([.$A198];[.B198];[.C198]-[.B198])" office:value-type="string" office:string-value="   {id:'512',">
            <text:p><text:s text:c="3"/>{id:'512',</text:p>
          </table:table-cell>
          <table:table-cell table:formula="of:=MID([.$A198];[.C198];[.D198]-[.C198])" office:value-type="string" office:string-value="prop:'Snub&amp;nbsp;square&amp;nbsp;antiprism',imgUrl:'images/eps-gif/J85_600.gif',numbering:'J.85',uniformity:'non-uniform',concavity:'convex',">
            <text:p>prop:'Snub&amp;nbsp;square&amp;nbsp;antiprism',imgUrl:'images/eps-gif/J85_600.gif',numbering:'J.85',uniformity:'non-uniform',concavity:'convex',</text:p>
          </table:table-cell>
          <table:table-cell table:formula="of:=MID([.$A198];[.D198];[.E198]-[.D198])" office:value-type="string" office:string-value="prop:'16',">
            <text:p>prop:'16',</text:p>
          </table:table-cell>
          <table:table-cell table:formula="of:=MID([.$A198];[.E198];[.F198]-[.E198])" office:value-type="string" office:string-value="prop:'40',">
            <text:p>prop:'40',</text:p>
          </table:table-cell>
          <table:table-cell table:formula="of:=MID([.$A198];[.F198];[.G198]-[.F198])" office:value-type="float" office:value="0">
            <text:p>#VALUE!</text:p>
          </table:table-cell>
          <table:table-cell table:formula="of:=MID([.$A198];[.G198];[.H198]-[.G198])" office:value-type="float" office:value="0">
            <text:p>#VALUE!</text:p>
          </table:table-cell>
          <table:table-cell table:formula="of:=MID([.$A198];[.H198];[.O198]-[.H198])" office:value-type="float" office:value="0">
            <text:p>#VALUE!</text:p>
          </table:table-cell>
          <table:table-cell table:formula="of:=RIGHT([.$A198];[.O198]-[.N198])" office:value-type="string" office:string-value="prop:'26 (24|Triangles||2|Squares||SnubSquareAntiprism.html'},">
            <text:p>prop:'26 (24|Triangles||2|Squares||SnubSquareAntiprism.html'},</text:p>
          </table:table-cell>
        </table:table-row>
        <table:table-row table:style-name="ro1">
          <table:table-cell office:value-type="string">
            <text:p><text:s text:c="3"/>{id:'513',prop:'Sphenocorona',imgUrl:'images/eps-gif/J86_600.gif',numbering:'J.86',uniformity:'non-uniform',concavity:'convex',prop:'10',prop:'22',prop:'14 (12|Triangles||2|Squares||Sphenocorona.html'},</text:p>
          </table:table-cell>
          <table:table-cell office:value-type="float" office:value="1">
            <text:p>1</text:p>
          </table:table-cell>
          <table:table-cell table:formula="of:=FIND(&quot;prop:&quot;;[.$A199];[.B199]+1)" office:value-type="float" office:value="14">
            <text:p>14</text:p>
          </table:table-cell>
          <table:table-cell table:formula="of:=FIND(&quot;prop:&quot;;[.$A199];[.C199]+1)" office:value-type="float" office:value="131">
            <text:p>131</text:p>
          </table:table-cell>
          <table:table-cell table:formula="of:=FIND(&quot;prop:&quot;;[.$A199];[.D199]+1)" office:value-type="float" office:value="141">
            <text:p>141</text:p>
          </table:table-cell>
          <table:table-cell table:formula="of:=FIND(&quot;prop:&quot;;[.$A199];[.E199]+1)" office:value-type="float" office:value="151">
            <text:p>151</text:p>
          </table:table-cell>
          <table:table-cell table:formula="of:=FIND(&quot;prop:&quot;;[.$A199];[.F199]+1)" office:value-type="float" office:value="0">
            <text:p>#VALUE!</text:p>
          </table:table-cell>
          <table:table-cell table:formula="of:=FIND(&quot;prop:&quot;;[.$A199];[.G199]+1)" office:value-type="float" office:value="0">
            <text:p>#VALUE!</text:p>
          </table:table-cell>
          <table:table-cell table:formula="of:=IF(ISERR([.D199]);0;[.D199])" office:value-type="float" office:value="131">
            <text:p>131</text:p>
          </table:table-cell>
          <table:table-cell table:formula="of:=IF(ISERR([.E199]);0;[.E199])" office:value-type="float" office:value="141">
            <text:p>141</text:p>
          </table:table-cell>
          <table:table-cell table:formula="of:=IF(ISERR([.F199]);0;[.F199])" office:value-type="float" office:value="151">
            <text:p>151</text:p>
          </table:table-cell>
          <table:table-cell table:formula="of:=IF(ISERR([.G199]);0;[.G199])" office:value-type="float" office:value="0">
            <text:p>0</text:p>
          </table:table-cell>
          <table:table-cell table:formula="of:=IF(ISERR([.H199]);0;[.H199])" office:value-type="float" office:value="0">
            <text:p>0</text:p>
          </table:table-cell>
          <table:table-cell table:formula="of:=MAX([.C199];[.I199:.M199])" office:value-type="float" office:value="151">
            <text:p>151</text:p>
          </table:table-cell>
          <table:table-cell table:formula="of:=LEN([.A199])+1" office:value-type="float" office:value="206">
            <text:p>206</text:p>
          </table:table-cell>
          <table:table-cell table:formula="of:=MID([.$A199];[.B199];[.C199]-[.B199])" office:value-type="string" office:string-value="   {id:'513',">
            <text:p><text:s text:c="3"/>{id:'513',</text:p>
          </table:table-cell>
          <table:table-cell table:formula="of:=MID([.$A199];[.C199];[.D199]-[.C199])" office:value-type="string" office:string-value="prop:'Sphenocorona',imgUrl:'images/eps-gif/J86_600.gif',numbering:'J.86',uniformity:'non-uniform',concavity:'convex',">
            <text:p>prop:'Sphenocorona',imgUrl:'images/eps-gif/J86_600.gif',numbering:'J.86',uniformity:'non-uniform',concavity:'convex',</text:p>
          </table:table-cell>
          <table:table-cell table:formula="of:=MID([.$A199];[.D199];[.E199]-[.D199])" office:value-type="string" office:string-value="prop:'10',">
            <text:p>prop:'10',</text:p>
          </table:table-cell>
          <table:table-cell table:formula="of:=MID([.$A199];[.E199];[.F199]-[.E199])" office:value-type="string" office:string-value="prop:'22',">
            <text:p>prop:'22',</text:p>
          </table:table-cell>
          <table:table-cell table:formula="of:=MID([.$A199];[.F199];[.G199]-[.F199])" office:value-type="float" office:value="0">
            <text:p>#VALUE!</text:p>
          </table:table-cell>
          <table:table-cell table:formula="of:=MID([.$A199];[.G199];[.H199]-[.G199])" office:value-type="float" office:value="0">
            <text:p>#VALUE!</text:p>
          </table:table-cell>
          <table:table-cell table:formula="of:=MID([.$A199];[.H199];[.O199]-[.H199])" office:value-type="float" office:value="0">
            <text:p>#VALUE!</text:p>
          </table:table-cell>
          <table:table-cell table:formula="of:=RIGHT([.$A199];[.O199]-[.N199])" office:value-type="string" office:string-value="prop:'14 (12|Triangles||2|Squares||Sphenocorona.html'},">
            <text:p>prop:'14 (12|Triangles||2|Squares||Sphenocorona.html'},</text:p>
          </table:table-cell>
        </table:table-row>
        <table:table-row table:style-name="ro1">
          <table:table-cell office:value-type="string">
            <text:p><text:s text:c="3"/>{id:'515',prop:'Sphenomegacorona',imgUrl:'images/eps-gif/J88_600.gif',numbering:'J.88',uniformity:'non-uniform',concavity:'convex',prop:'12',prop:'28',prop:'18 (16|Triangles||2|Squares||Sphenomegacorona.html'},</text:p>
          </table:table-cell>
          <table:table-cell office:value-type="float" office:value="1">
            <text:p>1</text:p>
          </table:table-cell>
          <table:table-cell table:formula="of:=FIND(&quot;prop:&quot;;[.$A200];[.B200]+1)" office:value-type="float" office:value="14">
            <text:p>14</text:p>
          </table:table-cell>
          <table:table-cell table:formula="of:=FIND(&quot;prop:&quot;;[.$A200];[.C200]+1)" office:value-type="float" office:value="135">
            <text:p>135</text:p>
          </table:table-cell>
          <table:table-cell table:formula="of:=FIND(&quot;prop:&quot;;[.$A200];[.D200]+1)" office:value-type="float" office:value="145">
            <text:p>145</text:p>
          </table:table-cell>
          <table:table-cell table:formula="of:=FIND(&quot;prop:&quot;;[.$A200];[.E200]+1)" office:value-type="float" office:value="155">
            <text:p>155</text:p>
          </table:table-cell>
          <table:table-cell table:formula="of:=FIND(&quot;prop:&quot;;[.$A200];[.F200]+1)" office:value-type="float" office:value="0">
            <text:p>#VALUE!</text:p>
          </table:table-cell>
          <table:table-cell table:formula="of:=FIND(&quot;prop:&quot;;[.$A200];[.G200]+1)" office:value-type="float" office:value="0">
            <text:p>#VALUE!</text:p>
          </table:table-cell>
          <table:table-cell table:formula="of:=IF(ISERR([.D200]);0;[.D200])" office:value-type="float" office:value="135">
            <text:p>135</text:p>
          </table:table-cell>
          <table:table-cell table:formula="of:=IF(ISERR([.E200]);0;[.E200])" office:value-type="float" office:value="145">
            <text:p>145</text:p>
          </table:table-cell>
          <table:table-cell table:formula="of:=IF(ISERR([.F200]);0;[.F200])" office:value-type="float" office:value="155">
            <text:p>155</text:p>
          </table:table-cell>
          <table:table-cell table:formula="of:=IF(ISERR([.G200]);0;[.G200])" office:value-type="float" office:value="0">
            <text:p>0</text:p>
          </table:table-cell>
          <table:table-cell table:formula="of:=IF(ISERR([.H200]);0;[.H200])" office:value-type="float" office:value="0">
            <text:p>0</text:p>
          </table:table-cell>
          <table:table-cell table:formula="of:=MAX([.C200];[.I200:.M200])" office:value-type="float" office:value="155">
            <text:p>155</text:p>
          </table:table-cell>
          <table:table-cell table:formula="of:=LEN([.A200])+1" office:value-type="float" office:value="214">
            <text:p>214</text:p>
          </table:table-cell>
          <table:table-cell table:formula="of:=MID([.$A200];[.B200];[.C200]-[.B200])" office:value-type="string" office:string-value="   {id:'515',">
            <text:p><text:s text:c="3"/>{id:'515',</text:p>
          </table:table-cell>
          <table:table-cell table:formula="of:=MID([.$A200];[.C200];[.D200]-[.C200])" office:value-type="string" office:string-value="prop:'Sphenomegacorona',imgUrl:'images/eps-gif/J88_600.gif',numbering:'J.88',uniformity:'non-uniform',concavity:'convex',">
            <text:p>prop:'Sphenomegacorona',imgUrl:'images/eps-gif/J88_600.gif',numbering:'J.88',uniformity:'non-uniform',concavity:'convex',</text:p>
          </table:table-cell>
          <table:table-cell table:formula="of:=MID([.$A200];[.D200];[.E200]-[.D200])" office:value-type="string" office:string-value="prop:'12',">
            <text:p>prop:'12',</text:p>
          </table:table-cell>
          <table:table-cell table:formula="of:=MID([.$A200];[.E200];[.F200]-[.E200])" office:value-type="string" office:string-value="prop:'28',">
            <text:p>prop:'28',</text:p>
          </table:table-cell>
          <table:table-cell table:formula="of:=MID([.$A200];[.F200];[.G200]-[.F200])" office:value-type="float" office:value="0">
            <text:p>#VALUE!</text:p>
          </table:table-cell>
          <table:table-cell table:formula="of:=MID([.$A200];[.G200];[.H200]-[.G200])" office:value-type="float" office:value="0">
            <text:p>#VALUE!</text:p>
          </table:table-cell>
          <table:table-cell table:formula="of:=MID([.$A200];[.H200];[.O200]-[.H200])" office:value-type="float" office:value="0">
            <text:p>#VALUE!</text:p>
          </table:table-cell>
          <table:table-cell table:formula="of:=RIGHT([.$A200];[.O200]-[.N200])" office:value-type="string" office:string-value="prop:'18 (16|Triangles||2|Squares||Sphenomegacorona.html'},">
            <text:p>prop:'18 (16|Triangles||2|Squares||Sphenomegacorona.html'},</text:p>
          </table:table-cell>
        </table:table-row>
        <table:table-row table:style-name="ro1">
          <table:table-cell office:value-type="string">
            <text:p><text:s text:c="3"/>{id:'431',prop:'Square&amp;nbsp;cupola',imgUrl:'images/eps-gif/J04_500.gif',numbering:'J.4',symmetry:'Octagonal',uniformity:'non-uniform',concavity:'convex',prop:'12',prop:'20',prop:'10 (4|Triangles||5|Squares||1|Octagons||SquareCupola.html'},</text:p>
          </table:table-cell>
          <table:table-cell office:value-type="float" office:value="1">
            <text:p>1</text:p>
          </table:table-cell>
          <table:table-cell table:formula="of:=FIND(&quot;prop:&quot;;[.$A201];[.B201]+1)" office:value-type="float" office:value="14">
            <text:p>14</text:p>
          </table:table-cell>
          <table:table-cell table:formula="of:=FIND(&quot;prop:&quot;;[.$A201];[.C201]+1)" office:value-type="float" office:value="157">
            <text:p>157</text:p>
          </table:table-cell>
          <table:table-cell table:formula="of:=FIND(&quot;prop:&quot;;[.$A201];[.D201]+1)" office:value-type="float" office:value="167">
            <text:p>167</text:p>
          </table:table-cell>
          <table:table-cell table:formula="of:=FIND(&quot;prop:&quot;;[.$A201];[.E201]+1)" office:value-type="float" office:value="177">
            <text:p>177</text:p>
          </table:table-cell>
          <table:table-cell table:formula="of:=FIND(&quot;prop:&quot;;[.$A201];[.F201]+1)" office:value-type="float" office:value="0">
            <text:p>#VALUE!</text:p>
          </table:table-cell>
          <table:table-cell table:formula="of:=FIND(&quot;prop:&quot;;[.$A201];[.G201]+1)" office:value-type="float" office:value="0">
            <text:p>#VALUE!</text:p>
          </table:table-cell>
          <table:table-cell table:formula="of:=IF(ISERR([.D201]);0;[.D201])" office:value-type="float" office:value="157">
            <text:p>157</text:p>
          </table:table-cell>
          <table:table-cell table:formula="of:=IF(ISERR([.E201]);0;[.E201])" office:value-type="float" office:value="167">
            <text:p>167</text:p>
          </table:table-cell>
          <table:table-cell table:formula="of:=IF(ISERR([.F201]);0;[.F201])" office:value-type="float" office:value="177">
            <text:p>177</text:p>
          </table:table-cell>
          <table:table-cell table:formula="of:=IF(ISERR([.G201]);0;[.G201])" office:value-type="float" office:value="0">
            <text:p>0</text:p>
          </table:table-cell>
          <table:table-cell table:formula="of:=IF(ISERR([.H201]);0;[.H201])" office:value-type="float" office:value="0">
            <text:p>0</text:p>
          </table:table-cell>
          <table:table-cell table:formula="of:=MAX([.C201];[.I201:.M201])" office:value-type="float" office:value="177">
            <text:p>177</text:p>
          </table:table-cell>
          <table:table-cell table:formula="of:=LEN([.A201])+1" office:value-type="float" office:value="243">
            <text:p>243</text:p>
          </table:table-cell>
          <table:table-cell table:formula="of:=MID([.$A201];[.B201];[.C201]-[.B201])" office:value-type="string" office:string-value="   {id:'431',">
            <text:p><text:s text:c="3"/>{id:'431',</text:p>
          </table:table-cell>
          <table:table-cell table:formula="of:=MID([.$A201];[.C201];[.D201]-[.C201])" office:value-type="string" office:string-value="prop:'Square&amp;nbsp;cupola',imgUrl:'images/eps-gif/J04_500.gif',numbering:'J.4',symmetry:'Octagonal',uniformity:'non-uniform',concavity:'convex',">
            <text:p>prop:'Square&amp;nbsp;cupola',imgUrl:'images/eps-gif/J04_500.gif',numbering:'J.4',symmetry:'Octagonal',uniformity:'non-uniform',concavity:'convex',</text:p>
          </table:table-cell>
          <table:table-cell table:formula="of:=MID([.$A201];[.D201];[.E201]-[.D201])" office:value-type="string" office:string-value="prop:'12',">
            <text:p>prop:'12',</text:p>
          </table:table-cell>
          <table:table-cell table:formula="of:=MID([.$A201];[.E201];[.F201]-[.E201])" office:value-type="string" office:string-value="prop:'20',">
            <text:p>prop:'20',</text:p>
          </table:table-cell>
          <table:table-cell table:formula="of:=MID([.$A201];[.F201];[.G201]-[.F201])" office:value-type="float" office:value="0">
            <text:p>#VALUE!</text:p>
          </table:table-cell>
          <table:table-cell table:formula="of:=MID([.$A201];[.G201];[.H201]-[.G201])" office:value-type="float" office:value="0">
            <text:p>#VALUE!</text:p>
          </table:table-cell>
          <table:table-cell table:formula="of:=MID([.$A201];[.H201];[.O201]-[.H201])" office:value-type="float" office:value="0">
            <text:p>#VALUE!</text:p>
          </table:table-cell>
          <table:table-cell table:formula="of:=RIGHT([.$A201];[.O201]-[.N201])" office:value-type="string" office:string-value="prop:'10 (4|Triangles||5|Squares||1|Octagons||SquareCupola.html'},">
            <text:p>prop:'10 (4|Triangles||5|Squares||1|Octagons||SquareCupola.html'},</text:p>
          </table:table-cell>
        </table:table-row>
        <table:table-row table:style-name="ro1">
          <table:table-cell office:value-type="string">
            <text:p><text:s text:c="3"/>{id:'456',prop:'Square&amp;nbsp;gyrobicupola',imgUrl:'images/eps-gif/J29_600.gif',numbering:'J.29',uniformity:'non-uniform',concavity:'convex',prop:'16',prop:'32',prop:'18 (8|Triangles||10|Squares||2&amp;nbsp;square&amp;nbsp;cupolas',mathworldPage:'SquareGyrobicupola.html'},</text:p>
          </table:table-cell>
          <table:table-cell office:value-type="float" office:value="1">
            <text:p>1</text:p>
          </table:table-cell>
          <table:table-cell table:formula="of:=FIND(&quot;prop:&quot;;[.$A202];[.B202]+1)" office:value-type="float" office:value="14">
            <text:p>14</text:p>
          </table:table-cell>
          <table:table-cell table:formula="of:=FIND(&quot;prop:&quot;;[.$A202];[.C202]+1)" office:value-type="float" office:value="143">
            <text:p>143</text:p>
          </table:table-cell>
          <table:table-cell table:formula="of:=FIND(&quot;prop:&quot;;[.$A202];[.D202]+1)" office:value-type="float" office:value="153">
            <text:p>153</text:p>
          </table:table-cell>
          <table:table-cell table:formula="of:=FIND(&quot;prop:&quot;;[.$A202];[.E202]+1)" office:value-type="float" office:value="163">
            <text:p>163</text:p>
          </table:table-cell>
          <table:table-cell table:formula="of:=FIND(&quot;prop:&quot;;[.$A202];[.F202]+1)" office:value-type="float" office:value="0">
            <text:p>#VALUE!</text:p>
          </table:table-cell>
          <table:table-cell table:formula="of:=FIND(&quot;prop:&quot;;[.$A202];[.G202]+1)" office:value-type="float" office:value="0">
            <text:p>#VALUE!</text:p>
          </table:table-cell>
          <table:table-cell table:formula="of:=IF(ISERR([.D202]);0;[.D202])" office:value-type="float" office:value="143">
            <text:p>143</text:p>
          </table:table-cell>
          <table:table-cell table:formula="of:=IF(ISERR([.E202]);0;[.E202])" office:value-type="float" office:value="153">
            <text:p>153</text:p>
          </table:table-cell>
          <table:table-cell table:formula="of:=IF(ISERR([.F202]);0;[.F202])" office:value-type="float" office:value="163">
            <text:p>163</text:p>
          </table:table-cell>
          <table:table-cell table:formula="of:=IF(ISERR([.G202]);0;[.G202])" office:value-type="float" office:value="0">
            <text:p>0</text:p>
          </table:table-cell>
          <table:table-cell table:formula="of:=IF(ISERR([.H202]);0;[.H202])" office:value-type="float" office:value="0">
            <text:p>0</text:p>
          </table:table-cell>
          <table:table-cell table:formula="of:=MAX([.C202];[.I202:.M202])" office:value-type="float" office:value="163">
            <text:p>163</text:p>
          </table:table-cell>
          <table:table-cell table:formula="of:=LEN([.A202])+1" office:value-type="float" office:value="267">
            <text:p>267</text:p>
          </table:table-cell>
          <table:table-cell table:formula="of:=MID([.$A202];[.B202];[.C202]-[.B202])" office:value-type="string" office:string-value="   {id:'456',">
            <text:p><text:s text:c="3"/>{id:'456',</text:p>
          </table:table-cell>
          <table:table-cell table:formula="of:=MID([.$A202];[.C202];[.D202]-[.C202])" office:value-type="string" office:string-value="prop:'Square&amp;nbsp;gyrobicupola',imgUrl:'images/eps-gif/J29_600.gif',numbering:'J.29',uniformity:'non-uniform',concavity:'convex',">
            <text:p>prop:'Square&amp;nbsp;gyrobicupola',imgUrl:'images/eps-gif/J29_600.gif',numbering:'J.29',uniformity:'non-uniform',concavity:'convex',</text:p>
          </table:table-cell>
          <table:table-cell table:formula="of:=MID([.$A202];[.D202];[.E202]-[.D202])" office:value-type="string" office:string-value="prop:'16',">
            <text:p>prop:'16',</text:p>
          </table:table-cell>
          <table:table-cell table:formula="of:=MID([.$A202];[.E202];[.F202]-[.E202])" office:value-type="string" office:string-value="prop:'32',">
            <text:p>prop:'32',</text:p>
          </table:table-cell>
          <table:table-cell table:formula="of:=MID([.$A202];[.F202];[.G202]-[.F202])" office:value-type="float" office:value="0">
            <text:p>#VALUE!</text:p>
          </table:table-cell>
          <table:table-cell table:formula="of:=MID([.$A202];[.G202];[.H202]-[.G202])" office:value-type="float" office:value="0">
            <text:p>#VALUE!</text:p>
          </table:table-cell>
          <table:table-cell table:formula="of:=MID([.$A202];[.H202];[.O202]-[.H202])" office:value-type="float" office:value="0">
            <text:p>#VALUE!</text:p>
          </table:table-cell>
          <table:table-cell table:formula="of:=RIGHT([.$A202];[.O202]-[.N202])" office:value-type="string" office:string-value="prop:'18 (8|Triangles||10|Squares||2&amp;nbsp;square&amp;nbsp;cupolas',mathworldPage:'SquareGyrobicupola.html'},">
            <text:p>prop:'18 (8|Triangles||10|Squares||2&amp;nbsp;square&amp;nbsp;cupolas',mathworldPage:'SquareGyrobicupola.html'},</text:p>
          </table:table-cell>
        </table:table-row>
        <table:table-row table:style-name="ro1">
          <table:table-cell office:value-type="string">
            <text:p><text:s text:c="3"/>{id:'455',prop:'Square&amp;nbsp;orthobicupola',imgUrl:'images/eps-gif/J28_600.gif',numbering:'J.28',symmetry:'Octagonal',uniformity:'non-uniform',concavity:'convex',prop:'16',prop:'32',prop:'18 (8|Triangles||10|Squares||2&amp;nbsp;square&amp;nbsp;cupolas',mathworldPage:'SquareOrthobicupola.html'},</text:p>
          </table:table-cell>
          <table:table-cell office:value-type="float" office:value="1">
            <text:p>1</text:p>
          </table:table-cell>
          <table:table-cell table:formula="of:=FIND(&quot;prop:&quot;;[.$A203];[.B203]+1)" office:value-type="float" office:value="14">
            <text:p>14</text:p>
          </table:table-cell>
          <table:table-cell table:formula="of:=FIND(&quot;prop:&quot;;[.$A203];[.C203]+1)" office:value-type="float" office:value="165">
            <text:p>165</text:p>
          </table:table-cell>
          <table:table-cell table:formula="of:=FIND(&quot;prop:&quot;;[.$A203];[.D203]+1)" office:value-type="float" office:value="175">
            <text:p>175</text:p>
          </table:table-cell>
          <table:table-cell table:formula="of:=FIND(&quot;prop:&quot;;[.$A203];[.E203]+1)" office:value-type="float" office:value="185">
            <text:p>185</text:p>
          </table:table-cell>
          <table:table-cell table:formula="of:=FIND(&quot;prop:&quot;;[.$A203];[.F203]+1)" office:value-type="float" office:value="0">
            <text:p>#VALUE!</text:p>
          </table:table-cell>
          <table:table-cell table:formula="of:=FIND(&quot;prop:&quot;;[.$A203];[.G203]+1)" office:value-type="float" office:value="0">
            <text:p>#VALUE!</text:p>
          </table:table-cell>
          <table:table-cell table:formula="of:=IF(ISERR([.D203]);0;[.D203])" office:value-type="float" office:value="165">
            <text:p>165</text:p>
          </table:table-cell>
          <table:table-cell table:formula="of:=IF(ISERR([.E203]);0;[.E203])" office:value-type="float" office:value="175">
            <text:p>175</text:p>
          </table:table-cell>
          <table:table-cell table:formula="of:=IF(ISERR([.F203]);0;[.F203])" office:value-type="float" office:value="185">
            <text:p>185</text:p>
          </table:table-cell>
          <table:table-cell table:formula="of:=IF(ISERR([.G203]);0;[.G203])" office:value-type="float" office:value="0">
            <text:p>0</text:p>
          </table:table-cell>
          <table:table-cell table:formula="of:=IF(ISERR([.H203]);0;[.H203])" office:value-type="float" office:value="0">
            <text:p>0</text:p>
          </table:table-cell>
          <table:table-cell table:formula="of:=MAX([.C203];[.I203:.M203])" office:value-type="float" office:value="185">
            <text:p>185</text:p>
          </table:table-cell>
          <table:table-cell table:formula="of:=LEN([.A203])+1" office:value-type="float" office:value="290">
            <text:p>290</text:p>
          </table:table-cell>
          <table:table-cell table:formula="of:=MID([.$A203];[.B203];[.C203]-[.B203])" office:value-type="string" office:string-value="   {id:'455',">
            <text:p><text:s text:c="3"/>{id:'455',</text:p>
          </table:table-cell>
          <table:table-cell table:formula="of:=MID([.$A203];[.C203];[.D203]-[.C203])" office:value-type="string" office:string-value="prop:'Square&amp;nbsp;orthobicupola',imgUrl:'images/eps-gif/J28_600.gif',numbering:'J.28',symmetry:'Octagonal',uniformity:'non-uniform',concavity:'convex',">
            <text:p>prop:'Square&amp;nbsp;orthobicupola',imgUrl:'images/eps-gif/J28_600.gif',numbering:'J.28',symmetry:'Octagonal',uniformity:'non-uniform',concavity:'convex',</text:p>
          </table:table-cell>
          <table:table-cell table:formula="of:=MID([.$A203];[.D203];[.E203]-[.D203])" office:value-type="string" office:string-value="prop:'16',">
            <text:p>prop:'16',</text:p>
          </table:table-cell>
          <table:table-cell table:formula="of:=MID([.$A203];[.E203];[.F203]-[.E203])" office:value-type="string" office:string-value="prop:'32',">
            <text:p>prop:'32',</text:p>
          </table:table-cell>
          <table:table-cell table:formula="of:=MID([.$A203];[.F203];[.G203]-[.F203])" office:value-type="float" office:value="0">
            <text:p>#VALUE!</text:p>
          </table:table-cell>
          <table:table-cell table:formula="of:=MID([.$A203];[.G203];[.H203]-[.G203])" office:value-type="float" office:value="0">
            <text:p>#VALUE!</text:p>
          </table:table-cell>
          <table:table-cell table:formula="of:=MID([.$A203];[.H203];[.O203]-[.H203])" office:value-type="float" office:value="0">
            <text:p>#VALUE!</text:p>
          </table:table-cell>
          <table:table-cell table:formula="of:=RIGHT([.$A203];[.O203]-[.N203])" office:value-type="string" office:string-value="prop:'18 (8|Triangles||10|Squares||2&amp;nbsp;square&amp;nbsp;cupolas',mathworldPage:'SquareOrthobicupola.html'},">
            <text:p>prop:'18 (8|Triangles||10|Squares||2&amp;nbsp;square&amp;nbsp;cupolas',mathworldPage:'SquareOrthobicupola.html'},</text:p>
          </table:table-cell>
        </table:table-row>
        <table:table-row table:style-name="ro1">
          <table:table-cell office:value-type="string">
            <text:p><text:s text:c="3"/>{id:'428',prop:'Square&amp;nbsp;pyramid',imgUrl:'images/eps-gif/J01_500.gif',numbering:'J.1',prop:'Square',uniformity:'non-uniform',concavity:'convex',prop:'5',prop:'8',prop:'5 (4|Triangles||1|Squares||SquarePyramid.html'},</text:p>
          </table:table-cell>
          <table:table-cell office:value-type="float" office:value="1">
            <text:p>1</text:p>
          </table:table-cell>
          <table:table-cell table:formula="of:=FIND(&quot;prop:&quot;;[.$A204];[.B204]+1)" office:value-type="float" office:value="14">
            <text:p>14</text:p>
          </table:table-cell>
          <table:table-cell table:formula="of:=FIND(&quot;prop:&quot;;[.$A204];[.C204]+1)" office:value-type="float" office:value="93">
            <text:p>93</text:p>
          </table:table-cell>
          <table:table-cell table:formula="of:=FIND(&quot;prop:&quot;;[.$A204];[.D204]+1)" office:value-type="float" office:value="151">
            <text:p>151</text:p>
          </table:table-cell>
          <table:table-cell table:formula="of:=FIND(&quot;prop:&quot;;[.$A204];[.E204]+1)" office:value-type="float" office:value="160">
            <text:p>160</text:p>
          </table:table-cell>
          <table:table-cell table:formula="of:=FIND(&quot;prop:&quot;;[.$A204];[.F204]+1)" office:value-type="float" office:value="169">
            <text:p>169</text:p>
          </table:table-cell>
          <table:table-cell table:formula="of:=FIND(&quot;prop:&quot;;[.$A204];[.G204]+1)" office:value-type="float" office:value="0">
            <text:p>#VALUE!</text:p>
          </table:table-cell>
          <table:table-cell table:formula="of:=IF(ISERR([.D204]);0;[.D204])" office:value-type="float" office:value="93">
            <text:p>93</text:p>
          </table:table-cell>
          <table:table-cell table:formula="of:=IF(ISERR([.E204]);0;[.E204])" office:value-type="float" office:value="151">
            <text:p>151</text:p>
          </table:table-cell>
          <table:table-cell table:formula="of:=IF(ISERR([.F204]);0;[.F204])" office:value-type="float" office:value="160">
            <text:p>160</text:p>
          </table:table-cell>
          <table:table-cell table:formula="of:=IF(ISERR([.G204]);0;[.G204])" office:value-type="float" office:value="169">
            <text:p>169</text:p>
          </table:table-cell>
          <table:table-cell table:formula="of:=IF(ISERR([.H204]);0;[.H204])" office:value-type="float" office:value="0">
            <text:p>0</text:p>
          </table:table-cell>
          <table:table-cell table:formula="of:=MAX([.C204];[.I204:.M204])" office:value-type="float" office:value="169">
            <text:p>169</text:p>
          </table:table-cell>
          <table:table-cell table:formula="of:=LEN([.A204])+1" office:value-type="float" office:value="223">
            <text:p>223</text:p>
          </table:table-cell>
          <table:table-cell table:formula="of:=MID([.$A204];[.B204];[.C204]-[.B204])" office:value-type="string" office:string-value="   {id:'428',">
            <text:p><text:s text:c="3"/>{id:'428',</text:p>
          </table:table-cell>
          <table:table-cell table:formula="of:=MID([.$A204];[.C204];[.D204]-[.C204])" office:value-type="string" office:string-value="prop:'Square&amp;nbsp;pyramid',imgUrl:'images/eps-gif/J01_500.gif',numbering:'J.1',">
            <text:p>prop:'Square&amp;nbsp;pyramid',imgUrl:'images/eps-gif/J01_500.gif',numbering:'J.1',</text:p>
          </table:table-cell>
          <table:table-cell table:formula="of:=MID([.$A204];[.D204];[.E204]-[.D204])" office:value-type="string" office:string-value="prop:'Square',uniformity:'non-uniform',concavity:'convex',">
            <text:p>prop:'Square',uniformity:'non-uniform',concavity:'convex',</text:p>
          </table:table-cell>
          <table:table-cell table:formula="of:=MID([.$A204];[.E204];[.F204]-[.E204])" office:value-type="string" office:string-value="prop:'5',">
            <text:p>prop:'5',</text:p>
          </table:table-cell>
          <table:table-cell table:formula="of:=MID([.$A204];[.F204];[.G204]-[.F204])" office:value-type="string" office:string-value="prop:'8',">
            <text:p>prop:'8',</text:p>
          </table:table-cell>
          <table:table-cell table:formula="of:=MID([.$A204];[.G204];[.H204]-[.G204])" office:value-type="float" office:value="0">
            <text:p>#VALUE!</text:p>
          </table:table-cell>
          <table:table-cell table:formula="of:=MID([.$A204];[.H204];[.O204]-[.H204])" office:value-type="float" office:value="0">
            <text:p>#VALUE!</text:p>
          </table:table-cell>
          <table:table-cell table:formula="of:=RIGHT([.$A204];[.O204]-[.N204])" office:value-type="string" office:string-value="prop:'5 (4|Triangles||1|Squares||SquarePyramid.html'},">
            <text:p>prop:'5 (4|Triangles||1|Squares||SquarePyramid.html'},</text:p>
          </table:table-cell>
        </table:table-row>
        <table:table-row table:style-name="ro1">
          <table:table-cell office:value-type="string">
            <text:p><text:s text:c="3"/>{id:'19',prop:'Stellated&amp;nbsp;truncated&amp;nbsp;hexahedron',altNames:'Quasitruncated hexahedron',numbering:'U.19',wyth:'2 3 | 4/3',schlaf:'t\'{4,3}',uniformity:'uniform',concavity:'concave',dual:'Great&amp;nbsp;triakis&amp;nbsp;octahedron',mathworldPage:'StellatedTruncatedHexahedron.html'},</text:p>
          </table:table-cell>
          <table:table-cell office:value-type="float" office:value="1">
            <text:p>1</text:p>
          </table:table-cell>
          <table:table-cell table:formula="of:=FIND(&quot;prop:&quot;;[.$A205];[.B205]+1)" office:value-type="float" office:value="13">
            <text:p>13</text:p>
          </table:table-cell>
          <table:table-cell table:formula="of:=FIND(&quot;prop:&quot;;[.$A205];[.C205]+1)" office:value-type="float" office:value="0">
            <text:p>#VALUE!</text:p>
          </table:table-cell>
          <table:table-cell table:formula="of:=FIND(&quot;prop:&quot;;[.$A205];[.D205]+1)" office:value-type="float" office:value="0">
            <text:p>#VALUE!</text:p>
          </table:table-cell>
          <table:table-cell table:formula="of:=FIND(&quot;prop:&quot;;[.$A205];[.E205]+1)" office:value-type="float" office:value="0">
            <text:p>#VALUE!</text:p>
          </table:table-cell>
          <table:table-cell table:formula="of:=FIND(&quot;prop:&quot;;[.$A205];[.F205]+1)" office:value-type="float" office:value="0">
            <text:p>#VALUE!</text:p>
          </table:table-cell>
          <table:table-cell table:formula="of:=FIND(&quot;prop:&quot;;[.$A205];[.G205]+1)" office:value-type="float" office:value="0">
            <text:p>#VALUE!</text:p>
          </table:table-cell>
          <table:table-cell table:formula="of:=IF(ISERR([.D205]);0;[.D205])" office:value-type="float" office:value="0">
            <text:p>0</text:p>
          </table:table-cell>
          <table:table-cell table:formula="of:=IF(ISERR([.E205]);0;[.E205])" office:value-type="float" office:value="0">
            <text:p>0</text:p>
          </table:table-cell>
          <table:table-cell table:formula="of:=IF(ISERR([.F205]);0;[.F205])" office:value-type="float" office:value="0">
            <text:p>0</text:p>
          </table:table-cell>
          <table:table-cell table:formula="of:=IF(ISERR([.G205]);0;[.G205])" office:value-type="float" office:value="0">
            <text:p>0</text:p>
          </table:table-cell>
          <table:table-cell table:formula="of:=IF(ISERR([.H205]);0;[.H205])" office:value-type="float" office:value="0">
            <text:p>0</text:p>
          </table:table-cell>
          <table:table-cell table:formula="of:=MAX([.C205];[.I205:.M205])" office:value-type="float" office:value="13">
            <text:p>13</text:p>
          </table:table-cell>
          <table:table-cell table:formula="of:=LEN([.A205])+1" office:value-type="float" office:value="284">
            <text:p>284</text:p>
          </table:table-cell>
          <table:table-cell table:formula="of:=MID([.$A205];[.B205];[.C205]-[.B205])" office:value-type="string" office:string-value="   {id:'19',">
            <text:p><text:s text:c="3"/>{id:'19',</text:p>
          </table:table-cell>
          <table:table-cell table:formula="of:=MID([.$A205];[.C205];[.D205]-[.C205])" office:value-type="float" office:value="0">
            <text:p>#VALUE!</text:p>
          </table:table-cell>
          <table:table-cell table:formula="of:=MID([.$A205];[.D205];[.E205]-[.D205])" office:value-type="float" office:value="0">
            <text:p>#VALUE!</text:p>
          </table:table-cell>
          <table:table-cell table:formula="of:=MID([.$A205];[.E205];[.F205]-[.E205])" office:value-type="float" office:value="0">
            <text:p>#VALUE!</text:p>
          </table:table-cell>
          <table:table-cell table:formula="of:=MID([.$A205];[.F205];[.G205]-[.F205])" office:value-type="float" office:value="0">
            <text:p>#VALUE!</text:p>
          </table:table-cell>
          <table:table-cell table:formula="of:=MID([.$A205];[.G205];[.H205]-[.G205])" office:value-type="float" office:value="0">
            <text:p>#VALUE!</text:p>
          </table:table-cell>
          <table:table-cell table:formula="of:=MID([.$A205];[.H205];[.O205]-[.H205])" office:value-type="float" office:value="0">
            <text:p>#VALUE!</text:p>
          </table:table-cell>
          <table:table-cell table:formula="of:=RIGHT([.$A205];[.O205]-[.N205])" office:value-type="string" office:string-value="prop:'Stellated&amp;nbsp;truncated&amp;nbsp;hexahedron',altNames:'Quasitruncated hexahedron',numbering:'U.19',wyth:'2 3 | 4/3',schlaf:'t\'{4,3}',uniformity:'uniform',concavity:'concave',dual:'Great&amp;nbsp;triakis&amp;nbsp;octahedron',mathworldPage:'StellatedTruncatedHexahedron.html'},">
            <text:p>prop:'Stellated&amp;nbsp;truncated&amp;nbsp;hexahedron',altNames:'Quasitruncated hexahedron',numbering:'U.19',wyth:'2 3 | 4/3',schlaf:'t\'{4,3}',uniformity:'uniform',concavity:'concave',dual:'Great&amp;nbsp;triakis&amp;nbsp;octahedron',mathworldPage:'StellatedTruncatedHexahedron.html'},</text:p>
          </table:table-cell>
        </table:table-row>
        <table:table-row table:style-name="ro1">
          <table:table-cell office:value-type="string">
            <text:p><text:s text:c="3"/>{id:'93',prop:'Tetradyakis&amp;nbsp;hexahedron',prop:'dual:U.16',uniformity:'non-uniform',concavity:'concave',mathworldPage:'TetradyakisHexahedron.html'},</text:p>
          </table:table-cell>
          <table:table-cell office:value-type="float" office:value="1">
            <text:p>1</text:p>
          </table:table-cell>
          <table:table-cell table:formula="of:=FIND(&quot;prop:&quot;;[.$A206];[.B206]+1)" office:value-type="float" office:value="13">
            <text:p>13</text:p>
          </table:table-cell>
          <table:table-cell table:formula="of:=FIND(&quot;prop:&quot;;[.$A206];[.C206]+1)" office:value-type="float" office:value="48">
            <text:p>48</text:p>
          </table:table-cell>
          <table:table-cell table:formula="of:=FIND(&quot;prop:&quot;;[.$A206];[.D206]+1)" office:value-type="float" office:value="0">
            <text:p>#VALUE!</text:p>
          </table:table-cell>
          <table:table-cell table:formula="of:=FIND(&quot;prop:&quot;;[.$A206];[.E206]+1)" office:value-type="float" office:value="0">
            <text:p>#VALUE!</text:p>
          </table:table-cell>
          <table:table-cell table:formula="of:=FIND(&quot;prop:&quot;;[.$A206];[.F206]+1)" office:value-type="float" office:value="0">
            <text:p>#VALUE!</text:p>
          </table:table-cell>
          <table:table-cell table:formula="of:=FIND(&quot;prop:&quot;;[.$A206];[.G206]+1)" office:value-type="float" office:value="0">
            <text:p>#VALUE!</text:p>
          </table:table-cell>
          <table:table-cell table:formula="of:=IF(ISERR([.D206]);0;[.D206])" office:value-type="float" office:value="48">
            <text:p>48</text:p>
          </table:table-cell>
          <table:table-cell table:formula="of:=IF(ISERR([.E206]);0;[.E206])" office:value-type="float" office:value="0">
            <text:p>0</text:p>
          </table:table-cell>
          <table:table-cell table:formula="of:=IF(ISERR([.F206]);0;[.F206])" office:value-type="float" office:value="0">
            <text:p>0</text:p>
          </table:table-cell>
          <table:table-cell table:formula="of:=IF(ISERR([.G206]);0;[.G206])" office:value-type="float" office:value="0">
            <text:p>0</text:p>
          </table:table-cell>
          <table:table-cell table:formula="of:=IF(ISERR([.H206]);0;[.H206])" office:value-type="float" office:value="0">
            <text:p>0</text:p>
          </table:table-cell>
          <table:table-cell table:formula="of:=MAX([.C206];[.I206:.M206])" office:value-type="float" office:value="48">
            <text:p>48</text:p>
          </table:table-cell>
          <table:table-cell table:formula="of:=LEN([.A206])+1" office:value-type="float" office:value="154">
            <text:p>154</text:p>
          </table:table-cell>
          <table:table-cell table:formula="of:=MID([.$A206];[.B206];[.C206]-[.B206])" office:value-type="string" office:string-value="   {id:'93',">
            <text:p><text:s text:c="3"/>{id:'93',</text:p>
          </table:table-cell>
          <table:table-cell table:formula="of:=MID([.$A206];[.C206];[.D206]-[.C206])" office:value-type="string" office:string-value="prop:'Tetradyakis&amp;nbsp;hexahedron',">
            <text:p>prop:'Tetradyakis&amp;nbsp;hexahedron',</text:p>
          </table:table-cell>
          <table:table-cell table:formula="of:=MID([.$A206];[.D206];[.E206]-[.D206])" office:value-type="float" office:value="0">
            <text:p>#VALUE!</text:p>
          </table:table-cell>
          <table:table-cell table:formula="of:=MID([.$A206];[.E206];[.F206]-[.E206])" office:value-type="float" office:value="0">
            <text:p>#VALUE!</text:p>
          </table:table-cell>
          <table:table-cell table:formula="of:=MID([.$A206];[.F206];[.G206]-[.F206])" office:value-type="float" office:value="0">
            <text:p>#VALUE!</text:p>
          </table:table-cell>
          <table:table-cell table:formula="of:=MID([.$A206];[.G206];[.H206]-[.G206])" office:value-type="float" office:value="0">
            <text:p>#VALUE!</text:p>
          </table:table-cell>
          <table:table-cell table:formula="of:=MID([.$A206];[.H206];[.O206]-[.H206])" office:value-type="float" office:value="0">
            <text:p>#VALUE!</text:p>
          </table:table-cell>
          <table:table-cell table:formula="of:=RIGHT([.$A206];[.O206]-[.N206])" office:value-type="string" office:string-value="prop:'dual:U.16',uniformity:'non-uniform',concavity:'concave',mathworldPage:'TetradyakisHexahedron.html'},">
            <text:p>prop:'dual:U.16',uniformity:'non-uniform',concavity:'concave',mathworldPage:'TetradyakisHexahedron.html'},</text:p>
          </table:table-cell>
        </table:table-row>
        <table:table-row table:style-name="ro1">
          <table:table-cell office:value-type="string">
            <text:p><text:s text:c="3"/>{id:'1',prop:'Tetrahedron',numbering:'U.1|P.1',wyth:'3 | 2 3',schlaf:'{3,3}',symmetry:'Tetrahedral',uniformity:'Regular',concavity:'convex',prop:'4',prop:'6',prop:'4|Triangles',prop:'Tetrahedron.html'},</text:p>
          </table:table-cell>
          <table:table-cell office:value-type="float" office:value="1">
            <text:p>1</text:p>
          </table:table-cell>
          <table:table-cell table:formula="of:=FIND(&quot;prop:&quot;;[.$A207];[.B207]+1)" office:value-type="float" office:value="12">
            <text:p>12</text:p>
          </table:table-cell>
          <table:table-cell table:formula="of:=FIND(&quot;prop:&quot;;[.$A207];[.C207]+1)" office:value-type="float" office:value="144">
            <text:p>144</text:p>
          </table:table-cell>
          <table:table-cell table:formula="of:=FIND(&quot;prop:&quot;;[.$A207];[.D207]+1)" office:value-type="float" office:value="153">
            <text:p>153</text:p>
          </table:table-cell>
          <table:table-cell table:formula="of:=FIND(&quot;prop:&quot;;[.$A207];[.E207]+1)" office:value-type="float" office:value="162">
            <text:p>162</text:p>
          </table:table-cell>
          <table:table-cell table:formula="of:=FIND(&quot;prop:&quot;;[.$A207];[.F207]+1)" office:value-type="float" office:value="181">
            <text:p>181</text:p>
          </table:table-cell>
          <table:table-cell table:formula="of:=FIND(&quot;prop:&quot;;[.$A207];[.G207]+1)" office:value-type="float" office:value="0">
            <text:p>#VALUE!</text:p>
          </table:table-cell>
          <table:table-cell table:formula="of:=IF(ISERR([.D207]);0;[.D207])" office:value-type="float" office:value="144">
            <text:p>144</text:p>
          </table:table-cell>
          <table:table-cell table:formula="of:=IF(ISERR([.E207]);0;[.E207])" office:value-type="float" office:value="153">
            <text:p>153</text:p>
          </table:table-cell>
          <table:table-cell table:formula="of:=IF(ISERR([.F207]);0;[.F207])" office:value-type="float" office:value="162">
            <text:p>162</text:p>
          </table:table-cell>
          <table:table-cell table:formula="of:=IF(ISERR([.G207]);0;[.G207])" office:value-type="float" office:value="181">
            <text:p>181</text:p>
          </table:table-cell>
          <table:table-cell table:formula="of:=IF(ISERR([.H207]);0;[.H207])" office:value-type="float" office:value="0">
            <text:p>0</text:p>
          </table:table-cell>
          <table:table-cell table:formula="of:=MAX([.C207];[.I207:.M207])" office:value-type="float" office:value="181">
            <text:p>181</text:p>
          </table:table-cell>
          <table:table-cell table:formula="of:=LEN([.A207])+1" office:value-type="float" office:value="206">
            <text:p>206</text:p>
          </table:table-cell>
          <table:table-cell table:formula="of:=MID([.$A207];[.B207];[.C207]-[.B207])" office:value-type="string" office:string-value="   {id:'1',">
            <text:p><text:s text:c="3"/>{id:'1',</text:p>
          </table:table-cell>
          <table:table-cell table:formula="of:=MID([.$A207];[.C207];[.D207]-[.C207])" office:value-type="string" office:string-value="prop:'Tetrahedron',numbering:'U.1|P.1',wyth:'3 | 2 3',schlaf:'{3,3}',symmetry:'Tetrahedral',uniformity:'Regular',concavity:'convex',">
            <text:p>prop:'Tetrahedron',numbering:'U.1|P.1',wyth:'3 | 2 3',schlaf:'{3,3}',symmetry:'Tetrahedral',uniformity:'Regular',concavity:'convex',</text:p>
          </table:table-cell>
          <table:table-cell table:formula="of:=MID([.$A207];[.D207];[.E207]-[.D207])" office:value-type="string" office:string-value="prop:'4',">
            <text:p>prop:'4',</text:p>
          </table:table-cell>
          <table:table-cell table:formula="of:=MID([.$A207];[.E207];[.F207]-[.E207])" office:value-type="string" office:string-value="prop:'6',">
            <text:p>prop:'6',</text:p>
          </table:table-cell>
          <table:table-cell table:formula="of:=MID([.$A207];[.F207];[.G207]-[.F207])" office:value-type="string" office:string-value="prop:'4|Triangles',">
            <text:p>prop:'4|Triangles',</text:p>
          </table:table-cell>
          <table:table-cell table:formula="of:=MID([.$A207];[.G207];[.H207]-[.G207])" office:value-type="float" office:value="0">
            <text:p>#VALUE!</text:p>
          </table:table-cell>
          <table:table-cell table:formula="of:=MID([.$A207];[.H207];[.O207]-[.H207])" office:value-type="float" office:value="0">
            <text:p>#VALUE!</text:p>
          </table:table-cell>
          <table:table-cell table:formula="of:=RIGHT([.$A207];[.O207]-[.N207])" office:value-type="string" office:string-value="prop:'Tetrahedron.html'},">
            <text:p>prop:'Tetrahedron.html'},</text:p>
          </table:table-cell>
        </table:table-row>
        <table:table-row table:style-name="ro1">
          <table:table-cell office:value-type="string">
            <text:p><text:s text:c="3"/>{id:'83',prop:'Tetrahemihexacron',prop:'dual:U.4',uniformity:'non-uniform',concavity:'concave',mathworldPage:'Tetrahemihexacron.html'},</text:p>
          </table:table-cell>
          <table:table-cell office:value-type="float" office:value="1">
            <text:p>1</text:p>
          </table:table-cell>
          <table:table-cell table:formula="of:=FIND(&quot;prop:&quot;;[.$A208];[.B208]+1)" office:value-type="float" office:value="13">
            <text:p>13</text:p>
          </table:table-cell>
          <table:table-cell table:formula="of:=FIND(&quot;prop:&quot;;[.$A208];[.C208]+1)" office:value-type="float" office:value="38">
            <text:p>38</text:p>
          </table:table-cell>
          <table:table-cell table:formula="of:=FIND(&quot;prop:&quot;;[.$A208];[.D208]+1)" office:value-type="float" office:value="0">
            <text:p>#VALUE!</text:p>
          </table:table-cell>
          <table:table-cell table:formula="of:=FIND(&quot;prop:&quot;;[.$A208];[.E208]+1)" office:value-type="float" office:value="0">
            <text:p>#VALUE!</text:p>
          </table:table-cell>
          <table:table-cell table:formula="of:=FIND(&quot;prop:&quot;;[.$A208];[.F208]+1)" office:value-type="float" office:value="0">
            <text:p>#VALUE!</text:p>
          </table:table-cell>
          <table:table-cell table:formula="of:=FIND(&quot;prop:&quot;;[.$A208];[.G208]+1)" office:value-type="float" office:value="0">
            <text:p>#VALUE!</text:p>
          </table:table-cell>
          <table:table-cell table:formula="of:=IF(ISERR([.D208]);0;[.D208])" office:value-type="float" office:value="38">
            <text:p>38</text:p>
          </table:table-cell>
          <table:table-cell table:formula="of:=IF(ISERR([.E208]);0;[.E208])" office:value-type="float" office:value="0">
            <text:p>0</text:p>
          </table:table-cell>
          <table:table-cell table:formula="of:=IF(ISERR([.F208]);0;[.F208])" office:value-type="float" office:value="0">
            <text:p>0</text:p>
          </table:table-cell>
          <table:table-cell table:formula="of:=IF(ISERR([.G208]);0;[.G208])" office:value-type="float" office:value="0">
            <text:p>0</text:p>
          </table:table-cell>
          <table:table-cell table:formula="of:=IF(ISERR([.H208]);0;[.H208])" office:value-type="float" office:value="0">
            <text:p>0</text:p>
          </table:table-cell>
          <table:table-cell table:formula="of:=MAX([.C208];[.I208:.M208])" office:value-type="float" office:value="38">
            <text:p>38</text:p>
          </table:table-cell>
          <table:table-cell table:formula="of:=LEN([.A208])+1" office:value-type="float" office:value="139">
            <text:p>139</text:p>
          </table:table-cell>
          <table:table-cell table:formula="of:=MID([.$A208];[.B208];[.C208]-[.B208])" office:value-type="string" office:string-value="   {id:'83',">
            <text:p><text:s text:c="3"/>{id:'83',</text:p>
          </table:table-cell>
          <table:table-cell table:formula="of:=MID([.$A208];[.C208];[.D208]-[.C208])" office:value-type="string" office:string-value="prop:'Tetrahemihexacron',">
            <text:p>prop:'Tetrahemihexacron',</text:p>
          </table:table-cell>
          <table:table-cell table:formula="of:=MID([.$A208];[.D208];[.E208]-[.D208])" office:value-type="float" office:value="0">
            <text:p>#VALUE!</text:p>
          </table:table-cell>
          <table:table-cell table:formula="of:=MID([.$A208];[.E208];[.F208]-[.E208])" office:value-type="float" office:value="0">
            <text:p>#VALUE!</text:p>
          </table:table-cell>
          <table:table-cell table:formula="of:=MID([.$A208];[.F208];[.G208]-[.F208])" office:value-type="float" office:value="0">
            <text:p>#VALUE!</text:p>
          </table:table-cell>
          <table:table-cell table:formula="of:=MID([.$A208];[.G208];[.H208]-[.G208])" office:value-type="float" office:value="0">
            <text:p>#VALUE!</text:p>
          </table:table-cell>
          <table:table-cell table:formula="of:=MID([.$A208];[.H208];[.O208]-[.H208])" office:value-type="float" office:value="0">
            <text:p>#VALUE!</text:p>
          </table:table-cell>
          <table:table-cell table:formula="of:=RIGHT([.$A208];[.O208]-[.N208])" office:value-type="string" office:string-value="prop:'dual:U.4',uniformity:'non-uniform',concavity:'concave',mathworldPage:'Tetrahemihexacron.html'},">
            <text:p>prop:'dual:U.4',uniformity:'non-uniform',concavity:'concave',mathworldPage:'Tetrahemihexacron.html'},</text:p>
          </table:table-cell>
        </table:table-row>
        <table:table-row table:style-name="ro1">
          <table:table-cell office:value-type="string">
            <text:p><text:s text:c="3"/>{id:'4',prop:'Tetrahemihexahedron',numbering:'U.4',wyth:'3/2 3 | 2',schl:'&lt;table class="schl"&gt;&lt;tr&gt;&lt;td rowspan="2" class="schl"&gt;r\'{3&lt;/td&gt;&lt;td rowspan="2" class="schl"&gt;&lt;tr&gt;&lt;td&gt;3&lt;/table&gt;',uniformity:'quasiregular',concavity:'concave',dual:'Tetrahemihexacron',mathworldPage:'Tetrahemihexahedron.html'},</text:p>
          </table:table-cell>
          <table:table-cell office:value-type="float" office:value="1">
            <text:p>1</text:p>
          </table:table-cell>
          <table:table-cell table:formula="of:=FIND(&quot;prop:&quot;;[.$A209];[.B209]+1)" office:value-type="float" office:value="12">
            <text:p>12</text:p>
          </table:table-cell>
          <table:table-cell table:formula="of:=FIND(&quot;prop:&quot;;[.$A209];[.C209]+1)" office:value-type="float" office:value="0">
            <text:p>#VALUE!</text:p>
          </table:table-cell>
          <table:table-cell table:formula="of:=FIND(&quot;prop:&quot;;[.$A209];[.D209]+1)" office:value-type="float" office:value="0">
            <text:p>#VALUE!</text:p>
          </table:table-cell>
          <table:table-cell table:formula="of:=FIND(&quot;prop:&quot;;[.$A209];[.E209]+1)" office:value-type="float" office:value="0">
            <text:p>#VALUE!</text:p>
          </table:table-cell>
          <table:table-cell table:formula="of:=FIND(&quot;prop:&quot;;[.$A209];[.F209]+1)" office:value-type="float" office:value="0">
            <text:p>#VALUE!</text:p>
          </table:table-cell>
          <table:table-cell table:formula="of:=FIND(&quot;prop:&quot;;[.$A209];[.G209]+1)" office:value-type="float" office:value="0">
            <text:p>#VALUE!</text:p>
          </table:table-cell>
          <table:table-cell table:formula="of:=IF(ISERR([.D209]);0;[.D209])" office:value-type="float" office:value="0">
            <text:p>0</text:p>
          </table:table-cell>
          <table:table-cell table:formula="of:=IF(ISERR([.E209]);0;[.E209])" office:value-type="float" office:value="0">
            <text:p>0</text:p>
          </table:table-cell>
          <table:table-cell table:formula="of:=IF(ISERR([.F209]);0;[.F209])" office:value-type="float" office:value="0">
            <text:p>0</text:p>
          </table:table-cell>
          <table:table-cell table:formula="of:=IF(ISERR([.G209]);0;[.G209])" office:value-type="float" office:value="0">
            <text:p>0</text:p>
          </table:table-cell>
          <table:table-cell table:formula="of:=IF(ISERR([.H209]);0;[.H209])" office:value-type="float" office:value="0">
            <text:p>0</text:p>
          </table:table-cell>
          <table:table-cell table:formula="of:=MAX([.C209];[.I209:.M209])" office:value-type="float" office:value="12">
            <text:p>12</text:p>
          </table:table-cell>
          <table:table-cell table:formula="of:=LEN([.A209])+1" office:value-type="float" office:value="302">
            <text:p>302</text:p>
          </table:table-cell>
          <table:table-cell table:formula="of:=MID([.$A209];[.B209];[.C209]-[.B209])" office:value-type="string" office:string-value="   {id:'4',">
            <text:p><text:s text:c="3"/>{id:'4',</text:p>
          </table:table-cell>
          <table:table-cell table:formula="of:=MID([.$A209];[.C209];[.D209]-[.C209])" office:value-type="float" office:value="0">
            <text:p>#VALUE!</text:p>
          </table:table-cell>
          <table:table-cell table:formula="of:=MID([.$A209];[.D209];[.E209]-[.D209])" office:value-type="float" office:value="0">
            <text:p>#VALUE!</text:p>
          </table:table-cell>
          <table:table-cell table:formula="of:=MID([.$A209];[.E209];[.F209]-[.E209])" office:value-type="float" office:value="0">
            <text:p>#VALUE!</text:p>
          </table:table-cell>
          <table:table-cell table:formula="of:=MID([.$A209];[.F209];[.G209]-[.F209])" office:value-type="float" office:value="0">
            <text:p>#VALUE!</text:p>
          </table:table-cell>
          <table:table-cell table:formula="of:=MID([.$A209];[.G209];[.H209]-[.G209])" office:value-type="float" office:value="0">
            <text:p>#VALUE!</text:p>
          </table:table-cell>
          <table:table-cell table:formula="of:=MID([.$A209];[.H209];[.O209]-[.H209])" office:value-type="float" office:value="0">
            <text:p>#VALUE!</text:p>
          </table:table-cell>
          <table:table-cell table:formula="of:=RIGHT([.$A209];[.O209]-[.N209])" office:value-type="string" office:string-value="prop:'Tetrahemihexahedron',numbering:'U.4',wyth:'3/2 3 | 2',schl:'&lt;table class=&quot;schl&quot;&gt;&lt;tr&gt;&lt;td rowspan=&quot;2&quot; class=&quot;schl&quot;&gt;r\'{3&lt;/td&gt;&lt;td rowspan=&quot;2&quot; class=&quot;schl&quot;&gt;&lt;tr&gt;&lt;td&gt;3&lt;/table&gt;',uniformity:'quasiregular',concavity:'concave',dual:'Tetrahemihexacron',mathworldPage:'Tetrahemihexahedron.html'},">
            <text:p>prop:'Tetrahemihexahedron',numbering:'U.4',wyth:'3/2 3 | 2',schl:'&lt;table class="schl"&gt;&lt;tr&gt;&lt;td rowspan="2" class="schl"&gt;r\'{3&lt;/td&gt;&lt;td rowspan="2" class="schl"&gt;&lt;tr&gt;&lt;td&gt;3&lt;/table&gt;',uniformity:'quasiregular',concavity:'concave',dual:'Tetrahemihexacron',mathworldPage:'Tetrahemihexahedron.html'},</text:p>
          </table:table-cell>
        </table:table-row>
        <table:table-row table:style-name="ro1">
          <table:table-cell office:value-type="string">
            <text:p><text:s text:c="3"/>{id:'85',prop:'Tetrakis&amp;nbsp;hexahedron',prop:'dual:U.8|A.12',symmetry:'octahedral',uniformity:'non-uniform',concavity:'concave',mathworldPage:'14',prop:'36',prop:'24',mathworldPage:'TetrakisHexahedron.html'},</text:p>
          </table:table-cell>
          <table:table-cell office:value-type="float" office:value="1">
            <text:p>1</text:p>
          </table:table-cell>
          <table:table-cell table:formula="of:=FIND(&quot;prop:&quot;;[.$A210];[.B210]+1)" office:value-type="float" office:value="13">
            <text:p>13</text:p>
          </table:table-cell>
          <table:table-cell table:formula="of:=FIND(&quot;prop:&quot;;[.$A210];[.C210]+1)" office:value-type="float" office:value="45">
            <text:p>45</text:p>
          </table:table-cell>
          <table:table-cell table:formula="of:=FIND(&quot;prop:&quot;;[.$A210];[.D210]+1)" office:value-type="float" office:value="152">
            <text:p>152</text:p>
          </table:table-cell>
          <table:table-cell table:formula="of:=FIND(&quot;prop:&quot;;[.$A210];[.E210]+1)" office:value-type="float" office:value="162">
            <text:p>162</text:p>
          </table:table-cell>
          <table:table-cell table:formula="of:=FIND(&quot;prop:&quot;;[.$A210];[.F210]+1)" office:value-type="float" office:value="0">
            <text:p>#VALUE!</text:p>
          </table:table-cell>
          <table:table-cell table:formula="of:=FIND(&quot;prop:&quot;;[.$A210];[.G210]+1)" office:value-type="float" office:value="0">
            <text:p>#VALUE!</text:p>
          </table:table-cell>
          <table:table-cell table:formula="of:=IF(ISERR([.D210]);0;[.D210])" office:value-type="float" office:value="45">
            <text:p>45</text:p>
          </table:table-cell>
          <table:table-cell table:formula="of:=IF(ISERR([.E210]);0;[.E210])" office:value-type="float" office:value="152">
            <text:p>152</text:p>
          </table:table-cell>
          <table:table-cell table:formula="of:=IF(ISERR([.F210]);0;[.F210])" office:value-type="float" office:value="162">
            <text:p>162</text:p>
          </table:table-cell>
          <table:table-cell table:formula="of:=IF(ISERR([.G210]);0;[.G210])" office:value-type="float" office:value="0">
            <text:p>0</text:p>
          </table:table-cell>
          <table:table-cell table:formula="of:=IF(ISERR([.H210]);0;[.H210])" office:value-type="float" office:value="0">
            <text:p>0</text:p>
          </table:table-cell>
          <table:table-cell table:formula="of:=MAX([.C210];[.I210:.M210])" office:value-type="float" office:value="162">
            <text:p>162</text:p>
          </table:table-cell>
          <table:table-cell table:formula="of:=LEN([.A210])+1" office:value-type="float" office:value="213">
            <text:p>213</text:p>
          </table:table-cell>
          <table:table-cell table:formula="of:=MID([.$A210];[.B210];[.C210]-[.B210])" office:value-type="string" office:string-value="   {id:'85',">
            <text:p><text:s text:c="3"/>{id:'85',</text:p>
          </table:table-cell>
          <table:table-cell table:formula="of:=MID([.$A210];[.C210];[.D210]-[.C210])" office:value-type="string" office:string-value="prop:'Tetrakis&amp;nbsp;hexahedron',">
            <text:p>prop:'Tetrakis&amp;nbsp;hexahedron',</text:p>
          </table:table-cell>
          <table:table-cell table:formula="of:=MID([.$A210];[.D210];[.E210]-[.D210])" office:value-type="string" office:string-value="prop:'dual:U.8|A.12',symmetry:'octahedral',uniformity:'non-uniform',concavity:'concave',mathworldPage:'14',">
            <text:p>prop:'dual:U.8|A.12',symmetry:'octahedral',uniformity:'non-uniform',concavity:'concave',mathworldPage:'14',</text:p>
          </table:table-cell>
          <table:table-cell table:formula="of:=MID([.$A210];[.E210];[.F210]-[.E210])" office:value-type="string" office:string-value="prop:'36',">
            <text:p>prop:'36',</text:p>
          </table:table-cell>
          <table:table-cell table:formula="of:=MID([.$A210];[.F210];[.G210]-[.F210])" office:value-type="float" office:value="0">
            <text:p>#VALUE!</text:p>
          </table:table-cell>
          <table:table-cell table:formula="of:=MID([.$A210];[.G210];[.H210]-[.G210])" office:value-type="float" office:value="0">
            <text:p>#VALUE!</text:p>
          </table:table-cell>
          <table:table-cell table:formula="of:=MID([.$A210];[.H210];[.O210]-[.H210])" office:value-type="float" office:value="0">
            <text:p>#VALUE!</text:p>
          </table:table-cell>
          <table:table-cell table:formula="of:=RIGHT([.$A210];[.O210]-[.N210])" office:value-type="string" office:string-value="prop:'24',mathworldPage:'TetrakisHexahedron.html'},">
            <text:p>prop:'24',mathworldPage:'TetrakisHexahedron.html'},</text:p>
          </table:table-cell>
        </table:table-row>
        <table:table-row table:style-name="ro1">
          <table:table-cell office:value-type="string">
            <text:p><text:s text:c="3"/>{id:'101',prop:'Triakis&amp;nbsp;icosahedron',prop:'dual:U.26|A.10',symmetry:'icosahedral',uniformity:'non-uniform',concavity:'concave',mathworldPage:'32',prop:'90',prop:'60',mathworldPage:'TriakisIcosahedron.html'},</text:p>
          </table:table-cell>
          <table:table-cell office:value-type="float" office:value="1">
            <text:p>1</text:p>
          </table:table-cell>
          <table:table-cell table:formula="of:=FIND(&quot;prop:&quot;;[.$A211];[.B211]+1)" office:value-type="float" office:value="14">
            <text:p>14</text:p>
          </table:table-cell>
          <table:table-cell table:formula="of:=FIND(&quot;prop:&quot;;[.$A211];[.C211]+1)" office:value-type="float" office:value="46">
            <text:p>46</text:p>
          </table:table-cell>
          <table:table-cell table:formula="of:=FIND(&quot;prop:&quot;;[.$A211];[.D211]+1)" office:value-type="float" office:value="155">
            <text:p>155</text:p>
          </table:table-cell>
          <table:table-cell table:formula="of:=FIND(&quot;prop:&quot;;[.$A211];[.E211]+1)" office:value-type="float" office:value="165">
            <text:p>165</text:p>
          </table:table-cell>
          <table:table-cell table:formula="of:=FIND(&quot;prop:&quot;;[.$A211];[.F211]+1)" office:value-type="float" office:value="0">
            <text:p>#VALUE!</text:p>
          </table:table-cell>
          <table:table-cell table:formula="of:=FIND(&quot;prop:&quot;;[.$A211];[.G211]+1)" office:value-type="float" office:value="0">
            <text:p>#VALUE!</text:p>
          </table:table-cell>
          <table:table-cell table:formula="of:=IF(ISERR([.D211]);0;[.D211])" office:value-type="float" office:value="46">
            <text:p>46</text:p>
          </table:table-cell>
          <table:table-cell table:formula="of:=IF(ISERR([.E211]);0;[.E211])" office:value-type="float" office:value="155">
            <text:p>155</text:p>
          </table:table-cell>
          <table:table-cell table:formula="of:=IF(ISERR([.F211]);0;[.F211])" office:value-type="float" office:value="165">
            <text:p>165</text:p>
          </table:table-cell>
          <table:table-cell table:formula="of:=IF(ISERR([.G211]);0;[.G211])" office:value-type="float" office:value="0">
            <text:p>0</text:p>
          </table:table-cell>
          <table:table-cell table:formula="of:=IF(ISERR([.H211]);0;[.H211])" office:value-type="float" office:value="0">
            <text:p>0</text:p>
          </table:table-cell>
          <table:table-cell table:formula="of:=MAX([.C211];[.I211:.M211])" office:value-type="float" office:value="165">
            <text:p>165</text:p>
          </table:table-cell>
          <table:table-cell table:formula="of:=LEN([.A211])+1" office:value-type="float" office:value="216">
            <text:p>216</text:p>
          </table:table-cell>
          <table:table-cell table:formula="of:=MID([.$A211];[.B211];[.C211]-[.B211])" office:value-type="string" office:string-value="   {id:'101',">
            <text:p><text:s text:c="3"/>{id:'101',</text:p>
          </table:table-cell>
          <table:table-cell table:formula="of:=MID([.$A211];[.C211];[.D211]-[.C211])" office:value-type="string" office:string-value="prop:'Triakis&amp;nbsp;icosahedron',">
            <text:p>prop:'Triakis&amp;nbsp;icosahedron',</text:p>
          </table:table-cell>
          <table:table-cell table:formula="of:=MID([.$A211];[.D211];[.E211]-[.D211])" office:value-type="string" office:string-value="prop:'dual:U.26|A.10',symmetry:'icosahedral',uniformity:'non-uniform',concavity:'concave',mathworldPage:'32',">
            <text:p>prop:'dual:U.26|A.10',symmetry:'icosahedral',uniformity:'non-uniform',concavity:'concave',mathworldPage:'32',</text:p>
          </table:table-cell>
          <table:table-cell table:formula="of:=MID([.$A211];[.E211];[.F211]-[.E211])" office:value-type="string" office:string-value="prop:'90',">
            <text:p>prop:'90',</text:p>
          </table:table-cell>
          <table:table-cell table:formula="of:=MID([.$A211];[.F211];[.G211]-[.F211])" office:value-type="float" office:value="0">
            <text:p>#VALUE!</text:p>
          </table:table-cell>
          <table:table-cell table:formula="of:=MID([.$A211];[.G211];[.H211]-[.G211])" office:value-type="float" office:value="0">
            <text:p>#VALUE!</text:p>
          </table:table-cell>
          <table:table-cell table:formula="of:=MID([.$A211];[.H211];[.O211]-[.H211])" office:value-type="float" office:value="0">
            <text:p>#VALUE!</text:p>
          </table:table-cell>
          <table:table-cell table:formula="of:=RIGHT([.$A211];[.O211]-[.N211])" office:value-type="string" office:string-value="prop:'60',mathworldPage:'TriakisIcosahedron.html'},">
            <text:p>prop:'60',mathworldPage:'TriakisIcosahedron.html'},</text:p>
          </table:table-cell>
        </table:table-row>
        <table:table-row table:style-name="ro1">
          <table:table-cell office:value-type="string">
            <text:p><text:s text:c="3"/>{id:'86',prop:'Triakis&amp;nbsp;octahedron',prop:'dual:U.9|A.9',symmetry:'octahedral',uniformity:'non-uniform',concavity:'concave',mathworldPage:'14',prop:'36',prop:'24',mathworldPage:'TriakisOctahedron.html'},</text:p>
          </table:table-cell>
          <table:table-cell office:value-type="float" office:value="1">
            <text:p>1</text:p>
          </table:table-cell>
          <table:table-cell table:formula="of:=FIND(&quot;prop:&quot;;[.$A212];[.B212]+1)" office:value-type="float" office:value="13">
            <text:p>13</text:p>
          </table:table-cell>
          <table:table-cell table:formula="of:=FIND(&quot;prop:&quot;;[.$A212];[.C212]+1)" office:value-type="float" office:value="44">
            <text:p>44</text:p>
          </table:table-cell>
          <table:table-cell table:formula="of:=FIND(&quot;prop:&quot;;[.$A212];[.D212]+1)" office:value-type="float" office:value="150">
            <text:p>150</text:p>
          </table:table-cell>
          <table:table-cell table:formula="of:=FIND(&quot;prop:&quot;;[.$A212];[.E212]+1)" office:value-type="float" office:value="160">
            <text:p>160</text:p>
          </table:table-cell>
          <table:table-cell table:formula="of:=FIND(&quot;prop:&quot;;[.$A212];[.F212]+1)" office:value-type="float" office:value="0">
            <text:p>#VALUE!</text:p>
          </table:table-cell>
          <table:table-cell table:formula="of:=FIND(&quot;prop:&quot;;[.$A212];[.G212]+1)" office:value-type="float" office:value="0">
            <text:p>#VALUE!</text:p>
          </table:table-cell>
          <table:table-cell table:formula="of:=IF(ISERR([.D212]);0;[.D212])" office:value-type="float" office:value="44">
            <text:p>44</text:p>
          </table:table-cell>
          <table:table-cell table:formula="of:=IF(ISERR([.E212]);0;[.E212])" office:value-type="float" office:value="150">
            <text:p>150</text:p>
          </table:table-cell>
          <table:table-cell table:formula="of:=IF(ISERR([.F212]);0;[.F212])" office:value-type="float" office:value="160">
            <text:p>160</text:p>
          </table:table-cell>
          <table:table-cell table:formula="of:=IF(ISERR([.G212]);0;[.G212])" office:value-type="float" office:value="0">
            <text:p>0</text:p>
          </table:table-cell>
          <table:table-cell table:formula="of:=IF(ISERR([.H212]);0;[.H212])" office:value-type="float" office:value="0">
            <text:p>0</text:p>
          </table:table-cell>
          <table:table-cell table:formula="of:=MAX([.C212];[.I212:.M212])" office:value-type="float" office:value="160">
            <text:p>160</text:p>
          </table:table-cell>
          <table:table-cell table:formula="of:=LEN([.A212])+1" office:value-type="float" office:value="210">
            <text:p>210</text:p>
          </table:table-cell>
          <table:table-cell table:formula="of:=MID([.$A212];[.B212];[.C212]-[.B212])" office:value-type="string" office:string-value="   {id:'86',">
            <text:p><text:s text:c="3"/>{id:'86',</text:p>
          </table:table-cell>
          <table:table-cell table:formula="of:=MID([.$A212];[.C212];[.D212]-[.C212])" office:value-type="string" office:string-value="prop:'Triakis&amp;nbsp;octahedron',">
            <text:p>prop:'Triakis&amp;nbsp;octahedron',</text:p>
          </table:table-cell>
          <table:table-cell table:formula="of:=MID([.$A212];[.D212];[.E212]-[.D212])" office:value-type="string" office:string-value="prop:'dual:U.9|A.9',symmetry:'octahedral',uniformity:'non-uniform',concavity:'concave',mathworldPage:'14',">
            <text:p>prop:'dual:U.9|A.9',symmetry:'octahedral',uniformity:'non-uniform',concavity:'concave',mathworldPage:'14',</text:p>
          </table:table-cell>
          <table:table-cell table:formula="of:=MID([.$A212];[.E212];[.F212]-[.E212])" office:value-type="string" office:string-value="prop:'36',">
            <text:p>prop:'36',</text:p>
          </table:table-cell>
          <table:table-cell table:formula="of:=MID([.$A212];[.F212];[.G212]-[.F212])" office:value-type="float" office:value="0">
            <text:p>#VALUE!</text:p>
          </table:table-cell>
          <table:table-cell table:formula="of:=MID([.$A212];[.G212];[.H212]-[.G212])" office:value-type="float" office:value="0">
            <text:p>#VALUE!</text:p>
          </table:table-cell>
          <table:table-cell table:formula="of:=MID([.$A212];[.H212];[.O212]-[.H212])" office:value-type="float" office:value="0">
            <text:p>#VALUE!</text:p>
          </table:table-cell>
          <table:table-cell table:formula="of:=RIGHT([.$A212];[.O212]-[.N212])" office:value-type="string" office:string-value="prop:'24',mathworldPage:'TriakisOctahedron.html'},">
            <text:p>prop:'24',mathworldPage:'TriakisOctahedron.html'},</text:p>
          </table:table-cell>
        </table:table-row>
        <table:table-row table:style-name="ro1">
          <table:table-cell office:value-type="string">
            <text:p><text:s text:c="3"/>{id:'81',prop:'Triakis&amp;nbsp;tetrahedron',prop:'dual:U.2|A.13',symmetry:'Tetrahedral',uniformity:'non-uniform',concavity:'concave',mathworldPage:'8',prop:'18',prop:'12',prop:'TriakisTetrahedron.html'},</text:p>
          </table:table-cell>
          <table:table-cell office:value-type="float" office:value="1">
            <text:p>1</text:p>
          </table:table-cell>
          <table:table-cell table:formula="of:=FIND(&quot;prop:&quot;;[.$A213];[.B213]+1)" office:value-type="float" office:value="13">
            <text:p>13</text:p>
          </table:table-cell>
          <table:table-cell table:formula="of:=FIND(&quot;prop:&quot;;[.$A213];[.C213]+1)" office:value-type="float" office:value="45">
            <text:p>45</text:p>
          </table:table-cell>
          <table:table-cell table:formula="of:=FIND(&quot;prop:&quot;;[.$A213];[.D213]+1)" office:value-type="float" office:value="152">
            <text:p>152</text:p>
          </table:table-cell>
          <table:table-cell table:formula="of:=FIND(&quot;prop:&quot;;[.$A213];[.E213]+1)" office:value-type="float" office:value="162">
            <text:p>162</text:p>
          </table:table-cell>
          <table:table-cell table:formula="of:=FIND(&quot;prop:&quot;;[.$A213];[.F213]+1)" office:value-type="float" office:value="172">
            <text:p>172</text:p>
          </table:table-cell>
          <table:table-cell table:formula="of:=FIND(&quot;prop:&quot;;[.$A213];[.G213]+1)" office:value-type="float" office:value="0">
            <text:p>#VALUE!</text:p>
          </table:table-cell>
          <table:table-cell table:formula="of:=IF(ISERR([.D213]);0;[.D213])" office:value-type="float" office:value="45">
            <text:p>45</text:p>
          </table:table-cell>
          <table:table-cell table:formula="of:=IF(ISERR([.E213]);0;[.E213])" office:value-type="float" office:value="152">
            <text:p>152</text:p>
          </table:table-cell>
          <table:table-cell table:formula="of:=IF(ISERR([.F213]);0;[.F213])" office:value-type="float" office:value="162">
            <text:p>162</text:p>
          </table:table-cell>
          <table:table-cell table:formula="of:=IF(ISERR([.G213]);0;[.G213])" office:value-type="float" office:value="172">
            <text:p>172</text:p>
          </table:table-cell>
          <table:table-cell table:formula="of:=IF(ISERR([.H213]);0;[.H213])" office:value-type="float" office:value="0">
            <text:p>0</text:p>
          </table:table-cell>
          <table:table-cell table:formula="of:=MAX([.C213];[.I213:.M213])" office:value-type="float" office:value="172">
            <text:p>172</text:p>
          </table:table-cell>
          <table:table-cell table:formula="of:=LEN([.A213])+1" office:value-type="float" office:value="204">
            <text:p>204</text:p>
          </table:table-cell>
          <table:table-cell table:formula="of:=MID([.$A213];[.B213];[.C213]-[.B213])" office:value-type="string" office:string-value="   {id:'81',">
            <text:p><text:s text:c="3"/>{id:'81',</text:p>
          </table:table-cell>
          <table:table-cell table:formula="of:=MID([.$A213];[.C213];[.D213]-[.C213])" office:value-type="string" office:string-value="prop:'Triakis&amp;nbsp;tetrahedron',">
            <text:p>prop:'Triakis&amp;nbsp;tetrahedron',</text:p>
          </table:table-cell>
          <table:table-cell table:formula="of:=MID([.$A213];[.D213];[.E213]-[.D213])" office:value-type="string" office:string-value="prop:'dual:U.2|A.13',symmetry:'Tetrahedral',uniformity:'non-uniform',concavity:'concave',mathworldPage:'8',">
            <text:p>prop:'dual:U.2|A.13',symmetry:'Tetrahedral',uniformity:'non-uniform',concavity:'concave',mathworldPage:'8',</text:p>
          </table:table-cell>
          <table:table-cell table:formula="of:=MID([.$A213];[.E213];[.F213]-[.E213])" office:value-type="string" office:string-value="prop:'18',">
            <text:p>prop:'18',</text:p>
          </table:table-cell>
          <table:table-cell table:formula="of:=MID([.$A213];[.F213];[.G213]-[.F213])" office:value-type="string" office:string-value="prop:'12',">
            <text:p>prop:'12',</text:p>
          </table:table-cell>
          <table:table-cell table:formula="of:=MID([.$A213];[.G213];[.H213]-[.G213])" office:value-type="float" office:value="0">
            <text:p>#VALUE!</text:p>
          </table:table-cell>
          <table:table-cell table:formula="of:=MID([.$A213];[.H213];[.O213]-[.H213])" office:value-type="float" office:value="0">
            <text:p>#VALUE!</text:p>
          </table:table-cell>
          <table:table-cell table:formula="of:=RIGHT([.$A213];[.O213]-[.N213])" office:value-type="string" office:string-value="prop:'TriakisTetrahedron.html'},">
            <text:p>prop:'TriakisTetrahedron.html'},</text:p>
          </table:table-cell>
        </table:table-row>
        <table:table-row table:style-name="ro1">
          <table:table-cell office:value-type="string">
            <text:p><text:s text:c="3"/>{id:'430',prop:'Triangular&amp;nbsp;cupola',imgUrl:'images/eps-gif/J03_500.gif',numbering:'J.3',symmetry:'Hexagonal',uniformity:'non-uniform',concavity:'convex',prop:'9',prop:'15',prop:'8 (4|Triangles||3|Squares||1|Hexagons',mathworldPage:'TriangularCupola.html'},</text:p>
          </table:table-cell>
          <table:table-cell office:value-type="float" office:value="1">
            <text:p>1</text:p>
          </table:table-cell>
          <table:table-cell table:formula="of:=FIND(&quot;prop:&quot;;[.$A214];[.B214]+1)" office:value-type="float" office:value="14">
            <text:p>14</text:p>
          </table:table-cell>
          <table:table-cell table:formula="of:=FIND(&quot;prop:&quot;;[.$A214];[.C214]+1)" office:value-type="float" office:value="161">
            <text:p>161</text:p>
          </table:table-cell>
          <table:table-cell table:formula="of:=FIND(&quot;prop:&quot;;[.$A214];[.D214]+1)" office:value-type="float" office:value="170">
            <text:p>170</text:p>
          </table:table-cell>
          <table:table-cell table:formula="of:=FIND(&quot;prop:&quot;;[.$A214];[.E214]+1)" office:value-type="float" office:value="180">
            <text:p>180</text:p>
          </table:table-cell>
          <table:table-cell table:formula="of:=FIND(&quot;prop:&quot;;[.$A214];[.F214]+1)" office:value-type="float" office:value="0">
            <text:p>#VALUE!</text:p>
          </table:table-cell>
          <table:table-cell table:formula="of:=FIND(&quot;prop:&quot;;[.$A214];[.G214]+1)" office:value-type="float" office:value="0">
            <text:p>#VALUE!</text:p>
          </table:table-cell>
          <table:table-cell table:formula="of:=IF(ISERR([.D214]);0;[.D214])" office:value-type="float" office:value="161">
            <text:p>161</text:p>
          </table:table-cell>
          <table:table-cell table:formula="of:=IF(ISERR([.E214]);0;[.E214])" office:value-type="float" office:value="170">
            <text:p>170</text:p>
          </table:table-cell>
          <table:table-cell table:formula="of:=IF(ISERR([.F214]);0;[.F214])" office:value-type="float" office:value="180">
            <text:p>180</text:p>
          </table:table-cell>
          <table:table-cell table:formula="of:=IF(ISERR([.G214]);0;[.G214])" office:value-type="float" office:value="0">
            <text:p>0</text:p>
          </table:table-cell>
          <table:table-cell table:formula="of:=IF(ISERR([.H214]);0;[.H214])" office:value-type="float" office:value="0">
            <text:p>0</text:p>
          </table:table-cell>
          <table:table-cell table:formula="of:=MAX([.C214];[.I214:.M214])" office:value-type="float" office:value="180">
            <text:p>180</text:p>
          </table:table-cell>
          <table:table-cell table:formula="of:=LEN([.A214])+1" office:value-type="float" office:value="264">
            <text:p>264</text:p>
          </table:table-cell>
          <table:table-cell table:formula="of:=MID([.$A214];[.B214];[.C214]-[.B214])" office:value-type="string" office:string-value="   {id:'430',">
            <text:p><text:s text:c="3"/>{id:'430',</text:p>
          </table:table-cell>
          <table:table-cell table:formula="of:=MID([.$A214];[.C214];[.D214]-[.C214])" office:value-type="string" office:string-value="prop:'Triangular&amp;nbsp;cupola',imgUrl:'images/eps-gif/J03_500.gif',numbering:'J.3',symmetry:'Hexagonal',uniformity:'non-uniform',concavity:'convex',">
            <text:p>prop:'Triangular&amp;nbsp;cupola',imgUrl:'images/eps-gif/J03_500.gif',numbering:'J.3',symmetry:'Hexagonal',uniformity:'non-uniform',concavity:'convex',</text:p>
          </table:table-cell>
          <table:table-cell table:formula="of:=MID([.$A214];[.D214];[.E214]-[.D214])" office:value-type="string" office:string-value="prop:'9',">
            <text:p>prop:'9',</text:p>
          </table:table-cell>
          <table:table-cell table:formula="of:=MID([.$A214];[.E214];[.F214]-[.E214])" office:value-type="string" office:string-value="prop:'15',">
            <text:p>prop:'15',</text:p>
          </table:table-cell>
          <table:table-cell table:formula="of:=MID([.$A214];[.F214];[.G214]-[.F214])" office:value-type="float" office:value="0">
            <text:p>#VALUE!</text:p>
          </table:table-cell>
          <table:table-cell table:formula="of:=MID([.$A214];[.G214];[.H214]-[.G214])" office:value-type="float" office:value="0">
            <text:p>#VALUE!</text:p>
          </table:table-cell>
          <table:table-cell table:formula="of:=MID([.$A214];[.H214];[.O214]-[.H214])" office:value-type="float" office:value="0">
            <text:p>#VALUE!</text:p>
          </table:table-cell>
          <table:table-cell table:formula="of:=RIGHT([.$A214];[.O214]-[.N214])" office:value-type="string" office:string-value="prop:'8 (4|Triangles||3|Squares||1|Hexagons',mathworldPage:'TriangularCupola.html'},">
            <text:p>prop:'8 (4|Triangles||3|Squares||1|Hexagons',mathworldPage:'TriangularCupola.html'},</text:p>
          </table:table-cell>
        </table:table-row>
        <table:table-row table:style-name="ro1">
          <table:table-cell office:value-type="string">
            <text:p><text:s text:c="3"/>{id:'439',prop:'Triangular&amp;nbsp;dipyramid',imgUrl:'images/eps-gif/J12_600.gif',numbering:'J.12',symmetry:'Triangular',uniformity:'non-uniform',concavity:'convex',prop:'5',prop:'9',prop:'6|Triangles||2&amp;nbsp;tetrahedra',mathworldPage:'TriangularDipyramid.html'},</text:p>
          </table:table-cell>
          <table:table-cell office:value-type="float" office:value="1">
            <text:p>1</text:p>
          </table:table-cell>
          <table:table-cell table:formula="of:=FIND(&quot;prop:&quot;;[.$A215];[.B215]+1)" office:value-type="float" office:value="14">
            <text:p>14</text:p>
          </table:table-cell>
          <table:table-cell table:formula="of:=FIND(&quot;prop:&quot;;[.$A215];[.C215]+1)" office:value-type="float" office:value="166">
            <text:p>166</text:p>
          </table:table-cell>
          <table:table-cell table:formula="of:=FIND(&quot;prop:&quot;;[.$A215];[.D215]+1)" office:value-type="float" office:value="175">
            <text:p>175</text:p>
          </table:table-cell>
          <table:table-cell table:formula="of:=FIND(&quot;prop:&quot;;[.$A215];[.E215]+1)" office:value-type="float" office:value="184">
            <text:p>184</text:p>
          </table:table-cell>
          <table:table-cell table:formula="of:=FIND(&quot;prop:&quot;;[.$A215];[.F215]+1)" office:value-type="float" office:value="0">
            <text:p>#VALUE!</text:p>
          </table:table-cell>
          <table:table-cell table:formula="of:=FIND(&quot;prop:&quot;;[.$A215];[.G215]+1)" office:value-type="float" office:value="0">
            <text:p>#VALUE!</text:p>
          </table:table-cell>
          <table:table-cell table:formula="of:=IF(ISERR([.D215]);0;[.D215])" office:value-type="float" office:value="166">
            <text:p>166</text:p>
          </table:table-cell>
          <table:table-cell table:formula="of:=IF(ISERR([.E215]);0;[.E215])" office:value-type="float" office:value="175">
            <text:p>175</text:p>
          </table:table-cell>
          <table:table-cell table:formula="of:=IF(ISERR([.F215]);0;[.F215])" office:value-type="float" office:value="184">
            <text:p>184</text:p>
          </table:table-cell>
          <table:table-cell table:formula="of:=IF(ISERR([.G215]);0;[.G215])" office:value-type="float" office:value="0">
            <text:p>0</text:p>
          </table:table-cell>
          <table:table-cell table:formula="of:=IF(ISERR([.H215]);0;[.H215])" office:value-type="float" office:value="0">
            <text:p>0</text:p>
          </table:table-cell>
          <table:table-cell table:formula="of:=MAX([.C215];[.I215:.M215])" office:value-type="float" office:value="184">
            <text:p>184</text:p>
          </table:table-cell>
          <table:table-cell table:formula="of:=LEN([.A215])+1" office:value-type="float" office:value="264">
            <text:p>264</text:p>
          </table:table-cell>
          <table:table-cell table:formula="of:=MID([.$A215];[.B215];[.C215]-[.B215])" office:value-type="string" office:string-value="   {id:'439',">
            <text:p><text:s text:c="3"/>{id:'439',</text:p>
          </table:table-cell>
          <table:table-cell table:formula="of:=MID([.$A215];[.C215];[.D215]-[.C215])" office:value-type="string" office:string-value="prop:'Triangular&amp;nbsp;dipyramid',imgUrl:'images/eps-gif/J12_600.gif',numbering:'J.12',symmetry:'Triangular',uniformity:'non-uniform',concavity:'convex',">
            <text:p>prop:'Triangular&amp;nbsp;dipyramid',imgUrl:'images/eps-gif/J12_600.gif',numbering:'J.12',symmetry:'Triangular',uniformity:'non-uniform',concavity:'convex',</text:p>
          </table:table-cell>
          <table:table-cell table:formula="of:=MID([.$A215];[.D215];[.E215]-[.D215])" office:value-type="string" office:string-value="prop:'5',">
            <text:p>prop:'5',</text:p>
          </table:table-cell>
          <table:table-cell table:formula="of:=MID([.$A215];[.E215];[.F215]-[.E215])" office:value-type="string" office:string-value="prop:'9',">
            <text:p>prop:'9',</text:p>
          </table:table-cell>
          <table:table-cell table:formula="of:=MID([.$A215];[.F215];[.G215]-[.F215])" office:value-type="float" office:value="0">
            <text:p>#VALUE!</text:p>
          </table:table-cell>
          <table:table-cell table:formula="of:=MID([.$A215];[.G215];[.H215]-[.G215])" office:value-type="float" office:value="0">
            <text:p>#VALUE!</text:p>
          </table:table-cell>
          <table:table-cell table:formula="of:=MID([.$A215];[.H215];[.O215]-[.H215])" office:value-type="float" office:value="0">
            <text:p>#VALUE!</text:p>
          </table:table-cell>
          <table:table-cell table:formula="of:=RIGHT([.$A215];[.O215]-[.N215])" office:value-type="string" office:string-value="prop:'6|Triangles||2&amp;nbsp;tetrahedra',mathworldPage:'TriangularDipyramid.html'},">
            <text:p>prop:'6|Triangles||2&amp;nbsp;tetrahedra',mathworldPage:'TriangularDipyramid.html'},</text:p>
          </table:table-cell>
        </table:table-row>
        <table:table-row table:style-name="ro1">
          <table:table-cell office:value-type="string">
            <text:p><text:s text:c="3"/>{id:'519',prop:'Triangular&amp;nbsp;hebesphenorotunda',imgUrl:'images/eps-gif/J92_600.gif',numbering:'J.92',uniformity:'non-uniform',concavity:'convex',prop:'18',prop:'36',prop:'20 (13|Triangles||3|Squares||3|Pentagons||1|Hexagons',mathworldPage:'TriangularHebesphenorotunda.html'},</text:p>
          </table:table-cell>
          <table:table-cell office:value-type="float" office:value="1">
            <text:p>1</text:p>
          </table:table-cell>
          <table:table-cell table:formula="of:=FIND(&quot;prop:&quot;;[.$A216];[.B216]+1)" office:value-type="float" office:value="14">
            <text:p>14</text:p>
          </table:table-cell>
          <table:table-cell table:formula="of:=FIND(&quot;prop:&quot;;[.$A216];[.C216]+1)" office:value-type="float" office:value="152">
            <text:p>152</text:p>
          </table:table-cell>
          <table:table-cell table:formula="of:=FIND(&quot;prop:&quot;;[.$A216];[.D216]+1)" office:value-type="float" office:value="162">
            <text:p>162</text:p>
          </table:table-cell>
          <table:table-cell table:formula="of:=FIND(&quot;prop:&quot;;[.$A216];[.E216]+1)" office:value-type="float" office:value="172">
            <text:p>172</text:p>
          </table:table-cell>
          <table:table-cell table:formula="of:=FIND(&quot;prop:&quot;;[.$A216];[.F216]+1)" office:value-type="float" office:value="0">
            <text:p>#VALUE!</text:p>
          </table:table-cell>
          <table:table-cell table:formula="of:=FIND(&quot;prop:&quot;;[.$A216];[.G216]+1)" office:value-type="float" office:value="0">
            <text:p>#VALUE!</text:p>
          </table:table-cell>
          <table:table-cell table:formula="of:=IF(ISERR([.D216]);0;[.D216])" office:value-type="float" office:value="152">
            <text:p>152</text:p>
          </table:table-cell>
          <table:table-cell table:formula="of:=IF(ISERR([.E216]);0;[.E216])" office:value-type="float" office:value="162">
            <text:p>162</text:p>
          </table:table-cell>
          <table:table-cell table:formula="of:=IF(ISERR([.F216]);0;[.F216])" office:value-type="float" office:value="172">
            <text:p>172</text:p>
          </table:table-cell>
          <table:table-cell table:formula="of:=IF(ISERR([.G216]);0;[.G216])" office:value-type="float" office:value="0">
            <text:p>0</text:p>
          </table:table-cell>
          <table:table-cell table:formula="of:=IF(ISERR([.H216]);0;[.H216])" office:value-type="float" office:value="0">
            <text:p>0</text:p>
          </table:table-cell>
          <table:table-cell table:formula="of:=MAX([.C216];[.I216:.M216])" office:value-type="float" office:value="172">
            <text:p>172</text:p>
          </table:table-cell>
          <table:table-cell table:formula="of:=LEN([.A216])+1" office:value-type="float" office:value="282">
            <text:p>282</text:p>
          </table:table-cell>
          <table:table-cell table:formula="of:=MID([.$A216];[.B216];[.C216]-[.B216])" office:value-type="string" office:string-value="   {id:'519',">
            <text:p><text:s text:c="3"/>{id:'519',</text:p>
          </table:table-cell>
          <table:table-cell table:formula="of:=MID([.$A216];[.C216];[.D216]-[.C216])" office:value-type="string" office:string-value="prop:'Triangular&amp;nbsp;hebesphenorotunda',imgUrl:'images/eps-gif/J92_600.gif',numbering:'J.92',uniformity:'non-uniform',concavity:'convex',">
            <text:p>prop:'Triangular&amp;nbsp;hebesphenorotunda',imgUrl:'images/eps-gif/J92_600.gif',numbering:'J.92',uniformity:'non-uniform',concavity:'convex',</text:p>
          </table:table-cell>
          <table:table-cell table:formula="of:=MID([.$A216];[.D216];[.E216]-[.D216])" office:value-type="string" office:string-value="prop:'18',">
            <text:p>prop:'18',</text:p>
          </table:table-cell>
          <table:table-cell table:formula="of:=MID([.$A216];[.E216];[.F216]-[.E216])" office:value-type="string" office:string-value="prop:'36',">
            <text:p>prop:'36',</text:p>
          </table:table-cell>
          <table:table-cell table:formula="of:=MID([.$A216];[.F216];[.G216]-[.F216])" office:value-type="float" office:value="0">
            <text:p>#VALUE!</text:p>
          </table:table-cell>
          <table:table-cell table:formula="of:=MID([.$A216];[.G216];[.H216]-[.G216])" office:value-type="float" office:value="0">
            <text:p>#VALUE!</text:p>
          </table:table-cell>
          <table:table-cell table:formula="of:=MID([.$A216];[.H216];[.O216]-[.H216])" office:value-type="float" office:value="0">
            <text:p>#VALUE!</text:p>
          </table:table-cell>
          <table:table-cell table:formula="of:=RIGHT([.$A216];[.O216]-[.N216])" office:value-type="string" office:string-value="prop:'20 (13|Triangles||3|Squares||3|Pentagons||1|Hexagons',mathworldPage:'TriangularHebesphenorotunda.html'},">
            <text:p>prop:'20 (13|Triangles||3|Squares||3|Pentagons||1|Hexagons',mathworldPage:'TriangularHebesphenorotunda.html'},</text:p>
          </table:table-cell>
        </table:table-row>
        <table:table-row table:style-name="ro1">
          <table:table-cell office:value-type="string">
            <text:p><text:s text:c="3"/>{id:'454',prop:'Triangular&amp;nbsp;orthobicupola',imgUrl:'images/eps-gif/J27_600.gif',numbering:'J.27',symmetry:'Hexagonal',uniformity:'non-uniform',concavity:'convex',prop:'12',prop:'24',prop:'14 (8|Triangles||6|Squares||2&amp;nbsp;triangular&amp;nbsp;cupolas',mathworldPage:'TriangularOrthobicupola.html'},</text:p>
          </table:table-cell>
          <table:table-cell office:value-type="float" office:value="1">
            <text:p>1</text:p>
          </table:table-cell>
          <table:table-cell table:formula="of:=FIND(&quot;prop:&quot;;[.$A217];[.B217]+1)" office:value-type="float" office:value="14">
            <text:p>14</text:p>
          </table:table-cell>
          <table:table-cell table:formula="of:=FIND(&quot;prop:&quot;;[.$A217];[.C217]+1)" office:value-type="float" office:value="169">
            <text:p>169</text:p>
          </table:table-cell>
          <table:table-cell table:formula="of:=FIND(&quot;prop:&quot;;[.$A217];[.D217]+1)" office:value-type="float" office:value="179">
            <text:p>179</text:p>
          </table:table-cell>
          <table:table-cell table:formula="of:=FIND(&quot;prop:&quot;;[.$A217];[.E217]+1)" office:value-type="float" office:value="189">
            <text:p>189</text:p>
          </table:table-cell>
          <table:table-cell table:formula="of:=FIND(&quot;prop:&quot;;[.$A217];[.F217]+1)" office:value-type="float" office:value="0">
            <text:p>#VALUE!</text:p>
          </table:table-cell>
          <table:table-cell table:formula="of:=FIND(&quot;prop:&quot;;[.$A217];[.G217]+1)" office:value-type="float" office:value="0">
            <text:p>#VALUE!</text:p>
          </table:table-cell>
          <table:table-cell table:formula="of:=IF(ISERR([.D217]);0;[.D217])" office:value-type="float" office:value="169">
            <text:p>169</text:p>
          </table:table-cell>
          <table:table-cell table:formula="of:=IF(ISERR([.E217]);0;[.E217])" office:value-type="float" office:value="179">
            <text:p>179</text:p>
          </table:table-cell>
          <table:table-cell table:formula="of:=IF(ISERR([.F217]);0;[.F217])" office:value-type="float" office:value="189">
            <text:p>189</text:p>
          </table:table-cell>
          <table:table-cell table:formula="of:=IF(ISERR([.G217]);0;[.G217])" office:value-type="float" office:value="0">
            <text:p>0</text:p>
          </table:table-cell>
          <table:table-cell table:formula="of:=IF(ISERR([.H217]);0;[.H217])" office:value-type="float" office:value="0">
            <text:p>0</text:p>
          </table:table-cell>
          <table:table-cell table:formula="of:=MAX([.C217];[.I217:.M217])" office:value-type="float" office:value="189">
            <text:p>189</text:p>
          </table:table-cell>
          <table:table-cell table:formula="of:=LEN([.A217])+1" office:value-type="float" office:value="301">
            <text:p>301</text:p>
          </table:table-cell>
          <table:table-cell table:formula="of:=MID([.$A217];[.B217];[.C217]-[.B217])" office:value-type="string" office:string-value="   {id:'454',">
            <text:p><text:s text:c="3"/>{id:'454',</text:p>
          </table:table-cell>
          <table:table-cell table:formula="of:=MID([.$A217];[.C217];[.D217]-[.C217])" office:value-type="string" office:string-value="prop:'Triangular&amp;nbsp;orthobicupola',imgUrl:'images/eps-gif/J27_600.gif',numbering:'J.27',symmetry:'Hexagonal',uniformity:'non-uniform',concavity:'convex',">
            <text:p>prop:'Triangular&amp;nbsp;orthobicupola',imgUrl:'images/eps-gif/J27_600.gif',numbering:'J.27',symmetry:'Hexagonal',uniformity:'non-uniform',concavity:'convex',</text:p>
          </table:table-cell>
          <table:table-cell table:formula="of:=MID([.$A217];[.D217];[.E217]-[.D217])" office:value-type="string" office:string-value="prop:'12',">
            <text:p>prop:'12',</text:p>
          </table:table-cell>
          <table:table-cell table:formula="of:=MID([.$A217];[.E217];[.F217]-[.E217])" office:value-type="string" office:string-value="prop:'24',">
            <text:p>prop:'24',</text:p>
          </table:table-cell>
          <table:table-cell table:formula="of:=MID([.$A217];[.F217];[.G217]-[.F217])" office:value-type="float" office:value="0">
            <text:p>#VALUE!</text:p>
          </table:table-cell>
          <table:table-cell table:formula="of:=MID([.$A217];[.G217];[.H217]-[.G217])" office:value-type="float" office:value="0">
            <text:p>#VALUE!</text:p>
          </table:table-cell>
          <table:table-cell table:formula="of:=MID([.$A217];[.H217];[.O217]-[.H217])" office:value-type="float" office:value="0">
            <text:p>#VALUE!</text:p>
          </table:table-cell>
          <table:table-cell table:formula="of:=RIGHT([.$A217];[.O217]-[.N217])" office:value-type="string" office:string-value="prop:'14 (8|Triangles||6|Squares||2&amp;nbsp;triangular&amp;nbsp;cupolas',mathworldPage:'TriangularOrthobicupola.html'},">
            <text:p>prop:'14 (8|Triangles||6|Squares||2&amp;nbsp;triangular&amp;nbsp;cupolas',mathworldPage:'TriangularOrthobicupola.html'},</text:p>
          </table:table-cell>
        </table:table-row>
        <table:table-row table:style-name="ro1">
          <table:table-cell office:value-type="string">
            <text:p><text:s text:c="3"/>{id:'488',prop:'Triaugmented&amp;nbsp;dodecahedron',imgUrl:'images/eps-gif/J61_600.gif',numbering:'J.61',symmetry:'Triangular',uniformity:'non-uniform',concavity:'convex',prop:'23',prop:'45',prop:'24 (15|Triangles||9|Pentagons||1&amp;nbsp;dodecahedron&amp;nbsp;+&amp;nbsp;3&amp;nbsp;pentagonal&amp;nbsp;pyramids',mathworldPage:'TriaugmentedDodecahedron.html'},</text:p>
          </table:table-cell>
          <table:table-cell office:value-type="float" office:value="1">
            <text:p>1</text:p>
          </table:table-cell>
          <table:table-cell table:formula="of:=FIND(&quot;prop:&quot;;[.$A218];[.B218]+1)" office:value-type="float" office:value="14">
            <text:p>14</text:p>
          </table:table-cell>
          <table:table-cell table:formula="of:=FIND(&quot;prop:&quot;;[.$A218];[.C218]+1)" office:value-type="float" office:value="171">
            <text:p>171</text:p>
          </table:table-cell>
          <table:table-cell table:formula="of:=FIND(&quot;prop:&quot;;[.$A218];[.D218]+1)" office:value-type="float" office:value="181">
            <text:p>181</text:p>
          </table:table-cell>
          <table:table-cell table:formula="of:=FIND(&quot;prop:&quot;;[.$A218];[.E218]+1)" office:value-type="float" office:value="191">
            <text:p>191</text:p>
          </table:table-cell>
          <table:table-cell table:formula="of:=FIND(&quot;prop:&quot;;[.$A218];[.F218]+1)" office:value-type="float" office:value="0">
            <text:p>#VALUE!</text:p>
          </table:table-cell>
          <table:table-cell table:formula="of:=FIND(&quot;prop:&quot;;[.$A218];[.G218]+1)" office:value-type="float" office:value="0">
            <text:p>#VALUE!</text:p>
          </table:table-cell>
          <table:table-cell table:formula="of:=IF(ISERR([.D218]);0;[.D218])" office:value-type="float" office:value="171">
            <text:p>171</text:p>
          </table:table-cell>
          <table:table-cell table:formula="of:=IF(ISERR([.E218]);0;[.E218])" office:value-type="float" office:value="181">
            <text:p>181</text:p>
          </table:table-cell>
          <table:table-cell table:formula="of:=IF(ISERR([.F218]);0;[.F218])" office:value-type="float" office:value="191">
            <text:p>191</text:p>
          </table:table-cell>
          <table:table-cell table:formula="of:=IF(ISERR([.G218]);0;[.G218])" office:value-type="float" office:value="0">
            <text:p>0</text:p>
          </table:table-cell>
          <table:table-cell table:formula="of:=IF(ISERR([.H218]);0;[.H218])" office:value-type="float" office:value="0">
            <text:p>0</text:p>
          </table:table-cell>
          <table:table-cell table:formula="of:=MAX([.C218];[.I218:.M218])" office:value-type="float" office:value="191">
            <text:p>191</text:p>
          </table:table-cell>
          <table:table-cell table:formula="of:=LEN([.A218])+1" office:value-type="float" office:value="340">
            <text:p>340</text:p>
          </table:table-cell>
          <table:table-cell table:formula="of:=MID([.$A218];[.B218];[.C218]-[.B218])" office:value-type="string" office:string-value="   {id:'488',">
            <text:p><text:s text:c="3"/>{id:'488',</text:p>
          </table:table-cell>
          <table:table-cell table:formula="of:=MID([.$A218];[.C218];[.D218]-[.C218])" office:value-type="string" office:string-value="prop:'Triaugmented&amp;nbsp;dodecahedron',imgUrl:'images/eps-gif/J61_600.gif',numbering:'J.61',symmetry:'Triangular',uniformity:'non-uniform',concavity:'convex',">
            <text:p>prop:'Triaugmented&amp;nbsp;dodecahedron',imgUrl:'images/eps-gif/J61_600.gif',numbering:'J.61',symmetry:'Triangular',uniformity:'non-uniform',concavity:'convex',</text:p>
          </table:table-cell>
          <table:table-cell table:formula="of:=MID([.$A218];[.D218];[.E218]-[.D218])" office:value-type="string" office:string-value="prop:'23',">
            <text:p>prop:'23',</text:p>
          </table:table-cell>
          <table:table-cell table:formula="of:=MID([.$A218];[.E218];[.F218]-[.E218])" office:value-type="string" office:string-value="prop:'45',">
            <text:p>prop:'45',</text:p>
          </table:table-cell>
          <table:table-cell table:formula="of:=MID([.$A218];[.F218];[.G218]-[.F218])" office:value-type="float" office:value="0">
            <text:p>#VALUE!</text:p>
          </table:table-cell>
          <table:table-cell table:formula="of:=MID([.$A218];[.G218];[.H218]-[.G218])" office:value-type="float" office:value="0">
            <text:p>#VALUE!</text:p>
          </table:table-cell>
          <table:table-cell table:formula="of:=MID([.$A218];[.H218];[.O218]-[.H218])" office:value-type="float" office:value="0">
            <text:p>#VALUE!</text:p>
          </table:table-cell>
          <table:table-cell table:formula="of:=RIGHT([.$A218];[.O218]-[.N218])" office:value-type="string" office:string-value="prop:'24 (15|Triangles||9|Pentagons||1&amp;nbsp;dodecahedron&amp;nbsp;+&amp;nbsp;3&amp;nbsp;pentagonal&amp;nbsp;pyramids',mathworldPage:'TriaugmentedDodecahedron.html'},">
            <text:p>prop:'24 (15|Triangles||9|Pentagons||1&amp;nbsp;dodecahedron&amp;nbsp;+&amp;nbsp;3&amp;nbsp;pentagonal&amp;nbsp;pyramids',mathworldPage:'TriaugmentedDodecahedron.html'},</text:p>
          </table:table-cell>
        </table:table-row>
        <table:table-row table:style-name="ro1">
          <table:table-cell office:value-type="string">
            <text:p><text:s text:c="3"/>{id:'484',prop:'Triaugmented&amp;nbsp;hexagonal&amp;nbsp;prism',imgUrl:'images/eps-gif/J57_600.gif',numbering:'J.57',symmetry:'Triangular',uniformity:'non-uniform',concavity:'convex',prop:'15',prop:'30',prop:'17 (12|Triangles||3|Squares||2|Hexagons||1&amp;nbsp;hexagonal&amp;nbsp;prism&amp;nbsp;+&amp;nbsp;3&amp;nbsp;square&amp;nbsp;pyramids',mathworldPage:'TriaugmentedHexagonalPrism.html'},</text:p>
          </table:table-cell>
          <table:table-cell office:value-type="float" office:value="1">
            <text:p>1</text:p>
          </table:table-cell>
          <table:table-cell table:formula="of:=FIND(&quot;prop:&quot;;[.$A219];[.B219]+1)" office:value-type="float" office:value="14">
            <text:p>14</text:p>
          </table:table-cell>
          <table:table-cell table:formula="of:=FIND(&quot;prop:&quot;;[.$A219];[.C219]+1)" office:value-type="float" office:value="179">
            <text:p>179</text:p>
          </table:table-cell>
          <table:table-cell table:formula="of:=FIND(&quot;prop:&quot;;[.$A219];[.D219]+1)" office:value-type="float" office:value="189">
            <text:p>189</text:p>
          </table:table-cell>
          <table:table-cell table:formula="of:=FIND(&quot;prop:&quot;;[.$A219];[.E219]+1)" office:value-type="float" office:value="199">
            <text:p>199</text:p>
          </table:table-cell>
          <table:table-cell table:formula="of:=FIND(&quot;prop:&quot;;[.$A219];[.F219]+1)" office:value-type="float" office:value="0">
            <text:p>#VALUE!</text:p>
          </table:table-cell>
          <table:table-cell table:formula="of:=FIND(&quot;prop:&quot;;[.$A219];[.G219]+1)" office:value-type="float" office:value="0">
            <text:p>#VALUE!</text:p>
          </table:table-cell>
          <table:table-cell table:formula="of:=IF(ISERR([.D219]);0;[.D219])" office:value-type="float" office:value="179">
            <text:p>179</text:p>
          </table:table-cell>
          <table:table-cell table:formula="of:=IF(ISERR([.E219]);0;[.E219])" office:value-type="float" office:value="189">
            <text:p>189</text:p>
          </table:table-cell>
          <table:table-cell table:formula="of:=IF(ISERR([.F219]);0;[.F219])" office:value-type="float" office:value="199">
            <text:p>199</text:p>
          </table:table-cell>
          <table:table-cell table:formula="of:=IF(ISERR([.G219]);0;[.G219])" office:value-type="float" office:value="0">
            <text:p>0</text:p>
          </table:table-cell>
          <table:table-cell table:formula="of:=IF(ISERR([.H219]);0;[.H219])" office:value-type="float" office:value="0">
            <text:p>0</text:p>
          </table:table-cell>
          <table:table-cell table:formula="of:=MAX([.C219];[.I219:.M219])" office:value-type="float" office:value="199">
            <text:p>199</text:p>
          </table:table-cell>
          <table:table-cell table:formula="of:=LEN([.A219])+1" office:value-type="float" office:value="364">
            <text:p>364</text:p>
          </table:table-cell>
          <table:table-cell table:formula="of:=MID([.$A219];[.B219];[.C219]-[.B219])" office:value-type="string" office:string-value="   {id:'484',">
            <text:p><text:s text:c="3"/>{id:'484',</text:p>
          </table:table-cell>
          <table:table-cell table:formula="of:=MID([.$A219];[.C219];[.D219]-[.C219])" office:value-type="string" office:string-value="prop:'Triaugmented&amp;nbsp;hexagonal&amp;nbsp;prism',imgUrl:'images/eps-gif/J57_600.gif',numbering:'J.57',symmetry:'Triangular',uniformity:'non-uniform',concavity:'convex',">
            <text:p>prop:'Triaugmented&amp;nbsp;hexagonal&amp;nbsp;prism',imgUrl:'images/eps-gif/J57_600.gif',numbering:'J.57',symmetry:'Triangular',uniformity:'non-uniform',concavity:'convex',</text:p>
          </table:table-cell>
          <table:table-cell table:formula="of:=MID([.$A219];[.D219];[.E219]-[.D219])" office:value-type="string" office:string-value="prop:'15',">
            <text:p>prop:'15',</text:p>
          </table:table-cell>
          <table:table-cell table:formula="of:=MID([.$A219];[.E219];[.F219]-[.E219])" office:value-type="string" office:string-value="prop:'30',">
            <text:p>prop:'30',</text:p>
          </table:table-cell>
          <table:table-cell table:formula="of:=MID([.$A219];[.F219];[.G219]-[.F219])" office:value-type="float" office:value="0">
            <text:p>#VALUE!</text:p>
          </table:table-cell>
          <table:table-cell table:formula="of:=MID([.$A219];[.G219];[.H219]-[.G219])" office:value-type="float" office:value="0">
            <text:p>#VALUE!</text:p>
          </table:table-cell>
          <table:table-cell table:formula="of:=MID([.$A219];[.H219];[.O219]-[.H219])" office:value-type="float" office:value="0">
            <text:p>#VALUE!</text:p>
          </table:table-cell>
          <table:table-cell table:formula="of:=RIGHT([.$A219];[.O219]-[.N219])" office:value-type="string" office:string-value="prop:'17 (12|Triangles||3|Squares||2|Hexagons||1&amp;nbsp;hexagonal&amp;nbsp;prism&amp;nbsp;+&amp;nbsp;3&amp;nbsp;square&amp;nbsp;pyramids',mathworldPage:'TriaugmentedHexagonalPrism.html'},">
            <text:p>prop:'17 (12|Triangles||3|Squares||2|Hexagons||1&amp;nbsp;hexagonal&amp;nbsp;prism&amp;nbsp;+&amp;nbsp;3&amp;nbsp;square&amp;nbsp;pyramids',mathworldPage:'TriaugmentedHexagonalPrism.html'},</text:p>
          </table:table-cell>
        </table:table-row>
        <table:table-row table:style-name="ro1">
          <table:table-cell office:value-type="string">
            <text:p><text:s text:c="3"/>{id:'478',prop:'Triaugmented&amp;nbsp;triangular&amp;nbsp;prism',imgUrl:'images/eps-gif/J51_600.gif',numbering:'J.51',uniformity:'non-uniform',concavity:'convex',prop:'9',prop:'21',prop:'14|Triangles||1&amp;nbsp;triangular&amp;nbsp;prism&amp;nbsp;+&amp;nbsp;3&amp;nbsp;square&amp;nbsp;pyramids',mathworldPage:'TriaugmentedTriangularPrism.html'},</text:p>
          </table:table-cell>
          <table:table-cell office:value-type="float" office:value="1">
            <text:p>1</text:p>
          </table:table-cell>
          <table:table-cell table:formula="of:=FIND(&quot;prop:&quot;;[.$A220];[.B220]+1)" office:value-type="float" office:value="14">
            <text:p>14</text:p>
          </table:table-cell>
          <table:table-cell table:formula="of:=FIND(&quot;prop:&quot;;[.$A220];[.C220]+1)" office:value-type="float" office:value="158">
            <text:p>158</text:p>
          </table:table-cell>
          <table:table-cell table:formula="of:=FIND(&quot;prop:&quot;;[.$A220];[.D220]+1)" office:value-type="float" office:value="167">
            <text:p>167</text:p>
          </table:table-cell>
          <table:table-cell table:formula="of:=FIND(&quot;prop:&quot;;[.$A220];[.E220]+1)" office:value-type="float" office:value="177">
            <text:p>177</text:p>
          </table:table-cell>
          <table:table-cell table:formula="of:=FIND(&quot;prop:&quot;;[.$A220];[.F220]+1)" office:value-type="float" office:value="0">
            <text:p>#VALUE!</text:p>
          </table:table-cell>
          <table:table-cell table:formula="of:=FIND(&quot;prop:&quot;;[.$A220];[.G220]+1)" office:value-type="float" office:value="0">
            <text:p>#VALUE!</text:p>
          </table:table-cell>
          <table:table-cell table:formula="of:=IF(ISERR([.D220]);0;[.D220])" office:value-type="float" office:value="158">
            <text:p>158</text:p>
          </table:table-cell>
          <table:table-cell table:formula="of:=IF(ISERR([.E220]);0;[.E220])" office:value-type="float" office:value="167">
            <text:p>167</text:p>
          </table:table-cell>
          <table:table-cell table:formula="of:=IF(ISERR([.F220]);0;[.F220])" office:value-type="float" office:value="177">
            <text:p>177</text:p>
          </table:table-cell>
          <table:table-cell table:formula="of:=IF(ISERR([.G220]);0;[.G220])" office:value-type="float" office:value="0">
            <text:p>0</text:p>
          </table:table-cell>
          <table:table-cell table:formula="of:=IF(ISERR([.H220]);0;[.H220])" office:value-type="float" office:value="0">
            <text:p>0</text:p>
          </table:table-cell>
          <table:table-cell table:formula="of:=MAX([.C220];[.I220:.M220])" office:value-type="float" office:value="177">
            <text:p>177</text:p>
          </table:table-cell>
          <table:table-cell table:formula="of:=LEN([.A220])+1" office:value-type="float" office:value="317">
            <text:p>317</text:p>
          </table:table-cell>
          <table:table-cell table:formula="of:=MID([.$A220];[.B220];[.C220]-[.B220])" office:value-type="string" office:string-value="   {id:'478',">
            <text:p><text:s text:c="3"/>{id:'478',</text:p>
          </table:table-cell>
          <table:table-cell table:formula="of:=MID([.$A220];[.C220];[.D220]-[.C220])" office:value-type="string" office:string-value="prop:'Triaugmented&amp;nbsp;triangular&amp;nbsp;prism',imgUrl:'images/eps-gif/J51_600.gif',numbering:'J.51',uniformity:'non-uniform',concavity:'convex',">
            <text:p>prop:'Triaugmented&amp;nbsp;triangular&amp;nbsp;prism',imgUrl:'images/eps-gif/J51_600.gif',numbering:'J.51',uniformity:'non-uniform',concavity:'convex',</text:p>
          </table:table-cell>
          <table:table-cell table:formula="of:=MID([.$A220];[.D220];[.E220]-[.D220])" office:value-type="string" office:string-value="prop:'9',">
            <text:p>prop:'9',</text:p>
          </table:table-cell>
          <table:table-cell table:formula="of:=MID([.$A220];[.E220];[.F220]-[.E220])" office:value-type="string" office:string-value="prop:'21',">
            <text:p>prop:'21',</text:p>
          </table:table-cell>
          <table:table-cell table:formula="of:=MID([.$A220];[.F220];[.G220]-[.F220])" office:value-type="float" office:value="0">
            <text:p>#VALUE!</text:p>
          </table:table-cell>
          <table:table-cell table:formula="of:=MID([.$A220];[.G220];[.H220]-[.G220])" office:value-type="float" office:value="0">
            <text:p>#VALUE!</text:p>
          </table:table-cell>
          <table:table-cell table:formula="of:=MID([.$A220];[.H220];[.O220]-[.H220])" office:value-type="float" office:value="0">
            <text:p>#VALUE!</text:p>
          </table:table-cell>
          <table:table-cell table:formula="of:=RIGHT([.$A220];[.O220]-[.N220])" office:value-type="string" office:string-value="prop:'14|Triangles||1&amp;nbsp;triangular&amp;nbsp;prism&amp;nbsp;+&amp;nbsp;3&amp;nbsp;square&amp;nbsp;pyramids',mathworldPage:'TriaugmentedTriangularPrism.html'},">
            <text:p>prop:'14|Triangles||1&amp;nbsp;triangular&amp;nbsp;prism&amp;nbsp;+&amp;nbsp;3&amp;nbsp;square&amp;nbsp;pyramids',mathworldPage:'TriaugmentedTriangularPrism.html'},</text:p>
          </table:table-cell>
        </table:table-row>
        <table:table-row table:style-name="ro1">
          <table:table-cell office:value-type="string">
            <text:p><text:s text:c="3"/>{id:'498',prop:'Triaugmented&amp;nbsp;truncated&amp;nbsp;dodecahedron',imgUrl:'images/eps-gif/J71_600.gif',numbering:'J.71',uniformity:'non-uniform',concavity:'convex',prop:'75',prop:'135',prop:'62 (35|Triangles||15|Squares||3|Pentagons||9|Decagons||1&amp;nbsp;truncated&amp;nbsp;dodecahedron&amp;nbsp;+&amp;nbsp;3&amp;nbsp;pentagonal&amp;nbsp;cupolas',mathworldPage:'TriaugmentedTruncatedDodecahedron.html'},</text:p>
          </table:table-cell>
          <table:table-cell office:value-type="float" office:value="1">
            <text:p>1</text:p>
          </table:table-cell>
          <table:table-cell table:formula="of:=FIND(&quot;prop:&quot;;[.$A221];[.B221]+1)" office:value-type="float" office:value="14">
            <text:p>14</text:p>
          </table:table-cell>
          <table:table-cell table:formula="of:=FIND(&quot;prop:&quot;;[.$A221];[.C221]+1)" office:value-type="float" office:value="164">
            <text:p>164</text:p>
          </table:table-cell>
          <table:table-cell table:formula="of:=FIND(&quot;prop:&quot;;[.$A221];[.D221]+1)" office:value-type="float" office:value="174">
            <text:p>174</text:p>
          </table:table-cell>
          <table:table-cell table:formula="of:=FIND(&quot;prop:&quot;;[.$A221];[.E221]+1)" office:value-type="float" office:value="185">
            <text:p>185</text:p>
          </table:table-cell>
          <table:table-cell table:formula="of:=FIND(&quot;prop:&quot;;[.$A221];[.F221]+1)" office:value-type="float" office:value="0">
            <text:p>#VALUE!</text:p>
          </table:table-cell>
          <table:table-cell table:formula="of:=FIND(&quot;prop:&quot;;[.$A221];[.G221]+1)" office:value-type="float" office:value="0">
            <text:p>#VALUE!</text:p>
          </table:table-cell>
          <table:table-cell table:formula="of:=IF(ISERR([.D221]);0;[.D221])" office:value-type="float" office:value="164">
            <text:p>164</text:p>
          </table:table-cell>
          <table:table-cell table:formula="of:=IF(ISERR([.E221]);0;[.E221])" office:value-type="float" office:value="174">
            <text:p>174</text:p>
          </table:table-cell>
          <table:table-cell table:formula="of:=IF(ISERR([.F221]);0;[.F221])" office:value-type="float" office:value="185">
            <text:p>185</text:p>
          </table:table-cell>
          <table:table-cell table:formula="of:=IF(ISERR([.G221]);0;[.G221])" office:value-type="float" office:value="0">
            <text:p>0</text:p>
          </table:table-cell>
          <table:table-cell table:formula="of:=IF(ISERR([.H221]);0;[.H221])" office:value-type="float" office:value="0">
            <text:p>0</text:p>
          </table:table-cell>
          <table:table-cell table:formula="of:=MAX([.C221];[.I221:.M221])" office:value-type="float" office:value="185">
            <text:p>185</text:p>
          </table:table-cell>
          <table:table-cell table:formula="of:=LEN([.A221])+1" office:value-type="float" office:value="381">
            <text:p>381</text:p>
          </table:table-cell>
          <table:table-cell table:formula="of:=MID([.$A221];[.B221];[.C221]-[.B221])" office:value-type="string" office:string-value="   {id:'498',">
            <text:p><text:s text:c="3"/>{id:'498',</text:p>
          </table:table-cell>
          <table:table-cell table:formula="of:=MID([.$A221];[.C221];[.D221]-[.C221])" office:value-type="string" office:string-value="prop:'Triaugmented&amp;nbsp;truncated&amp;nbsp;dodecahedron',imgUrl:'images/eps-gif/J71_600.gif',numbering:'J.71',uniformity:'non-uniform',concavity:'convex',">
            <text:p>prop:'Triaugmented&amp;nbsp;truncated&amp;nbsp;dodecahedron',imgUrl:'images/eps-gif/J71_600.gif',numbering:'J.71',uniformity:'non-uniform',concavity:'convex',</text:p>
          </table:table-cell>
          <table:table-cell table:formula="of:=MID([.$A221];[.D221];[.E221]-[.D221])" office:value-type="string" office:string-value="prop:'75',">
            <text:p>prop:'75',</text:p>
          </table:table-cell>
          <table:table-cell table:formula="of:=MID([.$A221];[.E221];[.F221]-[.E221])" office:value-type="string" office:string-value="prop:'135',">
            <text:p>prop:'135',</text:p>
          </table:table-cell>
          <table:table-cell table:formula="of:=MID([.$A221];[.F221];[.G221]-[.F221])" office:value-type="float" office:value="0">
            <text:p>#VALUE!</text:p>
          </table:table-cell>
          <table:table-cell table:formula="of:=MID([.$A221];[.G221];[.H221]-[.G221])" office:value-type="float" office:value="0">
            <text:p>#VALUE!</text:p>
          </table:table-cell>
          <table:table-cell table:formula="of:=MID([.$A221];[.H221];[.O221]-[.H221])" office:value-type="float" office:value="0">
            <text:p>#VALUE!</text:p>
          </table:table-cell>
          <table:table-cell table:formula="of:=RIGHT([.$A221];[.O221]-[.N221])" office:value-type="string" office:string-value="prop:'62 (35|Triangles||15|Squares||3|Pentagons||9|Decagons||1&amp;nbsp;truncated&amp;nbsp;dodecahedron&amp;nbsp;+&amp;nbsp;3&amp;nbsp;pentagonal&amp;nbsp;cupolas',mathworldPage:'TriaugmentedTruncatedDodecahedron.html'},">
            <text:p>prop:'62 (35|Triangles||15|Squares||3|Pentagons||9|Decagons||1&amp;nbsp;truncated&amp;nbsp;dodecahedron&amp;nbsp;+&amp;nbsp;3&amp;nbsp;pentagonal&amp;nbsp;cupolas',mathworldPage:'TriaugmentedTruncatedDodecahedron.html'},</text:p>
          </table:table-cell>
        </table:table-row>
        <table:table-row table:style-name="ro1">
          <table:table-cell office:value-type="string">
            <text:p><text:s text:c="3"/>{id:'490',prop:'Tridiminished&amp;nbsp;icosahedron',imgUrl:'images/eps-gif/J63_600.gif',numbering:'J.63',uniformity:'non-uniform',concavity:'convex',prop:'9',prop:'15',prop:'8 (5|Triangles||3|Pentagons||TridiminishedIcosahedron.html'},</text:p>
          </table:table-cell>
          <table:table-cell office:value-type="float" office:value="1">
            <text:p>1</text:p>
          </table:table-cell>
          <table:table-cell table:formula="of:=FIND(&quot;prop:&quot;;[.$A222];[.B222]+1)" office:value-type="float" office:value="14">
            <text:p>14</text:p>
          </table:table-cell>
          <table:table-cell table:formula="of:=FIND(&quot;prop:&quot;;[.$A222];[.C222]+1)" office:value-type="float" office:value="149">
            <text:p>149</text:p>
          </table:table-cell>
          <table:table-cell table:formula="of:=FIND(&quot;prop:&quot;;[.$A222];[.D222]+1)" office:value-type="float" office:value="158">
            <text:p>158</text:p>
          </table:table-cell>
          <table:table-cell table:formula="of:=FIND(&quot;prop:&quot;;[.$A222];[.E222]+1)" office:value-type="float" office:value="168">
            <text:p>168</text:p>
          </table:table-cell>
          <table:table-cell table:formula="of:=FIND(&quot;prop:&quot;;[.$A222];[.F222]+1)" office:value-type="float" office:value="0">
            <text:p>#VALUE!</text:p>
          </table:table-cell>
          <table:table-cell table:formula="of:=FIND(&quot;prop:&quot;;[.$A222];[.G222]+1)" office:value-type="float" office:value="0">
            <text:p>#VALUE!</text:p>
          </table:table-cell>
          <table:table-cell table:formula="of:=IF(ISERR([.D222]);0;[.D222])" office:value-type="float" office:value="149">
            <text:p>149</text:p>
          </table:table-cell>
          <table:table-cell table:formula="of:=IF(ISERR([.E222]);0;[.E222])" office:value-type="float" office:value="158">
            <text:p>158</text:p>
          </table:table-cell>
          <table:table-cell table:formula="of:=IF(ISERR([.F222]);0;[.F222])" office:value-type="float" office:value="168">
            <text:p>168</text:p>
          </table:table-cell>
          <table:table-cell table:formula="of:=IF(ISERR([.G222]);0;[.G222])" office:value-type="float" office:value="0">
            <text:p>0</text:p>
          </table:table-cell>
          <table:table-cell table:formula="of:=IF(ISERR([.H222]);0;[.H222])" office:value-type="float" office:value="0">
            <text:p>0</text:p>
          </table:table-cell>
          <table:table-cell table:formula="of:=MAX([.C222];[.I222:.M222])" office:value-type="float" office:value="168">
            <text:p>168</text:p>
          </table:table-cell>
          <table:table-cell table:formula="of:=LEN([.A222])+1" office:value-type="float" office:value="235">
            <text:p>235</text:p>
          </table:table-cell>
          <table:table-cell table:formula="of:=MID([.$A222];[.B222];[.C222]-[.B222])" office:value-type="string" office:string-value="   {id:'490',">
            <text:p><text:s text:c="3"/>{id:'490',</text:p>
          </table:table-cell>
          <table:table-cell table:formula="of:=MID([.$A222];[.C222];[.D222]-[.C222])" office:value-type="string" office:string-value="prop:'Tridiminished&amp;nbsp;icosahedron',imgUrl:'images/eps-gif/J63_600.gif',numbering:'J.63',uniformity:'non-uniform',concavity:'convex',">
            <text:p>prop:'Tridiminished&amp;nbsp;icosahedron',imgUrl:'images/eps-gif/J63_600.gif',numbering:'J.63',uniformity:'non-uniform',concavity:'convex',</text:p>
          </table:table-cell>
          <table:table-cell table:formula="of:=MID([.$A222];[.D222];[.E222]-[.D222])" office:value-type="string" office:string-value="prop:'9',">
            <text:p>prop:'9',</text:p>
          </table:table-cell>
          <table:table-cell table:formula="of:=MID([.$A222];[.E222];[.F222]-[.E222])" office:value-type="string" office:string-value="prop:'15',">
            <text:p>prop:'15',</text:p>
          </table:table-cell>
          <table:table-cell table:formula="of:=MID([.$A222];[.F222];[.G222]-[.F222])" office:value-type="float" office:value="0">
            <text:p>#VALUE!</text:p>
          </table:table-cell>
          <table:table-cell table:formula="of:=MID([.$A222];[.G222];[.H222]-[.G222])" office:value-type="float" office:value="0">
            <text:p>#VALUE!</text:p>
          </table:table-cell>
          <table:table-cell table:formula="of:=MID([.$A222];[.H222];[.O222]-[.H222])" office:value-type="float" office:value="0">
            <text:p>#VALUE!</text:p>
          </table:table-cell>
          <table:table-cell table:formula="of:=RIGHT([.$A222];[.O222]-[.N222])" office:value-type="string" office:string-value="prop:'8 (5|Triangles||3|Pentagons||TridiminishedIcosahedron.html'},">
            <text:p>prop:'8 (5|Triangles||3|Pentagons||TridiminishedIcosahedron.html'},</text:p>
          </table:table-cell>
        </table:table-row>
        <table:table-row table:style-name="ro1">
          <table:table-cell office:value-type="string">
            <text:p><text:s text:c="3"/>{id:'510',prop:'Tridiminished&amp;nbsp;rhombicosidodecahedron',imgUrl:'images/eps-gif/J83_600.gif',numbering:'J.83',uniformity:'non-uniform',concavity:'convex',prop:'45',prop:'75',prop:'32 (5|Triangles||15|Squares||9|Pentagons||3|Decagons',mathworldPage:'TridiminishedRhombicosidodecahedron.html'},</text:p>
          </table:table-cell>
          <table:table-cell office:value-type="float" office:value="1">
            <text:p>1</text:p>
          </table:table-cell>
          <table:table-cell table:formula="of:=FIND(&quot;prop:&quot;;[.$A223];[.B223]+1)" office:value-type="float" office:value="14">
            <text:p>14</text:p>
          </table:table-cell>
          <table:table-cell table:formula="of:=FIND(&quot;prop:&quot;;[.$A223];[.C223]+1)" office:value-type="float" office:value="160">
            <text:p>160</text:p>
          </table:table-cell>
          <table:table-cell table:formula="of:=FIND(&quot;prop:&quot;;[.$A223];[.D223]+1)" office:value-type="float" office:value="170">
            <text:p>170</text:p>
          </table:table-cell>
          <table:table-cell table:formula="of:=FIND(&quot;prop:&quot;;[.$A223];[.E223]+1)" office:value-type="float" office:value="180">
            <text:p>180</text:p>
          </table:table-cell>
          <table:table-cell table:formula="of:=FIND(&quot;prop:&quot;;[.$A223];[.F223]+1)" office:value-type="float" office:value="0">
            <text:p>#VALUE!</text:p>
          </table:table-cell>
          <table:table-cell table:formula="of:=FIND(&quot;prop:&quot;;[.$A223];[.G223]+1)" office:value-type="float" office:value="0">
            <text:p>#VALUE!</text:p>
          </table:table-cell>
          <table:table-cell table:formula="of:=IF(ISERR([.D223]);0;[.D223])" office:value-type="float" office:value="160">
            <text:p>160</text:p>
          </table:table-cell>
          <table:table-cell table:formula="of:=IF(ISERR([.E223]);0;[.E223])" office:value-type="float" office:value="170">
            <text:p>170</text:p>
          </table:table-cell>
          <table:table-cell table:formula="of:=IF(ISERR([.F223]);0;[.F223])" office:value-type="float" office:value="180">
            <text:p>180</text:p>
          </table:table-cell>
          <table:table-cell table:formula="of:=IF(ISERR([.G223]);0;[.G223])" office:value-type="float" office:value="0">
            <text:p>0</text:p>
          </table:table-cell>
          <table:table-cell table:formula="of:=IF(ISERR([.H223]);0;[.H223])" office:value-type="float" office:value="0">
            <text:p>0</text:p>
          </table:table-cell>
          <table:table-cell table:formula="of:=MAX([.C223];[.I223:.M223])" office:value-type="float" office:value="180">
            <text:p>180</text:p>
          </table:table-cell>
          <table:table-cell table:formula="of:=LEN([.A223])+1" office:value-type="float" office:value="298">
            <text:p>298</text:p>
          </table:table-cell>
          <table:table-cell table:formula="of:=MID([.$A223];[.B223];[.C223]-[.B223])" office:value-type="string" office:string-value="   {id:'510',">
            <text:p><text:s text:c="3"/>{id:'510',</text:p>
          </table:table-cell>
          <table:table-cell table:formula="of:=MID([.$A223];[.C223];[.D223]-[.C223])" office:value-type="string" office:string-value="prop:'Tridiminished&amp;nbsp;rhombicosidodecahedron',imgUrl:'images/eps-gif/J83_600.gif',numbering:'J.83',uniformity:'non-uniform',concavity:'convex',">
            <text:p>prop:'Tridiminished&amp;nbsp;rhombicosidodecahedron',imgUrl:'images/eps-gif/J83_600.gif',numbering:'J.83',uniformity:'non-uniform',concavity:'convex',</text:p>
          </table:table-cell>
          <table:table-cell table:formula="of:=MID([.$A223];[.D223];[.E223]-[.D223])" office:value-type="string" office:string-value="prop:'45',">
            <text:p>prop:'45',</text:p>
          </table:table-cell>
          <table:table-cell table:formula="of:=MID([.$A223];[.E223];[.F223]-[.E223])" office:value-type="string" office:string-value="prop:'75',">
            <text:p>prop:'75',</text:p>
          </table:table-cell>
          <table:table-cell table:formula="of:=MID([.$A223];[.F223];[.G223]-[.F223])" office:value-type="float" office:value="0">
            <text:p>#VALUE!</text:p>
          </table:table-cell>
          <table:table-cell table:formula="of:=MID([.$A223];[.G223];[.H223]-[.G223])" office:value-type="float" office:value="0">
            <text:p>#VALUE!</text:p>
          </table:table-cell>
          <table:table-cell table:formula="of:=MID([.$A223];[.H223];[.O223]-[.H223])" office:value-type="float" office:value="0">
            <text:p>#VALUE!</text:p>
          </table:table-cell>
          <table:table-cell table:formula="of:=RIGHT([.$A223];[.O223]-[.N223])" office:value-type="string" office:string-value="prop:'32 (5|Triangles||15|Squares||9|Pentagons||3|Decagons',mathworldPage:'TridiminishedRhombicosidodecahedron.html'},">
            <text:p>prop:'32 (5|Triangles||15|Squares||9|Pentagons||3|Decagons',mathworldPage:'TridiminishedRhombicosidodecahedron.html'},</text:p>
          </table:table-cell>
        </table:table-row>
        <table:table-row table:style-name="ro1">
          <table:table-cell office:value-type="string">
            <text:p><text:s text:c="3"/>{id:'118',prop:'Tridyakis&amp;nbsp;icosahedron',prop:'dual:U.45',uniformity:'non-uniform',concavity:'concave',mathworldPage:'TridyakisIcosahedron.html'},</text:p>
          </table:table-cell>
          <table:table-cell office:value-type="float" office:value="1">
            <text:p>1</text:p>
          </table:table-cell>
          <table:table-cell table:formula="of:=FIND(&quot;prop:&quot;;[.$A224];[.B224]+1)" office:value-type="float" office:value="14">
            <text:p>14</text:p>
          </table:table-cell>
          <table:table-cell table:formula="of:=FIND(&quot;prop:&quot;;[.$A224];[.C224]+1)" office:value-type="float" office:value="48">
            <text:p>48</text:p>
          </table:table-cell>
          <table:table-cell table:formula="of:=FIND(&quot;prop:&quot;;[.$A224];[.D224]+1)" office:value-type="float" office:value="0">
            <text:p>#VALUE!</text:p>
          </table:table-cell>
          <table:table-cell table:formula="of:=FIND(&quot;prop:&quot;;[.$A224];[.E224]+1)" office:value-type="float" office:value="0">
            <text:p>#VALUE!</text:p>
          </table:table-cell>
          <table:table-cell table:formula="of:=FIND(&quot;prop:&quot;;[.$A224];[.F224]+1)" office:value-type="float" office:value="0">
            <text:p>#VALUE!</text:p>
          </table:table-cell>
          <table:table-cell table:formula="of:=FIND(&quot;prop:&quot;;[.$A224];[.G224]+1)" office:value-type="float" office:value="0">
            <text:p>#VALUE!</text:p>
          </table:table-cell>
          <table:table-cell table:formula="of:=IF(ISERR([.D224]);0;[.D224])" office:value-type="float" office:value="48">
            <text:p>48</text:p>
          </table:table-cell>
          <table:table-cell table:formula="of:=IF(ISERR([.E224]);0;[.E224])" office:value-type="float" office:value="0">
            <text:p>0</text:p>
          </table:table-cell>
          <table:table-cell table:formula="of:=IF(ISERR([.F224]);0;[.F224])" office:value-type="float" office:value="0">
            <text:p>0</text:p>
          </table:table-cell>
          <table:table-cell table:formula="of:=IF(ISERR([.G224]);0;[.G224])" office:value-type="float" office:value="0">
            <text:p>0</text:p>
          </table:table-cell>
          <table:table-cell table:formula="of:=IF(ISERR([.H224]);0;[.H224])" office:value-type="float" office:value="0">
            <text:p>0</text:p>
          </table:table-cell>
          <table:table-cell table:formula="of:=MAX([.C224];[.I224:.M224])" office:value-type="float" office:value="48">
            <text:p>48</text:p>
          </table:table-cell>
          <table:table-cell table:formula="of:=LEN([.A224])+1" office:value-type="float" office:value="153">
            <text:p>153</text:p>
          </table:table-cell>
          <table:table-cell table:formula="of:=MID([.$A224];[.B224];[.C224]-[.B224])" office:value-type="string" office:string-value="   {id:'118',">
            <text:p><text:s text:c="3"/>{id:'118',</text:p>
          </table:table-cell>
          <table:table-cell table:formula="of:=MID([.$A224];[.C224];[.D224]-[.C224])" office:value-type="string" office:string-value="prop:'Tridyakis&amp;nbsp;icosahedron',">
            <text:p>prop:'Tridyakis&amp;nbsp;icosahedron',</text:p>
          </table:table-cell>
          <table:table-cell table:formula="of:=MID([.$A224];[.D224];[.E224]-[.D224])" office:value-type="float" office:value="0">
            <text:p>#VALUE!</text:p>
          </table:table-cell>
          <table:table-cell table:formula="of:=MID([.$A224];[.E224];[.F224]-[.E224])" office:value-type="float" office:value="0">
            <text:p>#VALUE!</text:p>
          </table:table-cell>
          <table:table-cell table:formula="of:=MID([.$A224];[.F224];[.G224]-[.F224])" office:value-type="float" office:value="0">
            <text:p>#VALUE!</text:p>
          </table:table-cell>
          <table:table-cell table:formula="of:=MID([.$A224];[.G224];[.H224]-[.G224])" office:value-type="float" office:value="0">
            <text:p>#VALUE!</text:p>
          </table:table-cell>
          <table:table-cell table:formula="of:=MID([.$A224];[.H224];[.O224]-[.H224])" office:value-type="float" office:value="0">
            <text:p>#VALUE!</text:p>
          </table:table-cell>
          <table:table-cell table:formula="of:=RIGHT([.$A224];[.O224]-[.N224])" office:value-type="string" office:string-value="prop:'dual:U.45',uniformity:'non-uniform',concavity:'concave',mathworldPage:'TridyakisIcosahedron.html'},">
            <text:p>prop:'dual:U.45',uniformity:'non-uniform',concavity:'concave',mathworldPage:'TridyakisIcosahedron.html'},</text:p>
          </table:table-cell>
        </table:table-row>
        <table:table-row table:style-name="ro1">
          <table:table-cell office:value-type="string">
            <text:p><text:s text:c="3"/>{id:'502',prop:'Trigyrate&amp;nbsp;rhombicosidodecahedron',imgUrl:'images/eps-gif/J75_600.gif',numbering:'J.75',uniformity:'non-uniform',concavity:'convex',prop:'60',prop:'120',prop:'62 (20|Triangles||30|Squares||12|Pentagons',mathworldPage:'TrigyrateRhombicosidodecahedron.html'},</text:p>
          </table:table-cell>
          <table:table-cell office:value-type="float" office:value="1">
            <text:p>1</text:p>
          </table:table-cell>
          <table:table-cell table:formula="of:=FIND(&quot;prop:&quot;;[.$A225];[.B225]+1)" office:value-type="float" office:value="14">
            <text:p>14</text:p>
          </table:table-cell>
          <table:table-cell table:formula="of:=FIND(&quot;prop:&quot;;[.$A225];[.C225]+1)" office:value-type="float" office:value="156">
            <text:p>156</text:p>
          </table:table-cell>
          <table:table-cell table:formula="of:=FIND(&quot;prop:&quot;;[.$A225];[.D225]+1)" office:value-type="float" office:value="166">
            <text:p>166</text:p>
          </table:table-cell>
          <table:table-cell table:formula="of:=FIND(&quot;prop:&quot;;[.$A225];[.E225]+1)" office:value-type="float" office:value="177">
            <text:p>177</text:p>
          </table:table-cell>
          <table:table-cell table:formula="of:=FIND(&quot;prop:&quot;;[.$A225];[.F225]+1)" office:value-type="float" office:value="0">
            <text:p>#VALUE!</text:p>
          </table:table-cell>
          <table:table-cell table:formula="of:=FIND(&quot;prop:&quot;;[.$A225];[.G225]+1)" office:value-type="float" office:value="0">
            <text:p>#VALUE!</text:p>
          </table:table-cell>
          <table:table-cell table:formula="of:=IF(ISERR([.D225]);0;[.D225])" office:value-type="float" office:value="156">
            <text:p>156</text:p>
          </table:table-cell>
          <table:table-cell table:formula="of:=IF(ISERR([.E225]);0;[.E225])" office:value-type="float" office:value="166">
            <text:p>166</text:p>
          </table:table-cell>
          <table:table-cell table:formula="of:=IF(ISERR([.F225]);0;[.F225])" office:value-type="float" office:value="177">
            <text:p>177</text:p>
          </table:table-cell>
          <table:table-cell table:formula="of:=IF(ISERR([.G225]);0;[.G225])" office:value-type="float" office:value="0">
            <text:p>0</text:p>
          </table:table-cell>
          <table:table-cell table:formula="of:=IF(ISERR([.H225]);0;[.H225])" office:value-type="float" office:value="0">
            <text:p>0</text:p>
          </table:table-cell>
          <table:table-cell table:formula="of:=MAX([.C225];[.I225:.M225])" office:value-type="float" office:value="177">
            <text:p>177</text:p>
          </table:table-cell>
          <table:table-cell table:formula="of:=LEN([.A225])+1" office:value-type="float" office:value="281">
            <text:p>281</text:p>
          </table:table-cell>
          <table:table-cell table:formula="of:=MID([.$A225];[.B225];[.C225]-[.B225])" office:value-type="string" office:string-value="   {id:'502',">
            <text:p><text:s text:c="3"/>{id:'502',</text:p>
          </table:table-cell>
          <table:table-cell table:formula="of:=MID([.$A225];[.C225];[.D225]-[.C225])" office:value-type="string" office:string-value="prop:'Trigyrate&amp;nbsp;rhombicosidodecahedron',imgUrl:'images/eps-gif/J75_600.gif',numbering:'J.75',uniformity:'non-uniform',concavity:'convex',">
            <text:p>prop:'Trigyrate&amp;nbsp;rhombicosidodecahedron',imgUrl:'images/eps-gif/J75_600.gif',numbering:'J.75',uniformity:'non-uniform',concavity:'convex',</text:p>
          </table:table-cell>
          <table:table-cell table:formula="of:=MID([.$A225];[.D225];[.E225]-[.D225])" office:value-type="string" office:string-value="prop:'60',">
            <text:p>prop:'60',</text:p>
          </table:table-cell>
          <table:table-cell table:formula="of:=MID([.$A225];[.E225];[.F225]-[.E225])" office:value-type="string" office:string-value="prop:'120',">
            <text:p>prop:'120',</text:p>
          </table:table-cell>
          <table:table-cell table:formula="of:=MID([.$A225];[.F225];[.G225]-[.F225])" office:value-type="float" office:value="0">
            <text:p>#VALUE!</text:p>
          </table:table-cell>
          <table:table-cell table:formula="of:=MID([.$A225];[.G225];[.H225]-[.G225])" office:value-type="float" office:value="0">
            <text:p>#VALUE!</text:p>
          </table:table-cell>
          <table:table-cell table:formula="of:=MID([.$A225];[.H225];[.O225]-[.H225])" office:value-type="float" office:value="0">
            <text:p>#VALUE!</text:p>
          </table:table-cell>
          <table:table-cell table:formula="of:=RIGHT([.$A225];[.O225]-[.N225])" office:value-type="string" office:string-value="prop:'62 (20|Triangles||30|Squares||12|Pentagons',mathworldPage:'TrigyrateRhombicosidodecahedron.html'},">
            <text:p>prop:'62 (20|Triangles||30|Squares||12|Pentagons',mathworldPage:'TrigyrateRhombicosidodecahedron.html'},</text:p>
          </table:table-cell>
        </table:table-row>
        <table:table-row table:style-name="ro1">
          <table:table-cell office:value-type="string">
            <text:p><text:s text:c="3"/>{id:'9',prop:'Truncated&amp;nbsp;cube',imgUrl:'images/eps-gif/U09_500.gif',numbering:'U.9|A.9',wyth:'2 3 | 4',prop:'t{4,3}',symmetry:'octahedral',uniformity:'Semiregular',concavity:'convex',prop:'24',prop:'36',prop:'14 (8|Triangles||6|Octagons',dual:'Triakis&amp;nbsp;octahedron',mathworldPage:'TruncatedCube.html'},</text:p>
          </table:table-cell>
          <table:table-cell office:value-type="float" office:value="1">
            <text:p>1</text:p>
          </table:table-cell>
          <table:table-cell table:formula="of:=FIND(&quot;prop:&quot;;[.$A226];[.B226]+1)" office:value-type="float" office:value="12">
            <text:p>12</text:p>
          </table:table-cell>
          <table:table-cell table:formula="of:=FIND(&quot;prop:&quot;;[.$A226];[.C226]+1)" office:value-type="float" office:value="110">
            <text:p>110</text:p>
          </table:table-cell>
          <table:table-cell table:formula="of:=FIND(&quot;prop:&quot;;[.$A226];[.D226]+1)" office:value-type="float" office:value="190">
            <text:p>190</text:p>
          </table:table-cell>
          <table:table-cell table:formula="of:=FIND(&quot;prop:&quot;;[.$A226];[.E226]+1)" office:value-type="float" office:value="200">
            <text:p>200</text:p>
          </table:table-cell>
          <table:table-cell table:formula="of:=FIND(&quot;prop:&quot;;[.$A226];[.F226]+1)" office:value-type="float" office:value="210">
            <text:p>210</text:p>
          </table:table-cell>
          <table:table-cell table:formula="of:=FIND(&quot;prop:&quot;;[.$A226];[.G226]+1)" office:value-type="float" office:value="0">
            <text:p>#VALUE!</text:p>
          </table:table-cell>
          <table:table-cell table:formula="of:=IF(ISERR([.D226]);0;[.D226])" office:value-type="float" office:value="110">
            <text:p>110</text:p>
          </table:table-cell>
          <table:table-cell table:formula="of:=IF(ISERR([.E226]);0;[.E226])" office:value-type="float" office:value="190">
            <text:p>190</text:p>
          </table:table-cell>
          <table:table-cell table:formula="of:=IF(ISERR([.F226]);0;[.F226])" office:value-type="float" office:value="200">
            <text:p>200</text:p>
          </table:table-cell>
          <table:table-cell table:formula="of:=IF(ISERR([.G226]);0;[.G226])" office:value-type="float" office:value="210">
            <text:p>210</text:p>
          </table:table-cell>
          <table:table-cell table:formula="of:=IF(ISERR([.H226]);0;[.H226])" office:value-type="float" office:value="0">
            <text:p>0</text:p>
          </table:table-cell>
          <table:table-cell table:formula="of:=MAX([.C226];[.I226:.M226])" office:value-type="float" office:value="210">
            <text:p>210</text:p>
          </table:table-cell>
          <table:table-cell table:formula="of:=LEN([.A226])+1" office:value-type="float" office:value="312">
            <text:p>312</text:p>
          </table:table-cell>
          <table:table-cell table:formula="of:=MID([.$A226];[.B226];[.C226]-[.B226])" office:value-type="string" office:string-value="   {id:'9',">
            <text:p><text:s text:c="3"/>{id:'9',</text:p>
          </table:table-cell>
          <table:table-cell table:formula="of:=MID([.$A226];[.C226];[.D226]-[.C226])" office:value-type="string" office:string-value="prop:'Truncated&amp;nbsp;cube',imgUrl:'images/eps-gif/U09_500.gif',numbering:'U.9|A.9',wyth:'2 3 | 4',">
            <text:p>prop:'Truncated&amp;nbsp;cube',imgUrl:'images/eps-gif/U09_500.gif',numbering:'U.9|A.9',wyth:'2 3 | 4',</text:p>
          </table:table-cell>
          <table:table-cell table:formula="of:=MID([.$A226];[.D226];[.E226]-[.D226])" office:value-type="string" office:string-value="prop:'t{4,3}',symmetry:'octahedral',uniformity:'Semiregular',concavity:'convex',">
            <text:p>prop:'t{4,3}',symmetry:'octahedral',uniformity:'Semiregular',concavity:'convex',</text:p>
          </table:table-cell>
          <table:table-cell table:formula="of:=MID([.$A226];[.E226];[.F226]-[.E226])" office:value-type="string" office:string-value="prop:'24',">
            <text:p>prop:'24',</text:p>
          </table:table-cell>
          <table:table-cell table:formula="of:=MID([.$A226];[.F226];[.G226]-[.F226])" office:value-type="string" office:string-value="prop:'36',">
            <text:p>prop:'36',</text:p>
          </table:table-cell>
          <table:table-cell table:formula="of:=MID([.$A226];[.G226];[.H226]-[.G226])" office:value-type="float" office:value="0">
            <text:p>#VALUE!</text:p>
          </table:table-cell>
          <table:table-cell table:formula="of:=MID([.$A226];[.H226];[.O226]-[.H226])" office:value-type="float" office:value="0">
            <text:p>#VALUE!</text:p>
          </table:table-cell>
          <table:table-cell table:formula="of:=RIGHT([.$A226];[.O226]-[.N226])" office:value-type="string" office:string-value="prop:'14 (8|Triangles||6|Octagons',dual:'Triakis&amp;nbsp;octahedron',mathworldPage:'TruncatedCube.html'},">
            <text:p>prop:'14 (8|Triangles||6|Octagons',dual:'Triakis&amp;nbsp;octahedron',mathworldPage:'TruncatedCube.html'},</text:p>
          </table:table-cell>
        </table:table-row>
        <table:table-row table:style-name="ro1">
          <table:table-cell office:value-type="string">
            <text:p><text:s text:c="3"/>{id:'59',prop:'Truncated&amp;nbsp;dodecadodecahedron',altNames:'Quasitruncated dodecahedron',numbering:'U.59',wyth:'5/3 2 5 |',schl:'&lt;table class="schl"&gt;&lt;tr&gt;&lt;td rowspan="2" class="schl"&gt;t\'{5/2&lt;/td&gt;&lt;td rowspan="2" class="schl"&gt;&lt;tr&gt;&lt;td&gt;5&lt;/table&gt;',uniformity:'uniform',concavity:'concave',dual:'Medial&amp;nbsp;disdyakis&amp;nbsp;triacontahedron',mathworldPage:'TruncatedDodecadodecahedron.html'},</text:p>
          </table:table-cell>
          <table:table-cell office:value-type="float" office:value="1">
            <text:p>1</text:p>
          </table:table-cell>
          <table:table-cell table:formula="of:=FIND(&quot;prop:&quot;;[.$A227];[.B227]+1)" office:value-type="float" office:value="13">
            <text:p>13</text:p>
          </table:table-cell>
          <table:table-cell table:formula="of:=FIND(&quot;prop:&quot;;[.$A227];[.C227]+1)" office:value-type="float" office:value="0">
            <text:p>#VALUE!</text:p>
          </table:table-cell>
          <table:table-cell table:formula="of:=FIND(&quot;prop:&quot;;[.$A227];[.D227]+1)" office:value-type="float" office:value="0">
            <text:p>#VALUE!</text:p>
          </table:table-cell>
          <table:table-cell table:formula="of:=FIND(&quot;prop:&quot;;[.$A227];[.E227]+1)" office:value-type="float" office:value="0">
            <text:p>#VALUE!</text:p>
          </table:table-cell>
          <table:table-cell table:formula="of:=FIND(&quot;prop:&quot;;[.$A227];[.F227]+1)" office:value-type="float" office:value="0">
            <text:p>#VALUE!</text:p>
          </table:table-cell>
          <table:table-cell table:formula="of:=FIND(&quot;prop:&quot;;[.$A227];[.G227]+1)" office:value-type="float" office:value="0">
            <text:p>#VALUE!</text:p>
          </table:table-cell>
          <table:table-cell table:formula="of:=IF(ISERR([.D227]);0;[.D227])" office:value-type="float" office:value="0">
            <text:p>0</text:p>
          </table:table-cell>
          <table:table-cell table:formula="of:=IF(ISERR([.E227]);0;[.E227])" office:value-type="float" office:value="0">
            <text:p>0</text:p>
          </table:table-cell>
          <table:table-cell table:formula="of:=IF(ISERR([.F227]);0;[.F227])" office:value-type="float" office:value="0">
            <text:p>0</text:p>
          </table:table-cell>
          <table:table-cell table:formula="of:=IF(ISERR([.G227]);0;[.G227])" office:value-type="float" office:value="0">
            <text:p>0</text:p>
          </table:table-cell>
          <table:table-cell table:formula="of:=IF(ISERR([.H227]);0;[.H227])" office:value-type="float" office:value="0">
            <text:p>0</text:p>
          </table:table-cell>
          <table:table-cell table:formula="of:=MAX([.C227];[.I227:.M227])" office:value-type="float" office:value="13">
            <text:p>13</text:p>
          </table:table-cell>
          <table:table-cell table:formula="of:=LEN([.A227])+1" office:value-type="float" office:value="387">
            <text:p>387</text:p>
          </table:table-cell>
          <table:table-cell table:formula="of:=MID([.$A227];[.B227];[.C227]-[.B227])" office:value-type="string" office:string-value="   {id:'59',">
            <text:p><text:s text:c="3"/>{id:'59',</text:p>
          </table:table-cell>
          <table:table-cell table:formula="of:=MID([.$A227];[.C227];[.D227]-[.C227])" office:value-type="float" office:value="0">
            <text:p>#VALUE!</text:p>
          </table:table-cell>
          <table:table-cell table:formula="of:=MID([.$A227];[.D227];[.E227]-[.D227])" office:value-type="float" office:value="0">
            <text:p>#VALUE!</text:p>
          </table:table-cell>
          <table:table-cell table:formula="of:=MID([.$A227];[.E227];[.F227]-[.E227])" office:value-type="float" office:value="0">
            <text:p>#VALUE!</text:p>
          </table:table-cell>
          <table:table-cell table:formula="of:=MID([.$A227];[.F227];[.G227]-[.F227])" office:value-type="float" office:value="0">
            <text:p>#VALUE!</text:p>
          </table:table-cell>
          <table:table-cell table:formula="of:=MID([.$A227];[.G227];[.H227]-[.G227])" office:value-type="float" office:value="0">
            <text:p>#VALUE!</text:p>
          </table:table-cell>
          <table:table-cell table:formula="of:=MID([.$A227];[.H227];[.O227]-[.H227])" office:value-type="float" office:value="0">
            <text:p>#VALUE!</text:p>
          </table:table-cell>
          <table:table-cell table:formula="of:=RIGHT([.$A227];[.O227]-[.N227])" office:value-type="string" office:string-value="prop:'Truncated&amp;nbsp;dodecadodecahedron',altNames:'Quasitruncated dodecahedron',numbering:'U.59',wyth:'5/3 2 5 |',schl:'&lt;table class=&quot;schl&quot;&gt;&lt;tr&gt;&lt;td rowspan=&quot;2&quot; class=&quot;schl&quot;&gt;t\'{5/2&lt;/td&gt;&lt;td rowspan=&quot;2&quot; class=&quot;schl&quot;&gt;&lt;tr&gt;&lt;td&gt;5&lt;/table&gt;',uniformity:'uniform',concavity:'concave',dual:'Medial&amp;nbsp;disdyakis&amp;nbsp;triacontahedron',mathworldPage:'TruncatedDodecadodecahedron.html'},">
            <text:p>prop:'Truncated&amp;nbsp;dodecadodecahedron',altNames:'Quasitruncated dodecahedron',numbering:'U.59',wyth:'5/3 2 5 |',schl:'&lt;table class="schl"&gt;&lt;tr&gt;&lt;td rowspan="2" class="schl"&gt;t\'{5/2&lt;/td&gt;&lt;td rowspan="2" class="schl"&gt;&lt;tr&gt;&lt;td&gt;5&lt;/table&gt;',uniformity:'uniform',concavity:'concave',dual:'Medial&amp;nbsp;disdyakis&amp;nbsp;triacontahedron',mathworldPage:'TruncatedDodecadodecahedron.html'},</text:p>
          </table:table-cell>
        </table:table-row>
        <table:table-row table:style-name="ro1">
          <table:table-cell office:value-type="string">
            <text:p><text:s text:c="3"/>{id:'26',prop:'Truncated&amp;nbsp;dodecahedron',imgUrl:'images/eps-gif/U26_500.gif',numbering:'U.26|A.10',wyth:'2 3 | 5',prop:'t{5,3}',symmetry:'icosahedral',uniformity:'Semiregular',concavity:'convex',prop:'60',prop:'90',prop:'32 (20|Triangles||12|Decagons',dual:'Triakis&amp;nbsp;icosahedron',mathworldPage:'TruncatedDodecahedron.html'},</text:p>
          </table:table-cell>
          <table:table-cell office:value-type="float" office:value="1">
            <text:p>1</text:p>
          </table:table-cell>
          <table:table-cell table:formula="of:=FIND(&quot;prop:&quot;;[.$A228];[.B228]+1)" office:value-type="float" office:value="13">
            <text:p>13</text:p>
          </table:table-cell>
          <table:table-cell table:formula="of:=FIND(&quot;prop:&quot;;[.$A228];[.C228]+1)" office:value-type="float" office:value="121">
            <text:p>121</text:p>
          </table:table-cell>
          <table:table-cell table:formula="of:=FIND(&quot;prop:&quot;;[.$A228];[.D228]+1)" office:value-type="float" office:value="202">
            <text:p>202</text:p>
          </table:table-cell>
          <table:table-cell table:formula="of:=FIND(&quot;prop:&quot;;[.$A228];[.E228]+1)" office:value-type="float" office:value="212">
            <text:p>212</text:p>
          </table:table-cell>
          <table:table-cell table:formula="of:=FIND(&quot;prop:&quot;;[.$A228];[.F228]+1)" office:value-type="float" office:value="222">
            <text:p>222</text:p>
          </table:table-cell>
          <table:table-cell table:formula="of:=FIND(&quot;prop:&quot;;[.$A228];[.G228]+1)" office:value-type="float" office:value="0">
            <text:p>#VALUE!</text:p>
          </table:table-cell>
          <table:table-cell table:formula="of:=IF(ISERR([.D228]);0;[.D228])" office:value-type="float" office:value="121">
            <text:p>121</text:p>
          </table:table-cell>
          <table:table-cell table:formula="of:=IF(ISERR([.E228]);0;[.E228])" office:value-type="float" office:value="202">
            <text:p>202</text:p>
          </table:table-cell>
          <table:table-cell table:formula="of:=IF(ISERR([.F228]);0;[.F228])" office:value-type="float" office:value="212">
            <text:p>212</text:p>
          </table:table-cell>
          <table:table-cell table:formula="of:=IF(ISERR([.G228]);0;[.G228])" office:value-type="float" office:value="222">
            <text:p>222</text:p>
          </table:table-cell>
          <table:table-cell table:formula="of:=IF(ISERR([.H228]);0;[.H228])" office:value-type="float" office:value="0">
            <text:p>0</text:p>
          </table:table-cell>
          <table:table-cell table:formula="of:=MAX([.C228];[.I228:.M228])" office:value-type="float" office:value="222">
            <text:p>222</text:p>
          </table:table-cell>
          <table:table-cell table:formula="of:=LEN([.A228])+1" office:value-type="float" office:value="335">
            <text:p>335</text:p>
          </table:table-cell>
          <table:table-cell table:formula="of:=MID([.$A228];[.B228];[.C228]-[.B228])" office:value-type="string" office:string-value="   {id:'26',">
            <text:p><text:s text:c="3"/>{id:'26',</text:p>
          </table:table-cell>
          <table:table-cell table:formula="of:=MID([.$A228];[.C228];[.D228]-[.C228])" office:value-type="string" office:string-value="prop:'Truncated&amp;nbsp;dodecahedron',imgUrl:'images/eps-gif/U26_500.gif',numbering:'U.26|A.10',wyth:'2 3 | 5',">
            <text:p>prop:'Truncated&amp;nbsp;dodecahedron',imgUrl:'images/eps-gif/U26_500.gif',numbering:'U.26|A.10',wyth:'2 3 | 5',</text:p>
          </table:table-cell>
          <table:table-cell table:formula="of:=MID([.$A228];[.D228];[.E228]-[.D228])" office:value-type="string" office:string-value="prop:'t{5,3}',symmetry:'icosahedral',uniformity:'Semiregular',concavity:'convex',">
            <text:p>prop:'t{5,3}',symmetry:'icosahedral',uniformity:'Semiregular',concavity:'convex',</text:p>
          </table:table-cell>
          <table:table-cell table:formula="of:=MID([.$A228];[.E228];[.F228]-[.E228])" office:value-type="string" office:string-value="prop:'60',">
            <text:p>prop:'60',</text:p>
          </table:table-cell>
          <table:table-cell table:formula="of:=MID([.$A228];[.F228];[.G228]-[.F228])" office:value-type="string" office:string-value="prop:'90',">
            <text:p>prop:'90',</text:p>
          </table:table-cell>
          <table:table-cell table:formula="of:=MID([.$A228];[.G228];[.H228]-[.G228])" office:value-type="float" office:value="0">
            <text:p>#VALUE!</text:p>
          </table:table-cell>
          <table:table-cell table:formula="of:=MID([.$A228];[.H228];[.O228]-[.H228])" office:value-type="float" office:value="0">
            <text:p>#VALUE!</text:p>
          </table:table-cell>
          <table:table-cell table:formula="of:=RIGHT([.$A228];[.O228]-[.N228])" office:value-type="string" office:string-value="prop:'32 (20|Triangles||12|Decagons',dual:'Triakis&amp;nbsp;icosahedron',mathworldPage:'TruncatedDodecahedron.html'},">
            <text:p>prop:'32 (20|Triangles||12|Decagons',dual:'Triakis&amp;nbsp;icosahedron',mathworldPage:'TruncatedDodecahedron.html'},</text:p>
          </table:table-cell>
        </table:table-row>
        <table:table-row table:style-name="ro1">
          <table:table-cell office:value-type="string">
            <text:p><text:s text:c="3"/>{id:'37',prop:'Truncated&amp;nbsp;great&amp;nbsp;dodecahedron',numbering:'U.37',wyth:'2 5/2 | 5',prop:'t{5,&amp;nbsp;5/2}',uniformity:'uniform',concavity:'concave',dual:'Small&amp;nbsp;stellapentakis&amp;nbsp;dodecahedron',mathworldPage:'TruncatedGreatDodecahedron.html'},</text:p>
          </table:table-cell>
          <table:table-cell office:value-type="float" office:value="1">
            <text:p>1</text:p>
          </table:table-cell>
          <table:table-cell table:formula="of:=FIND(&quot;prop:&quot;;[.$A229];[.B229]+1)" office:value-type="float" office:value="13">
            <text:p>13</text:p>
          </table:table-cell>
          <table:table-cell table:formula="of:=FIND(&quot;prop:&quot;;[.$A229];[.C229]+1)" office:value-type="float" office:value="93">
            <text:p>93</text:p>
          </table:table-cell>
          <table:table-cell table:formula="of:=FIND(&quot;prop:&quot;;[.$A229];[.D229]+1)" office:value-type="float" office:value="0">
            <text:p>#VALUE!</text:p>
          </table:table-cell>
          <table:table-cell table:formula="of:=FIND(&quot;prop:&quot;;[.$A229];[.E229]+1)" office:value-type="float" office:value="0">
            <text:p>#VALUE!</text:p>
          </table:table-cell>
          <table:table-cell table:formula="of:=FIND(&quot;prop:&quot;;[.$A229];[.F229]+1)" office:value-type="float" office:value="0">
            <text:p>#VALUE!</text:p>
          </table:table-cell>
          <table:table-cell table:formula="of:=FIND(&quot;prop:&quot;;[.$A229];[.G229]+1)" office:value-type="float" office:value="0">
            <text:p>#VALUE!</text:p>
          </table:table-cell>
          <table:table-cell table:formula="of:=IF(ISERR([.D229]);0;[.D229])" office:value-type="float" office:value="93">
            <text:p>93</text:p>
          </table:table-cell>
          <table:table-cell table:formula="of:=IF(ISERR([.E229]);0;[.E229])" office:value-type="float" office:value="0">
            <text:p>0</text:p>
          </table:table-cell>
          <table:table-cell table:formula="of:=IF(ISERR([.F229]);0;[.F229])" office:value-type="float" office:value="0">
            <text:p>0</text:p>
          </table:table-cell>
          <table:table-cell table:formula="of:=IF(ISERR([.G229]);0;[.G229])" office:value-type="float" office:value="0">
            <text:p>0</text:p>
          </table:table-cell>
          <table:table-cell table:formula="of:=IF(ISERR([.H229]);0;[.H229])" office:value-type="float" office:value="0">
            <text:p>0</text:p>
          </table:table-cell>
          <table:table-cell table:formula="of:=MAX([.C229];[.I229:.M229])" office:value-type="float" office:value="93">
            <text:p>93</text:p>
          </table:table-cell>
          <table:table-cell table:formula="of:=LEN([.A229])+1" office:value-type="float" office:value="256">
            <text:p>256</text:p>
          </table:table-cell>
          <table:table-cell table:formula="of:=MID([.$A229];[.B229];[.C229]-[.B229])" office:value-type="string" office:string-value="   {id:'37',">
            <text:p><text:s text:c="3"/>{id:'37',</text:p>
          </table:table-cell>
          <table:table-cell table:formula="of:=MID([.$A229];[.C229];[.D229]-[.C229])" office:value-type="string" office:string-value="prop:'Truncated&amp;nbsp;great&amp;nbsp;dodecahedron',numbering:'U.37',wyth:'2 5/2 | 5',">
            <text:p>prop:'Truncated&amp;nbsp;great&amp;nbsp;dodecahedron',numbering:'U.37',wyth:'2 5/2 | 5',</text:p>
          </table:table-cell>
          <table:table-cell table:formula="of:=MID([.$A229];[.D229];[.E229]-[.D229])" office:value-type="float" office:value="0">
            <text:p>#VALUE!</text:p>
          </table:table-cell>
          <table:table-cell table:formula="of:=MID([.$A229];[.E229];[.F229]-[.E229])" office:value-type="float" office:value="0">
            <text:p>#VALUE!</text:p>
          </table:table-cell>
          <table:table-cell table:formula="of:=MID([.$A229];[.F229];[.G229]-[.F229])" office:value-type="float" office:value="0">
            <text:p>#VALUE!</text:p>
          </table:table-cell>
          <table:table-cell table:formula="of:=MID([.$A229];[.G229];[.H229]-[.G229])" office:value-type="float" office:value="0">
            <text:p>#VALUE!</text:p>
          </table:table-cell>
          <table:table-cell table:formula="of:=MID([.$A229];[.H229];[.O229]-[.H229])" office:value-type="float" office:value="0">
            <text:p>#VALUE!</text:p>
          </table:table-cell>
          <table:table-cell table:formula="of:=RIGHT([.$A229];[.O229]-[.N229])" office:value-type="string" office:string-value="prop:'t{5,&amp;nbsp;5/2}',uniformity:'uniform',concavity:'concave',dual:'Small&amp;nbsp;stellapentakis&amp;nbsp;dodecahedron',mathworldPage:'TruncatedGreatDodecahedron.html'},">
            <text:p>prop:'t{5,&amp;nbsp;5/2}',uniformity:'uniform',concavity:'concave',dual:'Small&amp;nbsp;stellapentakis&amp;nbsp;dodecahedron',mathworldPage:'TruncatedGreatDodecahedron.html'},</text:p>
          </table:table-cell>
        </table:table-row>
        <table:table-row table:style-name="ro1">
          <table:table-cell office:value-type="string">
            <text:p><text:s text:c="3"/>{id:'25',prop:'Truncated&amp;nbsp;icosahedron',imgUrl:'images/eps-gif/U25_500.gif',numbering:'U.25|A.11',wyth:'2 5 | 3',prop:'t{3,5}',symmetry:'icosahedral',uniformity:'Semiregular',concavity:'convex',prop:'60',prop:'90',prop:'32 (12|Pentagons||20|Hexagons',dual:'Pentakis&amp;nbsp;dodecahedron',mathworldPage:'TruncatedIcosahedron.html'},</text:p>
          </table:table-cell>
          <table:table-cell office:value-type="float" office:value="1">
            <text:p>1</text:p>
          </table:table-cell>
          <table:table-cell table:formula="of:=FIND(&quot;prop:&quot;;[.$A230];[.B230]+1)" office:value-type="float" office:value="13">
            <text:p>13</text:p>
          </table:table-cell>
          <table:table-cell table:formula="of:=FIND(&quot;prop:&quot;;[.$A230];[.C230]+1)" office:value-type="float" office:value="120">
            <text:p>120</text:p>
          </table:table-cell>
          <table:table-cell table:formula="of:=FIND(&quot;prop:&quot;;[.$A230];[.D230]+1)" office:value-type="float" office:value="201">
            <text:p>201</text:p>
          </table:table-cell>
          <table:table-cell table:formula="of:=FIND(&quot;prop:&quot;;[.$A230];[.E230]+1)" office:value-type="float" office:value="211">
            <text:p>211</text:p>
          </table:table-cell>
          <table:table-cell table:formula="of:=FIND(&quot;prop:&quot;;[.$A230];[.F230]+1)" office:value-type="float" office:value="221">
            <text:p>221</text:p>
          </table:table-cell>
          <table:table-cell table:formula="of:=FIND(&quot;prop:&quot;;[.$A230];[.G230]+1)" office:value-type="float" office:value="0">
            <text:p>#VALUE!</text:p>
          </table:table-cell>
          <table:table-cell table:formula="of:=IF(ISERR([.D230]);0;[.D230])" office:value-type="float" office:value="120">
            <text:p>120</text:p>
          </table:table-cell>
          <table:table-cell table:formula="of:=IF(ISERR([.E230]);0;[.E230])" office:value-type="float" office:value="201">
            <text:p>201</text:p>
          </table:table-cell>
          <table:table-cell table:formula="of:=IF(ISERR([.F230]);0;[.F230])" office:value-type="float" office:value="211">
            <text:p>211</text:p>
          </table:table-cell>
          <table:table-cell table:formula="of:=IF(ISERR([.G230]);0;[.G230])" office:value-type="float" office:value="221">
            <text:p>221</text:p>
          </table:table-cell>
          <table:table-cell table:formula="of:=IF(ISERR([.H230]);0;[.H230])" office:value-type="float" office:value="0">
            <text:p>0</text:p>
          </table:table-cell>
          <table:table-cell table:formula="of:=MAX([.C230];[.I230:.M230])" office:value-type="float" office:value="221">
            <text:p>221</text:p>
          </table:table-cell>
          <table:table-cell table:formula="of:=LEN([.A230])+1" office:value-type="float" office:value="335">
            <text:p>335</text:p>
          </table:table-cell>
          <table:table-cell table:formula="of:=MID([.$A230];[.B230];[.C230]-[.B230])" office:value-type="string" office:string-value="   {id:'25',">
            <text:p><text:s text:c="3"/>{id:'25',</text:p>
          </table:table-cell>
          <table:table-cell table:formula="of:=MID([.$A230];[.C230];[.D230]-[.C230])" office:value-type="string" office:string-value="prop:'Truncated&amp;nbsp;icosahedron',imgUrl:'images/eps-gif/U25_500.gif',numbering:'U.25|A.11',wyth:'2 5 | 3',">
            <text:p>prop:'Truncated&amp;nbsp;icosahedron',imgUrl:'images/eps-gif/U25_500.gif',numbering:'U.25|A.11',wyth:'2 5 | 3',</text:p>
          </table:table-cell>
          <table:table-cell table:formula="of:=MID([.$A230];[.D230];[.E230]-[.D230])" office:value-type="string" office:string-value="prop:'t{3,5}',symmetry:'icosahedral',uniformity:'Semiregular',concavity:'convex',">
            <text:p>prop:'t{3,5}',symmetry:'icosahedral',uniformity:'Semiregular',concavity:'convex',</text:p>
          </table:table-cell>
          <table:table-cell table:formula="of:=MID([.$A230];[.E230];[.F230]-[.E230])" office:value-type="string" office:string-value="prop:'60',">
            <text:p>prop:'60',</text:p>
          </table:table-cell>
          <table:table-cell table:formula="of:=MID([.$A230];[.F230];[.G230]-[.F230])" office:value-type="string" office:string-value="prop:'90',">
            <text:p>prop:'90',</text:p>
          </table:table-cell>
          <table:table-cell table:formula="of:=MID([.$A230];[.G230];[.H230]-[.G230])" office:value-type="float" office:value="0">
            <text:p>#VALUE!</text:p>
          </table:table-cell>
          <table:table-cell table:formula="of:=MID([.$A230];[.H230];[.O230]-[.H230])" office:value-type="float" office:value="0">
            <text:p>#VALUE!</text:p>
          </table:table-cell>
          <table:table-cell table:formula="of:=RIGHT([.$A230];[.O230]-[.N230])" office:value-type="string" office:string-value="prop:'32 (12|Pentagons||20|Hexagons',dual:'Pentakis&amp;nbsp;dodecahedron',mathworldPage:'TruncatedIcosahedron.html'},">
            <text:p>prop:'32 (12|Pentagons||20|Hexagons',dual:'Pentakis&amp;nbsp;dodecahedron',mathworldPage:'TruncatedIcosahedron.html'},</text:p>
          </table:table-cell>
        </table:table-row>
        <table:table-row table:style-name="ro1">
          <table:table-cell office:value-type="string">
            <text:p><text:s text:c="3"/>{id:'8',prop:'Truncated&amp;nbsp;octahedron',imgUrl:'images/eps-gif/U08_500.gif',numbering:'U.8|A.12',wyth:'2 4 | 3',prop:'t{3,4}',symmetry:'octahedral',uniformity:'Semiregular',concavity:'convex',prop:'24',prop:'36',prop:'14 (6|Squares||8|Hexagons||#p85"&gt;Tetrakis&amp;nbsp;hexahedron',mathworldPage:'TruncatedOctahedron.html'},</text:p>
          </table:table-cell>
          <table:table-cell office:value-type="float" office:value="1">
            <text:p>1</text:p>
          </table:table-cell>
          <table:table-cell table:formula="of:=FIND(&quot;prop:&quot;;[.$A231];[.B231]+1)" office:value-type="float" office:value="12">
            <text:p>12</text:p>
          </table:table-cell>
          <table:table-cell table:formula="of:=FIND(&quot;prop:&quot;;[.$A231];[.C231]+1)" office:value-type="float" office:value="117">
            <text:p>117</text:p>
          </table:table-cell>
          <table:table-cell table:formula="of:=FIND(&quot;prop:&quot;;[.$A231];[.D231]+1)" office:value-type="float" office:value="197">
            <text:p>197</text:p>
          </table:table-cell>
          <table:table-cell table:formula="of:=FIND(&quot;prop:&quot;;[.$A231];[.E231]+1)" office:value-type="float" office:value="207">
            <text:p>207</text:p>
          </table:table-cell>
          <table:table-cell table:formula="of:=FIND(&quot;prop:&quot;;[.$A231];[.F231]+1)" office:value-type="float" office:value="217">
            <text:p>217</text:p>
          </table:table-cell>
          <table:table-cell table:formula="of:=FIND(&quot;prop:&quot;;[.$A231];[.G231]+1)" office:value-type="float" office:value="0">
            <text:p>#VALUE!</text:p>
          </table:table-cell>
          <table:table-cell table:formula="of:=IF(ISERR([.D231]);0;[.D231])" office:value-type="float" office:value="117">
            <text:p>117</text:p>
          </table:table-cell>
          <table:table-cell table:formula="of:=IF(ISERR([.E231]);0;[.E231])" office:value-type="float" office:value="197">
            <text:p>197</text:p>
          </table:table-cell>
          <table:table-cell table:formula="of:=IF(ISERR([.F231]);0;[.F231])" office:value-type="float" office:value="207">
            <text:p>207</text:p>
          </table:table-cell>
          <table:table-cell table:formula="of:=IF(ISERR([.G231]);0;[.G231])" office:value-type="float" office:value="217">
            <text:p>217</text:p>
          </table:table-cell>
          <table:table-cell table:formula="of:=IF(ISERR([.H231]);0;[.H231])" office:value-type="float" office:value="0">
            <text:p>0</text:p>
          </table:table-cell>
          <table:table-cell table:formula="of:=MAX([.C231];[.I231:.M231])" office:value-type="float" office:value="217">
            <text:p>217</text:p>
          </table:table-cell>
          <table:table-cell table:formula="of:=LEN([.A231])+1" office:value-type="float" office:value="324">
            <text:p>324</text:p>
          </table:table-cell>
          <table:table-cell table:formula="of:=MID([.$A231];[.B231];[.C231]-[.B231])" office:value-type="string" office:string-value="   {id:'8',">
            <text:p><text:s text:c="3"/>{id:'8',</text:p>
          </table:table-cell>
          <table:table-cell table:formula="of:=MID([.$A231];[.C231];[.D231]-[.C231])" office:value-type="string" office:string-value="prop:'Truncated&amp;nbsp;octahedron',imgUrl:'images/eps-gif/U08_500.gif',numbering:'U.8|A.12',wyth:'2 4 | 3',">
            <text:p>prop:'Truncated&amp;nbsp;octahedron',imgUrl:'images/eps-gif/U08_500.gif',numbering:'U.8|A.12',wyth:'2 4 | 3',</text:p>
          </table:table-cell>
          <table:table-cell table:formula="of:=MID([.$A231];[.D231];[.E231]-[.D231])" office:value-type="string" office:string-value="prop:'t{3,4}',symmetry:'octahedral',uniformity:'Semiregular',concavity:'convex',">
            <text:p>prop:'t{3,4}',symmetry:'octahedral',uniformity:'Semiregular',concavity:'convex',</text:p>
          </table:table-cell>
          <table:table-cell table:formula="of:=MID([.$A231];[.E231];[.F231]-[.E231])" office:value-type="string" office:string-value="prop:'24',">
            <text:p>prop:'24',</text:p>
          </table:table-cell>
          <table:table-cell table:formula="of:=MID([.$A231];[.F231];[.G231]-[.F231])" office:value-type="string" office:string-value="prop:'36',">
            <text:p>prop:'36',</text:p>
          </table:table-cell>
          <table:table-cell table:formula="of:=MID([.$A231];[.G231];[.H231]-[.G231])" office:value-type="float" office:value="0">
            <text:p>#VALUE!</text:p>
          </table:table-cell>
          <table:table-cell table:formula="of:=MID([.$A231];[.H231];[.O231]-[.H231])" office:value-type="float" office:value="0">
            <text:p>#VALUE!</text:p>
          </table:table-cell>
          <table:table-cell table:formula="of:=RIGHT([.$A231];[.O231]-[.N231])" office:value-type="string" office:string-value="prop:'14 (6|Squares||8|Hexagons||#p85&quot;&gt;Tetrakis&amp;nbsp;hexahedron',mathworldPage:'TruncatedOctahedron.html'},">
            <text:p>prop:'14 (6|Squares||8|Hexagons||#p85"&gt;Tetrakis&amp;nbsp;hexahedron',mathworldPage:'TruncatedOctahedron.html'},</text:p>
          </table:table-cell>
        </table:table-row>
        <table:table-row table:style-name="ro1">
          <table:table-cell office:value-type="string">
            <text:p><text:s text:c="3"/>{id:'2',prop:'Truncated&amp;nbsp;tetrahedron',imgUrl:'images/eps-gif/U02_500.gif',numbering:'U.2|A.13',wyth:'2 3 | 3',prop:'t{3,3}',symmetry:'Tetrahedral',uniformity:'Semiregular',concavity:'convex',prop:'12',prop:'18',prop:'8 (4|Triangles||4|Hexagons||#p81"&gt;Triakis&amp;nbsp;tetrahedron',mathworldPage:'TruncatedTetrahedron.html'},</text:p>
          </table:table-cell>
          <table:table-cell office:value-type="float" office:value="1">
            <text:p>1</text:p>
          </table:table-cell>
          <table:table-cell table:formula="of:=FIND(&quot;prop:&quot;;[.$A232];[.B232]+1)" office:value-type="float" office:value="12">
            <text:p>12</text:p>
          </table:table-cell>
          <table:table-cell table:formula="of:=FIND(&quot;prop:&quot;;[.$A232];[.C232]+1)" office:value-type="float" office:value="118">
            <text:p>118</text:p>
          </table:table-cell>
          <table:table-cell table:formula="of:=FIND(&quot;prop:&quot;;[.$A232];[.D232]+1)" office:value-type="float" office:value="199">
            <text:p>199</text:p>
          </table:table-cell>
          <table:table-cell table:formula="of:=FIND(&quot;prop:&quot;;[.$A232];[.E232]+1)" office:value-type="float" office:value="209">
            <text:p>209</text:p>
          </table:table-cell>
          <table:table-cell table:formula="of:=FIND(&quot;prop:&quot;;[.$A232];[.F232]+1)" office:value-type="float" office:value="219">
            <text:p>219</text:p>
          </table:table-cell>
          <table:table-cell table:formula="of:=FIND(&quot;prop:&quot;;[.$A232];[.G232]+1)" office:value-type="float" office:value="0">
            <text:p>#VALUE!</text:p>
          </table:table-cell>
          <table:table-cell table:formula="of:=IF(ISERR([.D232]);0;[.D232])" office:value-type="float" office:value="118">
            <text:p>118</text:p>
          </table:table-cell>
          <table:table-cell table:formula="of:=IF(ISERR([.E232]);0;[.E232])" office:value-type="float" office:value="199">
            <text:p>199</text:p>
          </table:table-cell>
          <table:table-cell table:formula="of:=IF(ISERR([.F232]);0;[.F232])" office:value-type="float" office:value="209">
            <text:p>209</text:p>
          </table:table-cell>
          <table:table-cell table:formula="of:=IF(ISERR([.G232]);0;[.G232])" office:value-type="float" office:value="219">
            <text:p>219</text:p>
          </table:table-cell>
          <table:table-cell table:formula="of:=IF(ISERR([.H232]);0;[.H232])" office:value-type="float" office:value="0">
            <text:p>0</text:p>
          </table:table-cell>
          <table:table-cell table:formula="of:=MAX([.C232];[.I232:.M232])" office:value-type="float" office:value="219">
            <text:p>219</text:p>
          </table:table-cell>
          <table:table-cell table:formula="of:=LEN([.A232])+1" office:value-type="float" office:value="328">
            <text:p>328</text:p>
          </table:table-cell>
          <table:table-cell table:formula="of:=MID([.$A232];[.B232];[.C232]-[.B232])" office:value-type="string" office:string-value="   {id:'2',">
            <text:p><text:s text:c="3"/>{id:'2',</text:p>
          </table:table-cell>
          <table:table-cell table:formula="of:=MID([.$A232];[.C232];[.D232]-[.C232])" office:value-type="string" office:string-value="prop:'Truncated&amp;nbsp;tetrahedron',imgUrl:'images/eps-gif/U02_500.gif',numbering:'U.2|A.13',wyth:'2 3 | 3',">
            <text:p>prop:'Truncated&amp;nbsp;tetrahedron',imgUrl:'images/eps-gif/U02_500.gif',numbering:'U.2|A.13',wyth:'2 3 | 3',</text:p>
          </table:table-cell>
          <table:table-cell table:formula="of:=MID([.$A232];[.D232];[.E232]-[.D232])" office:value-type="string" office:string-value="prop:'t{3,3}',symmetry:'Tetrahedral',uniformity:'Semiregular',concavity:'convex',">
            <text:p>prop:'t{3,3}',symmetry:'Tetrahedral',uniformity:'Semiregular',concavity:'convex',</text:p>
          </table:table-cell>
          <table:table-cell table:formula="of:=MID([.$A232];[.E232];[.F232]-[.E232])" office:value-type="string" office:string-value="prop:'12',">
            <text:p>prop:'12',</text:p>
          </table:table-cell>
          <table:table-cell table:formula="of:=MID([.$A232];[.F232];[.G232]-[.F232])" office:value-type="string" office:string-value="prop:'18',">
            <text:p>prop:'18',</text:p>
          </table:table-cell>
          <table:table-cell table:formula="of:=MID([.$A232];[.G232];[.H232]-[.G232])" office:value-type="float" office:value="0">
            <text:p>#VALUE!</text:p>
          </table:table-cell>
          <table:table-cell table:formula="of:=MID([.$A232];[.H232];[.O232]-[.H232])" office:value-type="float" office:value="0">
            <text:p>#VALUE!</text:p>
          </table:table-cell>
          <table:table-cell table:formula="of:=RIGHT([.$A232];[.O232]-[.N232])" office:value-type="string" office:string-value="prop:'8 (4|Triangles||4|Hexagons||#p81&quot;&gt;Triakis&amp;nbsp;tetrahedron',mathworldPage:'TruncatedTetrahedron.html'},">
            <text:p>prop:'8 (4|Triangles||4|Hexagons||#p81"&gt;Triakis&amp;nbsp;tetrahedron',mathworldPage:'TruncatedTetrahedron.html'},</text:p>
          </table:table-cell>
        </table:table-row>
        <table:table-row table:style-name="ro1">
          <table:table-cell office:value-type="string">
            <text:p><text:s text:c="3"/>{id:'67',prop:'Uniform&amp;nbsp;great&amp;nbsp;rhombicosidodecahedron',altNames:'Quasirhombicosidodecahedron',numbering:'U.67',wyth:'5/3 3 | 2',schl:'&lt;table class="schl"&gt;&lt;tr&gt;&lt;td rowspan="2" class="schl"&gt;r\'{3&lt;/td&gt;&lt;td rowspan="2" class="schl"&gt;&lt;tr&gt;&lt;td&gt;5/2&lt;/table&gt;',uniformity:'uniform',concavity:'concave',dual:'Great&amp;nbsp;deltoidal&amp;nbsp;hexecontahedron',mathworldPage:'UniformGreatRhombicosidodecahedron.html'},</text:p>
          </table:table-cell>
          <table:table-cell office:value-type="float" office:value="1">
            <text:p>1</text:p>
          </table:table-cell>
          <table:table-cell table:formula="of:=FIND(&quot;prop:&quot;;[.$A233];[.B233]+1)" office:value-type="float" office:value="13">
            <text:p>13</text:p>
          </table:table-cell>
          <table:table-cell table:formula="of:=FIND(&quot;prop:&quot;;[.$A233];[.C233]+1)" office:value-type="float" office:value="0">
            <text:p>#VALUE!</text:p>
          </table:table-cell>
          <table:table-cell table:formula="of:=FIND(&quot;prop:&quot;;[.$A233];[.D233]+1)" office:value-type="float" office:value="0">
            <text:p>#VALUE!</text:p>
          </table:table-cell>
          <table:table-cell table:formula="of:=FIND(&quot;prop:&quot;;[.$A233];[.E233]+1)" office:value-type="float" office:value="0">
            <text:p>#VALUE!</text:p>
          </table:table-cell>
          <table:table-cell table:formula="of:=FIND(&quot;prop:&quot;;[.$A233];[.F233]+1)" office:value-type="float" office:value="0">
            <text:p>#VALUE!</text:p>
          </table:table-cell>
          <table:table-cell table:formula="of:=FIND(&quot;prop:&quot;;[.$A233];[.G233]+1)" office:value-type="float" office:value="0">
            <text:p>#VALUE!</text:p>
          </table:table-cell>
          <table:table-cell table:formula="of:=IF(ISERR([.D233]);0;[.D233])" office:value-type="float" office:value="0">
            <text:p>0</text:p>
          </table:table-cell>
          <table:table-cell table:formula="of:=IF(ISERR([.E233]);0;[.E233])" office:value-type="float" office:value="0">
            <text:p>0</text:p>
          </table:table-cell>
          <table:table-cell table:formula="of:=IF(ISERR([.F233]);0;[.F233])" office:value-type="float" office:value="0">
            <text:p>0</text:p>
          </table:table-cell>
          <table:table-cell table:formula="of:=IF(ISERR([.G233]);0;[.G233])" office:value-type="float" office:value="0">
            <text:p>0</text:p>
          </table:table-cell>
          <table:table-cell table:formula="of:=IF(ISERR([.H233]);0;[.H233])" office:value-type="float" office:value="0">
            <text:p>0</text:p>
          </table:table-cell>
          <table:table-cell table:formula="of:=MAX([.C233];[.I233:.M233])" office:value-type="float" office:value="13">
            <text:p>13</text:p>
          </table:table-cell>
          <table:table-cell table:formula="of:=LEN([.A233])+1" office:value-type="float" office:value="406">
            <text:p>406</text:p>
          </table:table-cell>
          <table:table-cell table:formula="of:=MID([.$A233];[.B233];[.C233]-[.B233])" office:value-type="string" office:string-value="   {id:'67',">
            <text:p><text:s text:c="3"/>{id:'67',</text:p>
          </table:table-cell>
          <table:table-cell table:formula="of:=MID([.$A233];[.C233];[.D233]-[.C233])" office:value-type="float" office:value="0">
            <text:p>#VALUE!</text:p>
          </table:table-cell>
          <table:table-cell table:formula="of:=MID([.$A233];[.D233];[.E233]-[.D233])" office:value-type="float" office:value="0">
            <text:p>#VALUE!</text:p>
          </table:table-cell>
          <table:table-cell table:formula="of:=MID([.$A233];[.E233];[.F233]-[.E233])" office:value-type="float" office:value="0">
            <text:p>#VALUE!</text:p>
          </table:table-cell>
          <table:table-cell table:formula="of:=MID([.$A233];[.F233];[.G233]-[.F233])" office:value-type="float" office:value="0">
            <text:p>#VALUE!</text:p>
          </table:table-cell>
          <table:table-cell table:formula="of:=MID([.$A233];[.G233];[.H233]-[.G233])" office:value-type="float" office:value="0">
            <text:p>#VALUE!</text:p>
          </table:table-cell>
          <table:table-cell table:formula="of:=MID([.$A233];[.H233];[.O233]-[.H233])" office:value-type="float" office:value="0">
            <text:p>#VALUE!</text:p>
          </table:table-cell>
          <table:table-cell table:formula="of:=RIGHT([.$A233];[.O233]-[.N233])" office:value-type="string" office:string-value="prop:'Uniform&amp;nbsp;great&amp;nbsp;rhombicosidodecahedron',altNames:'Quasirhombicosidodecahedron',numbering:'U.67',wyth:'5/3 3 | 2',schl:'&lt;table class=&quot;schl&quot;&gt;&lt;tr&gt;&lt;td rowspan=&quot;2&quot; class=&quot;schl&quot;&gt;r\'{3&lt;/td&gt;&lt;td rowspan=&quot;2&quot; class=&quot;schl&quot;&gt;&lt;tr&gt;&lt;td&gt;5/2&lt;/table&gt;',uniformity:'uniform',concavity:'concave',dual:'Great&amp;nbsp;deltoidal&amp;nbsp;hexecontahedron',mathworldPage:'UniformGreatRhombicosidodecahedron.html'},">
            <text:p>prop:'Uniform&amp;nbsp;great&amp;nbsp;rhombicosidodecahedron',altNames:'Quasirhombicosidodecahedron',numbering:'U.67',wyth:'5/3 3 | 2',schl:'&lt;table class="schl"&gt;&lt;tr&gt;&lt;td rowspan="2" class="schl"&gt;r\'{3&lt;/td&gt;&lt;td rowspan="2" class="schl"&gt;&lt;tr&gt;&lt;td&gt;5/2&lt;/table&gt;',uniformity:'uniform',concavity:'concave',dual:'Great&amp;nbsp;deltoidal&amp;nbsp;hexecontahedron',mathworldPage:'UniformGreatRhombicosidodecahedron.html'},</text:p>
          </table:table-cell>
        </table:table-row>
        <table:table-row table:style-name="ro1">
          <table:table-cell office:value-type="string">
            <text:p><text:s text:c="3"/>{id:'17',prop:'Uniform&amp;nbsp;great&amp;nbsp;rhombicuboctahedron',altNames:'Quasirhombicuboctahedron',numbering:'U.17',wyth:'3/2 4 | 2',uniformity:'uniform',concavity:'concave',dual:'Great&amp;nbsp;deltoidal&amp;nbsp;icositetrahedron',mathworldPage:'UniformGreatRhombicuboctahedron.html'}</text:p>
          </table:table-cell>
          <table:table-cell office:value-type="float" office:value="1">
            <text:p>1</text:p>
          </table:table-cell>
          <table:table-cell table:formula="of:=FIND(&quot;prop:&quot;;[.$A234];[.B234]+1)" office:value-type="float" office:value="13">
            <text:p>13</text:p>
          </table:table-cell>
          <table:table-cell table:formula="of:=FIND(&quot;prop:&quot;;[.$A234];[.C234]+1)" office:value-type="float" office:value="0">
            <text:p>#VALUE!</text:p>
          </table:table-cell>
          <table:table-cell table:formula="of:=FIND(&quot;prop:&quot;;[.$A234];[.D234]+1)" office:value-type="float" office:value="0">
            <text:p>#VALUE!</text:p>
          </table:table-cell>
          <table:table-cell table:formula="of:=FIND(&quot;prop:&quot;;[.$A234];[.E234]+1)" office:value-type="float" office:value="0">
            <text:p>#VALUE!</text:p>
          </table:table-cell>
          <table:table-cell table:formula="of:=FIND(&quot;prop:&quot;;[.$A234];[.F234]+1)" office:value-type="float" office:value="0">
            <text:p>#VALUE!</text:p>
          </table:table-cell>
          <table:table-cell table:formula="of:=FIND(&quot;prop:&quot;;[.$A234];[.G234]+1)" office:value-type="float" office:value="0">
            <text:p>#VALUE!</text:p>
          </table:table-cell>
          <table:table-cell table:formula="of:=IF(ISERR([.D234]);0;[.D234])" office:value-type="float" office:value="0">
            <text:p>0</text:p>
          </table:table-cell>
          <table:table-cell table:formula="of:=IF(ISERR([.E234]);0;[.E234])" office:value-type="float" office:value="0">
            <text:p>0</text:p>
          </table:table-cell>
          <table:table-cell table:formula="of:=IF(ISERR([.F234]);0;[.F234])" office:value-type="float" office:value="0">
            <text:p>0</text:p>
          </table:table-cell>
          <table:table-cell table:formula="of:=IF(ISERR([.G234]);0;[.G234])" office:value-type="float" office:value="0">
            <text:p>0</text:p>
          </table:table-cell>
          <table:table-cell table:formula="of:=IF(ISERR([.H234]);0;[.H234])" office:value-type="float" office:value="0">
            <text:p>0</text:p>
          </table:table-cell>
          <table:table-cell table:formula="of:=MAX([.C234];[.I234:.M234])" office:value-type="float" office:value="13">
            <text:p>13</text:p>
          </table:table-cell>
          <table:table-cell table:formula="of:=LEN([.A234])+1" office:value-type="float" office:value="278">
            <text:p>278</text:p>
          </table:table-cell>
          <table:table-cell table:formula="of:=MID([.$A234];[.B234];[.C234]-[.B234])" office:value-type="string" office:string-value="   {id:'17',">
            <text:p><text:s text:c="3"/>{id:'17',</text:p>
          </table:table-cell>
          <table:table-cell table:formula="of:=MID([.$A234];[.C234];[.D234]-[.C234])" office:value-type="float" office:value="0">
            <text:p>#VALUE!</text:p>
          </table:table-cell>
          <table:table-cell table:formula="of:=MID([.$A234];[.D234];[.E234]-[.D234])" office:value-type="float" office:value="0">
            <text:p>#VALUE!</text:p>
          </table:table-cell>
          <table:table-cell table:formula="of:=MID([.$A234];[.E234];[.F234]-[.E234])" office:value-type="float" office:value="0">
            <text:p>#VALUE!</text:p>
          </table:table-cell>
          <table:table-cell table:formula="of:=MID([.$A234];[.F234];[.G234]-[.F234])" office:value-type="float" office:value="0">
            <text:p>#VALUE!</text:p>
          </table:table-cell>
          <table:table-cell table:formula="of:=MID([.$A234];[.G234];[.H234]-[.G234])" office:value-type="float" office:value="0">
            <text:p>#VALUE!</text:p>
          </table:table-cell>
          <table:table-cell table:formula="of:=MID([.$A234];[.H234];[.O234]-[.H234])" office:value-type="float" office:value="0">
            <text:p>#VALUE!</text:p>
          </table:table-cell>
          <table:table-cell table:formula="of:=RIGHT([.$A234];[.O234]-[.N234])" office:value-type="string" office:string-value="prop:'Uniform&amp;nbsp;great&amp;nbsp;rhombicuboctahedron',altNames:'Quasirhombicuboctahedron',numbering:'U.17',wyth:'3/2 4 | 2',uniformity:'uniform',concavity:'concave',dual:'Great&amp;nbsp;deltoidal&amp;nbsp;icositetrahedron',mathworldPage:'UniformGreatRhombicuboctahedron.html'}">
            <text:p>prop:'Uniform&amp;nbsp;great&amp;nbsp;rhombicuboctahedron',altNames:'Quasirhombicuboctahedron',numbering:'U.17',wyth:'3/2 4 | 2',uniformity:'uniform',concavity:'concave',dual:'Great&amp;nbsp;deltoidal&amp;nbsp;icositetrahedron',mathworldPage:'UniformGreatRhombicuboctahedron.html'}</text:p>
          </table:table-cell>
        </table:table-row>
        <table:table-row table:style-name="ro1">
          <table:table-cell office:value-type="string">
            <text:p>];</text:p>
          </table:table-cell>
          <table:table-cell table:number-columns-repeated="22"/>
        </table:table-row>
      </table:table>
      <table:table table:name="Sheet3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<text:s text:c="3"/>{id:485,</text:p>
          </table:table-cell>
          <table:table-cell office:value-type="string">
            <text:p>name:'Augmented&amp;nbsp;dodecahedron',imgUrl:'images/eps-gif/J58_600.gif',numbering:'J.58',uniformity:'non-uniform',concavity:'convex',</text:p>
          </table:table-cell>
          <table:table-cell office:value-type="string">
            <text:p>vertices:21,</text:p>
          </table:table-cell>
          <table:table-cell office:value-type="string">
            <text:p>edges:35,</text:p>
          </table:table-cell>
          <table:table-cell table:number-columns-repeated="2"/>
          <table:table-cell office:value-type="string">
            <text:p>faces:'16 (5|Triangles||11|Pentagons||1&amp;nbsp;dodecahedron&amp;nbsp;+&amp;nbsp;1&amp;nbsp;pentagonal&amp;nbsp;pyramid',mathworldPage:'AugmentedDodecahedron.html'},</text:p>
          </table:table-cell>
          <table:table-cell table:formula="of:=[.A2]&amp;[.B2]&amp;[.C2]&amp;[.D2]&amp;[.E2]&amp;[.F2]&amp;[.G2]" office:value-type="string" office:string-value="   {id:485,name:'Augmented&amp;nbsp;dodecahedron',imgUrl:'images/eps-gif/J58_600.gif',numbering:'J.58',uniformity:'non-uniform',concavity:'convex',vertices:21,edges:35,faces:'16 (5|Triangles||11|Pentagons||1&amp;nbsp;dodecahedron&amp;nbsp;+&amp;nbsp;1&amp;nbsp;pentagonal&amp;nbsp;pyramid',mathworldPage:'AugmentedDodecahedron.html'},">
            <text:p><text:s text:c="3"/>{id:485,name:'Augmented&amp;nbsp;dodecahedron',imgUrl:'images/eps-gif/J58_600.gif',numbering:'J.58',uniformity:'non-uniform',concavity:'convex',vertices:21,edges:35,faces:'16 (5|Triangles||11|Pentagons||1&amp;nbsp;dodecahedron&amp;nbsp;+&amp;nbsp;1&amp;nbsp;pentagonal&amp;nbsp;pyramid',mathworldPage:'AugmentedDodecahedron.html'},</text:p>
          </table:table-cell>
        </table:table-row>
        <table:table-row table:style-name="ro1">
          <table:table-cell office:value-type="string">
            <text:p><text:s text:c="3"/>{id:481,</text:p>
          </table:table-cell>
          <table:table-cell office:value-type="string">
            <text:p>name:'Augmented&amp;nbsp;hexagonal&amp;nbsp;prism',imgUrl:'images/eps-gif/J54_600.gif',numbering:'J.54',symmetry:'Bilateral',uniformity:'non-uniform',concavity:'convex',</text:p>
          </table:table-cell>
          <table:table-cell office:value-type="string">
            <text:p>vertices:13,</text:p>
          </table:table-cell>
          <table:table-cell office:value-type="string">
            <text:p>edges:22,</text:p>
          </table:table-cell>
          <table:table-cell table:number-columns-repeated="2"/>
          <table:table-cell office:value-type="string">
            <text:p>faces:'11 (4|Triangles||5|Squares||2|Hexagons||1&amp;nb sp;hexagonal&amp;nbsp;prism&amp;nbsp;+&amp;nbsp;1&amp;nbsp;square&amp;nbsp;pyramid',mathworldPage:'AugmentedHexagonalPrism.html'},</text:p>
          </table:table-cell>
          <table:table-cell table:formula="of:=[.A3]&amp;[.B3]&amp;[.C3]&amp;[.D3]&amp;[.E3]&amp;[.F3]&amp;[.G3]" office:value-type="string" office:string-value="   {id:481,name:'Augmented&amp;nbsp;hexagonal&amp;nbsp;prism',imgUrl:'images/eps-gif/J54_600.gif',numbering:'J.54',symmetry:'Bilateral',uniformity:'non-uniform',concavity:'convex',vertices:13,edges:22,faces:'11 (4|Triangles||5|Squares||2|Hexagons||1&amp;nb sp;hexagonal&amp;nbsp;prism&amp;nbsp;+&amp;nbsp;1&amp;nbsp;square&amp;nbsp;pyramid',mathworldPage:'AugmentedHexagonalPrism.html'},">
            <text:p><text:s text:c="3"/>{id:481,name:'Augmented&amp;nbsp;hexagonal&amp;nbsp;prism',imgUrl:'images/eps-gif/J54_600.gif',numbering:'J.54',symmetry:'Bilateral',uniformity:'non-uniform',concavity:'convex',vertices:13,edges:22,faces:'11 (4|Triangles||5|Squares||2|Hexagons||1&amp;nb sp;hexagonal&amp;nbsp;prism&amp;nbsp;+&amp;nbsp;1&amp;nbsp;square&amp;nbsp;pyramid',mathworldPage:'AugmentedHexagonalPrism.html'},</text:p>
          </table:table-cell>
        </table:table-row>
        <table:table-row table:style-name="ro1">
          <table:table-cell office:value-type="string">
            <text:p><text:s text:c="3"/>{id:479,</text:p>
          </table:table-cell>
          <table:table-cell office:value-type="string">
            <text:p>name:'Augmented&amp;nbsp;pentagonal&amp;nbsp;prism',imgUrl:'images/eps-gif/J52_600.gif',numbering:'J.52',symmetry:'Bilateral',uniformity:'non-uniform',concavity:'convex',</text:p>
          </table:table-cell>
          <table:table-cell office:value-type="string">
            <text:p>vertices:11,</text:p>
          </table:table-cell>
          <table:table-cell office:value-type="string">
            <text:p>edges:19,</text:p>
          </table:table-cell>
          <table:table-cell table:number-columns-repeated="2"/>
          <table:table-cell office:value-type="string">
            <text:p>faces:'10 (4|Triangles||4|Squares||2|Pentagons||1&amp;nbsp;pentagonal&amp;nbsp;prism&amp;nbsp;+&amp;nbsp;1&amp;nbsp;square&amp;nbsp;pyramid',mathworldPage:'AugmentedPentagonalPrism.html'},</text:p>
          </table:table-cell>
          <table:table-cell table:formula="of:=[.A4]&amp;[.B4]&amp;[.C4]&amp;[.D4]&amp;[.E4]&amp;[.F4]&amp;[.G4]" office:value-type="string" office:string-value="   {id:479,name:'Augmented&amp;nbsp;pentagonal&amp;nbsp;prism',imgUrl:'images/eps-gif/J52_600.gif',numbering:'J.52',symmetry:'Bilateral',uniformity:'non-uniform',concavity:'convex',vertices:11,edges:19,faces:'10 (4|Triangles||4|Squares||2|Pentagons||1&amp;nbsp;pentagonal&amp;nbsp;prism&amp;nbsp;+&amp;nbsp;1&amp;nbsp;square&amp;nbsp;pyramid',mathworldPage:'AugmentedPentagonalPrism.html'},">
            <text:p><text:s text:c="3"/>{id:479,name:'Augmented&amp;nbsp;pentagonal&amp;nbsp;prism',imgUrl:'images/eps-gif/J52_600.gif',numbering:'J.52',symmetry:'Bilateral',uniformity:'non-uniform',concavity:'convex',vertices:11,edges:19,faces:'10 (4|Triangles||4|Squares||2|Pentagons||1&amp;nbsp;pentagonal&amp;nbsp;prism&amp;nbsp;+&amp;nbsp;1&amp;nbsp;square&amp;nbsp;pyramid',mathworldPage:'AugmentedPentagonalPrism.html'},</text:p>
          </table:table-cell>
        </table:table-row>
        <table:table-row table:style-name="ro1">
          <table:table-cell office:value-type="string">
            <text:p><text:s text:c="3"/>{id:514,</text:p>
          </table:table-cell>
          <table:table-cell office:value-type="string">
            <text:p>name:'Augmented&amp;nbsp;sphenocorona',imgUrl:'images/eps-gif/J87_600.gif',numbering:'J.87',uniformity:'non-uniform',concavity:'convex',</text:p>
          </table:table-cell>
          <table:table-cell office:value-type="string">
            <text:p>vertices:11,</text:p>
          </table:table-cell>
          <table:table-cell office:value-type="string">
            <text:p>edges:26,</text:p>
          </table:table-cell>
          <table:table-cell table:number-columns-repeated="2"/>
          <table:table-cell office:value-type="string">
            <text:p>faces:'17 (16|Triangles||1|Squares||1&amp;nbsp;sphenocorona&amp;nbsp;+&amp;nbsp;1&amp;nbsp;square&amp;nbsp;pyramid',mathworldPage:'AugmentedSphenocorona.html'},</text:p>
          </table:table-cell>
          <table:table-cell table:formula="of:=[.A5]&amp;[.B5]&amp;[.C5]&amp;[.D5]&amp;[.E5]&amp;[.F5]&amp;[.G5]" office:value-type="string" office:string-value="   {id:514,name:'Augmented&amp;nbsp;sphenocorona',imgUrl:'images/eps-gif/J87_600.gif',numbering:'J.87',uniformity:'non-uniform',concavity:'convex',vertices:11,edges:26,faces:'17 (16|Triangles||1|Squares||1&amp;nbsp;sphenocorona&amp;nbsp;+&amp;nbsp;1&amp;nbsp;square&amp;nbsp;pyramid',mathworldPage:'AugmentedSphenocorona.html'},">
            <text:p><text:s text:c="3"/>{id:514,name:'Augmented&amp;nbsp;sphenocorona',imgUrl:'images/eps-gif/J87_600.gif',numbering:'J.87',uniformity:'non-uniform',concavity:'convex',vertices:11,edges:26,faces:'17 (16|Triangles||1|Squares||1&amp;nbsp;sphenocorona&amp;nbsp;+&amp;nbsp;1&amp;nbsp;square&amp;nbsp;pyramid',mathworldPage:'AugmentedSphenocorona.html'},</text:p>
          </table:table-cell>
        </table:table-row>
        <table:table-row table:style-name="ro1">
          <table:table-cell office:value-type="string">
            <text:p><text:s text:c="3"/>{id:476,</text:p>
          </table:table-cell>
          <table:table-cell office:value-type="string">
            <text:p>name:'Augmented&amp;nbsp;triangular&amp;nbsp;prism',imgUrl:'images/eps-gif/J49_600.gif',numbering:'J.49',uniformity:'non-uniform',concavity:'convex',</text:p>
          </table:table-cell>
          <table:table-cell office:value-type="string">
            <text:p>vertices:7,</text:p>
          </table:table-cell>
          <table:table-cell office:value-type="string">
            <text:p>edges:13,</text:p>
          </table:table-cell>
          <table:table-cell table:number-columns-repeated="2"/>
          <table:table-cell office:value-type="string">
            <text:p>faces:'8 (6|Triangles||2|Squares||1&amp;nbsp;triangular&amp;nbsp;prism&amp;nbsp;+&amp;nbsp;1&amp;nbsp;square&amp;nbsp;pyramid',mathworldPage:'AugmentedTriangularPrism.html'},</text:p>
          </table:table-cell>
          <table:table-cell table:formula="of:=[.A6]&amp;[.B6]&amp;[.C6]&amp;[.D6]&amp;[.E6]&amp;[.F6]&amp;[.G6]" office:value-type="string" office:string-value="   {id:476,name:'Augmented&amp;nbsp;triangular&amp;nbsp;prism',imgUrl:'images/eps-gif/J49_600.gif',numbering:'J.49',uniformity:'non-uniform',concavity:'convex',vertices:7,edges:13,faces:'8 (6|Triangles||2|Squares||1&amp;nbsp;triangular&amp;nbsp;prism&amp;nbsp;+&amp;nbsp;1&amp;nbsp;square&amp;nbsp;pyramid',mathworldPage:'AugmentedTriangularPrism.html'},">
            <text:p><text:s text:c="3"/>{id:476,name:'Augmented&amp;nbsp;triangular&amp;nbsp;prism',imgUrl:'images/eps-gif/J49_600.gif',numbering:'J.49',uniformity:'non-uniform',concavity:'convex',vertices:7,edges:13,faces:'8 (6|Triangles||2|Squares||1&amp;nbsp;triangular&amp;nbsp;prism&amp;nbsp;+&amp;nbsp;1&amp;nbsp;square&amp;nbsp;pyramid',mathworldPage:'AugmentedTriangularPrism.html'},</text:p>
          </table:table-cell>
        </table:table-row>
        <table:table-row table:style-name="ro1">
          <table:table-cell office:value-type="string">
            <text:p><text:s text:c="3"/>{id:491,</text:p>
          </table:table-cell>
          <table:table-cell office:value-type="string">
            <text:p>name:'Augmented&amp;nbsp;tridiminished&amp;nbsp;icosahedron',imgUrl:'images/eps-gif/J64_600.gif',numbering:'J.64',symmetry:'Bilateral',uniformity:'non-uniform',concavity:'convex',</text:p>
          </table:table-cell>
          <table:table-cell office:value-type="string">
            <text:p>vertices:10,</text:p>
          </table:table-cell>
          <table:table-cell office:value-type="string">
            <text:p>edges:18,</text:p>
          </table:table-cell>
          <table:table-cell table:number-columns-repeated="2"/>
          <table:table-cell office:value-type="string">
            <text:p>faces:'10 (7|Triangles||3|Pentagons||1&amp;nbsp;tridiminished&amp;nbsp;icosahedron&amp;nbsp;+&amp;nbsp;1&amp;nbsp;tetrahedron',mathworldPage:'AugmentedTridiminishedIcosahedron.html'},</text:p>
          </table:table-cell>
          <table:table-cell table:formula="of:=[.A7]&amp;[.B7]&amp;[.C7]&amp;[.D7]&amp;[.E7]&amp;[.F7]&amp;[.G7]" office:value-type="string" office:string-value="   {id:491,name:'Augmented&amp;nbsp;tridiminished&amp;nbsp;icosahedron',imgUrl:'images/eps-gif/J64_600.gif',numbering:'J.64',symmetry:'Bilateral',uniformity:'non-uniform',concavity:'convex',vertices:10,edges:18,faces:'10 (7|Triangles||3|Pentagons||1&amp;nbsp;tridiminished&amp;nbsp;icosahedron&amp;nbsp;+&amp;nbsp;1&amp;nbsp;tetrahedron',mathworldPage:'AugmentedTridiminishedIcosahedron.html'},">
            <text:p><text:s text:c="3"/>{id:491,name:'Augmented&amp;nbsp;tridiminished&amp;nbsp;icosahedron',imgUrl:'images/eps-gif/J64_600.gif',numbering:'J.64',symmetry:'Bilateral',uniformity:'non-uniform',concavity:'convex',vertices:10,edges:18,faces:'10 (7|Triangles||3|Pentagons||1&amp;nbsp;tridiminished&amp;nbsp;icosahedron&amp;nbsp;+&amp;nbsp;1&amp;nbsp;tetrahedron',mathworldPage:'AugmentedTridiminishedIcosahedron.html'},</text:p>
          </table:table-cell>
        </table:table-row>
        <table:table-row table:style-name="ro1">
          <table:table-cell office:value-type="string">
            <text:p><text:s text:c="3"/>{id:493,</text:p>
          </table:table-cell>
          <table:table-cell office:value-type="string">
            <text:p>name:'Augmented&amp;nbsp;truncated&amp;nbsp;cube',imgUrl:'images/eps-gif/J66_600.gif',numbering:'J.66',symmetry:'Bilateral',uniformity:'non-uniform',concavity:'convex',</text:p>
          </table:table-cell>
          <table:table-cell office:value-type="string">
            <text:p>vertices:28,</text:p>
          </table:table-cell>
          <table:table-cell office:value-type="string">
            <text:p>edges:48,</text:p>
          </table:table-cell>
          <table:table-cell table:number-columns-repeated="2"/>
          <table:table-cell office:value-type="string">
            <text:p>faces:'22 (12|Triangles||5|Squares||5|Octagons||1&amp;nbsp;truncated&amp;nbsp;cube&amp;nbsp;+&amp;nbsp;1&amp;nbsp;square&amp;nbsp;cupola',mathworldPage:'AugmentedTruncatedCube.html'},</text:p>
          </table:table-cell>
          <table:table-cell table:formula="of:=[.A8]&amp;[.B8]&amp;[.C8]&amp;[.D8]&amp;[.E8]&amp;[.F8]&amp;[.G8]" office:value-type="string" office:string-value="   {id:493,name:'Augmented&amp;nbsp;truncated&amp;nbsp;cube',imgUrl:'images/eps-gif/J66_600.gif',numbering:'J.66',symmetry:'Bilateral',uniformity:'non-uniform',concavity:'convex',vertices:28,edges:48,faces:'22 (12|Triangles||5|Squares||5|Octagons||1&amp;nbsp;truncated&amp;nbsp;cube&amp;nbsp;+&amp;nbsp;1&amp;nbsp;square&amp;nbsp;cupola',mathworldPage:'AugmentedTruncatedCube.html'},">
            <text:p><text:s text:c="3"/>{id:493,name:'Augmented&amp;nbsp;truncated&amp;nbsp;cube',imgUrl:'images/eps-gif/J66_600.gif',numbering:'J.66',symmetry:'Bilateral',uniformity:'non-uniform',concavity:'convex',vertices:28,edges:48,faces:'22 (12|Triangles||5|Squares||5|Octagons||1&amp;nbsp;truncated&amp;nbsp;cube&amp;nbsp;+&amp;nbsp;1&amp;nbsp;square&amp;nbsp;cupola',mathworldPage:'AugmentedTruncatedCube.html'},</text:p>
          </table:table-cell>
        </table:table-row>
        <table:table-row table:style-name="ro1">
          <table:table-cell office:value-type="string">
            <text:p><text:s text:c="3"/>{id:495,</text:p>
          </table:table-cell>
          <table:table-cell office:value-type="string">
            <text:p>name:'Augmented&amp;nbsp;truncated&amp;nbsp;dodecahedron',imgUrl:'images/eps-gif/J68_600.gif',numbering:'J.68',uniformity:'non-uniform',concavity:'convex',</text:p>
          </table:table-cell>
          <table:table-cell office:value-type="string">
            <text:p>vertices:65,</text:p>
          </table:table-cell>
          <table:table-cell office:value-type="string">
            <text:p>edges:105,</text:p>
          </table:table-cell>
          <table:table-cell table:number-columns-repeated="2"/>
          <table:table-cell office:value-type="string">
            <text:p>faces:'42 (25|Triangles||5|Squares||1|Pentagons||11|Decagons||1&amp;nbsp;truncated&amp;nbsp;dodecahedron&amp;nbsp;+&amp;nbsp;1&amp;nbsp;pentagonal&amp;nbsp;cupola',mathworldPage:'AugmentedTruncatedDodecahedron.html'},</text:p>
          </table:table-cell>
          <table:table-cell table:formula="of:=[.A9]&amp;[.B9]&amp;[.C9]&amp;[.D9]&amp;[.E9]&amp;[.F9]&amp;[.G9]" office:value-type="string" office:string-value="   {id:495,name:'Augmented&amp;nbsp;truncated&amp;nbsp;dodecahedron',imgUrl:'images/eps-gif/J68_600.gif',numbering:'J.68',uniformity:'non-uniform',concavity:'convex',vertices:65,edges:105,faces:'42 (25|Triangles||5|Squares||1|Pentagons||11|Decagons||1&amp;nbsp;truncated&amp;nbsp;dodecahedron&amp;nbsp;+&amp;nbsp;1&amp;nbsp;pentagonal&amp;nbsp;cupola',mathworldPage:'AugmentedTruncatedDodecahedron.html'},">
            <text:p><text:s text:c="3"/>{id:495,name:'Augmented&amp;nbsp;truncated&amp;nbsp;dodecahedron',imgUrl:'images/eps-gif/J68_600.gif',numbering:'J.68',uniformity:'non-uniform',concavity:'convex',vertices:65,edges:105,faces:'42 (25|Triangles||5|Squares||1|Pentagons||11|Decagons||1&amp;nbsp;truncated&amp;nbsp;dodecahedron&amp;nbsp;+&amp;nbsp;1&amp;nbsp;pentagonal&amp;nbsp;cupola',mathworldPage:'AugmentedTruncatedDodecahedron.html'},</text:p>
          </table:table-cell>
        </table:table-row>
        <table:table-row table:style-name="ro1">
          <table:table-cell office:value-type="string">
            <text:p><text:s text:c="3"/>{id:492,</text:p>
          </table:table-cell>
          <table:table-cell office:value-type="string">
            <text:p>name:'Augmented&amp;nbsp;truncated&amp;nbsp;tetrahedron',imgUrl:'images/eps-gif/J65_600.gif',numbering:'J.65',symmetry:'Bilateral',uniformity:'non-uniform',concavity:'convex',</text:p>
          </table:table-cell>
          <table:table-cell office:value-type="string">
            <text:p>vertices:15,</text:p>
          </table:table-cell>
          <table:table-cell office:value-type="string">
            <text:p>edges:27,</text:p>
          </table:table-cell>
          <table:table-cell table:number-columns-repeated="2"/>
          <table:table-cell office:value-type="string">
            <text:p>faces:'14 (8|Triangles||3|Squares||3|Hexagons||1&amp;nbsp;truncated&amp;nbsp;tetrahedron&amp;nbsp;+&amp;nbsp;1&amp;nbsp;triangular&amp;nbsp;cupola',mathworldPage:'AugmentedTruncatedTetrahedron.html'},</text:p>
          </table:table-cell>
          <table:table-cell table:formula="of:=[.A10]&amp;[.B10]&amp;[.C10]&amp;[.D10]&amp;[.E10]&amp;[.F10]&amp;[.G10]" office:value-type="string" office:string-value="   {id:492,name:'Augmented&amp;nbsp;truncated&amp;nbsp;tetrahedron',imgUrl:'images/eps-gif/J65_600.gif',numbering:'J.65',symmetry:'Bilateral',uniformity:'non-uniform',concavity:'convex',vertices:15,edges:27,faces:'14 (8|Triangles||3|Squares||3|Hexagons||1&amp;nbsp;truncated&amp;nbsp;tetrahedron&amp;nbsp;+&amp;nbsp;1&amp;nbsp;triangular&amp;nbsp;cupola',mathworldPage:'AugmentedTruncatedTetrahedron.html'},">
            <text:p><text:s text:c="3"/>{id:492,name:'Augmented&amp;nbsp;truncated&amp;nbsp;tetrahedron',imgUrl:'images/eps-gif/J65_600.gif',numbering:'J.65',symmetry:'Bilateral',uniformity:'non-uniform',concavity:'convex',vertices:15,edges:27,faces:'14 (8|Triangles||3|Squares||3|Hexagons||1&amp;nbsp;truncated&amp;nbsp;tetrahedron&amp;nbsp;+&amp;nbsp;1&amp;nbsp;triangular&amp;nbsp;cupola',mathworldPage:'AugmentedTruncatedTetrahedron.html'},</text:p>
          </table:table-cell>
        </table:table-row>
        <table:table-row table:style-name="ro1">
          <table:table-cell office:value-type="string">
            <text:p><text:s text:c="3"/>{id:480,</text:p>
          </table:table-cell>
          <table:table-cell office:value-type="string">
            <text:p>name:'Biaugmented&amp;nbsp;pentagonal&amp;nbsp;prism',imgUrl:'images/eps-gif/J53_600.gif',numbering:'J.53',symmetry:'Bilateral',uniformity:'non-uniform',concavity:'convex',</text:p>
          </table:table-cell>
          <table:table-cell office:value-type="string">
            <text:p>vertices:12,</text:p>
          </table:table-cell>
          <table:table-cell office:value-type="string">
            <text:p>edges:23,</text:p>
          </table:table-cell>
          <table:table-cell table:number-columns-repeated="2"/>
          <table:table-cell office:value-type="string">
            <text:p>faces:'13 (8|Triangles||3|Squares||2|Pentagons||1&amp;nbsp;pentagonal&amp;nbsp;prism&amp;nbsp;+&amp;nbsp;2&amp;nbsp;square&amp;nbsp;pyramids',mathworldPage:'BiaugmentedPentagonalPrism.html'},</text:p>
          </table:table-cell>
          <table:table-cell table:formula="of:=[.A11]&amp;[.B11]&amp;[.C11]&amp;[.D11]&amp;[.E11]&amp;[.F11]&amp;[.G11]" office:value-type="string" office:string-value="   {id:480,name:'Biaugmented&amp;nbsp;pentagonal&amp;nbsp;prism',imgUrl:'images/eps-gif/J53_600.gif',numbering:'J.53',symmetry:'Bilateral',uniformity:'non-uniform',concavity:'convex',vertices:12,edges:23,faces:'13 (8|Triangles||3|Squares||2|Pentagons||1&amp;nbsp;pentagonal&amp;nbsp;prism&amp;nbsp;+&amp;nbsp;2&amp;nbsp;square&amp;nbsp;pyramids',mathworldPage:'BiaugmentedPentagonalPrism.html'},">
            <text:p><text:s text:c="3"/>{id:480,name:'Biaugmented&amp;nbsp;pentagonal&amp;nbsp;prism',imgUrl:'images/eps-gif/J53_600.gif',numbering:'J.53',symmetry:'Bilateral',uniformity:'non-uniform',concavity:'convex',vertices:12,edges:23,faces:'13 (8|Triangles||3|Squares||2|Pentagons||1&amp;nbsp;pentagonal&amp;nbsp;prism&amp;nbsp;+&amp;nbsp;2&amp;nbsp;square&amp;nbsp;pyramids',mathworldPage:'BiaugmentedPentagonalPrism.html'},</text:p>
          </table:table-cell>
        </table:table-row>
        <table:table-row table:style-name="ro1">
          <table:table-cell office:value-type="string">
            <text:p><text:s text:c="3"/>{id:477,</text:p>
          </table:table-cell>
          <table:table-cell office:value-type="string">
            <text:p>name:'Biaugmented&amp;nbsp;triangular&amp;nbsp;prism',imgUrl:'images/eps-gif/J50_600.gif',numbering:'J.50',uniformity:'non-uniform',concavity:'convex',</text:p>
          </table:table-cell>
          <table:table-cell office:value-type="string">
            <text:p>vertices:8,</text:p>
          </table:table-cell>
          <table:table-cell office:value-type="string">
            <text:p>edges:17,</text:p>
          </table:table-cell>
          <table:table-cell table:number-columns-repeated="2"/>
          <table:table-cell office:value-type="string">
            <text:p>faces:'11 (10|Triangles||1|Squares||1&amp;nbsp;triangular&amp;nbsp;prism&amp;nbsp;+&amp;nbsp;2&amp;nbsp;square&amp;nbsp;pyramids',mathworldPage:'BiaugmentedTriangularPrism.html'},</text:p>
          </table:table-cell>
          <table:table-cell table:formula="of:=[.A12]&amp;[.B12]&amp;[.C12]&amp;[.D12]&amp;[.E12]&amp;[.F12]&amp;[.G12]" office:value-type="string" office:string-value="   {id:477,name:'Biaugmented&amp;nbsp;triangular&amp;nbsp;prism',imgUrl:'images/eps-gif/J50_600.gif',numbering:'J.50',uniformity:'non-uniform',concavity:'convex',vertices:8,edges:17,faces:'11 (10|Triangles||1|Squares||1&amp;nbsp;triangular&amp;nbsp;prism&amp;nbsp;+&amp;nbsp;2&amp;nbsp;square&amp;nbsp;pyramids',mathworldPage:'BiaugmentedTriangularPrism.html'},">
            <text:p><text:s text:c="3"/>{id:477,name:'Biaugmented&amp;nbsp;triangular&amp;nbsp;prism',imgUrl:'images/eps-gif/J50_600.gif',numbering:'J.50',uniformity:'non-uniform',concavity:'convex',vertices:8,edges:17,faces:'11 (10|Triangles||1|Squares||1&amp;nbsp;triangular&amp;nbsp;prism&amp;nbsp;+&amp;nbsp;2&amp;nbsp;square&amp;nbsp;pyramids',mathworldPage:'BiaugmentedTriangularPrism.html'},</text:p>
          </table:table-cell>
        </table:table-row>
        <table:table-row table:style-name="ro1">
          <table:table-cell office:value-type="string">
            <text:p><text:s text:c="3"/>{id:494,</text:p>
          </table:table-cell>
          <table:table-cell office:value-type="string">
            <text:p>name:'Biaugmented&amp;nbsp;truncated&amp;nbsp;cube',imgUrl:'images/eps-gif/J67_600.gif',numbering:'J.67',uniformity:'non-uniform',concavity:'convex',</text:p>
          </table:table-cell>
          <table:table-cell office:value-type="string">
            <text:p>vertices:32,</text:p>
          </table:table-cell>
          <table:table-cell office:value-type="string">
            <text:p>edges:60,</text:p>
          </table:table-cell>
          <table:table-cell table:number-columns-repeated="2"/>
          <table:table-cell office:value-type="string">
            <text:p>faces:'30 (16|Triangles||10|Squares||4|Octagons||1&amp;nbsp;truncated&amp;nbsp;cube&amp;nbsp;+&amp;nbsp;2&amp;nbsp;square&amp;nbsp;cupolas',mathworldPage:'BiaugmentedTruncatedCube.html'},</text:p>
          </table:table-cell>
          <table:table-cell table:formula="of:=[.A13]&amp;[.B13]&amp;[.C13]&amp;[.D13]&amp;[.E13]&amp;[.F13]&amp;[.G13]" office:value-type="string" office:string-value="   {id:494,name:'Biaugmented&amp;nbsp;truncated&amp;nbsp;cube',imgUrl:'images/eps-gif/J67_600.gif',numbering:'J.67',uniformity:'non-uniform',concavity:'convex',vertices:32,edges:60,faces:'30 (16|Triangles||10|Squares||4|Octagons||1&amp;nbsp;truncated&amp;nbsp;cube&amp;nbsp;+&amp;nbsp;2&amp;nbsp;square&amp;nbsp;cupolas',mathworldPage:'BiaugmentedTruncatedCube.html'},">
            <text:p><text:s text:c="3"/>{id:494,name:'Biaugmented&amp;nbsp;truncated&amp;nbsp;cube',imgUrl:'images/eps-gif/J67_600.gif',numbering:'J.67',uniformity:'non-uniform',concavity:'convex',vertices:32,edges:60,faces:'30 (16|Triangles||10|Squares||4|Octagons||1&amp;nbsp;truncated&amp;nbsp;cube&amp;nbsp;+&amp;nbsp;2&amp;nbsp;square&amp;nbsp;cupolas',mathworldPage:'BiaugmentedTruncatedCube.html'},</text:p>
          </table:table-cell>
        </table:table-row>
        <table:table-row table:style-name="ro1">
          <table:table-cell office:value-type="string">
            <text:p><text:s text:c="3"/>{id:506,</text:p>
          </table:table-cell>
          <table:table-cell office:value-type="string">
            <text:p>name:'Bigyrate&amp;nbsp;diminished&amp;nbsp;rhombicosidodecahedron',imgUrl:'images/eps-gif/J79_600.gif',numbering:'J.79',uniformity:'non-uniform',concavity:'convex',</text:p>
          </table:table-cell>
          <table:table-cell office:value-type="string">
            <text:p>vertices:55,</text:p>
          </table:table-cell>
          <table:table-cell office:value-type="string">
            <text:p>edges:105,</text:p>
          </table:table-cell>
          <table:table-cell table:number-columns-repeated="2"/>
          <table:table-cell office:value-type="string">
            <text:p>faces:'52 (15|Triangles||25|Squares||11|Pentagons||1|Decagons',mathworldPage:'BigyrateDiminishedRhombicosidodecahedron.html'},</text:p>
          </table:table-cell>
          <table:table-cell table:formula="of:=[.A14]&amp;[.B14]&amp;[.C14]&amp;[.D14]&amp;[.E14]&amp;[.F14]&amp;[.G14]" office:value-type="string" office:string-value="   {id:506,name:'Bigyrate&amp;nbsp;diminished&amp;nbsp;rhombicosidodecahedron',imgUrl:'images/eps-gif/J79_600.gif',numbering:'J.79',uniformity:'non-uniform',concavity:'convex',vertices:55,edges:105,faces:'52 (15|Triangles||25|Squares||11|Pentagons||1|Decagons',mathworldPage:'BigyrateDiminishedRhombicosidodecahedron.html'},">
            <text:p><text:s text:c="3"/>{id:506,name:'Bigyrate&amp;nbsp;diminished&amp;nbsp;rhombicosidodecahedron',imgUrl:'images/eps-gif/J79_600.gif',numbering:'J.79',uniformity:'non-uniform',concavity:'convex',vertices:55,edges:105,faces:'52 (15|Triangles||25|Squares||11|Pentagons||1|Decagons',mathworldPage:'BigyrateDiminishedRhombicosidodecahedron.html'},</text:p>
          </table:table-cell>
        </table:table-row>
        <table:table-row table:style-name="ro1">
          <table:table-cell office:value-type="string">
            <text:p><text:s text:c="3"/>{id:518,</text:p>
          </table:table-cell>
          <table:table-cell office:value-type="string">
            <text:p>name:'Bilunabirotunda',imgUrl:'images/eps-gif/J91_600.gif',numbering:'J.91',uniformity:'non-uniform',concavity:'convex',</text:p>
          </table:table-cell>
          <table:table-cell office:value-type="string">
            <text:p>vertices:14,</text:p>
          </table:table-cell>
          <table:table-cell office:value-type="string">
            <text:p>edges:26,</text:p>
          </table:table-cell>
          <table:table-cell table:number-columns-repeated="2"/>
          <table:table-cell office:value-type="string">
            <text:p>faces:'14 (8|Triangles||2|Squares||4|Pentagons',mathworldPage:'Bilunabirotunda.html'},</text:p>
          </table:table-cell>
          <table:table-cell table:formula="of:=[.A15]&amp;[.B15]&amp;[.C15]&amp;[.D15]&amp;[.E15]&amp;[.F15]&amp;[.G15]" office:value-type="string" office:string-value="   {id:518,name:'Bilunabirotunda',imgUrl:'images/eps-gif/J91_600.gif',numbering:'J.91',uniformity:'non-uniform',concavity:'convex',vertices:14,edges:26,faces:'14 (8|Triangles||2|Squares||4|Pentagons',mathworldPage:'Bilunabirotunda.html'},">
            <text:p><text:s text:c="3"/>{id:518,name:'Bilunabirotunda',imgUrl:'images/eps-gif/J91_600.gif',numbering:'J.91',uniformity:'non-uniform',concavity:'convex',vertices:14,edges:26,faces:'14 (8|Triangles||2|Squares||4|Pentagons',mathworldPage:'Bilunabirotunda.html'},</text:p>
          </table:table-cell>
        </table:table-row>
        <table:table-row table:style-name="ro1">
          <table:table-cell office:value-type="string">
            <text:p><text:s text:c="3"/>{id:6,</text:p>
          </table:table-cell>
          <table:table-cell office:value-type="string">
            <text:p>name:'Cube',altNames:'Hexahedron',numbering:'U.6|P.3',wyth:'3 | 2 4',schlaf:'{4,3}',symmetry:'octahedral',uniformity:'Regular',concavity:'convex',</text:p>
          </table:table-cell>
          <table:table-cell office:value-type="string">
            <text:p>vertices:8,</text:p>
          </table:table-cell>
          <table:table-cell office:value-type="string">
            <text:p>edges:12,</text:p>
          </table:table-cell>
          <table:table-cell table:number-columns-repeated="2"/>
          <table:table-cell office:value-type="string">
            <text:p>faces:'6|images/square.gif',mathworldPage:'Cube.html'},</text:p>
          </table:table-cell>
          <table:table-cell table:formula="of:=[.A16]&amp;[.B16]&amp;[.C16]&amp;[.D16]&amp;[.E16]&amp;[.F16]&amp;[.G16]" office:value-type="string" office:string-value="   {id:6,name:'Cube',altNames:'Hexahedron',numbering:'U.6|P.3',wyth:'3 | 2 4',schlaf:'{4,3}',symmetry:'octahedral',uniformity:'Regular',concavity:'convex',vertices:8,edges:12,faces:'6|images/square.gif',mathworldPage:'Cube.html'},">
            <text:p><text:s text:c="3"/>{id:6,name:'Cube',altNames:'Hexahedron',numbering:'U.6|P.3',wyth:'3 | 2 4',schlaf:'{4,3}',symmetry:'octahedral',uniformity:'Regular',concavity:'convex',vertices:8,edges:12,faces:'6|images/square.gif',mathworldPage:'Cube.html'},</text:p>
          </table:table-cell>
        </table:table-row>
        <table:table-row table:style-name="ro1">
          <table:table-cell office:value-type="string">
            <text:p><text:s text:c="3"/>{id:16,</text:p>
          </table:table-cell>
          <table:table-cell table:number-columns-repeated="5"/>
          <table:table-cell office:value-type="string">
            <text:p>name:'Cubitruncated&amp;nbsp;cuboctahedron',numbering:'U.16',wyth:'4/3 3 4 |',uniformity:'uniform',concavity:'concave',dual:'Tetradyakis&amp;nbsp;hexahedron',mathworldPage:'CubitruncatedCuboctahedron.html'},</text:p>
          </table:table-cell>
          <table:table-cell table:formula="of:=[.A17]&amp;[.B17]&amp;[.C17]&amp;[.D17]&amp;[.E17]&amp;[.F17]&amp;[.G17]" office:value-type="string" office:string-value="   {id:16,name:'Cubitruncated&amp;nbsp;cuboctahedron',numbering:'U.16',wyth:'4/3 3 4 |',uniformity:'uniform',concavity:'concave',dual:'Tetradyakis&amp;nbsp;hexahedron',mathworldPage:'CubitruncatedCuboctahedron.html'},">
            <text:p><text:s text:c="3"/>{id:16,name:'Cubitruncated&amp;nbsp;cuboctahedron',numbering:'U.16',wyth:'4/3 3 4 |',uniformity:'uniform',concavity:'concave',dual:'Tetradyakis&amp;nbsp;hexahedron',mathworldPage:'CubitruncatedCuboctahedron.html'},</text:p>
          </table:table-cell>
        </table:table-row>
        <table:table-row table:style-name="ro1">
          <table:table-cell office:value-type="string">
            <text:p><text:s text:c="3"/>{id:7,</text:p>
          </table:table-cell>
          <table:table-cell office:value-type="string">
            <text:p>name:'Cuboctahedron',imgUrl:'images/eps-gif/U07_500.gif',altNames:'Dymaxion, Heptaparallelohedron',numbering:'U.7|A.1',wyth:'2 | 3 4',schl:'3&lt;/td&gt;&lt;td rowspan="2" class="schl"&gt;&lt;tr&gt;&lt;td&gt;4&gt;&lt;/tr&gt;&lt;/table&gt;',symmetry:'octahedral',uniformity:'Semiregular',concavity:'convex',</text:p>
          </table:table-cell>
          <table:table-cell office:value-type="string">
            <text:p>vertices:12,</text:p>
          </table:table-cell>
          <table:table-cell office:value-type="string">
            <text:p>edges:24,</text:p>
          </table:table-cell>
          <table:table-cell table:number-columns-repeated="2"/>
          <table:table-cell office:value-type="string">
            <text:p>faces:'14 (8|Triangles||6|Squares||#p84"&gt;Rhombic&amp;nbsp;dodecahedron||2&amp;nbsp;triangular&amp;nbsp;cupolas',mathworldPage:'Cuboctahedron.html'},</text:p>
          </table:table-cell>
          <table:table-cell table:formula="of:=[.A18]&amp;[.B18]&amp;[.C18]&amp;[.D18]&amp;[.E18]&amp;[.F18]&amp;[.G18]" office:value-type="string" office:string-value="   {id:7,name:'Cuboctahedron',imgUrl:'images/eps-gif/U07_500.gif',altNames:'Dymaxion, Heptaparallelohedron',numbering:'U.7|A.1',wyth:'2 | 3 4',schl:'3&lt;/td&gt;&lt;td rowspan=&quot;2&quot; class=&quot;schl&quot;&gt;&lt;tr&gt;&lt;td&gt;4&gt;&lt;/tr&gt;&lt;/table&gt;',symmetry:'octahedral',uniformity:'Semiregular',concavity:'convex',vertices:12,edges:24,faces:'14 (8|Triangles||6|Squares||#p84&quot;&gt;Rhombic&amp;nbsp;dodecahedron||2&amp;nbsp;triangular&amp;nbsp;cupolas',mathworldPage:'Cuboctahedron.html'},">
            <text:p><text:s text:c="3"/>{id:7,name:'Cuboctahedron',imgUrl:'images/eps-gif/U07_500.gif',altNames:'Dymaxion, Heptaparallelohedron',numbering:'U.7|A.1',wyth:'2 | 3 4',schl:'3&lt;/td&gt;&lt;td rowspan="2" class="schl"&gt;&lt;tr&gt;&lt;td&gt;4&gt;&lt;/tr&gt;&lt;/table&gt;',symmetry:'octahedral',uniformity:'Semiregular',concavity:'convex',vertices:12,edges:24,faces:'14 (8|Triangles||6|Squares||#p84"&gt;Rhombic&amp;nbsp;dodecahedron||2&amp;nbsp;triangular&amp;nbsp;cupolas',mathworldPage:'Cuboctahedron.html'},</text:p>
          </table:table-cell>
        </table:table-row>
        <table:table-row table:style-name="ro1">
          <table:table-cell office:value-type="string">
            <text:p><text:s text:c="3"/>{id:15,</text:p>
          </table:table-cell>
          <table:table-cell table:number-columns-repeated="5"/>
          <table:table-cell office:value-type="string">
            <text:p>name:'Cubohemioctahedron',imgUrl:'images/eps-gif/U15_500.gif',numbering:'U.15',wyth:'4/3 4 | 3',uniformity:'quasiregular',concavity:'concave',dual:'Hexahemioctacron',mathworldPage:'Cubohemioctahedron.html'},</text:p>
          </table:table-cell>
          <table:table-cell table:formula="of:=[.A19]&amp;[.B19]&amp;[.C19]&amp;[.D19]&amp;[.E19]&amp;[.F19]&amp;[.G19]" office:value-type="string" office:string-value="   {id:15,name:'Cubohemioctahedron',imgUrl:'images/eps-gif/U15_500.gif',numbering:'U.15',wyth:'4/3 4 | 3',uniformity:'quasiregular',concavity:'concave',dual:'Hexahemioctacron',mathworldPage:'Cubohemioctahedron.html'},">
            <text:p><text:s text:c="3"/>{id:15,name:'Cubohemioctahedron',imgUrl:'images/eps-gif/U15_500.gif',numbering:'U.15',wyth:'4/3 4 | 3',uniformity:'quasiregular',concavity:'concave',dual:'Hexahemioctacron',mathworldPage:'Cubohemioctahedron.html'},</text:p>
          </table:table-cell>
        </table:table-row>
        <table:table-row table:style-name="ro1">
          <table:table-cell office:value-type="string">
            <text:p><text:s text:c="3"/>{id:102,</text:p>
          </table:table-cell>
          <table:table-cell office:value-type="string">
            <text:p>name:'Deltoidal&amp;nbsp;hexecontahedron',altNames:'Dyakis hexecontahedron, Strombic hexecontahedron, Trapezoidal hexecontahedron',</text:p>
          </table:table-cell>
          <table:table-cell office:value-type="string">
            <text:p>numbering:'dual:U.27|A.5',symmetry:'icosahedral',uniformity:'non-uniform',concavity:'concave',vertices:62,</text:p>
          </table:table-cell>
          <table:table-cell office:value-type="string">
            <text:p>edges:120,</text:p>
          </table:table-cell>
          <table:table-cell table:number-columns-repeated="2"/>
          <table:table-cell office:value-type="string">
            <text:p>faces:'60',mathworldPage:'DeltoidalHexecontahedron.html'},</text:p>
          </table:table-cell>
          <table:table-cell table:formula="of:=[.A20]&amp;[.B20]&amp;[.C20]&amp;[.D20]&amp;[.E20]&amp;[.F20]&amp;[.G20]" office:value-type="string" office:string-value="   {id:102,name:'Deltoidal&amp;nbsp;hexecontahedron',altNames:'Dyakis hexecontahedron, Strombic hexecontahedron, Trapezoidal hexecontahedron',numbering:'dual:U.27|A.5',symmetry:'icosahedral',uniformity:'non-uniform',concavity:'concave',vertices:62,edges:120,faces:'60',mathworldPage:'DeltoidalHexecontahedron.html'},">
            <text:p><text:s text:c="3"/>{id:102,name:'Deltoidal&amp;nbsp;hexecontahedron',altNames:'Dyakis hexecontahedron, Strombic hexecontahedron, Trapezoidal hexecontahedron',numbering:'dual:U.27|A.5',symmetry:'icosahedral',uniformity:'non-uniform',concavity:'concave',vertices:62,edges:120,faces:'60',mathworldPage:'DeltoidalHexecontahedron.html'},</text:p>
          </table:table-cell>
        </table:table-row>
        <table:table-row table:style-name="ro1">
          <table:table-cell office:value-type="string">
            <text:p><text:s text:c="3"/>{id:87,</text:p>
          </table:table-cell>
          <table:table-cell office:value-type="string">
            <text:p>name:'Deltoidal&amp;nbsp;icositetrahedron',</text:p>
          </table:table-cell>
          <table:table-cell office:value-type="string">
            <text:p>numbering:'dual:U.10|A.6',symmetry:'octahedral',uniformity:'non-uniform',concavity:'concave',vertices:26,</text:p>
          </table:table-cell>
          <table:table-cell office:value-type="string">
            <text:p>edges:48,</text:p>
          </table:table-cell>
          <table:table-cell table:number-columns-repeated="2"/>
          <table:table-cell office:value-type="string">
            <text:p>faces:'24',mathworldPage:'DeltoidalIcositetrahedron.html'},</text:p>
          </table:table-cell>
          <table:table-cell table:formula="of:=[.A21]&amp;[.B21]&amp;[.C21]&amp;[.D21]&amp;[.E21]&amp;[.F21]&amp;[.G21]" office:value-type="string" office:string-value="   {id:87,name:'Deltoidal&amp;nbsp;icositetrahedron',numbering:'dual:U.10|A.6',symmetry:'octahedral',uniformity:'non-uniform',concavity:'concave',vertices:26,edges:48,faces:'24',mathworldPage:'DeltoidalIcositetrahedron.html'},">
            <text:p><text:s text:c="3"/>{id:87,name:'Deltoidal&amp;nbsp;icositetrahedron',numbering:'dual:U.10|A.6',symmetry:'octahedral',uniformity:'non-uniform',concavity:'concave',vertices:26,edges:48,faces:'24',mathworldPage:'DeltoidalIcositetrahedron.html'},</text:p>
          </table:table-cell>
        </table:table-row>
        <table:table-row table:style-name="ro1">
          <table:table-cell office:value-type="string">
            <text:p><text:s text:c="3"/>{id:503,</text:p>
          </table:table-cell>
          <table:table-cell office:value-type="string">
            <text:p>name:'Diminished&amp;nbsp;rhombicosidodecahedron',imgUrl:'images/eps-gif/J76_600.gif',numbering:'J.76',uniformity:'non-uniform',concavity:'convex',</text:p>
          </table:table-cell>
          <table:table-cell office:value-type="string">
            <text:p>vertices:55,</text:p>
          </table:table-cell>
          <table:table-cell office:value-type="string">
            <text:p>edges:105,</text:p>
          </table:table-cell>
          <table:table-cell table:number-columns-repeated="2"/>
          <table:table-cell office:value-type="string">
            <text:p>faces:'52 (15|Triangles||25|Squares||11|Pentagons||1|Decagons||1&amp;nbsp;metabidiminished&amp;nbsp;rhombicosidodecahedron&amp;nbsp;+&amp;nbsp;1&amp;nbsp;pentagonal&amp;nbsp;cupola',mathworldPage:'DiminishedRhombicosidodecahedron.html'},</text:p>
          </table:table-cell>
          <table:table-cell table:formula="of:=[.A22]&amp;[.B22]&amp;[.C22]&amp;[.D22]&amp;[.E22]&amp;[.F22]&amp;[.G22]" office:value-type="string" office:string-value="   {id:503,name:'Diminished&amp;nbsp;rhombicosidodecahedron',imgUrl:'images/eps-gif/J76_600.gif',numbering:'J.76',uniformity:'non-uniform',concavity:'convex',vertices:55,edges:105,faces:'52 (15|Triangles||25|Squares||11|Pentagons||1|Decagons||1&amp;nbsp;metabidiminished&amp;nbsp;rhombicosidodecahedron&amp;nbsp;+&amp;nbsp;1&amp;nbsp;pentagonal&amp;nbsp;cupola',mathworldPage:'DiminishedRhombicosidodecahedron.html'},">
            <text:p><text:s text:c="3"/>{id:503,name:'Diminished&amp;nbsp;rhombicosidodecahedron',imgUrl:'images/eps-gif/J76_600.gif',numbering:'J.76',uniformity:'non-uniform',concavity:'convex',vertices:55,edges:105,faces:'52 (15|Triangles||25|Squares||11|Pentagons||1|Decagons||1&amp;nbsp;metabidiminished&amp;nbsp;rhombicosidodecahedron&amp;nbsp;+&amp;nbsp;1&amp;nbsp;pentagonal&amp;nbsp;cupola',mathworldPage:'DiminishedRhombicosidodecahedron.html'},</text:p>
          </table:table-cell>
        </table:table-row>
        <table:table-row table:style-name="ro1">
          <table:table-cell office:value-type="string">
            <text:p><text:s text:c="3"/>{id:88,</text:p>
          </table:table-cell>
          <table:table-cell office:value-type="string">
            <text:p>name:'Disdyakis&amp;nbsp;dodecahedron',</text:p>
          </table:table-cell>
          <table:table-cell office:value-type="string">
            <text:p>numbering:'dual:U.11|A.3',symmetry:'octahedral',uniformity:'non-uniform',concavity:'concave',vertices:26,</text:p>
          </table:table-cell>
          <table:table-cell office:value-type="string">
            <text:p>edges:72,</text:p>
          </table:table-cell>
          <table:table-cell table:number-columns-repeated="2"/>
          <table:table-cell office:value-type="string">
            <text:p>faces:'48',mathworldPage:'DisdyakisDodecahedron.html'},</text:p>
          </table:table-cell>
          <table:table-cell table:formula="of:=[.A23]&amp;[.B23]&amp;[.C23]&amp;[.D23]&amp;[.E23]&amp;[.F23]&amp;[.G23]" office:value-type="string" office:string-value="   {id:88,name:'Disdyakis&amp;nbsp;dodecahedron',numbering:'dual:U.11|A.3',symmetry:'octahedral',uniformity:'non-uniform',concavity:'concave',vertices:26,edges:72,faces:'48',mathworldPage:'DisdyakisDodecahedron.html'},">
            <text:p><text:s text:c="3"/>{id:88,name:'Disdyakis&amp;nbsp;dodecahedron',numbering:'dual:U.11|A.3',symmetry:'octahedral',uniformity:'non-uniform',concavity:'concave',vertices:26,edges:72,faces:'48',mathworldPage:'DisdyakisDodecahedron.html'},</text:p>
          </table:table-cell>
        </table:table-row>
        <table:table-row table:style-name="ro1">
          <table:table-cell office:value-type="string">
            <text:p><text:s text:c="3"/>{id:103,</text:p>
          </table:table-cell>
          <table:table-cell office:value-type="string">
            <text:p>name:'Disdyakis&amp;nbsp;triacontahedron',</text:p>
          </table:table-cell>
          <table:table-cell office:value-type="string">
            <text:p>numbering:'dual:U.28|A.2',symmetry:'icosahedral',uniformity:'non-uniform',concavity:'concave',vertices:62,</text:p>
          </table:table-cell>
          <table:table-cell office:value-type="string">
            <text:p>edges:180,</text:p>
          </table:table-cell>
          <table:table-cell table:number-columns-repeated="2"/>
          <table:table-cell office:value-type="string">
            <text:p>faces:'120',mathworldPage:'DisdyakisTriacontahedron.html'},</text:p>
          </table:table-cell>
          <table:table-cell table:formula="of:=[.A24]&amp;[.B24]&amp;[.C24]&amp;[.D24]&amp;[.E24]&amp;[.F24]&amp;[.G24]" office:value-type="string" office:string-value="   {id:103,name:'Disdyakis&amp;nbsp;triacontahedron',numbering:'dual:U.28|A.2',symmetry:'icosahedral',uniformity:'non-uniform',concavity:'concave',vertices:62,edges:180,faces:'120',mathworldPage:'DisdyakisTriacontahedron.html'},">
            <text:p><text:s text:c="3"/>{id:103,name:'Disdyakis&amp;nbsp;triacontahedron',numbering:'dual:U.28|A.2',symmetry:'icosahedral',uniformity:'non-uniform',concavity:'concave',vertices:62,edges:180,faces:'120',mathworldPage:'DisdyakisTriacontahedron.html'},</text:p>
          </table:table-cell>
        </table:table-row>
        <table:table-row table:style-name="ro1">
          <table:table-cell office:value-type="string">
            <text:p><text:s text:c="3"/>{id:517,</text:p>
          </table:table-cell>
          <table:table-cell office:value-type="string">
            <text:p>name:'Disphenocingulum',imgUrl:'images/eps-gif/J90_600.gif',numbering:'J.90',uniformity:'non-uniform',concavity:'convex',</text:p>
          </table:table-cell>
          <table:table-cell office:value-type="string">
            <text:p>Vertices:16,</text:p>
          </table:table-cell>
          <table:table-cell office:value-type="string">
            <text:p>edges:38,</text:p>
          </table:table-cell>
          <table:table-cell table:number-columns-repeated="2"/>
          <table:table-cell office:value-type="string">
            <text:p>faces:'24 (20|Triangles||4|Squares',mathworldPage:'Disphenocingulum.html'},</text:p>
          </table:table-cell>
          <table:table-cell table:formula="of:=[.A25]&amp;[.B25]&amp;[.C25]&amp;[.D25]&amp;[.E25]&amp;[.F25]&amp;[.G25]" office:value-type="string" office:string-value="   {id:517,name:'Disphenocingulum',imgUrl:'images/eps-gif/J90_600.gif',numbering:'J.90',uniformity:'non-uniform',concavity:'convex',Vertices:16,edges:38,faces:'24 (20|Triangles||4|Squares',mathworldPage:'Disphenocingulum.html'},">
            <text:p><text:s text:c="3"/>{id:517,name:'Disphenocingulum',imgUrl:'images/eps-gif/J90_600.gif',numbering:'J.90',uniformity:'non-uniform',concavity:'convex',Vertices:16,edges:38,faces:'24 (20|Triangles||4|Squares',mathworldPage:'Disphenocingulum.html'},</text:p>
          </table:table-cell>
        </table:table-row>
        <table:table-row table:style-name="ro1">
          <table:table-cell office:value-type="string">
            <text:p><text:s text:c="3"/>{id:41,</text:p>
          </table:table-cell>
          <table:table-cell table:number-columns-repeated="5"/>
          <table:table-cell office:value-type="string">
            <text:p>name:'Ditrigonal&amp;nbsp;dodecadodecahedron',imgUrl:'images/eps-gif/U41_700.gif',numbering:'U.41',wyth:'3 | 5/3 5',uniformity:'quasiregular',concavity:'concave',dual:'Medial&amp;nbsp;triambic&amp;nbsp;icosahedron',mathworldPage:'DitrigonalDodecadodecahedron.html'},</text:p>
          </table:table-cell>
          <table:table-cell table:formula="of:=[.A26]&amp;[.B26]&amp;[.C26]&amp;[.D26]&amp;[.E26]&amp;[.F26]&amp;[.G26]" office:value-type="string" office:string-value="   {id:41,name:'Ditrigonal&amp;nbsp;dodecadodecahedron',imgUrl:'images/eps-gif/U41_700.gif',numbering:'U.41',wyth:'3 | 5/3 5',uniformity:'quasiregular',concavity:'concave',dual:'Medial&amp;nbsp;triambic&amp;nbsp;icosahedron',mathworldPage:'DitrigonalDodecadodecahedron.html'},">
            <text:p><text:s text:c="3"/>{id:41,name:'Ditrigonal&amp;nbsp;dodecadodecahedron',imgUrl:'images/eps-gif/U41_700.gif',numbering:'U.41',wyth:'3 | 5/3 5',uniformity:'quasiregular',concavity:'concave',dual:'Medial&amp;nbsp;triambic&amp;nbsp;icosahedron',mathworldPage:'DitrigonalDodecadodecahedron.html'},</text:p>
          </table:table-cell>
        </table:table-row>
        <table:table-row table:style-name="ro1">
          <table:table-cell office:value-type="string">
            <text:p><text:s text:c="3"/>{id:36,</text:p>
          </table:table-cell>
          <table:table-cell table:number-columns-repeated="5"/>
          <table:table-cell office:value-type="string">
            <text:p>name:'Dodecadodecahedron',imgUrl:'images/eps-gif/U36_700.gif',numbering:'U.36',wyth:'2 | 5/2 5',uniformity:'quasiregular',concavity:'concave',dual:'Medial&amp;nbsp;rhombic&amp;nbsp;triacontahedron',mathworldPage:'Dodecadodecahedron.html'},</text:p>
          </table:table-cell>
          <table:table-cell table:formula="of:=[.A27]&amp;[.B27]&amp;[.C27]&amp;[.D27]&amp;[.E27]&amp;[.F27]&amp;[.G27]" office:value-type="string" office:string-value="   {id:36,name:'Dodecadodecahedron',imgUrl:'images/eps-gif/U36_700.gif',numbering:'U.36',wyth:'2 | 5/2 5',uniformity:'quasiregular',concavity:'concave',dual:'Medial&amp;nbsp;rhombic&amp;nbsp;triacontahedron',mathworldPage:'Dodecadodecahedron.html'},">
            <text:p><text:s text:c="3"/>{id:36,name:'Dodecadodecahedron',imgUrl:'images/eps-gif/U36_700.gif',numbering:'U.36',wyth:'2 | 5/2 5',uniformity:'quasiregular',concavity:'concave',dual:'Medial&amp;nbsp;rhombic&amp;nbsp;triacontahedron',mathworldPage:'Dodecadodecahedron.html'},</text:p>
          </table:table-cell>
        </table:table-row>
        <table:table-row table:style-name="ro1">
          <table:table-cell office:value-type="string">
            <text:p><text:s text:c="3"/>{id:23,</text:p>
          </table:table-cell>
          <table:table-cell office:value-type="string">
            <text:p>name:'Dodecahedron',numbering:'U.23|P.4',wyth:'3 | 2 5',schlaf:'{5,3}',symmetry:'icosahedral',uniformity:'Regular',concavity:'convex',</text:p>
          </table:table-cell>
          <table:table-cell office:value-type="string">
            <text:p>Vertices:20,</text:p>
          </table:table-cell>
          <table:table-cell office:value-type="string">
            <text:p>edges:30,</text:p>
          </table:table-cell>
          <table:table-cell table:number-columns-repeated="2"/>
          <table:table-cell office:value-type="string">
            <text:p>faces:'12|images/pentagon.gif',mathworldPage:'Dodecahedron.html'},</text:p>
          </table:table-cell>
          <table:table-cell table:formula="of:=[.A28]&amp;[.B28]&amp;[.C28]&amp;[.D28]&amp;[.E28]&amp;[.F28]&amp;[.G28]" office:value-type="string" office:string-value="   {id:23,name:'Dodecahedron',numbering:'U.23|P.4',wyth:'3 | 2 5',schlaf:'{5,3}',symmetry:'icosahedral',uniformity:'Regular',concavity:'convex',Vertices:20,edges:30,faces:'12|images/pentagon.gif',mathworldPage:'Dodecahedron.html'},">
            <text:p><text:s text:c="3"/>{id:23,name:'Dodecahedron',numbering:'U.23|P.4',wyth:'3 | 2 5',schlaf:'{5,3}',symmetry:'icosahedral',uniformity:'Regular',concavity:'convex',Vertices:20,edges:30,faces:'12|images/pentagon.gif',mathworldPage:'Dodecahedron.html'},</text:p>
          </table:table-cell>
        </table:table-row>
        <table:table-row table:style-name="ro1">
          <table:table-cell office:value-type="string">
            <text:p><text:s text:c="3"/>{id:447,</text:p>
          </table:table-cell>
          <table:table-cell office:value-type="string">
            <text:p>name:'Elongated&amp;nbsp;pentagonal&amp;nbsp;cupola',imgUrl:'images/eps-gif/J20_600.gif',numbering:'J.20',</text:p>
          </table:table-cell>
          <table:table-cell office:value-type="string">
            <text:p>symmetry:'decagonal',uniformity:'non-uniform',concavity:'convex',</text:p>
          </table:table-cell>
          <table:table-cell office:value-type="string">
            <text:p>vertices:25,</text:p>
          </table:table-cell>
          <table:table-cell office:value-type="string">
            <text:p>edges:45,</text:p>
          </table:table-cell>
          <table:table-cell/>
          <table:table-cell office:value-type="string">
            <text:p>faces:'22 (5|Triangles||15|Squares||1|Pentagons||1|Decagons||1&amp;nbsp;pentagonal&amp;nbsp;cupola&amp;nbsp;+&amp;nbsp;1&amp;nbsp;decagonal&amp;nbsp;prism',mathworldPage:'ElongatedPentagonalCupola.html'},</text:p>
          </table:table-cell>
          <table:table-cell table:formula="of:=[.A29]&amp;[.B29]&amp;[.C29]&amp;[.D29]&amp;[.E29]&amp;[.F29]&amp;[.G29]" office:value-type="string" office:string-value="   {id:447,name:'Elongated&amp;nbsp;pentagonal&amp;nbsp;cupola',imgUrl:'images/eps-gif/J20_600.gif',numbering:'J.20',symmetry:'decagonal',uniformity:'non-uniform',concavity:'convex',vertices:25,edges:45,faces:'22 (5|Triangles||15|Squares||1|Pentagons||1|Decagons||1&amp;nbsp;pentagonal&amp;nbsp;cupola&amp;nbsp;+&amp;nbsp;1&amp;nbsp;decagonal&amp;nbsp;prism',mathworldPage:'ElongatedPentagonalCupola.html'},">
            <text:p><text:s text:c="3"/>{id:447,name:'Elongated&amp;nbsp;pentagonal&amp;nbsp;cupola',imgUrl:'images/eps-gif/J20_600.gif',numbering:'J.20',symmetry:'decagonal',uniformity:'non-uniform',concavity:'convex',vertices:25,edges:45,faces:'22 (5|Triangles||15|Squares||1|Pentagons||1|Decagons||1&amp;nbsp;pentagonal&amp;nbsp;cupola&amp;nbsp;+&amp;nbsp;1&amp;nbsp;decagonal&amp;nbsp;prism',mathworldPage:'ElongatedPentagonalCupola.html'},</text:p>
          </table:table-cell>
        </table:table-row>
        <table:table-row table:style-name="ro1">
          <table:table-cell office:value-type="string">
            <text:p><text:s text:c="3"/>{id:443,</text:p>
          </table:table-cell>
          <table:table-cell office:value-type="string">
            <text:p>name:'Elongated&amp;nbsp;pentagonal&amp;nbsp;dipyramid',imgUrl:'images/eps-gif/J16_600.gif',numbering:'J.16',</text:p>
          </table:table-cell>
          <table:table-cell office:value-type="string">
            <text:p>symmetry:'pentagonal',uniformity:'non-uniform',concavity:'convex',</text:p>
          </table:table-cell>
          <table:table-cell office:value-type="string">
            <text:p>vertices:12,</text:p>
          </table:table-cell>
          <table:table-cell office:value-type="string">
            <text:p>edges:25,</text:p>
          </table:table-cell>
          <table:table-cell/>
          <table:table-cell office:value-type="string">
            <text:p>faces:'15 (10|Triangles||5|Squares||2&amp;nbsp;pentagonal&amp;nbsp;pyramids&amp;nbsp;+&amp;nbsp;1&amp;nbsp;pentagonal&amp;nbsp;prism',mathworldPage:'ElongatedPentagonalDipyramid.html'},</text:p>
          </table:table-cell>
          <table:table-cell table:formula="of:=[.A30]&amp;[.B30]&amp;[.C30]&amp;[.D30]&amp;[.E30]&amp;[.F30]&amp;[.G30]" office:value-type="string" office:string-value="   {id:443,name:'Elongated&amp;nbsp;pentagonal&amp;nbsp;dipyramid',imgUrl:'images/eps-gif/J16_600.gif',numbering:'J.16',symmetry:'pentagonal',uniformity:'non-uniform',concavity:'convex',vertices:12,edges:25,faces:'15 (10|Triangles||5|Squares||2&amp;nbsp;pentagonal&amp;nbsp;pyramids&amp;nbsp;+&amp;nbsp;1&amp;nbsp;pentagonal&amp;nbsp;prism',mathworldPage:'ElongatedPentagonalDipyramid.html'},">
            <text:p><text:s text:c="3"/>{id:443,name:'Elongated&amp;nbsp;pentagonal&amp;nbsp;dipyramid',imgUrl:'images/eps-gif/J16_600.gif',numbering:'J.16',symmetry:'pentagonal',uniformity:'non-uniform',concavity:'convex',vertices:12,edges:25,faces:'15 (10|Triangles||5|Squares||2&amp;nbsp;pentagonal&amp;nbsp;pyramids&amp;nbsp;+&amp;nbsp;1&amp;nbsp;pentagonal&amp;nbsp;prism',mathworldPage:'ElongatedPentagonalDipyramid.html'},</text:p>
          </table:table-cell>
        </table:table-row>
        <table:table-row table:style-name="ro1">
          <table:table-cell office:value-type="string">
            <text:p><text:s text:c="3"/>{id:466,</text:p>
          </table:table-cell>
          <table:table-cell office:value-type="string">
            <text:p>name:'Elongated&amp;nbsp;pentagonal&amp;nbsp;gyrobicupola',imgUrl:'images/eps-gif/J39_600.gif',numbering:'J.39',uniformity:'non-uniform',concavity:'convex',</text:p>
          </table:table-cell>
          <table:table-cell office:value-type="string">
            <text:p>Vertices:30,</text:p>
          </table:table-cell>
          <table:table-cell office:value-type="string">
            <text:p>edges:60,</text:p>
          </table:table-cell>
          <table:table-cell table:number-columns-repeated="2"/>
          <table:table-cell office:value-type="string">
            <text:p>faces:'32 (10|Triangles||20|Squares||2|Pentagons||1&amp;nbsp;pentagonal&amp;nbsp;cupola&amp;nbsp;+&amp;nbsp;1&amp;nbsp;decagonal&amp;nbsp;prism',mathworldPage:'ElongatedPentagonalGyrobicupola.html'},</text:p>
          </table:table-cell>
          <table:table-cell table:formula="of:=[.A31]&amp;[.B31]&amp;[.C31]&amp;[.D31]&amp;[.E31]&amp;[.F31]&amp;[.G31]" office:value-type="string" office:string-value="   {id:466,name:'Elongated&amp;nbsp;pentagonal&amp;nbsp;gyrobicupola',imgUrl:'images/eps-gif/J39_600.gif',numbering:'J.39',uniformity:'non-uniform',concavity:'convex',Vertices:30,edges:60,faces:'32 (10|Triangles||20|Squares||2|Pentagons||1&amp;nbsp;pentagonal&amp;nbsp;cupola&amp;nbsp;+&amp;nbsp;1&amp;nbsp;decagonal&amp;nbsp;prism',mathworldPage:'ElongatedPentagonalGyrobicupola.html'},">
            <text:p><text:s text:c="3"/>{id:466,name:'Elongated&amp;nbsp;pentagonal&amp;nbsp;gyrobicupola',imgUrl:'images/eps-gif/J39_600.gif',numbering:'J.39',uniformity:'non-uniform',concavity:'convex',Vertices:30,edges:60,faces:'32 (10|Triangles||20|Squares||2|Pentagons||1&amp;nbsp;pentagonal&amp;nbsp;cupola&amp;nbsp;+&amp;nbsp;1&amp;nbsp;decagonal&amp;nbsp;prism',mathworldPage:'ElongatedPentagonalGyrobicupola.html'},</text:p>
          </table:table-cell>
        </table:table-row>
        <table:table-row table:style-name="ro1">
          <table:table-cell office:value-type="string">
            <text:p><text:s text:c="3"/>{id:470,</text:p>
          </table:table-cell>
          <table:table-cell office:value-type="string">
            <text:p>name:'Elongated&amp;nbsp;pentagonal&amp;nbsp;gyrobirotunda',imgUrl:'images/eps-gif/J43_600.gif',numbering:'J.43',uniformity:'non-uniform',concavity:'convex',</text:p>
          </table:table-cell>
          <table:table-cell office:value-type="string">
            <text:p>Vertices:40,</text:p>
          </table:table-cell>
          <table:table-cell office:value-type="string">
            <text:p>edges:80,</text:p>
          </table:table-cell>
          <table:table-cell table:number-columns-repeated="2"/>
          <table:table-cell office:value-type="string">
            <text:p>faces:'42 (20|Triangles||10|Squares||12|Pentagons||2&amp;nbsp;pentagonal&amp;nbsp;rotundas&amp;nbsp;+&amp;nbsp;1&amp;nbsp;decagonal&amp;nbsp;prism',mathworldPage:'ElongatedPentagonalGyrobirotunda.html'},</text:p>
          </table:table-cell>
          <table:table-cell table:formula="of:=[.A32]&amp;[.B32]&amp;[.C32]&amp;[.D32]&amp;[.E32]&amp;[.F32]&amp;[.G32]" office:value-type="string" office:string-value="   {id:470,name:'Elongated&amp;nbsp;pentagonal&amp;nbsp;gyrobirotunda',imgUrl:'images/eps-gif/J43_600.gif',numbering:'J.43',uniformity:'non-uniform',concavity:'convex',Vertices:40,edges:80,faces:'42 (20|Triangles||10|Squares||12|Pentagons||2&amp;nbsp;pentagonal&amp;nbsp;rotundas&amp;nbsp;+&amp;nbsp;1&amp;nbsp;decagonal&amp;nbsp;prism',mathworldPage:'ElongatedPentagonalGyrobirotunda.html'},">
            <text:p><text:s text:c="3"/>{id:470,name:'Elongated&amp;nbsp;pentagonal&amp;nbsp;gyrobirotunda',imgUrl:'images/eps-gif/J43_600.gif',numbering:'J.43',uniformity:'non-uniform',concavity:'convex',Vertices:40,edges:80,faces:'42 (20|Triangles||10|Squares||12|Pentagons||2&amp;nbsp;pentagonal&amp;nbsp;rotundas&amp;nbsp;+&amp;nbsp;1&amp;nbsp;decagonal&amp;nbsp;prism',mathworldPage:'ElongatedPentagonalGyrobirotunda.html'},</text:p>
          </table:table-cell>
        </table:table-row>
        <table:table-row table:style-name="ro1">
          <table:table-cell office:value-type="string">
            <text:p><text:s text:c="3"/>{id:468,</text:p>
          </table:table-cell>
          <table:table-cell office:value-type="string">
            <text:p>name:'Elongated&amp;nbsp;pentagonal&amp;nbsp;gyrocupolarotunda',imgUrl:'images/eps-gif/J41_600.gif',numbering:'J.41',uniformity:'non-uniform',concavity:'convex',</text:p>
          </table:table-cell>
          <table:table-cell office:value-type="string">
            <text:p>Vertices:35,</text:p>
          </table:table-cell>
          <table:table-cell office:value-type="string">
            <text:p>edges:70,</text:p>
          </table:table-cell>
          <table:table-cell table:number-columns-repeated="2"/>
          <table:table-cell office:value-type="string">
            <text:p>faces:'37 (15|Triangles||15|Squares||7|Pentagons||1&amp;nbsp;pentagonal&amp;nbsp;cupola&amp;nbsp;+&amp;nbsp;1&amp;nbsp;pentagonal&amp;nbsp;rotunda&amp;nbsp;+&amp;nbsp;1&amp;nbsp;decagonal&amp;nbsp;prism',mathworldPage:'ElongatedPentagonalGyrocupolarotunda.html'},</text:p>
          </table:table-cell>
          <table:table-cell table:formula="of:=[.A33]&amp;[.B33]&amp;[.C33]&amp;[.D33]&amp;[.E33]&amp;[.F33]&amp;[.G33]" office:value-type="string" office:string-value="   {id:468,name:'Elongated&amp;nbsp;pentagonal&amp;nbsp;gyrocupolarotunda',imgUrl:'images/eps-gif/J41_600.gif',numbering:'J.41',uniformity:'non-uniform',concavity:'convex',Vertices:35,edges:70,faces:'37 (15|Triangles||15|Squares||7|Pentagons||1&amp;nbsp;pentagonal&amp;nbsp;cupola&amp;nbsp;+&amp;nbsp;1&amp;nbsp;pentagonal&amp;nbsp;rotunda&amp;nbsp;+&amp;nbsp;1&amp;nbsp;decagonal&amp;nbsp;prism',mathworldPage:'ElongatedPentagonalGyrocupolarotunda.html'},">
            <text:p><text:s text:c="3"/>{id:468,name:'Elongated&amp;nbsp;pentagonal&amp;nbsp;gyrocupolarotunda',imgUrl:'images/eps-gif/J41_600.gif',numbering:'J.41',uniformity:'non-uniform',concavity:'convex',Vertices:35,edges:70,faces:'37 (15|Triangles||15|Squares||7|Pentagons||1&amp;nbsp;pentagonal&amp;nbsp;cupola&amp;nbsp;+&amp;nbsp;1&amp;nbsp;pentagonal&amp;nbsp;rotunda&amp;nbsp;+&amp;nbsp;1&amp;nbsp;decagonal&amp;nbsp;prism',mathworldPage:'ElongatedPentagonalGyrocupolarotunda.html'},</text:p>
          </table:table-cell>
        </table:table-row>
        <table:table-row table:style-name="ro1">
          <table:table-cell office:value-type="string">
            <text:p><text:s text:c="3"/>{id:465,</text:p>
          </table:table-cell>
          <table:table-cell office:value-type="string">
            <text:p>name:'Elongated&amp;nbsp;pentagonal&amp;nbsp;orthobicupola',imgUrl:'images/eps-gif/J38_600.gif',numbering:'J.38',</text:p>
          </table:table-cell>
          <table:table-cell office:value-type="string">
            <text:p>symmetry:'decagonal',uniformity:'non-uniform',concavity:'convex',</text:p>
          </table:table-cell>
          <table:table-cell office:value-type="string">
            <text:p>vertices:30,</text:p>
          </table:table-cell>
          <table:table-cell office:value-type="string">
            <text:p>edges:60,</text:p>
          </table:table-cell>
          <table:table-cell/>
          <table:table-cell office:value-type="string">
            <text:p>faces:'32 (10|Triangles||20|Squares||2|Pentagons||2&amp;nbsp;pentagonal&amp;nbsp;cupolas&amp;nbsp;+&amp;nbsp;1&amp;nbsp;decagonal&amp;nbsp;prism',mathworldPage:'ElongatedPentagonalOrthobicupola.html'},</text:p>
          </table:table-cell>
          <table:table-cell table:formula="of:=[.A34]&amp;[.B34]&amp;[.C34]&amp;[.D34]&amp;[.E34]&amp;[.F34]&amp;[.G34]" office:value-type="string" office:string-value="   {id:465,name:'Elongated&amp;nbsp;pentagonal&amp;nbsp;orthobicupola',imgUrl:'images/eps-gif/J38_600.gif',numbering:'J.38',symmetry:'decagonal',uniformity:'non-uniform',concavity:'convex',vertices:30,edges:60,faces:'32 (10|Triangles||20|Squares||2|Pentagons||2&amp;nbsp;pentagonal&amp;nbsp;cupolas&amp;nbsp;+&amp;nbsp;1&amp;nbsp;decagonal&amp;nbsp;prism',mathworldPage:'ElongatedPentagonalOrthobicupola.html'},">
            <text:p><text:s text:c="3"/>{id:465,name:'Elongated&amp;nbsp;pentagonal&amp;nbsp;orthobicupola',imgUrl:'images/eps-gif/J38_600.gif',numbering:'J.38',symmetry:'decagonal',uniformity:'non-uniform',concavity:'convex',vertices:30,edges:60,faces:'32 (10|Triangles||20|Squares||2|Pentagons||2&amp;nbsp;pentagonal&amp;nbsp;cupolas&amp;nbsp;+&amp;nbsp;1&amp;nbsp;decagonal&amp;nbsp;prism',mathworldPage:'ElongatedPentagonalOrthobicupola.html'},</text:p>
          </table:table-cell>
        </table:table-row>
        <table:table-row table:style-name="ro1">
          <table:table-cell office:value-type="string">
            <text:p><text:s text:c="3"/>{id:469,</text:p>
          </table:table-cell>
          <table:table-cell office:value-type="string">
            <text:p>name:'Elongated&amp;nbsp;pentagonal&amp;nbsp;orthobirotunda',imgUrl:'images/eps-gif/J42_600.gif',numbering:'J.42',</text:p>
          </table:table-cell>
          <table:table-cell office:value-type="string">
            <text:p>symmetry:'decagonal',uniformity:'non-uniform',concavity:'convex',</text:p>
          </table:table-cell>
          <table:table-cell office:value-type="string">
            <text:p>vertices:40,</text:p>
          </table:table-cell>
          <table:table-cell office:value-type="string">
            <text:p>edges:80,</text:p>
          </table:table-cell>
          <table:table-cell/>
          <table:table-cell office:value-type="string">
            <text:p>faces:'42 (20|Triangles||10|Squares||12|Pentagons||2&amp;nbsp;pentagonal&amp;nbsp;rotundas&amp;nbsp;+&amp;nbsp;1&amp;nbsp;decagonal&amp;nbsp;prism',mathworldPage:'ElongatedPentagonalOrthobirotunda.html'},</text:p>
          </table:table-cell>
          <table:table-cell table:formula="of:=[.A35]&amp;[.B35]&amp;[.C35]&amp;[.D35]&amp;[.E35]&amp;[.F35]&amp;[.G35]" office:value-type="string" office:string-value="   {id:469,name:'Elongated&amp;nbsp;pentagonal&amp;nbsp;orthobirotunda',imgUrl:'images/eps-gif/J42_600.gif',numbering:'J.42',symmetry:'decagonal',uniformity:'non-uniform',concavity:'convex',vertices:40,edges:80,faces:'42 (20|Triangles||10|Squares||12|Pentagons||2&amp;nbsp;pentagonal&amp;nbsp;rotundas&amp;nbsp;+&amp;nbsp;1&amp;nbsp;decagonal&amp;nbsp;prism',mathworldPage:'ElongatedPentagonalOrthobirotunda.html'},">
            <text:p><text:s text:c="3"/>{id:469,name:'Elongated&amp;nbsp;pentagonal&amp;nbsp;orthobirotunda',imgUrl:'images/eps-gif/J42_600.gif',numbering:'J.42',symmetry:'decagonal',uniformity:'non-uniform',concavity:'convex',vertices:40,edges:80,faces:'42 (20|Triangles||10|Squares||12|Pentagons||2&amp;nbsp;pentagonal&amp;nbsp;rotundas&amp;nbsp;+&amp;nbsp;1&amp;nbsp;decagonal&amp;nbsp;prism',mathworldPage:'ElongatedPentagonalOrthobirotunda.html'},</text:p>
          </table:table-cell>
        </table:table-row>
        <table:table-row table:style-name="ro1">
          <table:table-cell office:value-type="string">
            <text:p><text:s text:c="3"/>{id:467,</text:p>
          </table:table-cell>
          <table:table-cell office:value-type="string">
            <text:p>name:'Elongated&amp;nbsp;pentagonal&amp;nbsp;orthocupolarotunda',imgUrl:'images/eps-gif/J40_600.gif',numbering:'J.40',</text:p>
          </table:table-cell>
          <table:table-cell office:value-type="string">
            <text:p>symmetry:'decagonal',uniformity:'non-uniform',concavity:'convex',</text:p>
          </table:table-cell>
          <table:table-cell office:value-type="string">
            <text:p>vertices:35,</text:p>
          </table:table-cell>
          <table:table-cell office:value-type="string">
            <text:p>edges:70,</text:p>
          </table:table-cell>
          <table:table-cell/>
          <table:table-cell office:value-type="string">
            <text:p>faces:'37 (15|Triangles||15|Squares||7|Pentagons||1&amp;nbsp;pentagonal&amp;nbsp;cupola&amp;nbsp;+&amp;nbsp;1&amp;nbsp;pentagonal&amp;nbsp;rotunda&amp;nbsp;+&amp;nbsp;1&amp;nbsp;decagonal&amp;nbsp;prism',mathworldPage:'ElongatedPentagonalOrthocupolarotunda.html'},</text:p>
          </table:table-cell>
          <table:table-cell table:formula="of:=[.A36]&amp;[.B36]&amp;[.C36]&amp;[.D36]&amp;[.E36]&amp;[.F36]&amp;[.G36]" office:value-type="string" office:string-value="   {id:467,name:'Elongated&amp;nbsp;pentagonal&amp;nbsp;orthocupolarotunda',imgUrl:'images/eps-gif/J40_600.gif',numbering:'J.40',symmetry:'decagonal',uniformity:'non-uniform',concavity:'convex',vertices:35,edges:70,faces:'37 (15|Triangles||15|Squares||7|Pentagons||1&amp;nbsp;pentagonal&amp;nbsp;cupola&amp;nbsp;+&amp;nbsp;1&amp;nbsp;pentagonal&amp;nbsp;rotunda&amp;nbsp;+&amp;nbsp;1&amp;nbsp;decagonal&amp;nbsp;prism',mathworldPage:'ElongatedPentagonalOrthocupolarotunda.html'},">
            <text:p><text:s text:c="3"/>{id:467,name:'Elongated&amp;nbsp;pentagonal&amp;nbsp;orthocupolarotunda',imgUrl:'images/eps-gif/J40_600.gif',numbering:'J.40',symmetry:'decagonal',uniformity:'non-uniform',concavity:'convex',vertices:35,edges:70,faces:'37 (15|Triangles||15|Squares||7|Pentagons||1&amp;nbsp;pentagonal&amp;nbsp;cupola&amp;nbsp;+&amp;nbsp;1&amp;nbsp;pentagonal&amp;nbsp;rotunda&amp;nbsp;+&amp;nbsp;1&amp;nbsp;decagonal&amp;nbsp;prism',mathworldPage:'ElongatedPentagonalOrthocupolarotunda.html'},</text:p>
          </table:table-cell>
        </table:table-row>
        <table:table-row table:style-name="ro1">
          <table:table-cell office:value-type="string">
            <text:p><text:s text:c="3"/>{id:436,</text:p>
          </table:table-cell>
          <table:table-cell office:value-type="string">
            <text:p>name:'Elongated&amp;nbsp;pentagonal&amp;nbsp;pyramid',imgUrl:'images/eps-gif/J09_600.gif',numbering:'J.9',</text:p>
          </table:table-cell>
          <table:table-cell office:value-type="string">
            <text:p>symmetry:'pentagonal',uniformity:'non-uniform',concavity:'convex',</text:p>
          </table:table-cell>
          <table:table-cell office:value-type="string">
            <text:p>vertices:11,</text:p>
          </table:table-cell>
          <table:table-cell office:value-type="string">
            <text:p>edges:20,</text:p>
          </table:table-cell>
          <table:table-cell/>
          <table:table-cell office:value-type="string">
            <text:p>faces:'11 (5|Triangles||5|Squares||1|Pentagons||1&amp;nbsp;pentagonal&amp;nbsp;pyramid&amp;nbsp;+&amp;nbsp;1&amp;nbsp;pentagonal&amp;nbsp;prism',mathworldPage:'ElongatedPentagonalPyramid.html'},</text:p>
          </table:table-cell>
          <table:table-cell table:formula="of:=[.A37]&amp;[.B37]&amp;[.C37]&amp;[.D37]&amp;[.E37]&amp;[.F37]&amp;[.G37]" office:value-type="string" office:string-value="   {id:436,name:'Elongated&amp;nbsp;pentagonal&amp;nbsp;pyramid',imgUrl:'images/eps-gif/J09_600.gif',numbering:'J.9',symmetry:'pentagonal',uniformity:'non-uniform',concavity:'convex',vertices:11,edges:20,faces:'11 (5|Triangles||5|Squares||1|Pentagons||1&amp;nbsp;pentagonal&amp;nbsp;pyramid&amp;nbsp;+&amp;nbsp;1&amp;nbsp;pentagonal&amp;nbsp;prism',mathworldPage:'ElongatedPentagonalPyramid.html'},">
            <text:p><text:s text:c="3"/>{id:436,name:'Elongated&amp;nbsp;pentagonal&amp;nbsp;pyramid',imgUrl:'images/eps-gif/J09_600.gif',numbering:'J.9',symmetry:'pentagonal',uniformity:'non-uniform',concavity:'convex',vertices:11,edges:20,faces:'11 (5|Triangles||5|Squares||1|Pentagons||1&amp;nbsp;pentagonal&amp;nbsp;pyramid&amp;nbsp;+&amp;nbsp;1&amp;nbsp;pentagonal&amp;nbsp;prism',mathworldPage:'ElongatedPentagonalPyramid.html'},</text:p>
          </table:table-cell>
        </table:table-row>
        <table:table-row table:style-name="ro1">
          <table:table-cell office:value-type="string">
            <text:p><text:s text:c="3"/>{id:448,</text:p>
          </table:table-cell>
          <table:table-cell office:value-type="string">
            <text:p>name:'Elongated&amp;nbsp;pentagonal&amp;nbsp;rotunda',imgUrl:'images/eps-gif/J21_600.gif',numbering:'J.21',</text:p>
          </table:table-cell>
          <table:table-cell office:value-type="string">
            <text:p>symmetry:'decagonal',uniformity:'non-uniform',concavity:'convex',</text:p>
          </table:table-cell>
          <table:table-cell office:value-type="string">
            <text:p>vertices:30,</text:p>
          </table:table-cell>
          <table:table-cell office:value-type="string">
            <text:p>edges:55,</text:p>
          </table:table-cell>
          <table:table-cell/>
          <table:table-cell office:value-type="string">
            <text:p>faces:'27 (10|Triangles||10|Squares||6|Pentagons||1|Decagons||1&amp;nbsp;pentagonal&amp;nbsp;rotunda&amp;nbsp;+&amp;nbsp;1&amp;nbsp;decagonal&amp;nbsp;prism',mathworldPage:'ElongatedPentagonalRotunda.html'},</text:p>
          </table:table-cell>
          <table:table-cell table:formula="of:=[.A38]&amp;[.B38]&amp;[.C38]&amp;[.D38]&amp;[.E38]&amp;[.F38]&amp;[.G38]" office:value-type="string" office:string-value="   {id:448,name:'Elongated&amp;nbsp;pentagonal&amp;nbsp;rotunda',imgUrl:'images/eps-gif/J21_600.gif',numbering:'J.21',symmetry:'decagonal',uniformity:'non-uniform',concavity:'convex',vertices:30,edges:55,faces:'27 (10|Triangles||10|Squares||6|Pentagons||1|Decagons||1&amp;nbsp;pentagonal&amp;nbsp;rotunda&amp;nbsp;+&amp;nbsp;1&amp;nbsp;decagonal&amp;nbsp;prism',mathworldPage:'ElongatedPentagonalRotunda.html'},">
            <text:p><text:s text:c="3"/>{id:448,name:'Elongated&amp;nbsp;pentagonal&amp;nbsp;rotunda',imgUrl:'images/eps-gif/J21_600.gif',numbering:'J.21',symmetry:'decagonal',uniformity:'non-uniform',concavity:'convex',vertices:30,edges:55,faces:'27 (10|Triangles||10|Squares||6|Pentagons||1|Decagons||1&amp;nbsp;pentagonal&amp;nbsp;rotunda&amp;nbsp;+&amp;nbsp;1&amp;nbsp;decagonal&amp;nbsp;prism',mathworldPage:'ElongatedPentagonalRotunda.html'},</text:p>
          </table:table-cell>
        </table:table-row>
        <table:table-row table:style-name="ro1">
          <table:table-cell office:value-type="string">
            <text:p><text:s text:c="3"/>{id:446,</text:p>
          </table:table-cell>
          <table:table-cell office:value-type="string">
            <text:p>name:'Elongated&amp;nbsp;square&amp;nbsp;cupola',imgUrl:'images/eps-gif/J19_600.gif',numbering:'J.19',symmetry:'Octagonal',uniformity:'non-uniform',concavity:'convex',</text:p>
          </table:table-cell>
          <table:table-cell office:value-type="string">
            <text:p>vertices:20,</text:p>
          </table:table-cell>
          <table:table-cell office:value-type="string">
            <text:p>edges:36,</text:p>
          </table:table-cell>
          <table:table-cell table:number-columns-repeated="2"/>
          <table:table-cell office:value-type="string">
            <text:p>faces:'18 (4|Triangles||13|Squares||1|Octagons||1&amp;nbsp;square&amp;nbsp;cupola&amp;nbsp;+&amp;nbsp;1&amp;nbsp;octagonal&amp;nbsp;prism',mathworldPage:'ElongatedSquareCupola.html'},</text:p>
          </table:table-cell>
          <table:table-cell table:formula="of:=[.A39]&amp;[.B39]&amp;[.C39]&amp;[.D39]&amp;[.E39]&amp;[.F39]&amp;[.G39]" office:value-type="string" office:string-value="   {id:446,name:'Elongated&amp;nbsp;square&amp;nbsp;cupola',imgUrl:'images/eps-gif/J19_600.gif',numbering:'J.19',symmetry:'Octagonal',uniformity:'non-uniform',concavity:'convex',vertices:20,edges:36,faces:'18 (4|Triangles||13|Squares||1|Octagons||1&amp;nbsp;square&amp;nbsp;cupola&amp;nbsp;+&amp;nbsp;1&amp;nbsp;octagonal&amp;nbsp;prism',mathworldPage:'ElongatedSquareCupola.html'},">
            <text:p><text:s text:c="3"/>{id:446,name:'Elongated&amp;nbsp;square&amp;nbsp;cupola',imgUrl:'images/eps-gif/J19_600.gif',numbering:'J.19',symmetry:'Octagonal',uniformity:'non-uniform',concavity:'convex',vertices:20,edges:36,faces:'18 (4|Triangles||13|Squares||1|Octagons||1&amp;nbsp;square&amp;nbsp;cupola&amp;nbsp;+&amp;nbsp;1&amp;nbsp;octagonal&amp;nbsp;prism',mathworldPage:'ElongatedSquareCupola.html'},</text:p>
          </table:table-cell>
        </table:table-row>
        <table:table-row table:style-name="ro1">
          <table:table-cell office:value-type="string">
            <text:p><text:s text:c="3"/>{id:442,</text:p>
          </table:table-cell>
          <table:table-cell office:value-type="string">
            <text:p>name:'Elongated&amp;nbsp;square&amp;nbsp;dipyramid',imgUrl:'images/eps-gif/J15_600.gif',numbering:'J.15',</text:p>
          </table:table-cell>
          <table:table-cell office:value-type="string">
            <text:p>symmetry:'square',uniformity:'non-uniform',concavity:'convex',</text:p>
          </table:table-cell>
          <table:table-cell office:value-type="string">
            <text:p>vertices:10,</text:p>
          </table:table-cell>
          <table:table-cell office:value-type="string">
            <text:p>edges:20,</text:p>
          </table:table-cell>
          <table:table-cell/>
          <table:table-cell office:value-type="string">
            <text:p>faces:'12 (8|Triangles||4|Squares||2&amp;nbsp;square&amp;nbsp;pyramids&amp;nbsp;+&amp;nbsp;1&amp;nbsp;cube',mathworldPage:'ElongatedSquareDipyramid.html'},</text:p>
          </table:table-cell>
          <table:table-cell table:formula="of:=[.A40]&amp;[.B40]&amp;[.C40]&amp;[.D40]&amp;[.E40]&amp;[.F40]&amp;[.G40]" office:value-type="string" office:string-value="   {id:442,name:'Elongated&amp;nbsp;square&amp;nbsp;dipyramid',imgUrl:'images/eps-gif/J15_600.gif',numbering:'J.15',symmetry:'square',uniformity:'non-uniform',concavity:'convex',vertices:10,edges:20,faces:'12 (8|Triangles||4|Squares||2&amp;nbsp;square&amp;nbsp;pyramids&amp;nbsp;+&amp;nbsp;1&amp;nbsp;cube',mathworldPage:'ElongatedSquareDipyramid.html'},">
            <text:p><text:s text:c="3"/>{id:442,name:'Elongated&amp;nbsp;square&amp;nbsp;dipyramid',imgUrl:'images/eps-gif/J15_600.gif',numbering:'J.15',symmetry:'square',uniformity:'non-uniform',concavity:'convex',vertices:10,edges:20,faces:'12 (8|Triangles||4|Squares||2&amp;nbsp;square&amp;nbsp;pyramids&amp;nbsp;+&amp;nbsp;1&amp;nbsp;cube',mathworldPage:'ElongatedSquareDipyramid.html'},</text:p>
          </table:table-cell>
        </table:table-row>
        <table:table-row table:style-name="ro1">
          <table:table-cell office:value-type="string">
            <text:p><text:s text:c="3"/>{id:464,</text:p>
          </table:table-cell>
          <table:table-cell office:value-type="string">
            <text:p>name:'Elongated&amp;nbsp;square&amp;nbsp;gyrobicupola',imgUrl:'images/eps-gif/J37_600.gif',altNames:'Miller-aškinuze solid, Miller\'s solid, Pseudorhombicuboctahedron',numbering:'J.37',uniformity:'non-uniform',concavity:'convex',</text:p>
          </table:table-cell>
          <table:table-cell office:value-type="string">
            <text:p>vertices:24,</text:p>
          </table:table-cell>
          <table:table-cell office:value-type="string">
            <text:p>edges:48,</text:p>
          </table:table-cell>
          <table:table-cell table:number-columns-repeated="2"/>
          <table:table-cell office:value-type="string">
            <text:p>faces:'26 (8|Triangles||18|Squares||2&amp;nbsp;square&amp;nbsp;cupolas&amp;nbsp;+&amp;nbsp;1&amp;nbsp;octagonal&amp;nbsp;prism',mathworldPage:'ElongatedSquareGyrobicupola.html'},</text:p>
          </table:table-cell>
          <table:table-cell table:formula="of:=[.A41]&amp;[.B41]&amp;[.C41]&amp;[.D41]&amp;[.E41]&amp;[.F41]&amp;[.G41]" office:value-type="string" office:string-value="   {id:464,name:'Elongated&amp;nbsp;square&amp;nbsp;gyrobicupola',imgUrl:'images/eps-gif/J37_600.gif',altNames:'Miller-aškinuze solid, Miller\'s solid, Pseudorhombicuboctahedron',numbering:'J.37',uniformity:'non-uniform',concavity:'convex',vertices:24,edges:48,faces:'26 (8|Triangles||18|Squares||2&amp;nbsp;square&amp;nbsp;cupolas&amp;nbsp;+&amp;nbsp;1&amp;nbsp;octagonal&amp;nbsp;prism',mathworldPage:'ElongatedSquareGyrobicupola.html'},">
            <text:p><text:s text:c="3"/>{id:464,name:'Elongated&amp;nbsp;square&amp;nbsp;gyrobicupola',imgUrl:'images/eps-gif/J37_600.gif',altNames:'Miller-aškinuze solid, Miller\'s solid, Pseudorhombicuboctahedron',numbering:'J.37',uniformity:'non-uniform',concavity:'convex',vertices:24,edges:48,faces:'26 (8|Triangles||18|Squares||2&amp;nbsp;square&amp;nbsp;cupolas&amp;nbsp;+&amp;nbsp;1&amp;nbsp;octagonal&amp;nbsp;prism',mathworldPage:'ElongatedSquareGyrobicupola.html'},</text:p>
          </table:table-cell>
        </table:table-row>
        <table:table-row table:style-name="ro1">
          <table:table-cell office:value-type="string">
            <text:p><text:s text:c="3"/>{id:435,</text:p>
          </table:table-cell>
          <table:table-cell office:value-type="string">
            <text:p>name:'Elongated&amp;nbsp;square&amp;nbsp;pyramid',imgUrl:'images/eps-gif/J08_600.gif',numbering:'J.8',</text:p>
          </table:table-cell>
          <table:table-cell office:value-type="string">
            <text:p>symmetry:'square',uniformity:'non-uniform',concavity:'convex',</text:p>
          </table:table-cell>
          <table:table-cell office:value-type="string">
            <text:p>vertices:9,</text:p>
          </table:table-cell>
          <table:table-cell office:value-type="string">
            <text:p>edges:16,</text:p>
          </table:table-cell>
          <table:table-cell/>
          <table:table-cell office:value-type="string">
            <text:p>faces:'9 (4|Triangles||5|Squares||1&amp;nbsp;square&amp;nbsp;pyramid&amp;nbsp;+&amp;nbsp;1&amp;nbsp;cube',mathworldPage:'ElongatedSquarePyramid.html'},</text:p>
          </table:table-cell>
          <table:table-cell table:formula="of:=[.A42]&amp;[.B42]&amp;[.C42]&amp;[.D42]&amp;[.E42]&amp;[.F42]&amp;[.G42]" office:value-type="string" office:string-value="   {id:435,name:'Elongated&amp;nbsp;square&amp;nbsp;pyramid',imgUrl:'images/eps-gif/J08_600.gif',numbering:'J.8',symmetry:'square',uniformity:'non-uniform',concavity:'convex',vertices:9,edges:16,faces:'9 (4|Triangles||5|Squares||1&amp;nbsp;square&amp;nbsp;pyramid&amp;nbsp;+&amp;nbsp;1&amp;nbsp;cube',mathworldPage:'ElongatedSquarePyramid.html'},">
            <text:p><text:s text:c="3"/>{id:435,name:'Elongated&amp;nbsp;square&amp;nbsp;pyramid',imgUrl:'images/eps-gif/J08_600.gif',numbering:'J.8',symmetry:'square',uniformity:'non-uniform',concavity:'convex',vertices:9,edges:16,faces:'9 (4|Triangles||5|Squares||1&amp;nbsp;square&amp;nbsp;pyramid&amp;nbsp;+&amp;nbsp;1&amp;nbsp;cube',mathworldPage:'ElongatedSquarePyramid.html'},</text:p>
          </table:table-cell>
        </table:table-row>
        <table:table-row table:style-name="ro1">
          <table:table-cell office:value-type="string">
            <text:p><text:s text:c="3"/>{id:445,</text:p>
          </table:table-cell>
          <table:table-cell office:value-type="string">
            <text:p>name:'Elongated&amp;nbsp;triangular&amp;nbsp;cupola',imgUrl:'images/eps-gif/J18_600.gif',numbering:'J.18',symmetry:'Hexagonal',uniformity:'non-uniform',concavity:'convex',</text:p>
          </table:table-cell>
          <table:table-cell office:value-type="string">
            <text:p>vertices:15,</text:p>
          </table:table-cell>
          <table:table-cell office:value-type="string">
            <text:p>edges:27,</text:p>
          </table:table-cell>
          <table:table-cell table:number-columns-repeated="2"/>
          <table:table-cell office:value-type="string">
            <text:p>faces:'14 (4|Triangles||9|Squares||1|Hexagons||1&amp;nbsp;triangular&amp;nbsp;cupola&amp;nbsp;+&amp;nbsp;1&amp;nbsp;hexagonal&amp;nbsp;prism',mathworldPage:'ElongatedTriangularCupola.html'},</text:p>
          </table:table-cell>
          <table:table-cell table:formula="of:=[.A43]&amp;[.B43]&amp;[.C43]&amp;[.D43]&amp;[.E43]&amp;[.F43]&amp;[.G43]" office:value-type="string" office:string-value="   {id:445,name:'Elongated&amp;nbsp;triangular&amp;nbsp;cupola',imgUrl:'images/eps-gif/J18_600.gif',numbering:'J.18',symmetry:'Hexagonal',uniformity:'non-uniform',concavity:'convex',vertices:15,edges:27,faces:'14 (4|Triangles||9|Squares||1|Hexagons||1&amp;nbsp;triangular&amp;nbsp;cupola&amp;nbsp;+&amp;nbsp;1&amp;nbsp;hexagonal&amp;nbsp;prism',mathworldPage:'ElongatedTriangularCupola.html'},">
            <text:p><text:s text:c="3"/>{id:445,name:'Elongated&amp;nbsp;triangular&amp;nbsp;cupola',imgUrl:'images/eps-gif/J18_600.gif',numbering:'J.18',symmetry:'Hexagonal',uniformity:'non-uniform',concavity:'convex',vertices:15,edges:27,faces:'14 (4|Triangles||9|Squares||1|Hexagons||1&amp;nbsp;triangular&amp;nbsp;cupola&amp;nbsp;+&amp;nbsp;1&amp;nbsp;hexagonal&amp;nbsp;prism',mathworldPage:'ElongatedTriangularCupola.html'},</text:p>
          </table:table-cell>
        </table:table-row>
        <table:table-row table:style-name="ro1">
          <table:table-cell office:value-type="string">
            <text:p><text:s text:c="3"/>{id:441,</text:p>
          </table:table-cell>
          <table:table-cell office:value-type="string">
            <text:p>name:'Elongated&amp;nbsp;triangular&amp;nbsp;dipyramid',imgUrl:'images/eps-gif/J14_600.gif',numbering:'J.14',symmetry:'Triangular',uniformity:'non-uniform',concavity:'convex',</text:p>
          </table:table-cell>
          <table:table-cell office:value-type="string">
            <text:p>vertices:8,</text:p>
          </table:table-cell>
          <table:table-cell office:value-type="string">
            <text:p>edges:15,</text:p>
          </table:table-cell>
          <table:table-cell table:number-columns-repeated="2"/>
          <table:table-cell office:value-type="string">
            <text:p>faces:'9 (6|Triangles||3|Squares||2&amp;nbsp;tetrahedra&amp;nbsp;+&amp;nbsp;1&amp;nbsp;triangular&amp;nbsp;prism',mathworldPage:'ElongatedTriangularDipyramid.html'},</text:p>
          </table:table-cell>
          <table:table-cell table:formula="of:=[.A44]&amp;[.B44]&amp;[.C44]&amp;[.D44]&amp;[.E44]&amp;[.F44]&amp;[.G44]" office:value-type="string" office:string-value="   {id:441,name:'Elongated&amp;nbsp;triangular&amp;nbsp;dipyramid',imgUrl:'images/eps-gif/J14_600.gif',numbering:'J.14',symmetry:'Triangular',uniformity:'non-uniform',concavity:'convex',vertices:8,edges:15,faces:'9 (6|Triangles||3|Squares||2&amp;nbsp;tetrahedra&amp;nbsp;+&amp;nbsp;1&amp;nbsp;triangular&amp;nbsp;prism',mathworldPage:'ElongatedTriangularDipyramid.html'},">
            <text:p><text:s text:c="3"/>{id:441,name:'Elongated&amp;nbsp;triangular&amp;nbsp;dipyramid',imgUrl:'images/eps-gif/J14_600.gif',numbering:'J.14',symmetry:'Triangular',uniformity:'non-uniform',concavity:'convex',vertices:8,edges:15,faces:'9 (6|Triangles||3|Squares||2&amp;nbsp;tetrahedra&amp;nbsp;+&amp;nbsp;1&amp;nbsp;triangular&amp;nbsp;prism',mathworldPage:'ElongatedTriangularDipyramid.html'},</text:p>
          </table:table-cell>
        </table:table-row>
        <table:table-row table:style-name="ro1">
          <table:table-cell office:value-type="string">
            <text:p><text:s text:c="3"/>{id:463,</text:p>
          </table:table-cell>
          <table:table-cell office:value-type="string">
            <text:p>name:'Elongated&amp;nbsp;triangular&amp;nbsp;gyrobicupola',imgUrl:'images/eps-gif/J36_600.gif',numbering:'J.36',uniformity:'non-uniform',concavity:'convex',</text:p>
          </table:table-cell>
          <table:table-cell office:value-type="string">
            <text:p>vertices:18,</text:p>
          </table:table-cell>
          <table:table-cell office:value-type="string">
            <text:p>edges:36,</text:p>
          </table:table-cell>
          <table:table-cell table:number-columns-repeated="2"/>
          <table:table-cell office:value-type="string">
            <text:p>faces:'20 (8|Triangles||12|Squares||2&amp;nbsp;triangular&amp;nbsp;cupolas&amp;nbsp;+&amp;nbsp;1&amp;nbsp;hexagonal&amp;nbsp;prism',mathworldPage:'ElongatedTriangularGyrobicupola.html'},</text:p>
          </table:table-cell>
          <table:table-cell table:formula="of:=[.A45]&amp;[.B45]&amp;[.C45]&amp;[.D45]&amp;[.E45]&amp;[.F45]&amp;[.G45]" office:value-type="string" office:string-value="   {id:463,name:'Elongated&amp;nbsp;triangular&amp;nbsp;gyrobicupola',imgUrl:'images/eps-gif/J36_600.gif',numbering:'J.36',uniformity:'non-uniform',concavity:'convex',vertices:18,edges:36,faces:'20 (8|Triangles||12|Squares||2&amp;nbsp;triangular&amp;nbsp;cupolas&amp;nbsp;+&amp;nbsp;1&amp;nbsp;hexagonal&amp;nbsp;prism',mathworldPage:'ElongatedTriangularGyrobicupola.html'},">
            <text:p><text:s text:c="3"/>{id:463,name:'Elongated&amp;nbsp;triangular&amp;nbsp;gyrobicupola',imgUrl:'images/eps-gif/J36_600.gif',numbering:'J.36',uniformity:'non-uniform',concavity:'convex',vertices:18,edges:36,faces:'20 (8|Triangles||12|Squares||2&amp;nbsp;triangular&amp;nbsp;cupolas&amp;nbsp;+&amp;nbsp;1&amp;nbsp;hexagonal&amp;nbsp;prism',mathworldPage:'ElongatedTriangularGyrobicupola.html'},</text:p>
          </table:table-cell>
        </table:table-row>
        <table:table-row table:style-name="ro1">
          <table:table-cell office:value-type="string">
            <text:p><text:s text:c="3"/>{id:462,</text:p>
          </table:table-cell>
          <table:table-cell office:value-type="string">
            <text:p>name:'Elongated&amp;nbsp;triangular&amp;nbsp;orthobicupola',imgUrl:'images/eps-gif/J35_600.gif',numbering:'J.35',symmetry:'Hexagonal',uniformity:'non-uniform',concavity:'convex',</text:p>
          </table:table-cell>
          <table:table-cell office:value-type="string">
            <text:p>vertices:18,</text:p>
          </table:table-cell>
          <table:table-cell office:value-type="string">
            <text:p>edges:36,</text:p>
          </table:table-cell>
          <table:table-cell table:number-columns-repeated="2"/>
          <table:table-cell office:value-type="string">
            <text:p>faces:'20 (8|Triangles||12|Squares||2&amp;nbsp;triangular&amp;nbsp;cupolas&amp;nbsp;+&amp;nbsp;1&amp;nbsp;hexagonal&amp;nbsp;prism',mathworldPage:'ElongatedTriangularOrthobicupola.html'},</text:p>
          </table:table-cell>
          <table:table-cell table:formula="of:=[.A46]&amp;[.B46]&amp;[.C46]&amp;[.D46]&amp;[.E46]&amp;[.F46]&amp;[.G46]" office:value-type="string" office:string-value="   {id:462,name:'Elongated&amp;nbsp;triangular&amp;nbsp;orthobicupola',imgUrl:'images/eps-gif/J35_600.gif',numbering:'J.35',symmetry:'Hexagonal',uniformity:'non-uniform',concavity:'convex',vertices:18,edges:36,faces:'20 (8|Triangles||12|Squares||2&amp;nbsp;triangular&amp;nbsp;cupolas&amp;nbsp;+&amp;nbsp;1&amp;nbsp;hexagonal&amp;nbsp;prism',mathworldPage:'ElongatedTriangularOrthobicupola.html'},">
            <text:p><text:s text:c="3"/>{id:462,name:'Elongated&amp;nbsp;triangular&amp;nbsp;orthobicupola',imgUrl:'images/eps-gif/J35_600.gif',numbering:'J.35',symmetry:'Hexagonal',uniformity:'non-uniform',concavity:'convex',vertices:18,edges:36,faces:'20 (8|Triangles||12|Squares||2&amp;nbsp;triangular&amp;nbsp;cupolas&amp;nbsp;+&amp;nbsp;1&amp;nbsp;hexagonal&amp;nbsp;prism',mathworldPage:'ElongatedTriangularOrthobicupola.html'},</text:p>
          </table:table-cell>
        </table:table-row>
        <table:table-row table:style-name="ro1">
          <table:table-cell office:value-type="string">
            <text:p><text:s text:c="3"/>{id:434,</text:p>
          </table:table-cell>
          <table:table-cell office:value-type="string">
            <text:p>name:'Elongated&amp;nbsp;triangular&amp;nbsp;pyramid',imgUrl:'images/eps-gif/J07_600.gif',numbering:'J.7',symmetry:'Triangular',uniformity:'non-uniform',concavity:'convex',</text:p>
          </table:table-cell>
          <table:table-cell office:value-type="string">
            <text:p>vertices:7,</text:p>
          </table:table-cell>
          <table:table-cell office:value-type="string">
            <text:p>edges:12,</text:p>
          </table:table-cell>
          <table:table-cell table:number-columns-repeated="2"/>
          <table:table-cell office:value-type="string">
            <text:p>faces:'7 (4|Triangles||3|Squares||1&amp;nbsp;tetrahedron&amp;nbsp;+&amp;nbsp;1&amp;nbsp;triangular&amp;nbsp;prism',mathworldPage:'ElongatedTriangularPyramid.html'},</text:p>
          </table:table-cell>
          <table:table-cell table:formula="of:=[.A47]&amp;[.B47]&amp;[.C47]&amp;[.D47]&amp;[.E47]&amp;[.F47]&amp;[.G47]" office:value-type="string" office:string-value="   {id:434,name:'Elongated&amp;nbsp;triangular&amp;nbsp;pyramid',imgUrl:'images/eps-gif/J07_600.gif',numbering:'J.7',symmetry:'Triangular',uniformity:'non-uniform',concavity:'convex',vertices:7,edges:12,faces:'7 (4|Triangles||3|Squares||1&amp;nbsp;tetrahedron&amp;nbsp;+&amp;nbsp;1&amp;nbsp;triangular&amp;nbsp;prism',mathworldPage:'ElongatedTriangularPyramid.html'},">
            <text:p><text:s text:c="3"/>{id:434,name:'Elongated&amp;nbsp;triangular&amp;nbsp;pyramid',imgUrl:'images/eps-gif/J07_600.gif',numbering:'J.7',symmetry:'Triangular',uniformity:'non-uniform',concavity:'convex',vertices:7,edges:12,faces:'7 (4|Triangles||3|Squares||1&amp;nbsp;tetrahedron&amp;nbsp;+&amp;nbsp;1&amp;nbsp;triangular&amp;nbsp;prism',mathworldPage:'ElongatedTriangularPyramid.html'},</text:p>
          </table:table-cell>
        </table:table-row>
        <table:table-row table:style-name="ro1">
          <table:table-cell office:value-type="string">
            <text:p><text:s text:c="3"/>{id:14,</text:p>
          </table:table-cell>
          <table:table-cell table:number-columns-repeated="5"/>
          <table:table-cell office:value-type="string">
            <text:p>name:'Great&amp;nbsp;cubicuboctahedron',imgUrl:'images/eps-gif/U14_700.gif',numbering:'U.14',wyth:'3 4 | 4/3',uniformity:'uniform',concavity:'concave',dual:'Great&amp;nbsp;hexacronic&amp;nbsp;icositetrahedron',mathworldPage:'GreatCubicuboctahedron.html'},</text:p>
          </table:table-cell>
          <table:table-cell table:formula="of:=[.A48]&amp;[.B48]&amp;[.C48]&amp;[.D48]&amp;[.E48]&amp;[.F48]&amp;[.G48]" office:value-type="string" office:string-value="   {id:14,name:'Great&amp;nbsp;cubicuboctahedron',imgUrl:'images/eps-gif/U14_700.gif',numbering:'U.14',wyth:'3 4 | 4/3',uniformity:'uniform',concavity:'concave',dual:'Great&amp;nbsp;hexacronic&amp;nbsp;icositetrahedron',mathworldPage:'GreatCubicuboctahedron.html'},">
            <text:p><text:s text:c="3"/>{id:14,name:'Great&amp;nbsp;cubicuboctahedron',imgUrl:'images/eps-gif/U14_700.gif',numbering:'U.14',wyth:'3 4 | 4/3',uniformity:'uniform',concavity:'concave',dual:'Great&amp;nbsp;hexacronic&amp;nbsp;icositetrahedron',mathworldPage:'GreatCubicuboctahedron.html'},</text:p>
          </table:table-cell>
        </table:table-row>
        <table:table-row table:style-name="ro1">
          <table:table-cell office:value-type="string">
            <text:p><text:s text:c="3"/>{id:138,</text:p>
          </table:table-cell>
          <table:table-cell office:value-type="string">
            <text:p>name:'Great&amp;nbsp;deltoidal&amp;nbsp;hexecontahedron',</text:p>
          </table:table-cell>
          <table:table-cell table:number-columns-repeated="4"/>
          <table:table-cell office:value-type="string">
            <text:p>numbering:'dual:U.67',uniformity:'non-uniform',concavity:'concave',mathworldPage:'GreatDeltoidalHexecontahedron.html'},</text:p>
          </table:table-cell>
          <table:table-cell table:formula="of:=[.A49]&amp;[.B49]&amp;[.C49]&amp;[.D49]&amp;[.E49]&amp;[.F49]&amp;[.G49]" office:value-type="string" office:string-value="   {id:138,name:'Great&amp;nbsp;deltoidal&amp;nbsp;hexecontahedron',numbering:'dual:U.67',uniformity:'non-uniform',concavity:'concave',mathworldPage:'GreatDeltoidalHexecontahedron.html'},">
            <text:p><text:s text:c="3"/>{id:138,name:'Great&amp;nbsp;deltoidal&amp;nbsp;hexecontahedron',numbering:'dual:U.67',uniformity:'non-uniform',concavity:'concave',mathworldPage:'GreatDeltoidalHexecontahedron.html'},</text:p>
          </table:table-cell>
        </table:table-row>
        <table:table-row table:style-name="ro1">
          <table:table-cell office:value-type="string">
            <text:p><text:s text:c="3"/>{id:94,</text:p>
          </table:table-cell>
          <table:table-cell office:value-type="string">
            <text:p>name:'Great&amp;nbsp;deltoidal&amp;nbsp;icositetrahedron',</text:p>
          </table:table-cell>
          <table:table-cell table:number-columns-repeated="4"/>
          <table:table-cell office:value-type="string">
            <text:p>numbering:'dual:U.17',uniformity:'non-uniform',concavity:'concave',mathworldPage:'GreatDeltoidalIcositetrahedron.html'},</text:p>
          </table:table-cell>
          <table:table-cell table:formula="of:=[.A50]&amp;[.B50]&amp;[.C50]&amp;[.D50]&amp;[.E50]&amp;[.F50]&amp;[.G50]" office:value-type="string" office:string-value="   {id:94,name:'Great&amp;nbsp;deltoidal&amp;nbsp;icositetrahedron',numbering:'dual:U.17',uniformity:'non-uniform',concavity:'concave',mathworldPage:'GreatDeltoidalIcositetrahedron.html'},">
            <text:p><text:s text:c="3"/>{id:94,name:'Great&amp;nbsp;deltoidal&amp;nbsp;icositetrahedron',numbering:'dual:U.17',uniformity:'non-uniform',concavity:'concave',mathworldPage:'GreatDeltoidalIcositetrahedron.html'},</text:p>
          </table:table-cell>
        </table:table-row>
        <table:table-row table:style-name="ro1">
          <table:table-cell office:value-type="string">
            <text:p><text:s text:c="3"/>{id:146,</text:p>
          </table:table-cell>
          <table:table-cell office:value-type="string">
            <text:p>name:'Great&amp;nbsp;dirhombicosidodecacron',</text:p>
          </table:table-cell>
          <table:table-cell table:number-columns-repeated="4"/>
          <table:table-cell office:value-type="string">
            <text:p>numbering:'dual:U.75',uniformity:'non-uniform',concavity:'concave',mathworldPage:'GreatDirhombicosidodecacron.html'},</text:p>
          </table:table-cell>
          <table:table-cell table:formula="of:=[.A51]&amp;[.B51]&amp;[.C51]&amp;[.D51]&amp;[.E51]&amp;[.F51]&amp;[.G51]" office:value-type="string" office:string-value="   {id:146,name:'Great&amp;nbsp;dirhombicosidodecacron',numbering:'dual:U.75',uniformity:'non-uniform',concavity:'concave',mathworldPage:'GreatDirhombicosidodecacron.html'},">
            <text:p><text:s text:c="3"/>{id:146,name:'Great&amp;nbsp;dirhombicosidodecacron',numbering:'dual:U.75',uniformity:'non-uniform',concavity:'concave',mathworldPage:'GreatDirhombicosidodecacron.html'},</text:p>
          </table:table-cell>
        </table:table-row>
        <table:table-row table:style-name="ro1">
          <table:table-cell office:value-type="string">
            <text:p><text:s text:c="3"/>{id:75,</text:p>
          </table:table-cell>
          <table:table-cell table:number-columns-repeated="5"/>
          <table:table-cell office:value-type="string">
            <text:p>name:'Great&amp;nbsp;dirhombicosidodecahedron',imgUrl:'images/eps-gif/U75_500.gif',numbering:'U.75',wyth:'| 3/2 5/3 3 5/2',uniformity:'uniform',concavity:'concave',dual:'Great&amp;nbsp;dirhombicosidodecacron',mathworldPage:'GreatDirhombicosidodecahedron.html'},</text:p>
          </table:table-cell>
          <table:table-cell table:formula="of:=[.A52]&amp;[.B52]&amp;[.C52]&amp;[.D52]&amp;[.E52]&amp;[.F52]&amp;[.G52]" office:value-type="string" office:string-value="   {id:75,name:'Great&amp;nbsp;dirhombicosidodecahedron',imgUrl:'images/eps-gif/U75_500.gif',numbering:'U.75',wyth:'| 3/2 5/3 3 5/2',uniformity:'uniform',concavity:'concave',dual:'Great&amp;nbsp;dirhombicosidodecacron',mathworldPage:'GreatDirhombicosidodecahedron.html'},">
            <text:p><text:s text:c="3"/>{id:75,name:'Great&amp;nbsp;dirhombicosidodecahedron',imgUrl:'images/eps-gif/U75_500.gif',numbering:'U.75',wyth:'| 3/2 5/3 3 5/2',uniformity:'uniform',concavity:'concave',dual:'Great&amp;nbsp;dirhombicosidodecacron',mathworldPage:'GreatDirhombicosidodecahedron.html'},</text:p>
          </table:table-cell>
        </table:table-row>
        <table:table-row table:style-name="ro1">
          <table:table-cell office:value-type="string">
            <text:p><text:s text:c="3"/>{id:97,</text:p>
          </table:table-cell>
          <table:table-cell office:value-type="string">
            <text:p>name:'Great&amp;nbsp;disdyakis&amp;nbsp;dodecahedron',</text:p>
          </table:table-cell>
          <table:table-cell table:number-columns-repeated="4"/>
          <table:table-cell office:value-type="string">
            <text:p>numbering:'dual:U.20',uniformity:'non-uniform',concavity:'concave',mathworldPage:'GreatDisdyakisDodecahedron.html'},</text:p>
          </table:table-cell>
          <table:table-cell table:formula="of:=[.A53]&amp;[.B53]&amp;[.C53]&amp;[.D53]&amp;[.E53]&amp;[.F53]&amp;[.G53]" office:value-type="string" office:string-value="   {id:97,name:'Great&amp;nbsp;disdyakis&amp;nbsp;dodecahedron',numbering:'dual:U.20',uniformity:'non-uniform',concavity:'concave',mathworldPage:'GreatDisdyakisDodecahedron.html'},">
            <text:p><text:s text:c="3"/>{id:97,name:'Great&amp;nbsp;disdyakis&amp;nbsp;dodecahedron',numbering:'dual:U.20',uniformity:'non-uniform',concavity:'concave',mathworldPage:'GreatDisdyakisDodecahedron.html'},</text:p>
          </table:table-cell>
        </table:table-row>
        <table:table-row table:style-name="ro1">
          <table:table-cell office:value-type="string">
            <text:p><text:s text:c="3"/>{id:139,</text:p>
          </table:table-cell>
          <table:table-cell office:value-type="string">
            <text:p>name:'Great&amp;nbsp;disdyakis&amp;nbsp;triacontahedron',</text:p>
          </table:table-cell>
          <table:table-cell table:number-columns-repeated="4"/>
          <table:table-cell office:value-type="string">
            <text:p>numbering:'dual:U.68',uniformity:'non-uniform',concavity:'concave',mathworldPage:'GreatDisdyakisTriacontahedron.html'},</text:p>
          </table:table-cell>
          <table:table-cell table:formula="of:=[.A54]&amp;[.B54]&amp;[.C54]&amp;[.D54]&amp;[.E54]&amp;[.F54]&amp;[.G54]" office:value-type="string" office:string-value="   {id:139,name:'Great&amp;nbsp;disdyakis&amp;nbsp;triacontahedron',numbering:'dual:U.68',uniformity:'non-uniform',concavity:'concave',mathworldPage:'GreatDisdyakisTriacontahedron.html'},">
            <text:p><text:s text:c="3"/>{id:139,name:'Great&amp;nbsp;disdyakis&amp;nbsp;triacontahedron',numbering:'dual:U.68',uniformity:'non-uniform',concavity:'concave',mathworldPage:'GreatDisdyakisTriacontahedron.html'},</text:p>
          </table:table-cell>
        </table:table-row>
        <table:table-row table:style-name="ro1">
          <table:table-cell office:value-type="string">
            <text:p><text:s text:c="3"/>{id:115,</text:p>
          </table:table-cell>
          <table:table-cell office:value-type="string">
            <text:p>name:'Great&amp;nbsp;ditrigonal&amp;nbsp;dodecacronic&amp;nbsp;hexecontahedron',</text:p>
          </table:table-cell>
          <table:table-cell table:number-columns-repeated="4"/>
          <table:table-cell office:value-type="string">
            <text:p>numbering:'dual:U.42',uniformity:'non-uniform',concavity:'concave',mathworldPage:'GreatDitrigonalDodecacronicHexecontahedron.html'},</text:p>
          </table:table-cell>
          <table:table-cell table:formula="of:=[.A55]&amp;[.B55]&amp;[.C55]&amp;[.D55]&amp;[.E55]&amp;[.F55]&amp;[.G55]" office:value-type="string" office:string-value="   {id:115,name:'Great&amp;nbsp;ditrigonal&amp;nbsp;dodecacronic&amp;nbsp;hexecontahedron',numbering:'dual:U.42',uniformity:'non-uniform',concavity:'concave',mathworldPage:'GreatDitrigonalDodecacronicHexecontahedron.html'},">
            <text:p><text:s text:c="3"/>{id:115,name:'Great&amp;nbsp;ditrigonal&amp;nbsp;dodecacronic&amp;nbsp;hexecontahedron',numbering:'dual:U.42',uniformity:'non-uniform',concavity:'concave',mathworldPage:'GreatDitrigonalDodecacronicHexecontahedron.html'},</text:p>
          </table:table-cell>
        </table:table-row>
        <table:table-row table:style-name="ro1">
          <table:table-cell office:value-type="string">
            <text:p><text:s text:c="3"/>{id:42,</text:p>
          </table:table-cell>
          <table:table-cell table:number-columns-repeated="5"/>
          <table:table-cell office:value-type="string">
            <text:p>name:'Great&amp;nbsp;ditrigonal&amp;nbsp;dodecicosidodecahedron',imgUrl:'images/eps-gif/U42_700.gif',numbering:'U.42',wyth:'3 5 | 5/3',uniformity:'uniform',concavity:'concave',dual:'Great&amp;nbsp;ditrigonal&amp;nbsp;dodecacronic&amp;nbsp;hexecontahedron',mathworldPage:'GreatDitrigonalDodecicosidodecahedron.html'},</text:p>
          </table:table-cell>
          <table:table-cell table:formula="of:=[.A56]&amp;[.B56]&amp;[.C56]&amp;[.D56]&amp;[.E56]&amp;[.F56]&amp;[.G56]" office:value-type="string" office:string-value="   {id:42,name:'Great&amp;nbsp;ditrigonal&amp;nbsp;dodecicosidodecahedron',imgUrl:'images/eps-gif/U42_700.gif',numbering:'U.42',wyth:'3 5 | 5/3',uniformity:'uniform',concavity:'concave',dual:'Great&amp;nbsp;ditrigonal&amp;nbsp;dodecacronic&amp;nbsp;hexecontahedron',mathworldPage:'GreatDitrigonalDodecicosidodecahedron.html'},">
            <text:p><text:s text:c="3"/>{id:42,name:'Great&amp;nbsp;ditrigonal&amp;nbsp;dodecicosidodecahedron',imgUrl:'images/eps-gif/U42_700.gif',numbering:'U.42',wyth:'3 5 | 5/3',uniformity:'uniform',concavity:'concave',dual:'Great&amp;nbsp;ditrigonal&amp;nbsp;dodecacronic&amp;nbsp;hexecontahedron',mathworldPage:'GreatDitrigonalDodecicosidodecahedron.html'},</text:p>
          </table:table-cell>
        </table:table-row>
        <table:table-row table:style-name="ro1">
          <table:table-cell office:value-type="string">
            <text:p><text:s text:c="3"/>{id:47,</text:p>
          </table:table-cell>
          <table:table-cell table:number-columns-repeated="5"/>
          <table:table-cell office:value-type="string">
            <text:p>name:'Great&amp;nbsp;ditrigonal&amp;nbsp;icosidodecahedron',imgUrl:'images/eps-gif/U47_700.gif',numbering:'U.47',wyth:'3/2 | 3 5',uniformity:'quasiregular',concavity:'concave',dual:'Great&amp;nbsp;triambic&amp;nbsp;icosahedron',mathworldPage:'GreatDitrigonalIcosidodecahedron.html'},</text:p>
          </table:table-cell>
          <table:table-cell table:formula="of:=[.A57]&amp;[.B57]&amp;[.C57]&amp;[.D57]&amp;[.E57]&amp;[.F57]&amp;[.G57]" office:value-type="string" office:string-value="   {id:47,name:'Great&amp;nbsp;ditrigonal&amp;nbsp;icosidodecahedron',imgUrl:'images/eps-gif/U47_700.gif',numbering:'U.47',wyth:'3/2 | 3 5',uniformity:'quasiregular',concavity:'concave',dual:'Great&amp;nbsp;triambic&amp;nbsp;icosahedron',mathworldPage:'GreatDitrigonalIcosidodecahedron.html'},">
            <text:p><text:s text:c="3"/>{id:47,name:'Great&amp;nbsp;ditrigonal&amp;nbsp;icosidodecahedron',imgUrl:'images/eps-gif/U47_700.gif',numbering:'U.47',wyth:'3/2 | 3 5',uniformity:'quasiregular',concavity:'concave',dual:'Great&amp;nbsp;triambic&amp;nbsp;icosahedron',mathworldPage:'GreatDitrigonalIcosidodecahedron.html'},</text:p>
          </table:table-cell>
        </table:table-row>
        <table:table-row table:style-name="ro1">
          <table:table-cell office:value-type="string">
            <text:p><text:s text:c="3"/>{id:132,</text:p>
          </table:table-cell>
          <table:table-cell office:value-type="string">
            <text:p>name:'Great&amp;nbsp;dodecacronic&amp;nbsp;hexecontahedron',</text:p>
          </table:table-cell>
          <table:table-cell table:number-columns-repeated="4"/>
          <table:table-cell office:value-type="string">
            <text:p>numbering:'dual:U.61',uniformity:'non-uniform',concavity:'concave',mathworldPage:'GreatDodecacronicHexecontahedron.html'},</text:p>
          </table:table-cell>
          <table:table-cell table:formula="of:=[.A58]&amp;[.B58]&amp;[.C58]&amp;[.D58]&amp;[.E58]&amp;[.F58]&amp;[.G58]" office:value-type="string" office:string-value="   {id:132,name:'Great&amp;nbsp;dodecacronic&amp;nbsp;hexecontahedron',numbering:'dual:U.61',uniformity:'non-uniform',concavity:'concave',mathworldPage:'GreatDodecacronicHexecontahedron.html'},">
            <text:p><text:s text:c="3"/>{id:132,name:'Great&amp;nbsp;dodecacronic&amp;nbsp;hexecontahedron',numbering:'dual:U.61',uniformity:'non-uniform',concavity:'concave',mathworldPage:'GreatDodecacronicHexecontahedron.html'},</text:p>
          </table:table-cell>
        </table:table-row>
        <table:table-row table:style-name="ro1">
          <table:table-cell office:value-type="string">
            <text:p><text:s text:c="3"/>{id:35,</text:p>
          </table:table-cell>
          <table:table-cell table:number-columns-repeated="5"/>
          <table:table-cell office:value-type="string">
            <text:p>name:'Great&amp;nbsp;dodecahedron',imgUrl:'images/eps-gif/U35_500.gif',numbering:'U.35',wyth:'5/2 | 2 5',schlaf:'{5,&amp;nbsp;5/2}',symmetry:'icosahedral',uniformity:'Regular',concavity:'concave',mathworldPage:'GreatDodecahedron.html'},</text:p>
          </table:table-cell>
          <table:table-cell table:formula="of:=[.A59]&amp;[.B59]&amp;[.C59]&amp;[.D59]&amp;[.E59]&amp;[.F59]&amp;[.G59]" office:value-type="string" office:string-value="   {id:35,name:'Great&amp;nbsp;dodecahedron',imgUrl:'images/eps-gif/U35_500.gif',numbering:'U.35',wyth:'5/2 | 2 5',schlaf:'{5,&amp;nbsp;5/2}',symmetry:'icosahedral',uniformity:'Regular',concavity:'concave',mathworldPage:'GreatDodecahedron.html'},">
            <text:p><text:s text:c="3"/>{id:35,name:'Great&amp;nbsp;dodecahedron',imgUrl:'images/eps-gif/U35_500.gif',numbering:'U.35',wyth:'5/2 | 2 5',schlaf:'{5,&amp;nbsp;5/2}',symmetry:'icosahedral',uniformity:'Regular',concavity:'concave',mathworldPage:'GreatDodecahedron.html'},</text:p>
          </table:table-cell>
        </table:table-row>
        <table:table-row table:style-name="ro1">
          <table:table-cell office:value-type="string">
            <text:p><text:s text:c="3"/>{id:136,</text:p>
          </table:table-cell>
          <table:table-cell office:value-type="string">
            <text:p>name:'Great&amp;nbsp;dodecahemicosacron',</text:p>
          </table:table-cell>
          <table:table-cell table:number-columns-repeated="4"/>
          <table:table-cell office:value-type="string">
            <text:p>numbering:'dual:U.65',uniformity:'non-uniform',concavity:'concave',mathworldPage:'GreatDodecahemicosacron.html'},</text:p>
          </table:table-cell>
          <table:table-cell table:formula="of:=[.A60]&amp;[.B60]&amp;[.C60]&amp;[.D60]&amp;[.E60]&amp;[.F60]&amp;[.G60]" office:value-type="string" office:string-value="   {id:136,name:'Great&amp;nbsp;dodecahemicosacron',numbering:'dual:U.65',uniformity:'non-uniform',concavity:'concave',mathworldPage:'GreatDodecahemicosacron.html'},">
            <text:p><text:s text:c="3"/>{id:136,name:'Great&amp;nbsp;dodecahemicosacron',numbering:'dual:U.65',uniformity:'non-uniform',concavity:'concave',mathworldPage:'GreatDodecahemicosacron.html'},</text:p>
          </table:table-cell>
        </table:table-row>
        <table:table-row table:style-name="ro1">
          <table:table-cell office:value-type="string">
            <text:p><text:s text:c="3"/>{id:65,</text:p>
          </table:table-cell>
          <table:table-cell table:number-columns-repeated="5"/>
          <table:table-cell office:value-type="string">
            <text:p>name:'Great&amp;nbsp;dodecahemicosahedron',numbering:'U.65',wyth:'5/4 5 | 3',uniformity:'quasiregular',concavity:'concave',dual:'Great&amp;nbsp;dodecahemicosacron',mathworldPage:'GreatDodecahemicosahedron.html'},</text:p>
          </table:table-cell>
          <table:table-cell table:formula="of:=[.A61]&amp;[.B61]&amp;[.C61]&amp;[.D61]&amp;[.E61]&amp;[.F61]&amp;[.G61]" office:value-type="string" office:string-value="   {id:65,name:'Great&amp;nbsp;dodecahemicosahedron',numbering:'U.65',wyth:'5/4 5 | 3',uniformity:'quasiregular',concavity:'concave',dual:'Great&amp;nbsp;dodecahemicosacron',mathworldPage:'GreatDodecahemicosahedron.html'},">
            <text:p><text:s text:c="3"/>{id:65,name:'Great&amp;nbsp;dodecahemicosahedron',numbering:'U.65',wyth:'5/4 5 | 3',uniformity:'quasiregular',concavity:'concave',dual:'Great&amp;nbsp;dodecahemicosacron',mathworldPage:'GreatDodecahemicosahedron.html'},</text:p>
          </table:table-cell>
        </table:table-row>
        <table:table-row table:style-name="ro1">
          <table:table-cell office:value-type="string">
            <text:p><text:s text:c="3"/>{id:141,</text:p>
          </table:table-cell>
          <table:table-cell office:value-type="string">
            <text:p>name:'Great&amp;nbsp;dodecahemidodecacron',</text:p>
          </table:table-cell>
          <table:table-cell table:number-columns-repeated="4"/>
          <table:table-cell office:value-type="string">
            <text:p>numbering:'dual:U.70',uniformity:'non-uniform',concavity:'concave',mathworldPage:'GreatDodecahemidodecacron.html'},</text:p>
          </table:table-cell>
          <table:table-cell table:formula="of:=[.A62]&amp;[.B62]&amp;[.C62]&amp;[.D62]&amp;[.E62]&amp;[.F62]&amp;[.G62]" office:value-type="string" office:string-value="   {id:141,name:'Great&amp;nbsp;dodecahemidodecacron',numbering:'dual:U.70',uniformity:'non-uniform',concavity:'concave',mathworldPage:'GreatDodecahemidodecacron.html'},">
            <text:p><text:s text:c="3"/>{id:141,name:'Great&amp;nbsp;dodecahemidodecacron',numbering:'dual:U.70',uniformity:'non-uniform',concavity:'concave',mathworldPage:'GreatDodecahemidodecacron.html'},</text:p>
          </table:table-cell>
        </table:table-row>
        <table:table-row table:style-name="ro1">
          <table:table-cell office:value-type="string">
            <text:p><text:s text:c="3"/>{id:70,</text:p>
          </table:table-cell>
          <table:table-cell table:number-columns-repeated="5"/>
          <table:table-cell office:value-type="string">
            <text:p>name:'Great&amp;nbsp;dodecahemidodecahedron',imgUrl:'images/eps-gif/U70_700.gif',numbering:'U.70',wyth:'5/3 5/2 | 5/3',uniformity:'quasiregular',concavity:'concave',dual:'Great&amp;nbsp;dodecahemidodecacron',mathworldPage:'GreatDodecahemidodecahedron.html'},</text:p>
          </table:table-cell>
          <table:table-cell table:formula="of:=[.A63]&amp;[.B63]&amp;[.C63]&amp;[.D63]&amp;[.E63]&amp;[.F63]&amp;[.G63]" office:value-type="string" office:string-value="   {id:70,name:'Great&amp;nbsp;dodecahemidodecahedron',imgUrl:'images/eps-gif/U70_700.gif',numbering:'U.70',wyth:'5/3 5/2 | 5/3',uniformity:'quasiregular',concavity:'concave',dual:'Great&amp;nbsp;dodecahemidodecacron',mathworldPage:'GreatDodecahemidodecahedron.html'},">
            <text:p><text:s text:c="3"/>{id:70,name:'Great&amp;nbsp;dodecahemidodecahedron',imgUrl:'images/eps-gif/U70_700.gif',numbering:'U.70',wyth:'5/3 5/2 | 5/3',uniformity:'quasiregular',concavity:'concave',dual:'Great&amp;nbsp;dodecahemidodecacron',mathworldPage:'GreatDodecahemidodecahedron.html'},</text:p>
          </table:table-cell>
        </table:table-row>
        <table:table-row table:style-name="ro1">
          <table:table-cell office:value-type="string">
            <text:p><text:s text:c="3"/>{id:134,</text:p>
          </table:table-cell>
          <table:table-cell office:value-type="string">
            <text:p>name:'Great&amp;nbsp;dodecicosacron',</text:p>
          </table:table-cell>
          <table:table-cell table:number-columns-repeated="4"/>
          <table:table-cell office:value-type="string">
            <text:p>numbering:'dual:U.63',uniformity:'non-uniform',concavity:'concave',mathworldPage:'GreatDodecicosacron.html'},</text:p>
          </table:table-cell>
          <table:table-cell table:formula="of:=[.A64]&amp;[.B64]&amp;[.C64]&amp;[.D64]&amp;[.E64]&amp;[.F64]&amp;[.G64]" office:value-type="string" office:string-value="   {id:134,name:'Great&amp;nbsp;dodecicosacron',numbering:'dual:U.63',uniformity:'non-uniform',concavity:'concave',mathworldPage:'GreatDodecicosacron.html'},">
            <text:p><text:s text:c="3"/>{id:134,name:'Great&amp;nbsp;dodecicosacron',numbering:'dual:U.63',uniformity:'non-uniform',concavity:'concave',mathworldPage:'GreatDodecicosacron.html'},</text:p>
          </table:table-cell>
        </table:table-row>
        <table:table-row table:style-name="ro1">
          <table:table-cell office:value-type="string">
            <text:p><text:s text:c="3"/>{id:63,</text:p>
          </table:table-cell>
          <table:table-cell table:number-columns-repeated="5"/>
          <table:table-cell office:value-type="string">
            <text:p>name:'Great&amp;nbsp;dodecicosahedron',imgUrl:'images/eps-gif/U63_700.gif',numbering:'U.63',wyth:'5/3 5/2 3 |',uniformity:'uniform',concavity:'concave',dual:'Great&amp;nbsp;dodecicosacron',mathworldPage:'GreatDodecicosahedron.html'},</text:p>
          </table:table-cell>
          <table:table-cell table:formula="of:=[.A65]&amp;[.B65]&amp;[.C65]&amp;[.D65]&amp;[.E65]&amp;[.F65]&amp;[.G65]" office:value-type="string" office:string-value="   {id:63,name:'Great&amp;nbsp;dodecicosahedron',imgUrl:'images/eps-gif/U63_700.gif',numbering:'U.63',wyth:'5/3 5/2 3 |',uniformity:'uniform',concavity:'concave',dual:'Great&amp;nbsp;dodecicosacron',mathworldPage:'GreatDodecicosahedron.html'},">
            <text:p><text:s text:c="3"/>{id:63,name:'Great&amp;nbsp;dodecicosahedron',imgUrl:'images/eps-gif/U63_700.gif',numbering:'U.63',wyth:'5/3 5/2 3 |',uniformity:'uniform',concavity:'concave',dual:'Great&amp;nbsp;dodecicosacron',mathworldPage:'GreatDodecicosahedron.html'},</text:p>
          </table:table-cell>
        </table:table-row>
        <table:table-row table:style-name="ro1">
          <table:table-cell office:value-type="string">
            <text:p><text:s text:c="3"/>{id:61,</text:p>
          </table:table-cell>
          <table:table-cell table:number-columns-repeated="5"/>
          <table:table-cell office:value-type="string">
            <text:p>name:'Great&amp;nbsp;dodecicosidodecahedron',imgUrl:'images/eps-gif/U61_700.gif',numbering:'U.61',wyth:'5/2 3 | 5/3',uniformity:'uniform',concavity:'concave',dual:'Great&amp;nbsp;dodecacronic&amp;nbsp;hexecontahedron',mathworldPage:'GreatDodecicosidodecahedron.html'},</text:p>
          </table:table-cell>
          <table:table-cell table:formula="of:=[.A66]&amp;[.B66]&amp;[.C66]&amp;[.D66]&amp;[.E66]&amp;[.F66]&amp;[.G66]" office:value-type="string" office:string-value="   {id:61,name:'Great&amp;nbsp;dodecicosidodecahedron',imgUrl:'images/eps-gif/U61_700.gif',numbering:'U.61',wyth:'5/2 3 | 5/3',uniformity:'uniform',concavity:'concave',dual:'Great&amp;nbsp;dodecacronic&amp;nbsp;hexecontahedron',mathworldPage:'GreatDodecicosidodecahedron.html'},">
            <text:p><text:s text:c="3"/>{id:61,name:'Great&amp;nbsp;dodecicosidodecahedron',imgUrl:'images/eps-gif/U61_700.gif',numbering:'U.61',wyth:'5/2 3 | 5/3',uniformity:'uniform',concavity:'concave',dual:'Great&amp;nbsp;dodecacronic&amp;nbsp;hexecontahedron',mathworldPage:'GreatDodecicosidodecahedron.html'},</text:p>
          </table:table-cell>
        </table:table-row>
        <table:table-row table:style-name="ro1">
          <table:table-cell office:value-type="string">
            <text:p><text:s text:c="3"/>{id:91,</text:p>
          </table:table-cell>
          <table:table-cell office:value-type="string">
            <text:p>name:'Great&amp;nbsp;hexacronic&amp;nbsp;icositetrahedron',</text:p>
          </table:table-cell>
          <table:table-cell table:number-columns-repeated="4"/>
          <table:table-cell office:value-type="string">
            <text:p>numbering:'dual:U.14',uniformity:'non-uniform',concavity:'concave',mathworldPage:'GreatHexacronicIcositetrahedron.html'},</text:p>
          </table:table-cell>
          <table:table-cell table:formula="of:=[.A67]&amp;[.B67]&amp;[.C67]&amp;[.D67]&amp;[.E67]&amp;[.F67]&amp;[.G67]" office:value-type="string" office:string-value="   {id:91,name:'Great&amp;nbsp;hexacronic&amp;nbsp;icositetrahedron',numbering:'dual:U.14',uniformity:'non-uniform',concavity:'concave',mathworldPage:'GreatHexacronicIcositetrahedron.html'},">
            <text:p><text:s text:c="3"/>{id:91,name:'Great&amp;nbsp;hexacronic&amp;nbsp;icositetrahedron',numbering:'dual:U.14',uniformity:'non-uniform',concavity:'concave',mathworldPage:'GreatHexacronicIcositetrahedron.html'},</text:p>
          </table:table-cell>
        </table:table-row>
        <table:table-row table:style-name="ro1">
          <table:table-cell office:value-type="string">
            <text:p><text:s text:c="3"/>{id:135,</text:p>
          </table:table-cell>
          <table:table-cell office:value-type="string">
            <text:p>name:'Great&amp;nbsp;hexagonal&amp;nbsp;hexecontahedron',</text:p>
          </table:table-cell>
          <table:table-cell table:number-columns-repeated="4"/>
          <table:table-cell office:value-type="string">
            <text:p>numbering:'dual:U.64',uniformity:'non-uniform',concavity:'concave',mathworldPage:'GreatHexagonalHexecontahedron.html'},</text:p>
          </table:table-cell>
          <table:table-cell table:formula="of:=[.A68]&amp;[.B68]&amp;[.C68]&amp;[.D68]&amp;[.E68]&amp;[.F68]&amp;[.G68]" office:value-type="string" office:string-value="   {id:135,name:'Great&amp;nbsp;hexagonal&amp;nbsp;hexecontahedron',numbering:'dual:U.64',uniformity:'non-uniform',concavity:'concave',mathworldPage:'GreatHexagonalHexecontahedron.html'},">
            <text:p><text:s text:c="3"/>{id:135,name:'Great&amp;nbsp;hexagonal&amp;nbsp;hexecontahedron',numbering:'dual:U.64',uniformity:'non-uniform',concavity:'concave',mathworldPage:'GreatHexagonalHexecontahedron.html'},</text:p>
          </table:table-cell>
        </table:table-row>
        <table:table-row table:style-name="ro1">
          <table:table-cell office:value-type="string">
            <text:p><text:s text:c="3"/>{id:121,</text:p>
          </table:table-cell>
          <table:table-cell office:value-type="string">
            <text:p>name:'Great&amp;nbsp;icosacronic&amp;nbsp;hexecontahedron',</text:p>
          </table:table-cell>
          <table:table-cell table:number-columns-repeated="4"/>
          <table:table-cell office:value-type="string">
            <text:p>numbering:'dual:U.48',uniformity:'non-uniform',concavity:'concave',mathworldPage:'GreatIcosacronicHexecontahedron.html'},</text:p>
          </table:table-cell>
          <table:table-cell table:formula="of:=[.A69]&amp;[.B69]&amp;[.C69]&amp;[.D69]&amp;[.E69]&amp;[.F69]&amp;[.G69]" office:value-type="string" office:string-value="   {id:121,name:'Great&amp;nbsp;icosacronic&amp;nbsp;hexecontahedron',numbering:'dual:U.48',uniformity:'non-uniform',concavity:'concave',mathworldPage:'GreatIcosacronicHexecontahedron.html'},">
            <text:p><text:s text:c="3"/>{id:121,name:'Great&amp;nbsp;icosacronic&amp;nbsp;hexecontahedron',numbering:'dual:U.48',uniformity:'non-uniform',concavity:'concave',mathworldPage:'GreatIcosacronicHexecontahedron.html'},</text:p>
          </table:table-cell>
        </table:table-row>
        <table:table-row table:style-name="ro1">
          <table:table-cell office:value-type="string">
            <text:p><text:s text:c="3"/>{id:53,</text:p>
          </table:table-cell>
          <table:table-cell table:number-columns-repeated="5"/>
          <table:table-cell office:value-type="string">
            <text:p>name:'Great&amp;nbsp;icosahedron',imgUrl:'images/eps-gif/U73_700.gif',numbering:'U.53',wyth:'5/2 | 2 3',schlaf:'{3,&amp;nbsp;5/2}',symmetry:'icosahedral',uniformity:'Regular',concavity:'concave',mathworldPage:'GreatIcosahedron.html'},</text:p>
          </table:table-cell>
          <table:table-cell table:formula="of:=[.A70]&amp;[.B70]&amp;[.C70]&amp;[.D70]&amp;[.E70]&amp;[.F70]&amp;[.G70]" office:value-type="string" office:string-value="   {id:53,name:'Great&amp;nbsp;icosahedron',imgUrl:'images/eps-gif/U73_700.gif',numbering:'U.53',wyth:'5/2 | 2 3',schlaf:'{3,&amp;nbsp;5/2}',symmetry:'icosahedral',uniformity:'Regular',concavity:'concave',mathworldPage:'GreatIcosahedron.html'},">
            <text:p><text:s text:c="3"/>{id:53,name:'Great&amp;nbsp;icosahedron',imgUrl:'images/eps-gif/U73_700.gif',numbering:'U.53',wyth:'5/2 | 2 3',schlaf:'{3,&amp;nbsp;5/2}',symmetry:'icosahedral',uniformity:'Regular',concavity:'concave',mathworldPage:'GreatIcosahedron.html'},</text:p>
          </table:table-cell>
        </table:table-row>
        <table:table-row table:style-name="ro1">
          <table:table-cell office:value-type="string">
            <text:p><text:s text:c="3"/>{id:48,</text:p>
          </table:table-cell>
          <table:table-cell table:number-columns-repeated="5"/>
          <table:table-cell office:value-type="string">
            <text:p>name:'Great&amp;nbsp;icosicosidodecahedron',imgUrl:'images/eps-gif/U48_700.gif',numbering:'U.48',wyth:'3/2 5 | 3',uniformity:'uniform',concavity:'concave',dual:'Great&amp;nbsp;icosacronic&amp;nbsp;hexecontahedron',mathworldPage:'GreatIcosicosidodecahedron.html'},</text:p>
          </table:table-cell>
          <table:table-cell table:formula="of:=[.A71]&amp;[.B71]&amp;[.C71]&amp;[.D71]&amp;[.E71]&amp;[.F71]&amp;[.G71]" office:value-type="string" office:string-value="   {id:48,name:'Great&amp;nbsp;icosicosidodecahedron',imgUrl:'images/eps-gif/U48_700.gif',numbering:'U.48',wyth:'3/2 5 | 3',uniformity:'uniform',concavity:'concave',dual:'Great&amp;nbsp;icosacronic&amp;nbsp;hexecontahedron',mathworldPage:'GreatIcosicosidodecahedron.html'},">
            <text:p><text:s text:c="3"/>{id:48,name:'Great&amp;nbsp;icosicosidodecahedron',imgUrl:'images/eps-gif/U48_700.gif',numbering:'U.48',wyth:'3/2 5 | 3',uniformity:'uniform',concavity:'concave',dual:'Great&amp;nbsp;icosacronic&amp;nbsp;hexecontahedron',mathworldPage:'GreatIcosicosidodecahedron.html'},</text:p>
          </table:table-cell>
        </table:table-row>
        <table:table-row table:style-name="ro1">
          <table:table-cell office:value-type="string">
            <text:p><text:s text:c="3"/>{id:54,</text:p>
          </table:table-cell>
          <table:table-cell table:number-columns-repeated="5"/>
          <table:table-cell office:value-type="string">
            <text:p>name:'Great&amp;nbsp;icosidodecahedron',numbering:'U.54',wyth:'2 | 5/2 3',schl:'3&lt;/td&gt;&lt;td rowspan="2" class="schl"&gt;&lt;tr&gt;&lt;td&gt;5/2&gt;&lt;/tr&gt;&lt;/table&gt;',uniformity:'quasiregular',concavity:'concave',dual:'Great&amp;nbsp;rhombic&amp;nbsp;triacontahedron',mathworldPage:'GreatIcosidodecahedron.html'},</text:p>
          </table:table-cell>
          <table:table-cell table:formula="of:=[.A72]&amp;[.B72]&amp;[.C72]&amp;[.D72]&amp;[.E72]&amp;[.F72]&amp;[.G72]" office:value-type="string" office:string-value="   {id:54,name:'Great&amp;nbsp;icosidodecahedron',numbering:'U.54',wyth:'2 | 5/2 3',schl:'3&lt;/td&gt;&lt;td rowspan=&quot;2&quot; class=&quot;schl&quot;&gt;&lt;tr&gt;&lt;td&gt;5/2&gt;&lt;/tr&gt;&lt;/table&gt;',uniformity:'quasiregular',concavity:'concave',dual:'Great&amp;nbsp;rhombic&amp;nbsp;triacontahedron',mathworldPage:'GreatIcosidodecahedron.html'},">
            <text:p><text:s text:c="3"/>{id:54,name:'Great&amp;nbsp;icosidodecahedron',numbering:'U.54',wyth:'2 | 5/2 3',schl:'3&lt;/td&gt;&lt;td rowspan="2" class="schl"&gt;&lt;tr&gt;&lt;td&gt;5/2&gt;&lt;/tr&gt;&lt;/table&gt;',uniformity:'quasiregular',concavity:'concave',dual:'Great&amp;nbsp;rhombic&amp;nbsp;triacontahedron',mathworldPage:'GreatIcosidodecahedron.html'},</text:p>
          </table:table-cell>
        </table:table-row>
        <table:table-row table:style-name="ro1">
          <table:table-cell office:value-type="string">
            <text:p><text:s text:c="3"/>{id:142,</text:p>
          </table:table-cell>
          <table:table-cell office:value-type="string">
            <text:p>name:'Great&amp;nbsp;icosihemidodecacron',</text:p>
          </table:table-cell>
          <table:table-cell table:number-columns-repeated="4"/>
          <table:table-cell office:value-type="string">
            <text:p>numbering:'dual:U.71',uniformity:'non-uniform',concavity:'concave',mathworldPage:'GreatIcosihemidodecacron.html'},</text:p>
          </table:table-cell>
          <table:table-cell table:formula="of:=[.A73]&amp;[.B73]&amp;[.C73]&amp;[.D73]&amp;[.E73]&amp;[.F73]&amp;[.G73]" office:value-type="string" office:string-value="   {id:142,name:'Great&amp;nbsp;icosihemidodecacron',numbering:'dual:U.71',uniformity:'non-uniform',concavity:'concave',mathworldPage:'GreatIcosihemidodecacron.html'},">
            <text:p><text:s text:c="3"/>{id:142,name:'Great&amp;nbsp;icosihemidodecacron',numbering:'dual:U.71',uniformity:'non-uniform',concavity:'concave',mathworldPage:'GreatIcosihemidodecacron.html'},</text:p>
          </table:table-cell>
        </table:table-row>
        <table:table-row table:style-name="ro1">
          <table:table-cell office:value-type="string">
            <text:p><text:s text:c="3"/>{id:71,</text:p>
          </table:table-cell>
          <table:table-cell table:number-columns-repeated="5"/>
          <table:table-cell office:value-type="string">
            <text:p>name:'Great&amp;nbsp;icosihemidodecahedron',numbering:'U.71',wyth:'3/2 3 | 5/3',uniformity:'quasiregular',concavity:'concave',dual:'Great&amp;nbsp;icosihemidodecacron',mathworldPage:'GreatIcosihemidodecahedron.html'},</text:p>
          </table:table-cell>
          <table:table-cell table:formula="of:=[.A74]&amp;[.B74]&amp;[.C74]&amp;[.D74]&amp;[.E74]&amp;[.F74]&amp;[.G74]" office:value-type="string" office:string-value="   {id:71,name:'Great&amp;nbsp;icosihemidodecahedron',numbering:'U.71',wyth:'3/2 3 | 5/3',uniformity:'quasiregular',concavity:'concave',dual:'Great&amp;nbsp;icosihemidodecacron',mathworldPage:'GreatIcosihemidodecahedron.html'},">
            <text:p><text:s text:c="3"/>{id:71,name:'Great&amp;nbsp;icosihemidodecahedron',numbering:'U.71',wyth:'3/2 3 | 5/3',uniformity:'quasiregular',concavity:'concave',dual:'Great&amp;nbsp;icosihemidodecacron',mathworldPage:'GreatIcosihemidodecahedron.html'},</text:p>
          </table:table-cell>
        </table:table-row>
        <table:table-row table:style-name="ro1">
          <table:table-cell office:value-type="string">
            <text:p><text:s text:c="3"/>{id:140,</text:p>
          </table:table-cell>
          <table:table-cell office:value-type="string">
            <text:p>name:'Great&amp;nbsp;inverted&amp;nbsp;pentagonal&amp;nbsp;hexecontahedron',</text:p>
          </table:table-cell>
          <table:table-cell table:number-columns-repeated="4"/>
          <table:table-cell office:value-type="string">
            <text:p>numbering:'dual:U.69',uniformity:'non-uniform',concavity:'concave',mathworldPage:'GreatInvertedPentagonalHexecontahedron.html'},</text:p>
          </table:table-cell>
          <table:table-cell table:formula="of:=[.A75]&amp;[.B75]&amp;[.C75]&amp;[.D75]&amp;[.E75]&amp;[.F75]&amp;[.G75]" office:value-type="string" office:string-value="   {id:140,name:'Great&amp;nbsp;inverted&amp;nbsp;pentagonal&amp;nbsp;hexecontahedron',numbering:'dual:U.69',uniformity:'non-uniform',concavity:'concave',mathworldPage:'GreatInvertedPentagonalHexecontahedron.html'},">
            <text:p><text:s text:c="3"/>{id:140,name:'Great&amp;nbsp;inverted&amp;nbsp;pentagonal&amp;nbsp;hexecontahedron',numbering:'dual:U.69',uniformity:'non-uniform',concavity:'concave',mathworldPage:'GreatInvertedPentagonalHexecontahedron.html'},</text:p>
          </table:table-cell>
        </table:table-row>
        <table:table-row table:style-name="ro1">
          <table:table-cell office:value-type="string">
            <text:p><text:s text:c="3"/>{id:69,</text:p>
          </table:table-cell>
          <table:table-cell table:number-columns-repeated="5"/>
          <table:table-cell office:value-type="string">
            <text:p>name:'Great&amp;nbsp;inverted&amp;nbsp;snub&amp;nbsp;icosidodecahedron',imgUrl:'images/eps-gif/U69_500.gif',numbering:'U.69',wyth:'| 5/3 2 3',uniformity:'uniform',concavity:'concave',dual:'Great&amp;nbsp;inverted&amp;nbsp;pentagonal&amp;nbsp;hexecontahedron',mathworldPage:'GreatInvertedSnubIcosidodecahedron.html'},</text:p>
          </table:table-cell>
          <table:table-cell table:formula="of:=[.A76]&amp;[.B76]&amp;[.C76]&amp;[.D76]&amp;[.E76]&amp;[.F76]&amp;[.G76]" office:value-type="string" office:string-value="   {id:69,name:'Great&amp;nbsp;inverted&amp;nbsp;snub&amp;nbsp;icosidodecahedron',imgUrl:'images/eps-gif/U69_500.gif',numbering:'U.69',wyth:'| 5/3 2 3',uniformity:'uniform',concavity:'concave',dual:'Great&amp;nbsp;inverted&amp;nbsp;pentagonal&amp;nbsp;hexecontahedron',mathworldPage:'GreatInvertedSnubIcosidodecahedron.html'},">
            <text:p><text:s text:c="3"/>{id:69,name:'Great&amp;nbsp;inverted&amp;nbsp;snub&amp;nbsp;icosidodecahedron',imgUrl:'images/eps-gif/U69_500.gif',numbering:'U.69',wyth:'| 5/3 2 3',uniformity:'uniform',concavity:'concave',dual:'Great&amp;nbsp;inverted&amp;nbsp;pentagonal&amp;nbsp;hexecontahedron',mathworldPage:'GreatInvertedSnubIcosidodecahedron.html'},</text:p>
          </table:table-cell>
        </table:table-row>
        <table:table-row table:style-name="ro1">
          <table:table-cell office:value-type="string">
            <text:p><text:s text:c="3"/>{id:128,</text:p>
          </table:table-cell>
          <table:table-cell office:value-type="string">
            <text:p>name:'Great&amp;nbsp;pentagonal&amp;nbsp;hexecontahedron',</text:p>
          </table:table-cell>
          <table:table-cell table:number-columns-repeated="4"/>
          <table:table-cell office:value-type="string">
            <text:p>numbering:'dual:U.57',uniformity:'non-uniform',concavity:'concave',mathworldPage:'GreatPentagonalHexecontahedron.html'},</text:p>
          </table:table-cell>
          <table:table-cell table:formula="of:=[.A77]&amp;[.B77]&amp;[.C77]&amp;[.D77]&amp;[.E77]&amp;[.F77]&amp;[.G77]" office:value-type="string" office:string-value="   {id:128,name:'Great&amp;nbsp;pentagonal&amp;nbsp;hexecontahedron',numbering:'dual:U.57',uniformity:'non-uniform',concavity:'concave',mathworldPage:'GreatPentagonalHexecontahedron.html'},">
            <text:p><text:s text:c="3"/>{id:128,name:'Great&amp;nbsp;pentagonal&amp;nbsp;hexecontahedron',numbering:'dual:U.57',uniformity:'non-uniform',concavity:'concave',mathworldPage:'GreatPentagonalHexecontahedron.html'},</text:p>
          </table:table-cell>
        </table:table-row>
        <table:table-row table:style-name="ro1">
          <table:table-cell office:value-type="string">
            <text:p><text:s text:c="3"/>{id:145,</text:p>
          </table:table-cell>
          <table:table-cell office:value-type="string">
            <text:p>name:'Great&amp;nbsp;pentagrammic&amp;nbsp;hexecontahedron',</text:p>
          </table:table-cell>
          <table:table-cell table:number-columns-repeated="4"/>
          <table:table-cell office:value-type="string">
            <text:p>numbering:'dual:U.74',uniformity:'non-uniform',concavity:'concave',mathworldPage:'GreatPentagrammicHexecontahedron.html'},</text:p>
          </table:table-cell>
          <table:table-cell table:formula="of:=[.A78]&amp;[.B78]&amp;[.C78]&amp;[.D78]&amp;[.E78]&amp;[.F78]&amp;[.G78]" office:value-type="string" office:string-value="   {id:145,name:'Great&amp;nbsp;pentagrammic&amp;nbsp;hexecontahedron',numbering:'dual:U.74',uniformity:'non-uniform',concavity:'concave',mathworldPage:'GreatPentagrammicHexecontahedron.html'},">
            <text:p><text:s text:c="3"/>{id:145,name:'Great&amp;nbsp;pentagrammic&amp;nbsp;hexecontahedron',numbering:'dual:U.74',uniformity:'non-uniform',concavity:'concave',mathworldPage:'GreatPentagrammicHexecontahedron.html'},</text:p>
          </table:table-cell>
        </table:table-row>
        <table:table-row table:style-name="ro1">
          <table:table-cell office:value-type="string">
            <text:p><text:s text:c="3"/>{id:129,</text:p>
          </table:table-cell>
          <table:table-cell office:value-type="string">
            <text:p>name:'Great&amp;nbsp;pentakis&amp;nbsp;dodecahedron',</text:p>
          </table:table-cell>
          <table:table-cell table:number-columns-repeated="4"/>
          <table:table-cell office:value-type="string">
            <text:p>numbering:'dual:U.58',uniformity:'non-uniform',concavity:'concave',mathworldPage:'GreatPentakisDodecahedron.html'},</text:p>
          </table:table-cell>
          <table:table-cell table:formula="of:=[.A79]&amp;[.B79]&amp;[.C79]&amp;[.D79]&amp;[.E79]&amp;[.F79]&amp;[.G79]" office:value-type="string" office:string-value="   {id:129,name:'Great&amp;nbsp;pentakis&amp;nbsp;dodecahedron',numbering:'dual:U.58',uniformity:'non-uniform',concavity:'concave',mathworldPage:'GreatPentakisDodecahedron.html'},">
            <text:p><text:s text:c="3"/>{id:129,name:'Great&amp;nbsp;pentakis&amp;nbsp;dodecahedron',numbering:'dual:U.58',uniformity:'non-uniform',concavity:'concave',mathworldPage:'GreatPentakisDodecahedron.html'},</text:p>
          </table:table-cell>
        </table:table-row>
        <table:table-row table:style-name="ro1">
          <table:table-cell office:value-type="string">
            <text:p><text:s text:c="3"/>{id:74,</text:p>
          </table:table-cell>
          <table:table-cell table:number-columns-repeated="5"/>
          <table:table-cell office:value-type="string">
            <text:p>name:'Great&amp;nbsp;retrosnub&amp;nbsp;icosidodecahedron',imgUrl:'images/eps-gif/U74_500.gif',altNames:'Great inverted retrosnub icosidodecahedron',numbering:'U.74',wyth:'| 3/2 5/3 2',uniformity:'uniform',concavity:'concave',dual:'Great&amp;nbsp;pentagrammic&amp;nbsp;hexecontahedron',mathworldPage:'GreatRetrosnubIcosidodecahedron.html'},</text:p>
          </table:table-cell>
          <table:table-cell table:formula="of:=[.A80]&amp;[.B80]&amp;[.C80]&amp;[.D80]&amp;[.E80]&amp;[.F80]&amp;[.G80]" office:value-type="string" office:string-value="   {id:74,name:'Great&amp;nbsp;retrosnub&amp;nbsp;icosidodecahedron',imgUrl:'images/eps-gif/U74_500.gif',altNames:'Great inverted retrosnub icosidodecahedron',numbering:'U.74',wyth:'| 3/2 5/3 2',uniformity:'uniform',concavity:'concave',dual:'Great&amp;nbsp;pentagrammic&amp;nbsp;hexecontahedron',mathworldPage:'GreatRetrosnubIcosidodecahedron.html'},">
            <text:p><text:s text:c="3"/>{id:74,name:'Great&amp;nbsp;retrosnub&amp;nbsp;icosidodecahedron',imgUrl:'images/eps-gif/U74_500.gif',altNames:'Great inverted retrosnub icosidodecahedron',numbering:'U.74',wyth:'| 3/2 5/3 2',uniformity:'uniform',concavity:'concave',dual:'Great&amp;nbsp;pentagrammic&amp;nbsp;hexecontahedron',mathworldPage:'GreatRetrosnubIcosidodecahedron.html'},</text:p>
          </table:table-cell>
        </table:table-row>
        <table:table-row table:style-name="ro1">
          <table:table-cell office:value-type="string">
            <text:p><text:s text:c="3"/>{id:125,</text:p>
          </table:table-cell>
          <table:table-cell office:value-type="string">
            <text:p>name:'Great&amp;nbsp;rhombic&amp;nbsp;triacontahedron',altNames:'Great stellated triacontahedron',</text:p>
          </table:table-cell>
          <table:table-cell table:number-columns-repeated="4"/>
          <table:table-cell office:value-type="string">
            <text:p>numbering:'dual:U.54',uniformity:'non-uniform',concavity:'concave',mathworldPage:'GreatRhombicTriacontahedron.html'},</text:p>
          </table:table-cell>
          <table:table-cell table:formula="of:=[.A81]&amp;[.B81]&amp;[.C81]&amp;[.D81]&amp;[.E81]&amp;[.F81]&amp;[.G81]" office:value-type="string" office:string-value="   {id:125,name:'Great&amp;nbsp;rhombic&amp;nbsp;triacontahedron',altNames:'Great stellated triacontahedron',numbering:'dual:U.54',uniformity:'non-uniform',concavity:'concave',mathworldPage:'GreatRhombicTriacontahedron.html'},">
            <text:p><text:s text:c="3"/>{id:125,name:'Great&amp;nbsp;rhombic&amp;nbsp;triacontahedron',altNames:'Great stellated triacontahedron',numbering:'dual:U.54',uniformity:'non-uniform',concavity:'concave',mathworldPage:'GreatRhombicTriacontahedron.html'},</text:p>
          </table:table-cell>
        </table:table-row>
        <table:table-row table:style-name="ro1">
          <table:table-cell office:value-type="string">
            <text:p><text:s text:c="3"/>{id:28,</text:p>
          </table:table-cell>
          <table:table-cell office:value-type="string">
            <text:p>name:'Great&amp;nbsp;rhombicosidodecahedron',imgUrl:'images/eps-gif/U28_500.gif',altNames:'Rhombitruncated icosidodecahedron',numbering:'U.28|A.2',wyth:'2 3 5 |',schl:'&lt;table class="schl"&gt;&lt;tr&gt;&lt;td rowspan="2" class="schl"&gt;t3&lt;/td&gt;&lt;td rowspan="2" class="schl"&gt;}&lt;tr&gt;&lt;td&gt;5&lt;/table&gt;',symmetry:'icosahedral',uniformity:'Semiregular',concavity:'convex',</text:p>
          </table:table-cell>
          <table:table-cell office:value-type="string">
            <text:p>vertices:120,</text:p>
          </table:table-cell>
          <table:table-cell office:value-type="string">
            <text:p>edges:180,</text:p>
          </table:table-cell>
          <table:table-cell table:number-columns-repeated="2"/>
          <table:table-cell office:value-type="string">
            <text:p>faces:'62 (30|Squares||20|Hexagons||12|Decagons||#p103"&gt;Disdyakis&amp;nbsp;triacontahedron',mathworldPage:'GreatRhombicosidodecahedron.html'},</text:p>
          </table:table-cell>
          <table:table-cell table:formula="of:=[.A82]&amp;[.B82]&amp;[.C82]&amp;[.D82]&amp;[.E82]&amp;[.F82]&amp;[.G82]" office:value-type="string" office:string-value="   {id:28,name:'Great&amp;nbsp;rhombicosidodecahedron',imgUrl:'images/eps-gif/U28_500.gif',altNames:'Rhombitruncated icosidodecahedron',numbering:'U.28|A.2',wyth:'2 3 5 |',schl:'&lt;table class=&quot;schl&quot;&gt;&lt;tr&gt;&lt;td rowspan=&quot;2&quot; class=&quot;schl&quot;&gt;t3&lt;/td&gt;&lt;td rowspan=&quot;2&quot; class=&quot;schl&quot;&gt;}&lt;tr&gt;&lt;td&gt;5&lt;/table&gt;',symmetry:'icosahedral',uniformity:'Semiregular',concavity:'convex',vertices:120,edges:180,faces:'62 (30|Squares||20|Hexagons||12|Decagons||#p103&quot;&gt;Disdyakis&amp;nbsp;triacontahedron',mathworldPage:'GreatRhombicosidodecahedron.html'},">
            <text:p><text:s text:c="3"/>{id:28,name:'Great&amp;nbsp;rhombicosidodecahedron',imgUrl:'images/eps-gif/U28_500.gif',altNames:'Rhombitruncated icosidodecahedron',numbering:'U.28|A.2',wyth:'2 3 5 |',schl:'&lt;table class="schl"&gt;&lt;tr&gt;&lt;td rowspan="2" class="schl"&gt;t3&lt;/td&gt;&lt;td rowspan="2" class="schl"&gt;}&lt;tr&gt;&lt;td&gt;5&lt;/table&gt;',symmetry:'icosahedral',uniformity:'Semiregular',concavity:'convex',vertices:120,edges:180,faces:'62 (30|Squares||20|Hexagons||12|Decagons||#p103"&gt;Disdyakis&amp;nbsp;triacontahedron',mathworldPage:'GreatRhombicosidodecahedron.html'},</text:p>
          </table:table-cell>
        </table:table-row>
        <table:table-row table:style-name="ro1">
          <table:table-cell office:value-type="string">
            <text:p><text:s text:c="3"/>{id:11,</text:p>
          </table:table-cell>
          <table:table-cell office:value-type="string">
            <text:p>name:'Great&amp;nbsp;rhombicuboctahedron',imgUrl:'images/eps-gif/U11_500.gif',altNames:'Rhombitruncated cuboctahedron, Truncated cuboctahedron',numbering:'U.11|A.3',wyth:'2 3 4 |',schl:'&lt;table class="schl"&gt;&lt;tr&gt;&lt;td rowspan="2" class="schl"&gt;t{3&lt;/td&gt;&lt;td rowspan="2" class="schl"&gt;&lt;tr&gt;&lt;td&gt;4&lt;/table&gt;',symmetry:'octahedral',uniformity:'Semiregular',concavity:'convex',</text:p>
          </table:table-cell>
          <table:table-cell office:value-type="string">
            <text:p>vertices:48,</text:p>
          </table:table-cell>
          <table:table-cell office:value-type="string">
            <text:p>edges:72,</text:p>
          </table:table-cell>
          <table:table-cell table:number-columns-repeated="2"/>
          <table:table-cell office:value-type="string">
            <text:p>faces:'26 (12|Squares||8|Hexagons||6|Octagons||#p88"&gt;Disdyakis&amp;nbsp;dodecahedron',mathworldPage:'GreatRhombicuboctahedron.html'},</text:p>
          </table:table-cell>
          <table:table-cell table:formula="of:=[.A83]&amp;[.B83]&amp;[.C83]&amp;[.D83]&amp;[.E83]&amp;[.F83]&amp;[.G83]" office:value-type="string" office:string-value="   {id:11,name:'Great&amp;nbsp;rhombicuboctahedron',imgUrl:'images/eps-gif/U11_500.gif',altNames:'Rhombitruncated cuboctahedron, Truncated cuboctahedron',numbering:'U.11|A.3',wyth:'2 3 4 |',schl:'&lt;table class=&quot;schl&quot;&gt;&lt;tr&gt;&lt;td rowspan=&quot;2&quot; class=&quot;schl&quot;&gt;t{3&lt;/td&gt;&lt;td rowspan=&quot;2&quot; class=&quot;schl&quot;&gt;&lt;tr&gt;&lt;td&gt;4&lt;/table&gt;',symmetry:'octahedral',uniformity:'Semiregular',concavity:'convex',vertices:48,edges:72,faces:'26 (12|Squares||8|Hexagons||6|Octagons||#p88&quot;&gt;Disdyakis&amp;nbsp;dodecahedron',mathworldPage:'GreatRhombicuboctahedron.html'},">
            <text:p><text:s text:c="3"/>{id:11,name:'Great&amp;nbsp;rhombicuboctahedron',imgUrl:'images/eps-gif/U11_500.gif',altNames:'Rhombitruncated cuboctahedron, Truncated cuboctahedron',numbering:'U.11|A.3',wyth:'2 3 4 |',schl:'&lt;table class="schl"&gt;&lt;tr&gt;&lt;td rowspan="2" class="schl"&gt;t{3&lt;/td&gt;&lt;td rowspan="2" class="schl"&gt;&lt;tr&gt;&lt;td&gt;4&lt;/table&gt;',symmetry:'octahedral',uniformity:'Semiregular',concavity:'convex',vertices:48,edges:72,faces:'26 (12|Squares||8|Hexagons||6|Octagons||#p88"&gt;Disdyakis&amp;nbsp;dodecahedron',mathworldPage:'GreatRhombicuboctahedron.html'},</text:p>
          </table:table-cell>
        </table:table-row>
        <table:table-row table:style-name="ro1">
          <table:table-cell office:value-type="string">
            <text:p><text:s text:c="3"/>{id:144,</text:p>
          </table:table-cell>
          <table:table-cell office:value-type="string">
            <text:p>name:'Great&amp;nbsp;rhombidodecacron',</text:p>
          </table:table-cell>
          <table:table-cell table:number-columns-repeated="4"/>
          <table:table-cell office:value-type="string">
            <text:p>numbering:'dual:U.73',uniformity:'non-uniform',concavity:'concave',mathworldPage:'GreatRhombidodecacron.html'},</text:p>
          </table:table-cell>
          <table:table-cell table:formula="of:=[.A84]&amp;[.B84]&amp;[.C84]&amp;[.D84]&amp;[.E84]&amp;[.F84]&amp;[.G84]" office:value-type="string" office:string-value="   {id:144,name:'Great&amp;nbsp;rhombidodecacron',numbering:'dual:U.73',uniformity:'non-uniform',concavity:'concave',mathworldPage:'GreatRhombidodecacron.html'},">
            <text:p><text:s text:c="3"/>{id:144,name:'Great&amp;nbsp;rhombidodecacron',numbering:'dual:U.73',uniformity:'non-uniform',concavity:'concave',mathworldPage:'GreatRhombidodecacron.html'},</text:p>
          </table:table-cell>
        </table:table-row>
        <table:table-row table:style-name="ro1">
          <table:table-cell office:value-type="string">
            <text:p><text:s text:c="3"/>{id:73,</text:p>
          </table:table-cell>
          <table:table-cell table:number-columns-repeated="5"/>
          <table:table-cell office:value-type="string">
            <text:p>name:'Great&amp;nbsp;rhombidodecahedron',imgUrl:'images/eps-gif/U73_700.gif',numbering:'U.73',wyth:'3/2 5/3 2 |',uniformity:'uniform',concavity:'concave',dual:'Great&amp;nbsp;rhombidodecacron',mathworldPage:'GreatRhombidodecahedron.html'},</text:p>
          </table:table-cell>
          <table:table-cell table:formula="of:=[.A85]&amp;[.B85]&amp;[.C85]&amp;[.D85]&amp;[.E85]&amp;[.F85]&amp;[.G85]" office:value-type="string" office:string-value="   {id:73,name:'Great&amp;nbsp;rhombidodecahedron',imgUrl:'images/eps-gif/U73_700.gif',numbering:'U.73',wyth:'3/2 5/3 2 |',uniformity:'uniform',concavity:'concave',dual:'Great&amp;nbsp;rhombidodecacron',mathworldPage:'GreatRhombidodecahedron.html'},">
            <text:p><text:s text:c="3"/>{id:73,name:'Great&amp;nbsp;rhombidodecahedron',imgUrl:'images/eps-gif/U73_700.gif',numbering:'U.73',wyth:'3/2 5/3 2 |',uniformity:'uniform',concavity:'concave',dual:'Great&amp;nbsp;rhombidodecacron',mathworldPage:'GreatRhombidodecahedron.html'},</text:p>
          </table:table-cell>
        </table:table-row>
        <table:table-row table:style-name="ro1">
          <table:table-cell office:value-type="string">
            <text:p><text:s text:c="3"/>{id:98,</text:p>
          </table:table-cell>
          <table:table-cell office:value-type="string">
            <text:p>name:'Great&amp;nbsp;rhombihexacron',</text:p>
          </table:table-cell>
          <table:table-cell table:number-columns-repeated="4"/>
          <table:table-cell office:value-type="string">
            <text:p>numbering:'dual:U.21',uniformity:'non-uniform',concavity:'concave',mathworldPage:'GreatRhombihexacron.html'},</text:p>
          </table:table-cell>
          <table:table-cell table:formula="of:=[.A86]&amp;[.B86]&amp;[.C86]&amp;[.D86]&amp;[.E86]&amp;[.F86]&amp;[.G86]" office:value-type="string" office:string-value="   {id:98,name:'Great&amp;nbsp;rhombihexacron',numbering:'dual:U.21',uniformity:'non-uniform',concavity:'concave',mathworldPage:'GreatRhombihexacron.html'},">
            <text:p><text:s text:c="3"/>{id:98,name:'Great&amp;nbsp;rhombihexacron',numbering:'dual:U.21',uniformity:'non-uniform',concavity:'concave',mathworldPage:'GreatRhombihexacron.html'},</text:p>
          </table:table-cell>
        </table:table-row>
        <table:table-row table:style-name="ro1">
          <table:table-cell office:value-type="string">
            <text:p><text:s text:c="3"/>{id:21,</text:p>
          </table:table-cell>
          <table:table-cell table:number-columns-repeated="5"/>
          <table:table-cell office:value-type="string">
            <text:p>name:'Great&amp;nbsp;rhombihexahedron',imgUrl:'images/eps-gif/U21_700.gif',numbering:'U.21',wyth:'4/3 3/2 2 |',uniformity:'uniform',concavity:'concave',dual:'Great&amp;nbsp;rhombihexacron',mathworldPage:'GreatRhombihexahedron.html'},</text:p>
          </table:table-cell>
          <table:table-cell table:formula="of:=[.A87]&amp;[.B87]&amp;[.C87]&amp;[.D87]&amp;[.E87]&amp;[.F87]&amp;[.G87]" office:value-type="string" office:string-value="   {id:21,name:'Great&amp;nbsp;rhombihexahedron',imgUrl:'images/eps-gif/U21_700.gif',numbering:'U.21',wyth:'4/3 3/2 2 |',uniformity:'uniform',concavity:'concave',dual:'Great&amp;nbsp;rhombihexacron',mathworldPage:'GreatRhombihexahedron.html'},">
            <text:p><text:s text:c="3"/>{id:21,name:'Great&amp;nbsp;rhombihexahedron',imgUrl:'images/eps-gif/U21_700.gif',numbering:'U.21',wyth:'4/3 3/2 2 |',uniformity:'uniform',concavity:'concave',dual:'Great&amp;nbsp;rhombihexacron',mathworldPage:'GreatRhombihexahedron.html'},</text:p>
          </table:table-cell>
        </table:table-row>
        <table:table-row table:style-name="ro1">
          <table:table-cell office:value-type="string">
            <text:p><text:s text:c="3"/>{id:64,</text:p>
          </table:table-cell>
          <table:table-cell table:number-columns-repeated="5"/>
          <table:table-cell office:value-type="string">
            <text:p>name:'Great&amp;nbsp;snub&amp;nbsp;dodecicosidodecahedron',imgUrl:'images/eps-gif/U64_700.gif',numbering:'U.64',wyth:'| 5/3 5/2 3',uniformity:'uniform',concavity:'concave',dual:'Great&amp;nbsp;hexagonal&amp;nbsp;hexecontahedron',mathworldPage:'GreatSnubDodecicosidodecahedron.html'},</text:p>
          </table:table-cell>
          <table:table-cell table:formula="of:=[.A88]&amp;[.B88]&amp;[.C88]&amp;[.D88]&amp;[.E88]&amp;[.F88]&amp;[.G88]" office:value-type="string" office:string-value="   {id:64,name:'Great&amp;nbsp;snub&amp;nbsp;dodecicosidodecahedron',imgUrl:'images/eps-gif/U64_700.gif',numbering:'U.64',wyth:'| 5/3 5/2 3',uniformity:'uniform',concavity:'concave',dual:'Great&amp;nbsp;hexagonal&amp;nbsp;hexecontahedron',mathworldPage:'GreatSnubDodecicosidodecahedron.html'},">
            <text:p><text:s text:c="3"/>{id:64,name:'Great&amp;nbsp;snub&amp;nbsp;dodecicosidodecahedron',imgUrl:'images/eps-gif/U64_700.gif',numbering:'U.64',wyth:'| 5/3 5/2 3',uniformity:'uniform',concavity:'concave',dual:'Great&amp;nbsp;hexagonal&amp;nbsp;hexecontahedron',mathworldPage:'GreatSnubDodecicosidodecahedron.html'},</text:p>
          </table:table-cell>
        </table:table-row>
        <table:table-row table:style-name="ro1">
          <table:table-cell office:value-type="string">
            <text:p><text:s text:c="3"/>{id:57,</text:p>
          </table:table-cell>
          <table:table-cell table:number-columns-repeated="5"/>
          <table:table-cell office:value-type="string">
            <text:p>name:'Great&amp;nbsp;snub&amp;nbsp;icosidodecahedron',imgUrl:'images/eps-gif/U77_700.gif',numbering:'U.57',wyth:'| 2 5/2 3',uniformity:'uniform',concavity:'concave',dual:'Great&amp;nbsp;pentagonal&amp;nbsp;hexecontahedron',mathworldPage:'GreatSnubIcosidodecahedron.html'},</text:p>
          </table:table-cell>
          <table:table-cell table:formula="of:=[.A89]&amp;[.B89]&amp;[.C89]&amp;[.D89]&amp;[.E89]&amp;[.F89]&amp;[.G89]" office:value-type="string" office:string-value="   {id:57,name:'Great&amp;nbsp;snub&amp;nbsp;icosidodecahedron',imgUrl:'images/eps-gif/U77_700.gif',numbering:'U.57',wyth:'| 2 5/2 3',uniformity:'uniform',concavity:'concave',dual:'Great&amp;nbsp;pentagonal&amp;nbsp;hexecontahedron',mathworldPage:'GreatSnubIcosidodecahedron.html'},">
            <text:p><text:s text:c="3"/>{id:57,name:'Great&amp;nbsp;snub&amp;nbsp;icosidodecahedron',imgUrl:'images/eps-gif/U77_700.gif',numbering:'U.57',wyth:'| 2 5/2 3',uniformity:'uniform',concavity:'concave',dual:'Great&amp;nbsp;pentagonal&amp;nbsp;hexecontahedron',mathworldPage:'GreatSnubIcosidodecahedron.html'},</text:p>
          </table:table-cell>
        </table:table-row>
        <table:table-row table:style-name="ro1">
          <table:table-cell office:value-type="string">
            <text:p><text:s text:c="3"/>{id:126,</text:p>
          </table:table-cell>
          <table:table-cell office:value-type="string">
            <text:p>name:'Great&amp;nbsp;stellapentakis&amp;nbsp;dodecahedron',</text:p>
          </table:table-cell>
          <table:table-cell table:number-columns-repeated="4"/>
          <table:table-cell office:value-type="string">
            <text:p>numbering:'dual:U.55',uniformity:'non-uniform',concavity:'concave',mathworldPage:'GreatStellapentakisDodecahedron.html'},</text:p>
          </table:table-cell>
          <table:table-cell table:formula="of:=[.A90]&amp;[.B90]&amp;[.C90]&amp;[.D90]&amp;[.E90]&amp;[.F90]&amp;[.G90]" office:value-type="string" office:string-value="   {id:126,name:'Great&amp;nbsp;stellapentakis&amp;nbsp;dodecahedron',numbering:'dual:U.55',uniformity:'non-uniform',concavity:'concave',mathworldPage:'GreatStellapentakisDodecahedron.html'},">
            <text:p><text:s text:c="3"/>{id:126,name:'Great&amp;nbsp;stellapentakis&amp;nbsp;dodecahedron',numbering:'dual:U.55',uniformity:'non-uniform',concavity:'concave',mathworldPage:'GreatStellapentakisDodecahedron.html'},</text:p>
          </table:table-cell>
        </table:table-row>
        <table:table-row table:style-name="ro1">
          <table:table-cell office:value-type="string">
            <text:p><text:s text:c="3"/>{id:52,</text:p>
          </table:table-cell>
          <table:table-cell table:number-columns-repeated="5"/>
          <table:table-cell office:value-type="string">
            <text:p>name:'Great&amp;nbsp;stellated&amp;nbsp;dodecahedron',imgUrl:'images/eps-gif/U52_500.gif',numbering:'U.52',wyth:'3 | 2 5/2',schlaf:'{5/2,&amp;nbsp;3}',symmetry:'icosahedral',uniformity:'Regular',concavity:'concave',dual:'Great&amp;nbsp;icosahedron',mathworldPage:'GreatStellatedDodecahedron.html'},</text:p>
          </table:table-cell>
          <table:table-cell table:formula="of:=[.A91]&amp;[.B91]&amp;[.C91]&amp;[.D91]&amp;[.E91]&amp;[.F91]&amp;[.G91]" office:value-type="string" office:string-value="   {id:52,name:'Great&amp;nbsp;stellated&amp;nbsp;dodecahedron',imgUrl:'images/eps-gif/U52_500.gif',numbering:'U.52',wyth:'3 | 2 5/2',schlaf:'{5/2,&amp;nbsp;3}',symmetry:'icosahedral',uniformity:'Regular',concavity:'concave',dual:'Great&amp;nbsp;icosahedron',mathworldPage:'GreatStellatedDodecahedron.html'},">
            <text:p><text:s text:c="3"/>{id:52,name:'Great&amp;nbsp;stellated&amp;nbsp;dodecahedron',imgUrl:'images/eps-gif/U52_500.gif',numbering:'U.52',wyth:'3 | 2 5/2',schlaf:'{5/2,&amp;nbsp;3}',symmetry:'icosahedral',uniformity:'Regular',concavity:'concave',dual:'Great&amp;nbsp;icosahedron',mathworldPage:'GreatStellatedDodecahedron.html'},</text:p>
          </table:table-cell>
        </table:table-row>
        <table:table-row table:style-name="ro1">
          <table:table-cell office:value-type="string">
            <text:p><text:s text:c="3"/>{id:66,</text:p>
          </table:table-cell>
          <table:table-cell table:number-columns-repeated="5"/>
          <table:table-cell office:value-type="string">
            <text:p>name:'Great&amp;nbsp;stellated&amp;nbsp;truncated&amp;nbsp;dodecahedron',imgUrl:'images/eps-gif/U66_700.gif',altNames:'Quasitruncated great stellated dodecahedron',numbering:'U.66',wyth:'2 3 | 5/3',schlaf:'t\'{5/2,&amp;nbsp;3}',uniformity:'uniform',concavity:'concave',dual:'Great&amp;nbsp;triakis&amp;nbsp;icosahedron',mathworldPage:'GreatStellatedTruncatedDodecahedron.html'},</text:p>
          </table:table-cell>
          <table:table-cell table:formula="of:=[.A92]&amp;[.B92]&amp;[.C92]&amp;[.D92]&amp;[.E92]&amp;[.F92]&amp;[.G92]" office:value-type="string" office:string-value="   {id:66,name:'Great&amp;nbsp;stellated&amp;nbsp;truncated&amp;nbsp;dodecahedron',imgUrl:'images/eps-gif/U66_700.gif',altNames:'Quasitruncated great stellated dodecahedron',numbering:'U.66',wyth:'2 3 | 5/3',schlaf:'t\'{5/2,&amp;nbsp;3}',uniformity:'uniform',concavity:'concave',dual:'Great&amp;nbsp;triakis&amp;nbsp;icosahedron',mathworldPage:'GreatStellatedTruncatedDodecahedron.html'},">
            <text:p><text:s text:c="3"/>{id:66,name:'Great&amp;nbsp;stellated&amp;nbsp;truncated&amp;nbsp;dodecahedron',imgUrl:'images/eps-gif/U66_700.gif',altNames:'Quasitruncated great stellated dodecahedron',numbering:'U.66',wyth:'2 3 | 5/3',schlaf:'t\'{5/2,&amp;nbsp;3}',uniformity:'uniform',concavity:'concave',dual:'Great&amp;nbsp;triakis&amp;nbsp;icosahedron',mathworldPage:'GreatStellatedTruncatedDodecahedron.html'},</text:p>
          </table:table-cell>
        </table:table-row>
        <table:table-row table:style-name="ro1">
          <table:table-cell office:value-type="string">
            <text:p><text:s text:c="3"/>{id:137,</text:p>
          </table:table-cell>
          <table:table-cell office:value-type="string">
            <text:p>name:'Great&amp;nbsp;triakis&amp;nbsp;icosahedron',</text:p>
          </table:table-cell>
          <table:table-cell table:number-columns-repeated="4"/>
          <table:table-cell office:value-type="string">
            <text:p>numbering:'dual:U.66',uniformity:'non-uniform',concavity:'concave',mathworldPage:'GreatTriakisIcosahedron.html'},</text:p>
          </table:table-cell>
          <table:table-cell table:formula="of:=[.A93]&amp;[.B93]&amp;[.C93]&amp;[.D93]&amp;[.E93]&amp;[.F93]&amp;[.G93]" office:value-type="string" office:string-value="   {id:137,name:'Great&amp;nbsp;triakis&amp;nbsp;icosahedron',numbering:'dual:U.66',uniformity:'non-uniform',concavity:'concave',mathworldPage:'GreatTriakisIcosahedron.html'},">
            <text:p><text:s text:c="3"/>{id:137,name:'Great&amp;nbsp;triakis&amp;nbsp;icosahedron',numbering:'dual:U.66',uniformity:'non-uniform',concavity:'concave',mathworldPage:'GreatTriakisIcosahedron.html'},</text:p>
          </table:table-cell>
        </table:table-row>
        <table:table-row table:style-name="ro1">
          <table:table-cell office:value-type="string">
            <text:p><text:s text:c="3"/>{id:96,</text:p>
          </table:table-cell>
          <table:table-cell office:value-type="string">
            <text:p>name:'Great&amp;nbsp;triakis&amp;nbsp;octahedron',</text:p>
          </table:table-cell>
          <table:table-cell table:number-columns-repeated="4"/>
          <table:table-cell office:value-type="string">
            <text:p>numbering:'dual:U.19',uniformity:'non-uniform',concavity:'concave',mathworldPage:'GreatTriakisOctahedron.html'},</text:p>
          </table:table-cell>
          <table:table-cell table:formula="of:=[.A94]&amp;[.B94]&amp;[.C94]&amp;[.D94]&amp;[.E94]&amp;[.F94]&amp;[.G94]" office:value-type="string" office:string-value="   {id:96,name:'Great&amp;nbsp;triakis&amp;nbsp;octahedron',numbering:'dual:U.19',uniformity:'non-uniform',concavity:'concave',mathworldPage:'GreatTriakisOctahedron.html'},">
            <text:p><text:s text:c="3"/>{id:96,name:'Great&amp;nbsp;triakis&amp;nbsp;octahedron',numbering:'dual:U.19',uniformity:'non-uniform',concavity:'concave',mathworldPage:'GreatTriakisOctahedron.html'},</text:p>
          </table:table-cell>
        </table:table-row>
        <table:table-row table:style-name="ro1">
          <table:table-cell office:value-type="string">
            <text:p><text:s text:c="3"/>{id:120,</text:p>
          </table:table-cell>
          <table:table-cell office:value-type="string">
            <text:p>name:'Great&amp;nbsp;triambic&amp;nbsp;icosahedron',</text:p>
          </table:table-cell>
          <table:table-cell table:number-columns-repeated="4"/>
          <table:table-cell office:value-type="string">
            <text:p>numbering:'dual:U.47',uniformity:'non-uniform',concavity:'concave',mathworldPage:'GreatTriambicIcosahedron.html'},</text:p>
          </table:table-cell>
          <table:table-cell table:formula="of:=[.A95]&amp;[.B95]&amp;[.C95]&amp;[.D95]&amp;[.E95]&amp;[.F95]&amp;[.G95]" office:value-type="string" office:string-value="   {id:120,name:'Great&amp;nbsp;triambic&amp;nbsp;icosahedron',numbering:'dual:U.47',uniformity:'non-uniform',concavity:'concave',mathworldPage:'GreatTriambicIcosahedron.html'},">
            <text:p><text:s text:c="3"/>{id:120,name:'Great&amp;nbsp;triambic&amp;nbsp;icosahedron',numbering:'dual:U.47',uniformity:'non-uniform',concavity:'concave',mathworldPage:'GreatTriambicIcosahedron.html'},</text:p>
          </table:table-cell>
        </table:table-row>
        <table:table-row table:style-name="ro1">
          <table:table-cell office:value-type="string">
            <text:p><text:s text:c="3"/>{id:20,</text:p>
          </table:table-cell>
          <table:table-cell table:number-columns-repeated="5"/>
          <table:table-cell office:value-type="string">
            <text:p>name:'Great&amp;nbsp;truncated&amp;nbsp;cuboctahedron',imgUrl:'images/eps-gif/U20_700.gif',altNames:'Quasitruncated cuboctahedron',numbering:'U.20',wyth:'4/3 2 3 |',schlaf:'t\'{3/4}',uniformity:'uniform',concavity:'concave',dual:'Great&amp;nbsp;disdyakis&amp;nbsp;dodecahedron',mathworldPage:'GreatTruncatedCuboctahedron.html'},</text:p>
          </table:table-cell>
          <table:table-cell table:formula="of:=[.A96]&amp;[.B96]&amp;[.C96]&amp;[.D96]&amp;[.E96]&amp;[.F96]&amp;[.G96]" office:value-type="string" office:string-value="   {id:20,name:'Great&amp;nbsp;truncated&amp;nbsp;cuboctahedron',imgUrl:'images/eps-gif/U20_700.gif',altNames:'Quasitruncated cuboctahedron',numbering:'U.20',wyth:'4/3 2 3 |',schlaf:'t\'{3/4}',uniformity:'uniform',concavity:'concave',dual:'Great&amp;nbsp;disdyakis&amp;nbsp;dodecahedron',mathworldPage:'GreatTruncatedCuboctahedron.html'},">
            <text:p><text:s text:c="3"/>{id:20,name:'Great&amp;nbsp;truncated&amp;nbsp;cuboctahedron',imgUrl:'images/eps-gif/U20_700.gif',altNames:'Quasitruncated cuboctahedron',numbering:'U.20',wyth:'4/3 2 3 |',schlaf:'t\'{3/4}',uniformity:'uniform',concavity:'concave',dual:'Great&amp;nbsp;disdyakis&amp;nbsp;dodecahedron',mathworldPage:'GreatTruncatedCuboctahedron.html'},</text:p>
          </table:table-cell>
        </table:table-row>
        <table:table-row table:style-name="ro1">
          <table:table-cell office:value-type="string">
            <text:p><text:s text:c="3"/>{id:55,</text:p>
          </table:table-cell>
          <table:table-cell office:value-type="string">
            <text:p>name:'Great&amp;nbsp;truncated&amp;nbsp;icosahedron',imgUrl:'images/eps-gif/U77_700.gif',altNames:'Truncated great icosahedron',numbering:'U.55',wyth:'2 5/2 | 3',</text:p>
          </table:table-cell>
          <table:table-cell table:number-columns-repeated="4"/>
          <table:table-cell office:value-type="string">
            <text:p>schlaf:'t{3,&amp;nbsp;5/2}',uniformity:'uniform',concavity:'concave',dual:'Great&amp;nbsp;stellapentakis&amp;nbsp;dodecahedron',mathworldPage:'GreatTruncatedIcosahedron.html'},</text:p>
          </table:table-cell>
          <table:table-cell table:formula="of:=[.A97]&amp;[.B97]&amp;[.C97]&amp;[.D97]&amp;[.E97]&amp;[.F97]&amp;[.G97]" office:value-type="string" office:string-value="   {id:55,name:'Great&amp;nbsp;truncated&amp;nbsp;icosahedron',imgUrl:'images/eps-gif/U77_700.gif',altNames:'Truncated great icosahedron',numbering:'U.55',wyth:'2 5/2 | 3',schlaf:'t{3,&amp;nbsp;5/2}',uniformity:'uniform',concavity:'concave',dual:'Great&amp;nbsp;stellapentakis&amp;nbsp;dodecahedron',mathworldPage:'GreatTruncatedIcosahedron.html'},">
            <text:p><text:s text:c="3"/>{id:55,name:'Great&amp;nbsp;truncated&amp;nbsp;icosahedron',imgUrl:'images/eps-gif/U77_700.gif',altNames:'Truncated great icosahedron',numbering:'U.55',wyth:'2 5/2 | 3',schlaf:'t{3,&amp;nbsp;5/2}',uniformity:'uniform',concavity:'concave',dual:'Great&amp;nbsp;stellapentakis&amp;nbsp;dodecahedron',mathworldPage:'GreatTruncatedIcosahedron.html'},</text:p>
          </table:table-cell>
        </table:table-row>
        <table:table-row table:style-name="ro1">
          <table:table-cell office:value-type="string">
            <text:p><text:s text:c="3"/>{id:68,</text:p>
          </table:table-cell>
          <table:table-cell table:number-columns-repeated="5"/>
          <table:table-cell office:value-type="string">
            <text:p>name:'Great&amp;nbsp;truncated&amp;nbsp;icosidodecahedron',imgUrl:'images/eps-gif/U68_700.gif',altNames:'Great quasitruncated icosidodecahedron',numbering:'U.68',wyth:'5/3 2 3 |',schl:'&lt;table class="schl"&gt;&lt;tr&gt;&lt;td rowspan="2" class="schl"&gt;t\'{3&lt;/td&gt;&lt;td rowspan="2" class="schl"&gt;&lt;tr&gt;&lt;td&gt;5/2&lt;/table&gt;',uniformity:'uniform',concavity:'concave',dual:'Great&amp;nbsp;disdyakis&amp;nbsp;triacontahedron',mathworldPage:'GreatTruncatedIcosidodecahedron.html'},</text:p>
          </table:table-cell>
          <table:table-cell table:formula="of:=[.A98]&amp;[.B98]&amp;[.C98]&amp;[.D98]&amp;[.E98]&amp;[.F98]&amp;[.G98]" office:value-type="string" office:string-value="   {id:68,name:'Great&amp;nbsp;truncated&amp;nbsp;icosidodecahedron',imgUrl:'images/eps-gif/U68_700.gif',altNames:'Great quasitruncated icosidodecahedron',numbering:'U.68',wyth:'5/3 2 3 |',schl:'&lt;table class=&quot;schl&quot;&gt;&lt;tr&gt;&lt;td rowspan=&quot;2&quot; class=&quot;schl&quot;&gt;t\'{3&lt;/td&gt;&lt;td rowspan=&quot;2&quot; class=&quot;schl&quot;&gt;&lt;tr&gt;&lt;td&gt;5/2&lt;/table&gt;',uniformity:'uniform',concavity:'concave',dual:'Great&amp;nbsp;disdyakis&amp;nbsp;triacontahedron',mathworldPage:'GreatTruncatedIcosidodecahedron.html'},">
            <text:p><text:s text:c="3"/>{id:68,name:'Great&amp;nbsp;truncated&amp;nbsp;icosidodecahedron',imgUrl:'images/eps-gif/U68_700.gif',altNames:'Great quasitruncated icosidodecahedron',numbering:'U.68',wyth:'5/3 2 3 |',schl:'&lt;table class="schl"&gt;&lt;tr&gt;&lt;td rowspan="2" class="schl"&gt;t\'{3&lt;/td&gt;&lt;td rowspan="2" class="schl"&gt;&lt;tr&gt;&lt;td&gt;5/2&lt;/table&gt;',uniformity:'uniform',concavity:'concave',dual:'Great&amp;nbsp;disdyakis&amp;nbsp;triacontahedron',mathworldPage:'GreatTruncatedIcosidodecahedron.html'},</text:p>
          </table:table-cell>
        </table:table-row>
        <table:table-row table:style-name="ro1">
          <table:table-cell office:value-type="string">
            <text:p><text:s text:c="3"/>{id:509,</text:p>
          </table:table-cell>
          <table:table-cell office:value-type="string">
            <text:p>name:'Gyrate&amp;nbsp;bidiminished&amp;nbsp;rhombicosidodecahedron',imgUrl:'images/eps-gif/J82_600.gif',numbering:'J.82',uniformity:'non-uniform',concavity:'convex',</text:p>
          </table:table-cell>
          <table:table-cell office:value-type="string">
            <text:p>vertices:50,</text:p>
          </table:table-cell>
          <table:table-cell office:value-type="string">
            <text:p>edges:90,</text:p>
          </table:table-cell>
          <table:table-cell table:number-columns-repeated="2"/>
          <table:table-cell office:value-type="string">
            <text:p>faces:'42 (10|Triangles||20|Squares||10|Pentagons||2|Decagons||GyrateBidiminishedRhombicosidodecahedron.html'},</text:p>
          </table:table-cell>
          <table:table-cell table:formula="of:=[.A99]&amp;[.B99]&amp;[.C99]&amp;[.D99]&amp;[.E99]&amp;[.F99]&amp;[.G99]" office:value-type="string" office:string-value="   {id:509,name:'Gyrate&amp;nbsp;bidiminished&amp;nbsp;rhombicosidodecahedron',imgUrl:'images/eps-gif/J82_600.gif',numbering:'J.82',uniformity:'non-uniform',concavity:'convex',vertices:50,edges:90,faces:'42 (10|Triangles||20|Squares||10|Pentagons||2|Decagons||GyrateBidiminishedRhombicosidodecahedron.html'},">
            <text:p><text:s text:c="3"/>{id:509,name:'Gyrate&amp;nbsp;bidiminished&amp;nbsp;rhombicosidodecahedron',imgUrl:'images/eps-gif/J82_600.gif',numbering:'J.82',uniformity:'non-uniform',concavity:'convex',vertices:50,edges:90,faces:'42 (10|Triangles||20|Squares||10|Pentagons||2|Decagons||GyrateBidiminishedRhombicosidodecahedron.html'},</text:p>
          </table:table-cell>
        </table:table-row>
        <table:table-row table:style-name="ro1">
          <table:table-cell office:value-type="string">
            <text:p><text:s text:c="3"/>{id:499,</text:p>
          </table:table-cell>
          <table:table-cell office:value-type="string">
            <text:p>name:'Gyrate&amp;nbsp;rhombicosidodecahedron',imgUrl:'images/eps-gif/J72_600.gif',numbering:'J.72',uniformity:'non-uniform',concavity:'convex',</text:p>
          </table:table-cell>
          <table:table-cell office:value-type="string">
            <text:p>vertices:60,</text:p>
          </table:table-cell>
          <table:table-cell office:value-type="string">
            <text:p>edges:120,</text:p>
          </table:table-cell>
          <table:table-cell table:number-columns-repeated="2"/>
          <table:table-cell office:value-type="string">
            <text:p>faces:'62 (20|Triangles||30|Squares||12|Pentagons||1&amp;nbsp;gyrate&amp;nbsp;bidiminished&amp;nbsp;rhombicosidodecahedron&amp;nbsp;+&amp;nbsp;2&amp;nbsp;pentagonal&amp;nbsp;cupolas',mathworldPage:'GyrateRhombicosidodecahedron.html'},</text:p>
          </table:table-cell>
          <table:table-cell table:formula="of:=[.A100]&amp;[.B100]&amp;[.C100]&amp;[.D100]&amp;[.E100]&amp;[.F100]&amp;[.G100]" office:value-type="string" office:string-value="   {id:499,name:'Gyrate&amp;nbsp;rhombicosidodecahedron',imgUrl:'images/eps-gif/J72_600.gif',numbering:'J.72',uniformity:'non-uniform',concavity:'convex',vertices:60,edges:120,faces:'62 (20|Triangles||30|Squares||12|Pentagons||1&amp;nbsp;gyrate&amp;nbsp;bidiminished&amp;nbsp;rhombicosidodecahedron&amp;nbsp;+&amp;nbsp;2&amp;nbsp;pentagonal&amp;nbsp;cupolas',mathworldPage:'GyrateRhombicosidodecahedron.html'},">
            <text:p><text:s text:c="3"/>{id:499,name:'Gyrate&amp;nbsp;rhombicosidodecahedron',imgUrl:'images/eps-gif/J72_600.gif',numbering:'J.72',uniformity:'non-uniform',concavity:'convex',vertices:60,edges:120,faces:'62 (20|Triangles||30|Squares||12|Pentagons||1&amp;nbsp;gyrate&amp;nbsp;bidiminished&amp;nbsp;rhombicosidodecahedron&amp;nbsp;+&amp;nbsp;2&amp;nbsp;pentagonal&amp;nbsp;cupolas',mathworldPage:'GyrateRhombicosidodecahedron.html'},</text:p>
          </table:table-cell>
        </table:table-row>
        <table:table-row table:style-name="ro1">
          <table:table-cell office:value-type="string">
            <text:p><text:s text:c="3"/>{id:453,</text:p>
          </table:table-cell>
          <table:table-cell office:value-type="string">
            <text:p>name:'Gyrobifastigium',imgUrl:'images/eps-gif/J26_600.gif',numbering:'J.26',uniformity:'non-uniform',concavity:'convex',</text:p>
          </table:table-cell>
          <table:table-cell office:value-type="string">
            <text:p>vertices:8,</text:p>
          </table:table-cell>
          <table:table-cell office:value-type="string">
            <text:p>edges:14,</text:p>
          </table:table-cell>
          <table:table-cell office:value-type="string">
            <text:p>faces:'8 (4|Triangles||4|Squares||2&amp;nbsp;triangular&amp;nbsp;prisms',</text:p>
          </table:table-cell>
          <table:table-cell/>
          <table:table-cell office:value-type="string">
            <text:p>mathworldPage:'Gyrobifastigium.html'},</text:p>
          </table:table-cell>
          <table:table-cell table:formula="of:=[.A101]&amp;[.B101]&amp;[.C101]&amp;[.D101]&amp;[.E101]&amp;[.F101]&amp;[.G101]" office:value-type="string" office:string-value="   {id:453,name:'Gyrobifastigium',imgUrl:'images/eps-gif/J26_600.gif',numbering:'J.26',uniformity:'non-uniform',concavity:'convex',vertices:8,edges:14,faces:'8 (4|Triangles||4|Squares||2&amp;nbsp;triangular&amp;nbsp;prisms',mathworldPage:'Gyrobifastigium.html'},">
            <text:p><text:s text:c="3"/>{id:453,name:'Gyrobifastigium',imgUrl:'images/eps-gif/J26_600.gif',numbering:'J.26',uniformity:'non-uniform',concavity:'convex',vertices:8,edges:14,faces:'8 (4|Triangles||4|Squares||2&amp;nbsp;triangular&amp;nbsp;prisms',mathworldPage:'Gyrobifastigium.html'},</text:p>
          </table:table-cell>
        </table:table-row>
        <table:table-row table:style-name="ro1">
          <table:table-cell office:value-type="string">
            <text:p><text:s text:c="3"/>{id:473,</text:p>
          </table:table-cell>
          <table:table-cell office:value-type="string">
            <text:p>name:'Gyroelongated&amp;nbsp;pentagonal&amp;nbsp;bicupola',imgUrl:'images/eps-gif/J46_600.gif',numbering:'J.46',uniformity:'non-uniform',concavity:'convex',</text:p>
          </table:table-cell>
          <table:table-cell office:value-type="string">
            <text:p>vertices:30,</text:p>
          </table:table-cell>
          <table:table-cell office:value-type="string">
            <text:p>edges:70,</text:p>
          </table:table-cell>
          <table:table-cell table:number-columns-repeated="2"/>
          <table:table-cell office:value-type="string">
            <text:p>faces:'42 (30|Triangles||10|Squares||2|Pentagons||2&amp;nbsp;pentagonal&amp;nbsp;cupolas&amp;nbsp;+&amp;nbsp;1&amp;nbsp;decagonal&amp;nbsp;antiprism',mathworldPage:'GyroelongatedPentagonalBicupola.html'},</text:p>
          </table:table-cell>
          <table:table-cell table:formula="of:=[.A102]&amp;[.B102]&amp;[.C102]&amp;[.D102]&amp;[.E102]&amp;[.F102]&amp;[.G102]" office:value-type="string" office:string-value="   {id:473,name:'Gyroelongated&amp;nbsp;pentagonal&amp;nbsp;bicupola',imgUrl:'images/eps-gif/J46_600.gif',numbering:'J.46',uniformity:'non-uniform',concavity:'convex',vertices:30,edges:70,faces:'42 (30|Triangles||10|Squares||2|Pentagons||2&amp;nbsp;pentagonal&amp;nbsp;cupolas&amp;nbsp;+&amp;nbsp;1&amp;nbsp;decagonal&amp;nbsp;antiprism',mathworldPage:'GyroelongatedPentagonalBicupola.html'},">
            <text:p><text:s text:c="3"/>{id:473,name:'Gyroelongated&amp;nbsp;pentagonal&amp;nbsp;bicupola',imgUrl:'images/eps-gif/J46_600.gif',numbering:'J.46',uniformity:'non-uniform',concavity:'convex',vertices:30,edges:70,faces:'42 (30|Triangles||10|Squares||2|Pentagons||2&amp;nbsp;pentagonal&amp;nbsp;cupolas&amp;nbsp;+&amp;nbsp;1&amp;nbsp;decagonal&amp;nbsp;antiprism',mathworldPage:'GyroelongatedPentagonalBicupola.html'},</text:p>
          </table:table-cell>
        </table:table-row>
        <table:table-row table:style-name="ro1">
          <table:table-cell office:value-type="string">
            <text:p><text:s text:c="3"/>{id:475,</text:p>
          </table:table-cell>
          <table:table-cell office:value-type="string">
            <text:p>name:'Gyroelongated&amp;nbsp;pentagonal&amp;nbsp;birotunda',imgUrl:'images/eps-gif/J48_600.gif',numbering:'J.48',uniformity:'non-uniform',concavity:'convex',</text:p>
          </table:table-cell>
          <table:table-cell office:value-type="string">
            <text:p>vertices:40,</text:p>
          </table:table-cell>
          <table:table-cell office:value-type="string">
            <text:p>edges:90,</text:p>
          </table:table-cell>
          <table:table-cell table:number-columns-repeated="2"/>
          <table:table-cell office:value-type="string">
            <text:p>faces:'52 (40|Triangles||12|Pentagons||2&amp;nbsp;pentagonal&amp;nbsp;rotundas&amp;nbsp;+&amp;nbsp;1&amp;nbsp;decagonal&amp;nbsp;antiprism',mathworldPage:'GyroelongatedPentagonalBirotunda.html'},</text:p>
          </table:table-cell>
          <table:table-cell table:formula="of:=[.A103]&amp;[.B103]&amp;[.C103]&amp;[.D103]&amp;[.E103]&amp;[.F103]&amp;[.G103]" office:value-type="string" office:string-value="   {id:475,name:'Gyroelongated&amp;nbsp;pentagonal&amp;nbsp;birotunda',imgUrl:'images/eps-gif/J48_600.gif',numbering:'J.48',uniformity:'non-uniform',concavity:'convex',vertices:40,edges:90,faces:'52 (40|Triangles||12|Pentagons||2&amp;nbsp;pentagonal&amp;nbsp;rotundas&amp;nbsp;+&amp;nbsp;1&amp;nbsp;decagonal&amp;nbsp;antiprism',mathworldPage:'GyroelongatedPentagonalBirotunda.html'},">
            <text:p><text:s text:c="3"/>{id:475,name:'Gyroelongated&amp;nbsp;pentagonal&amp;nbsp;birotunda',imgUrl:'images/eps-gif/J48_600.gif',numbering:'J.48',uniformity:'non-uniform',concavity:'convex',vertices:40,edges:90,faces:'52 (40|Triangles||12|Pentagons||2&amp;nbsp;pentagonal&amp;nbsp;rotundas&amp;nbsp;+&amp;nbsp;1&amp;nbsp;decagonal&amp;nbsp;antiprism',mathworldPage:'GyroelongatedPentagonalBirotunda.html'},</text:p>
          </table:table-cell>
        </table:table-row>
        <table:table-row table:style-name="ro1">
          <table:table-cell office:value-type="string">
            <text:p><text:s text:c="3"/>{id:451,</text:p>
          </table:table-cell>
          <table:table-cell office:value-type="string">
            <text:p>name:'Gyroelongated&amp;nbsp;pentagonal&amp;nbsp;cupola',imgUrl:'images/eps-gif/J24_600.gif',numbering:'J.24',uniformity:'non-uniform',concavity:'convex',</text:p>
          </table:table-cell>
          <table:table-cell office:value-type="string">
            <text:p>vertices:25,</text:p>
          </table:table-cell>
          <table:table-cell office:value-type="string">
            <text:p>edges:55,</text:p>
          </table:table-cell>
          <table:table-cell table:number-columns-repeated="2"/>
          <table:table-cell office:value-type="string">
            <text:p>faces:'32 (25|Triangles||5|Squares||1|Pentagons||1|Decagons||1&amp;nbsp;pentagonal&amp;nbsp;cupola&amp;nbsp;+&amp;nbsp;1&amp;nbsp;decagonal&amp;nbsp;antiprism',mathworldPage:'GyroelongatedPentagonalCupola.html'},</text:p>
          </table:table-cell>
          <table:table-cell table:formula="of:=[.A104]&amp;[.B104]&amp;[.C104]&amp;[.D104]&amp;[.E104]&amp;[.F104]&amp;[.G104]" office:value-type="string" office:string-value="   {id:451,name:'Gyroelongated&amp;nbsp;pentagonal&amp;nbsp;cupola',imgUrl:'images/eps-gif/J24_600.gif',numbering:'J.24',uniformity:'non-uniform',concavity:'convex',vertices:25,edges:55,faces:'32 (25|Triangles||5|Squares||1|Pentagons||1|Decagons||1&amp;nbsp;pentagonal&amp;nbsp;cupola&amp;nbsp;+&amp;nbsp;1&amp;nbsp;decagonal&amp;nbsp;antiprism',mathworldPage:'GyroelongatedPentagonalCupola.html'},">
            <text:p><text:s text:c="3"/>{id:451,name:'Gyroelongated&amp;nbsp;pentagonal&amp;nbsp;cupola',imgUrl:'images/eps-gif/J24_600.gif',numbering:'J.24',uniformity:'non-uniform',concavity:'convex',vertices:25,edges:55,faces:'32 (25|Triangles||5|Squares||1|Pentagons||1|Decagons||1&amp;nbsp;pentagonal&amp;nbsp;cupola&amp;nbsp;+&amp;nbsp;1&amp;nbsp;decagonal&amp;nbsp;antiprism',mathworldPage:'GyroelongatedPentagonalCupola.html'},</text:p>
          </table:table-cell>
        </table:table-row>
        <table:table-row table:style-name="ro1">
          <table:table-cell office:value-type="string">
            <text:p><text:s text:c="3"/>{id:474,</text:p>
          </table:table-cell>
          <table:table-cell office:value-type="string">
            <text:p>name:'Gyroelongated&amp;nbsp;pentagonal&amp;nbsp;cupolarotunda',imgUrl:'images/eps-gif/J47_600.gif',numbering:'J.47',uniformity:'non-uniform',concavity:'convex',</text:p>
          </table:table-cell>
          <table:table-cell office:value-type="string">
            <text:p>vertices:35,</text:p>
          </table:table-cell>
          <table:table-cell office:value-type="string">
            <text:p>edges:80,</text:p>
          </table:table-cell>
          <table:table-cell table:number-columns-repeated="2"/>
          <table:table-cell office:value-type="string">
            <text:p>faces:'47 (35|Triangles||5|Squares||7|Pentagons||1&amp;nbsp;pentagonal&amp;nbsp;cupola&amp;nbsp;+&amp;nbsp;1&amp;nbsp;pentagonal&amp;nbsp;rotunda&amp;nbsp;+&amp;nbsp;1&amp;nbsp;decagonal&amp;nbsp;antiprism',mathworldPage:'GyroelongatedPentagonalCupolarotunda.html'},</text:p>
          </table:table-cell>
          <table:table-cell table:formula="of:=[.A105]&amp;[.B105]&amp;[.C105]&amp;[.D105]&amp;[.E105]&amp;[.F105]&amp;[.G105]" office:value-type="string" office:string-value="   {id:474,name:'Gyroelongated&amp;nbsp;pentagonal&amp;nbsp;cupolarotunda',imgUrl:'images/eps-gif/J47_600.gif',numbering:'J.47',uniformity:'non-uniform',concavity:'convex',vertices:35,edges:80,faces:'47 (35|Triangles||5|Squares||7|Pentagons||1&amp;nbsp;pentagonal&amp;nbsp;cupola&amp;nbsp;+&amp;nbsp;1&amp;nbsp;pentagonal&amp;nbsp;rotunda&amp;nbsp;+&amp;nbsp;1&amp;nbsp;decagonal&amp;nbsp;antiprism',mathworldPage:'GyroelongatedPentagonalCupolarotunda.html'},">
            <text:p><text:s text:c="3"/>{id:474,name:'Gyroelongated&amp;nbsp;pentagonal&amp;nbsp;cupolarotunda',imgUrl:'images/eps-gif/J47_600.gif',numbering:'J.47',uniformity:'non-uniform',concavity:'convex',vertices:35,edges:80,faces:'47 (35|Triangles||5|Squares||7|Pentagons||1&amp;nbsp;pentagonal&amp;nbsp;cupola&amp;nbsp;+&amp;nbsp;1&amp;nbsp;pentagonal&amp;nbsp;rotunda&amp;nbsp;+&amp;nbsp;1&amp;nbsp;decagonal&amp;nbsp;antiprism',mathworldPage:'GyroelongatedPentagonalCupolarotunda.html'},</text:p>
          </table:table-cell>
        </table:table-row>
        <table:table-row table:style-name="ro1">
          <table:table-cell office:value-type="string">
            <text:p><text:s text:c="3"/>{id:438,</text:p>
          </table:table-cell>
          <table:table-cell office:value-type="string">
            <text:p>name:'Gyroelongated&amp;nbsp;pentagonal&amp;nbsp;pyramid',imgUrl:'images/eps-gif/J11_600.gif',numbering:'J.11',uniformity:'non-uniform',concavity:'convex',</text:p>
          </table:table-cell>
          <table:table-cell office:value-type="string">
            <text:p>vertices:11,</text:p>
          </table:table-cell>
          <table:table-cell office:value-type="string">
            <text:p>edges:25,</text:p>
          </table:table-cell>
          <table:table-cell table:number-columns-repeated="2"/>
          <table:table-cell office:value-type="string">
            <text:p>faces:'16 (15|Triangles||1|Pentagons||1&amp;nbsp;pentagonal&amp;nbsp;pyramid&amp;nbsp;+&amp;nbsp;1&amp;nbsp;pentagonal&amp;nbsp;antiprism',mathworldPage:'GyroelongatedPentagonalPyramid.html'},</text:p>
          </table:table-cell>
          <table:table-cell table:formula="of:=[.A106]&amp;[.B106]&amp;[.C106]&amp;[.D106]&amp;[.E106]&amp;[.F106]&amp;[.G106]" office:value-type="string" office:string-value="   {id:438,name:'Gyroelongated&amp;nbsp;pentagonal&amp;nbsp;pyramid',imgUrl:'images/eps-gif/J11_600.gif',numbering:'J.11',uniformity:'non-uniform',concavity:'convex',vertices:11,edges:25,faces:'16 (15|Triangles||1|Pentagons||1&amp;nbsp;pentagonal&amp;nbsp;pyramid&amp;nbsp;+&amp;nbsp;1&amp;nbsp;pentagonal&amp;nbsp;antiprism',mathworldPage:'GyroelongatedPentagonalPyramid.html'},">
            <text:p><text:s text:c="3"/>{id:438,name:'Gyroelongated&amp;nbsp;pentagonal&amp;nbsp;pyramid',imgUrl:'images/eps-gif/J11_600.gif',numbering:'J.11',uniformity:'non-uniform',concavity:'convex',vertices:11,edges:25,faces:'16 (15|Triangles||1|Pentagons||1&amp;nbsp;pentagonal&amp;nbsp;pyramid&amp;nbsp;+&amp;nbsp;1&amp;nbsp;pentagonal&amp;nbsp;antiprism',mathworldPage:'GyroelongatedPentagonalPyramid.html'},</text:p>
          </table:table-cell>
        </table:table-row>
        <table:table-row table:style-name="ro1">
          <table:table-cell office:value-type="string">
            <text:p><text:s text:c="3"/>{id:452,</text:p>
          </table:table-cell>
          <table:table-cell office:value-type="string">
            <text:p>name:'Gyroelongated&amp;nbsp;pentagonal&amp;nbsp;rotunda',imgUrl:'images/eps-gif/J25_600.gif',numbering:'J.25',uniformity:'non-uniform',concavity:'convex',</text:p>
          </table:table-cell>
          <table:table-cell office:value-type="string">
            <text:p>vertices:30,</text:p>
          </table:table-cell>
          <table:table-cell office:value-type="string">
            <text:p>edges:65,</text:p>
          </table:table-cell>
          <table:table-cell table:number-columns-repeated="2"/>
          <table:table-cell office:value-type="string">
            <text:p>faces:'37 (30|Triangles||6|Pentagons||1|Decagons||1&amp;nbsp;pentagonal&amp;nbsp;rotunda&amp;nbsp;+&amp;nbsp;1&amp;nbsp;decagonal&amp;nbsp;antiprism',mathworldPage:'GyroelongatedPentagonalRotunda.html'},</text:p>
          </table:table-cell>
          <table:table-cell table:formula="of:=[.A107]&amp;[.B107]&amp;[.C107]&amp;[.D107]&amp;[.E107]&amp;[.F107]&amp;[.G107]" office:value-type="string" office:string-value="   {id:452,name:'Gyroelongated&amp;nbsp;pentagonal&amp;nbsp;rotunda',imgUrl:'images/eps-gif/J25_600.gif',numbering:'J.25',uniformity:'non-uniform',concavity:'convex',vertices:30,edges:65,faces:'37 (30|Triangles||6|Pentagons||1|Decagons||1&amp;nbsp;pentagonal&amp;nbsp;rotunda&amp;nbsp;+&amp;nbsp;1&amp;nbsp;decagonal&amp;nbsp;antiprism',mathworldPage:'GyroelongatedPentagonalRotunda.html'},">
            <text:p><text:s text:c="3"/>{id:452,name:'Gyroelongated&amp;nbsp;pentagonal&amp;nbsp;rotunda',imgUrl:'images/eps-gif/J25_600.gif',numbering:'J.25',uniformity:'non-uniform',concavity:'convex',vertices:30,edges:65,faces:'37 (30|Triangles||6|Pentagons||1|Decagons||1&amp;nbsp;pentagonal&amp;nbsp;rotunda&amp;nbsp;+&amp;nbsp;1&amp;nbsp;decagonal&amp;nbsp;antiprism',mathworldPage:'GyroelongatedPentagonalRotunda.html'},</text:p>
          </table:table-cell>
        </table:table-row>
        <table:table-row table:style-name="ro1">
          <table:table-cell office:value-type="string">
            <text:p><text:s text:c="3"/>{id:472,</text:p>
          </table:table-cell>
          <table:table-cell office:value-type="string">
            <text:p>name:'Gyroelongated&amp;nbsp;square&amp;nbsp;bicupola',imgUrl:'images/eps-gif/J45_600.gif',numbering:'J.45',uniformity:'non-uniform',concavity:'convex',</text:p>
          </table:table-cell>
          <table:table-cell office:value-type="string">
            <text:p>vertices:24,</text:p>
          </table:table-cell>
          <table:table-cell office:value-type="string">
            <text:p>edges:56,</text:p>
          </table:table-cell>
          <table:table-cell table:number-columns-repeated="2"/>
          <table:table-cell office:value-type="string">
            <text:p>faces:'34 (24|Triangles||10|Squares||2&amp;nbsp;square&amp;nbsp;cupolas&amp;nbsp;+&amp;nbsp;1&amp;nbsp;octagonal&amp;nbsp;antiprism',mathworldPage:'GyroelongatedSquareBicupola.html'},</text:p>
          </table:table-cell>
          <table:table-cell table:formula="of:=[.A108]&amp;[.B108]&amp;[.C108]&amp;[.D108]&amp;[.E108]&amp;[.F108]&amp;[.G108]" office:value-type="string" office:string-value="   {id:472,name:'Gyroelongated&amp;nbsp;square&amp;nbsp;bicupola',imgUrl:'images/eps-gif/J45_600.gif',numbering:'J.45',uniformity:'non-uniform',concavity:'convex',vertices:24,edges:56,faces:'34 (24|Triangles||10|Squares||2&amp;nbsp;square&amp;nbsp;cupolas&amp;nbsp;+&amp;nbsp;1&amp;nbsp;octagonal&amp;nbsp;antiprism',mathworldPage:'GyroelongatedSquareBicupola.html'},">
            <text:p><text:s text:c="3"/>{id:472,name:'Gyroelongated&amp;nbsp;square&amp;nbsp;bicupola',imgUrl:'images/eps-gif/J45_600.gif',numbering:'J.45',uniformity:'non-uniform',concavity:'convex',vertices:24,edges:56,faces:'34 (24|Triangles||10|Squares||2&amp;nbsp;square&amp;nbsp;cupolas&amp;nbsp;+&amp;nbsp;1&amp;nbsp;octagonal&amp;nbsp;antiprism',mathworldPage:'GyroelongatedSquareBicupola.html'},</text:p>
          </table:table-cell>
        </table:table-row>
        <table:table-row table:style-name="ro1">
          <table:table-cell office:value-type="string">
            <text:p><text:s text:c="3"/>{id:450,</text:p>
          </table:table-cell>
          <table:table-cell office:value-type="string">
            <text:p>name:'Gyroelongated&amp;nbsp;square&amp;nbsp;cupola',imgUrl:'images/eps-gif/J23_600.gif',numbering:'J.23',uniformity:'non-uniform',concavity:'convex',</text:p>
          </table:table-cell>
          <table:table-cell office:value-type="string">
            <text:p>vertices:20,</text:p>
          </table:table-cell>
          <table:table-cell office:value-type="string">
            <text:p>edges:44,</text:p>
          </table:table-cell>
          <table:table-cell table:number-columns-repeated="2"/>
          <table:table-cell office:value-type="string">
            <text:p>faces:'26 (20|Triangles||5|Squares||1|Octagons||1&amp;nbsp;square&amp;nbsp;cupola&amp;nbsp;+&amp;nbsp;1&amp;nbsp;octagonal&amp;nbsp;antiprism',mathworldPage:'GyroelongatedSquareCupola.html'},</text:p>
          </table:table-cell>
          <table:table-cell table:formula="of:=[.A109]&amp;[.B109]&amp;[.C109]&amp;[.D109]&amp;[.E109]&amp;[.F109]&amp;[.G109]" office:value-type="string" office:string-value="   {id:450,name:'Gyroelongated&amp;nbsp;square&amp;nbsp;cupola',imgUrl:'images/eps-gif/J23_600.gif',numbering:'J.23',uniformity:'non-uniform',concavity:'convex',vertices:20,edges:44,faces:'26 (20|Triangles||5|Squares||1|Octagons||1&amp;nbsp;square&amp;nbsp;cupola&amp;nbsp;+&amp;nbsp;1&amp;nbsp;octagonal&amp;nbsp;antiprism',mathworldPage:'GyroelongatedSquareCupola.html'},">
            <text:p><text:s text:c="3"/>{id:450,name:'Gyroelongated&amp;nbsp;square&amp;nbsp;cupola',imgUrl:'images/eps-gif/J23_600.gif',numbering:'J.23',uniformity:'non-uniform',concavity:'convex',vertices:20,edges:44,faces:'26 (20|Triangles||5|Squares||1|Octagons||1&amp;nbsp;square&amp;nbsp;cupola&amp;nbsp;+&amp;nbsp;1&amp;nbsp;octagonal&amp;nbsp;antiprism',mathworldPage:'GyroelongatedSquareCupola.html'},</text:p>
          </table:table-cell>
        </table:table-row>
        <table:table-row table:style-name="ro1">
          <table:table-cell office:value-type="string">
            <text:p><text:s text:c="3"/>{id:444,</text:p>
          </table:table-cell>
          <table:table-cell office:value-type="string">
            <text:p>name:'Gyroelongated&amp;nbsp;square&amp;nbsp;dipyramid',imgUrl:'images/eps-gif/J17_600.gif',numbering:'J.17',uniformity:'non-uniform',concavity:'convex',</text:p>
          </table:table-cell>
          <table:table-cell office:value-type="string">
            <text:p>vertices:10,</text:p>
          </table:table-cell>
          <table:table-cell office:value-type="string">
            <text:p>edges:24,</text:p>
          </table:table-cell>
          <table:table-cell office:value-type="string">
            <text:p>faces:'16|Triangles',</text:p>
          </table:table-cell>
          <table:table-cell/>
          <table:table-cell office:value-type="string">
            <text:p>faces:'2&amp;nbsp;square&amp;nbsp;pyramids&amp;nbsp;+&amp;nbsp;1&amp;nbsp;square&amp;nbsp;antiprism',mathworldPage:'GyroelongatedSquareDipyramid.html'},</text:p>
          </table:table-cell>
          <table:table-cell table:formula="of:=[.A110]&amp;[.B110]&amp;[.C110]&amp;[.D110]&amp;[.E110]&amp;[.F110]&amp;[.G110]" office:value-type="string" office:string-value="   {id:444,name:'Gyroelongated&amp;nbsp;square&amp;nbsp;dipyramid',imgUrl:'images/eps-gif/J17_600.gif',numbering:'J.17',uniformity:'non-uniform',concavity:'convex',vertices:10,edges:24,faces:'16|Triangles',faces:'2&amp;nbsp;square&amp;nbsp;pyramids&amp;nbsp;+&amp;nbsp;1&amp;nbsp;square&amp;nbsp;antiprism',mathworldPage:'GyroelongatedSquareDipyramid.html'},">
            <text:p><text:s text:c="3"/>{id:444,name:'Gyroelongated&amp;nbsp;square&amp;nbsp;dipyramid',imgUrl:'images/eps-gif/J17_600.gif',numbering:'J.17',uniformity:'non-uniform',concavity:'convex',vertices:10,edges:24,faces:'16|Triangles',faces:'2&amp;nbsp;square&amp;nbsp;pyramids&amp;nbsp;+&amp;nbsp;1&amp;nbsp;square&amp;nbsp;antiprism',mathworldPage:'GyroelongatedSquareDipyramid.html'},</text:p>
          </table:table-cell>
        </table:table-row>
        <table:table-row table:style-name="ro1">
          <table:table-cell office:value-type="string">
            <text:p><text:s text:c="3"/>{id:437,</text:p>
          </table:table-cell>
          <table:table-cell office:value-type="string">
            <text:p>name:'Gyroelongated&amp;nbsp;square&amp;nbsp;pyramid',imgUrl:'images/eps-gif/J10_600.gif',numbering:'J.10',uniformity:'non-uniform',concavity:'convex',</text:p>
          </table:table-cell>
          <table:table-cell office:value-type="string">
            <text:p>vertices:9,</text:p>
          </table:table-cell>
          <table:table-cell office:value-type="string">
            <text:p>edges:20,</text:p>
          </table:table-cell>
          <table:table-cell table:number-columns-repeated="2"/>
          <table:table-cell office:value-type="string">
            <text:p>faces:'13 (12|Triangles||1|Squares||1&amp;nbsp;square&amp;nbsp;pyramid&amp;nbsp;+&amp;nbsp;1&amp;nbsp;square&amp;nbsp;antiprism',mathworldPage:'GyroelongatedSquarePyramid.html'},</text:p>
          </table:table-cell>
          <table:table-cell table:formula="of:=[.A111]&amp;[.B111]&amp;[.C111]&amp;[.D111]&amp;[.E111]&amp;[.F111]&amp;[.G111]" office:value-type="string" office:string-value="   {id:437,name:'Gyroelongated&amp;nbsp;square&amp;nbsp;pyramid',imgUrl:'images/eps-gif/J10_600.gif',numbering:'J.10',uniformity:'non-uniform',concavity:'convex',vertices:9,edges:20,faces:'13 (12|Triangles||1|Squares||1&amp;nbsp;square&amp;nbsp;pyramid&amp;nbsp;+&amp;nbsp;1&amp;nbsp;square&amp;nbsp;antiprism',mathworldPage:'GyroelongatedSquarePyramid.html'},">
            <text:p><text:s text:c="3"/>{id:437,name:'Gyroelongated&amp;nbsp;square&amp;nbsp;pyramid',imgUrl:'images/eps-gif/J10_600.gif',numbering:'J.10',uniformity:'non-uniform',concavity:'convex',vertices:9,edges:20,faces:'13 (12|Triangles||1|Squares||1&amp;nbsp;square&amp;nbsp;pyramid&amp;nbsp;+&amp;nbsp;1&amp;nbsp;square&amp;nbsp;antiprism',mathworldPage:'GyroelongatedSquarePyramid.html'},</text:p>
          </table:table-cell>
        </table:table-row>
        <table:table-row table:style-name="ro1">
          <table:table-cell office:value-type="string">
            <text:p><text:s text:c="3"/>{id:471,</text:p>
          </table:table-cell>
          <table:table-cell office:value-type="string">
            <text:p>name:'Gyroelongated&amp;nbsp;triangular&amp;nbsp;bicupola',imgUrl:'images/eps-gif/J44_600.gif',numbering:'J.44',uniformity:'non-uniform',concavity:'convex',</text:p>
          </table:table-cell>
          <table:table-cell office:value-type="string">
            <text:p>vertices:18,</text:p>
          </table:table-cell>
          <table:table-cell office:value-type="string">
            <text:p>edges:42,</text:p>
          </table:table-cell>
          <table:table-cell table:number-columns-repeated="2"/>
          <table:table-cell office:value-type="string">
            <text:p>faces:'26 (20|Triangles||6|Squares||2&amp;nbsp;triangular&amp;nbsp;cupolas&amp;nbsp;+&amp;nbsp;1&amp;nbsp;hexagonal&amp;nbsp;antiprism',mathworldPage:'GyroelongatedTriangularBicupola.html'},</text:p>
          </table:table-cell>
          <table:table-cell table:formula="of:=[.A112]&amp;[.B112]&amp;[.C112]&amp;[.D112]&amp;[.E112]&amp;[.F112]&amp;[.G112]" office:value-type="string" office:string-value="   {id:471,name:'Gyroelongated&amp;nbsp;triangular&amp;nbsp;bicupola',imgUrl:'images/eps-gif/J44_600.gif',numbering:'J.44',uniformity:'non-uniform',concavity:'convex',vertices:18,edges:42,faces:'26 (20|Triangles||6|Squares||2&amp;nbsp;triangular&amp;nbsp;cupolas&amp;nbsp;+&amp;nbsp;1&amp;nbsp;hexagonal&amp;nbsp;antiprism',mathworldPage:'GyroelongatedTriangularBicupola.html'},">
            <text:p><text:s text:c="3"/>{id:471,name:'Gyroelongated&amp;nbsp;triangular&amp;nbsp;bicupola',imgUrl:'images/eps-gif/J44_600.gif',numbering:'J.44',uniformity:'non-uniform',concavity:'convex',vertices:18,edges:42,faces:'26 (20|Triangles||6|Squares||2&amp;nbsp;triangular&amp;nbsp;cupolas&amp;nbsp;+&amp;nbsp;1&amp;nbsp;hexagonal&amp;nbsp;antiprism',mathworldPage:'GyroelongatedTriangularBicupola.html'},</text:p>
          </table:table-cell>
        </table:table-row>
        <table:table-row table:style-name="ro1">
          <table:table-cell office:value-type="string">
            <text:p><text:s text:c="3"/>{id:449,</text:p>
          </table:table-cell>
          <table:table-cell office:value-type="string">
            <text:p>name:'Gyroelongated&amp;nbsp;triangular&amp;nbsp;cupola',imgUrl:'images/eps-gif/J22_600.gif',numbering:'J.22',uniformity:'non-uniform',concavity:'convex',</text:p>
          </table:table-cell>
          <table:table-cell office:value-type="string">
            <text:p>vertices:15,</text:p>
          </table:table-cell>
          <table:table-cell office:value-type="string">
            <text:p>edges:33,</text:p>
          </table:table-cell>
          <table:table-cell table:number-columns-repeated="2"/>
          <table:table-cell office:value-type="string">
            <text:p>faces:'20 (16|Triangles||3|Squares||1|Hexagons||1&amp;nbsp;triangular&amp;nbsp;cupola&amp;nbsp;+&amp;nbsp;1&amp;nbsp;hexagonal&amp;nbsp;antiprism',mathworldPage:'GyroelongatedTriangularCupola.html'},</text:p>
          </table:table-cell>
          <table:table-cell table:formula="of:=[.A113]&amp;[.B113]&amp;[.C113]&amp;[.D113]&amp;[.E113]&amp;[.F113]&amp;[.G113]" office:value-type="string" office:string-value="   {id:449,name:'Gyroelongated&amp;nbsp;triangular&amp;nbsp;cupola',imgUrl:'images/eps-gif/J22_600.gif',numbering:'J.22',uniformity:'non-uniform',concavity:'convex',vertices:15,edges:33,faces:'20 (16|Triangles||3|Squares||1|Hexagons||1&amp;nbsp;triangular&amp;nbsp;cupola&amp;nbsp;+&amp;nbsp;1&amp;nbsp;hexagonal&amp;nbsp;antiprism',mathworldPage:'GyroelongatedTriangularCupola.html'},">
            <text:p><text:s text:c="3"/>{id:449,name:'Gyroelongated&amp;nbsp;triangular&amp;nbsp;cupola',imgUrl:'images/eps-gif/J22_600.gif',numbering:'J.22',uniformity:'non-uniform',concavity:'convex',vertices:15,edges:33,faces:'20 (16|Triangles||3|Squares||1|Hexagons||1&amp;nbsp;triangular&amp;nbsp;cupola&amp;nbsp;+&amp;nbsp;1&amp;nbsp;hexagonal&amp;nbsp;antiprism',mathworldPage:'GyroelongatedTriangularCupola.html'},</text:p>
          </table:table-cell>
        </table:table-row>
        <table:table-row table:style-name="ro1">
          <table:table-cell office:value-type="string">
            <text:p><text:s text:c="3"/>{id:516,</text:p>
          </table:table-cell>
          <table:table-cell office:value-type="string">
            <text:p>name:'Hebesphenomegacorona',imgUrl:'images/eps-gif/J89_600.gif',numbering:'J.89',uniformity:'non-uniform',concavity:'convex',</text:p>
          </table:table-cell>
          <table:table-cell office:value-type="string">
            <text:p>vertices:14,</text:p>
          </table:table-cell>
          <table:table-cell office:value-type="string">
            <text:p>edges:33,</text:p>
          </table:table-cell>
          <table:table-cell table:number-columns-repeated="2"/>
          <table:table-cell office:value-type="string">
            <text:p>faces:'21 (18|Triangles||3|Squares||Hebesphenomegacorona.html'},</text:p>
          </table:table-cell>
          <table:table-cell table:formula="of:=[.A114]&amp;[.B114]&amp;[.C114]&amp;[.D114]&amp;[.E114]&amp;[.F114]&amp;[.G114]" office:value-type="string" office:string-value="   {id:516,name:'Hebesphenomegacorona',imgUrl:'images/eps-gif/J89_600.gif',numbering:'J.89',uniformity:'non-uniform',concavity:'convex',vertices:14,edges:33,faces:'21 (18|Triangles||3|Squares||Hebesphenomegacorona.html'},">
            <text:p><text:s text:c="3"/>{id:516,name:'Hebesphenomegacorona',imgUrl:'images/eps-gif/J89_600.gif',numbering:'J.89',uniformity:'non-uniform',concavity:'convex',vertices:14,edges:33,faces:'21 (18|Triangles||3|Squares||Hebesphenomegacorona.html'},</text:p>
          </table:table-cell>
        </table:table-row>
        <table:table-row table:style-name="ro1">
          <table:table-cell office:value-type="string">
            <text:p><text:s text:c="3"/>{id:92,</text:p>
          </table:table-cell>
          <table:table-cell office:value-type="string">
            <text:p>name:'Hexahemioctacron',</text:p>
          </table:table-cell>
          <table:table-cell table:number-columns-repeated="4"/>
          <table:table-cell office:value-type="string">
            <text:p>numbering:'dual:U.15',uniformity:'non-uniform',concavity:'concave',mathworldPage:'Hexahemioctacron.html'},</text:p>
          </table:table-cell>
          <table:table-cell table:formula="of:=[.A115]&amp;[.B115]&amp;[.C115]&amp;[.D115]&amp;[.E115]&amp;[.F115]&amp;[.G115]" office:value-type="string" office:string-value="   {id:92,name:'Hexahemioctacron',numbering:'dual:U.15',uniformity:'non-uniform',concavity:'concave',mathworldPage:'Hexahemioctacron.html'},">
            <text:p><text:s text:c="3"/>{id:92,name:'Hexahemioctacron',numbering:'dual:U.15',uniformity:'non-uniform',concavity:'concave',mathworldPage:'Hexahemioctacron.html'},</text:p>
          </table:table-cell>
        </table:table-row>
        <table:table-row table:style-name="ro1">
          <table:table-cell office:value-type="string">
            <text:p><text:s text:c="3"/>{id:22,</text:p>
          </table:table-cell>
          <table:table-cell office:value-type="string">
            <text:p>name:'Icosahedron',numbering:'U.22|P.5',wyth:'5 | 2 3',schlaf:'{3,5}',symmetry:'icosahedral',uniformity:'Regular',concavity:'convex',</text:p>
          </table:table-cell>
          <table:table-cell office:value-type="string">
            <text:p>vertices:12,</text:p>
          </table:table-cell>
          <table:table-cell office:value-type="string">
            <text:p>edges:30,</text:p>
          </table:table-cell>
          <table:table-cell office:value-type="string">
            <text:p>faces:'20|Triangles',dual:'Dodecahedron',</text:p>
          </table:table-cell>
          <table:table-cell/>
          <table:table-cell office:value-type="string">
            <text:p>faces:'2&amp;nbsp;pentagonal&amp;nbsp;pyramids&amp;nbsp;+&amp;nbsp;1&amp;nbsp;pentagonal&amp;nbsp;antiprism; <text:s/>1&amp;nbsp;metabidiminished&amp;nbsp;icosahedron&amp;nbsp;+&amp;nbsp;2&amp;nbsp;pentagonal&amp;nbsp;pyramids; <text:s/>1&amp;nbsp;tridiminished&amp;nbsp;icosahedron&amp;nbsp;+&amp;nbsp;3&amp;nbsp;pentagonal&amp;nbsp;pyramids',mathworldPage:'Icosahedron.html'},</text:p>
          </table:table-cell>
          <table:table-cell table:formula="of:=[.A116]&amp;[.B116]&amp;[.C116]&amp;[.D116]&amp;[.E116]&amp;[.F116]&amp;[.G116]" office:value-type="string" office:string-value="   {id:22,name:'Icosahedron',numbering:'U.22|P.5',wyth:'5 | 2 3',schlaf:'{3,5}',symmetry:'icosahedral',uniformity:'Regular',concavity:'convex',vertices:12,edges:30,faces:'20|Triangles',dual:'Dodecahedron',faces:'2&amp;nbsp;pentagonal&amp;nbsp;pyramids&amp;nbsp;+&amp;nbsp;1&amp;nbsp;pentagonal&amp;nbsp;antiprism;  1&amp;nbsp;metabidiminished&amp;nbsp;icosahedron&amp;nbsp;+&amp;nbsp;2&amp;nbsp;pentagonal&amp;nbsp;pyramids;  1&amp;nbsp;tridiminished&amp;nbsp;icosahedron&amp;nbsp;+&amp;nbsp;3&amp;nbsp;pentagonal&amp;nbsp;pyramids',mathworldPage:'Icosahedron.html'},">
            <text:p><text:s text:c="3"/>{id:22,name:'Icosahedron',numbering:'U.22|P.5',wyth:'5 | 2 3',schlaf:'{3,5}',symmetry:'icosahedral',uniformity:'Regular',concavity:'convex',vertices:12,edges:30,faces:'20|Triangles',dual:'Dodecahedron',faces:'2&amp;nbsp;pentagonal&amp;nbsp;pyramids&amp;nbsp;+&amp;nbsp;1&amp;nbsp;pentagonal&amp;nbsp;antiprism; <text:s/>1&amp;nbsp;metabidiminished&amp;nbsp;icosahedron&amp;nbsp;+&amp;nbsp;2&amp;nbsp;pentagonal&amp;nbsp;pyramids; <text:s/>1&amp;nbsp;tridiminished&amp;nbsp;icosahedron&amp;nbsp;+&amp;nbsp;3&amp;nbsp;pentagonal&amp;nbsp;pyramids',mathworldPage:'Icosahedron.html'},</text:p>
          </table:table-cell>
        </table:table-row>
        <table:table-row table:style-name="ro1">
          <table:table-cell office:value-type="string">
            <text:p><text:s text:c="3"/>{id:44,</text:p>
          </table:table-cell>
          <table:table-cell table:number-columns-repeated="5"/>
          <table:table-cell office:value-type="string">
            <text:p>name:'Icosidodecadodecahedron',numbering:'U.44',wyth:'5/3 5 | 3',uniformity:'uniform',concavity:'concave',dual:'Medial&amp;nbsp;icosacronic&amp;nbsp;hexecontahedron',mathworldPage:'Icosidodecadodecahedron.html'},</text:p>
          </table:table-cell>
          <table:table-cell table:formula="of:=[.A117]&amp;[.B117]&amp;[.C117]&amp;[.D117]&amp;[.E117]&amp;[.F117]&amp;[.G117]" office:value-type="string" office:string-value="   {id:44,name:'Icosidodecadodecahedron',numbering:'U.44',wyth:'5/3 5 | 3',uniformity:'uniform',concavity:'concave',dual:'Medial&amp;nbsp;icosacronic&amp;nbsp;hexecontahedron',mathworldPage:'Icosidodecadodecahedron.html'},">
            <text:p><text:s text:c="3"/>{id:44,name:'Icosidodecadodecahedron',numbering:'U.44',wyth:'5/3 5 | 3',uniformity:'uniform',concavity:'concave',dual:'Medial&amp;nbsp;icosacronic&amp;nbsp;hexecontahedron',mathworldPage:'Icosidodecadodecahedron.html'},</text:p>
          </table:table-cell>
        </table:table-row>
        <table:table-row table:style-name="ro1">
          <table:table-cell office:value-type="string">
            <text:p><text:s text:c="3"/>{id:24,</text:p>
          </table:table-cell>
          <table:table-cell office:value-type="string">
            <text:p>name:'Icosidodecahedron',imgUrl:'images/eps-gif/U24_500.gif',numbering:'U.24|A.4',wyth:'2 | 3 5',schl:'&lt;table class="schl"&gt;&lt;tr&gt;&lt;td rowspan="2" class="schl"&gt;3&lt;/td&gt;&lt;td rowspan="2" class="schl"&gt;&lt;tr&gt;&lt;td&gt;5&lt;/table&gt;',symmetry:'icosahedral',uniformity:'Semiregular',concavity:'convex',</text:p>
          </table:table-cell>
          <table:table-cell office:value-type="string">
            <text:p>vertices:30,</text:p>
          </table:table-cell>
          <table:table-cell office:value-type="string">
            <text:p>edges:60,</text:p>
          </table:table-cell>
          <table:table-cell table:number-columns-repeated="2"/>
          <table:table-cell office:value-type="string">
            <text:p>faces:'32 (20|Triangles||12|Pentagons||#p99"&gt;Rhombic&amp;nbsp;triacontahedron|2&amp;nbsp;pentagonal&amp;nbsp;rotundas',mathworldPage:'Icosidodecahedron.html'},</text:p>
          </table:table-cell>
          <table:table-cell table:formula="of:=[.A118]&amp;[.B118]&amp;[.C118]&amp;[.D118]&amp;[.E118]&amp;[.F118]&amp;[.G118]" office:value-type="string" office:string-value="   {id:24,name:'Icosidodecahedron',imgUrl:'images/eps-gif/U24_500.gif',numbering:'U.24|A.4',wyth:'2 | 3 5',schl:'&lt;table class=&quot;schl&quot;&gt;&lt;tr&gt;&lt;td rowspan=&quot;2&quot; class=&quot;schl&quot;&gt;3&lt;/td&gt;&lt;td rowspan=&quot;2&quot; class=&quot;schl&quot;&gt;&lt;tr&gt;&lt;td&gt;5&lt;/table&gt;',symmetry:'icosahedral',uniformity:'Semiregular',concavity:'convex',vertices:30,edges:60,faces:'32 (20|Triangles||12|Pentagons||#p99&quot;&gt;Rhombic&amp;nbsp;triacontahedron|2&amp;nbsp;pentagonal&amp;nbsp;rotundas',mathworldPage:'Icosidodecahedron.html'},">
            <text:p><text:s text:c="3"/>{id:24,name:'Icosidodecahedron',imgUrl:'images/eps-gif/U24_500.gif',numbering:'U.24|A.4',wyth:'2 | 3 5',schl:'&lt;table class="schl"&gt;&lt;tr&gt;&lt;td rowspan="2" class="schl"&gt;3&lt;/td&gt;&lt;td rowspan="2" class="schl"&gt;&lt;tr&gt;&lt;td&gt;5&lt;/table&gt;',symmetry:'icosahedral',uniformity:'Semiregular',concavity:'convex',vertices:30,edges:60,faces:'32 (20|Triangles||12|Pentagons||#p99"&gt;Rhombic&amp;nbsp;triacontahedron|2&amp;nbsp;pentagonal&amp;nbsp;rotundas',mathworldPage:'Icosidodecahedron.html'},</text:p>
          </table:table-cell>
        </table:table-row>
        <table:table-row table:style-name="ro1">
          <table:table-cell office:value-type="string">
            <text:p><text:s text:c="3"/>{id:45,</text:p>
          </table:table-cell>
          <table:table-cell table:number-columns-repeated="5"/>
          <table:table-cell office:value-type="string">
            <text:p>name:'Icositruncated&amp;nbsp;dodecadodecahedron',altNames:'Icosidodecatruncated icosidodecahedron',numbering:'U.45',wyth:'5/3 3 5 |',uniformity:'uniform',concavity:'concave',dual:'Tridyakis&amp;nbsp;icosahedron',mathworldPage:'IcositruncatedDodecadodecahedron.html'},</text:p>
          </table:table-cell>
          <table:table-cell table:formula="of:=[.A119]&amp;[.B119]&amp;[.C119]&amp;[.D119]&amp;[.E119]&amp;[.F119]&amp;[.G119]" office:value-type="string" office:string-value="   {id:45,name:'Icositruncated&amp;nbsp;dodecadodecahedron',altNames:'Icosidodecatruncated icosidodecahedron',numbering:'U.45',wyth:'5/3 3 5 |',uniformity:'uniform',concavity:'concave',dual:'Tridyakis&amp;nbsp;icosahedron',mathworldPage:'IcositruncatedDodecadodecahedron.html'},">
            <text:p><text:s text:c="3"/>{id:45,name:'Icositruncated&amp;nbsp;dodecadodecahedron',altNames:'Icosidodecatruncated icosidodecahedron',numbering:'U.45',wyth:'5/3 3 5 |',uniformity:'uniform',concavity:'concave',dual:'Tridyakis&amp;nbsp;icosahedron',mathworldPage:'IcositruncatedDodecadodecahedron.html'},</text:p>
          </table:table-cell>
        </table:table-row>
        <table:table-row table:style-name="ro1">
          <table:table-cell office:value-type="string">
            <text:p><text:s text:c="3"/>{id:60,</text:p>
          </table:table-cell>
          <table:table-cell table:number-columns-repeated="5"/>
          <table:table-cell office:value-type="string">
            <text:p>name:'Inverted&amp;nbsp;snub&amp;nbsp;dodecadodecahedron',numbering:'U.60',wyth:'| 5/3 2 5',uniformity:'uniform',concavity:'concave',dual:'Medial&amp;nbsp;inverted&amp;nbsp;pentagonal&amp;nbsp;hexecontahedron',mathworldPage:'InvertedSnubDodecadodecahedron.html'},</text:p>
          </table:table-cell>
          <table:table-cell table:formula="of:=[.A120]&amp;[.B120]&amp;[.C120]&amp;[.D120]&amp;[.E120]&amp;[.F120]&amp;[.G120]" office:value-type="string" office:string-value="   {id:60,name:'Inverted&amp;nbsp;snub&amp;nbsp;dodecadodecahedron',numbering:'U.60',wyth:'| 5/3 2 5',uniformity:'uniform',concavity:'concave',dual:'Medial&amp;nbsp;inverted&amp;nbsp;pentagonal&amp;nbsp;hexecontahedron',mathworldPage:'InvertedSnubDodecadodecahedron.html'},">
            <text:p><text:s text:c="3"/>{id:60,name:'Inverted&amp;nbsp;snub&amp;nbsp;dodecadodecahedron',numbering:'U.60',wyth:'| 5/3 2 5',uniformity:'uniform',concavity:'concave',dual:'Medial&amp;nbsp;inverted&amp;nbsp;pentagonal&amp;nbsp;hexecontahedron',mathworldPage:'InvertedSnubDodecadodecahedron.html'},</text:p>
          </table:table-cell>
        </table:table-row>
        <table:table-row table:style-name="ro1">
          <table:table-cell office:value-type="string">
            <text:p><text:s text:c="3"/>{id:111,</text:p>
          </table:table-cell>
          <table:table-cell office:value-type="string">
            <text:p>name:'Medial&amp;nbsp;deltoidal&amp;nbsp;hexecontahedron',</text:p>
          </table:table-cell>
          <table:table-cell table:number-columns-repeated="4"/>
          <table:table-cell office:value-type="string">
            <text:p>numbering:'dual:U.38',uniformity:'non-uniform',concavity:'concave',mathworldPage:'MedialDeltoidalHexecontahedron.html'},</text:p>
          </table:table-cell>
          <table:table-cell table:formula="of:=[.A121]&amp;[.B121]&amp;[.C121]&amp;[.D121]&amp;[.E121]&amp;[.F121]&amp;[.G121]" office:value-type="string" office:string-value="   {id:111,name:'Medial&amp;nbsp;deltoidal&amp;nbsp;hexecontahedron',numbering:'dual:U.38',uniformity:'non-uniform',concavity:'concave',mathworldPage:'MedialDeltoidalHexecontahedron.html'},">
            <text:p><text:s text:c="3"/>{id:111,name:'Medial&amp;nbsp;deltoidal&amp;nbsp;hexecontahedron',numbering:'dual:U.38',uniformity:'non-uniform',concavity:'concave',mathworldPage:'MedialDeltoidalHexecontahedron.html'},</text:p>
          </table:table-cell>
        </table:table-row>
        <table:table-row table:style-name="ro1">
          <table:table-cell office:value-type="string">
            <text:p><text:s text:c="3"/>{id:130,</text:p>
          </table:table-cell>
          <table:table-cell office:value-type="string">
            <text:p>name:'Medial&amp;nbsp;disdyakis&amp;nbsp;triacontahedron',</text:p>
          </table:table-cell>
          <table:table-cell table:number-columns-repeated="4"/>
          <table:table-cell office:value-type="string">
            <text:p>numbering:'dual:U.59',uniformity:'non-uniform',concavity:'concave',mathworldPage:'MedialDisdyakisTriacontahedron.html'},</text:p>
          </table:table-cell>
          <table:table-cell table:formula="of:=[.A122]&amp;[.B122]&amp;[.C122]&amp;[.D122]&amp;[.E122]&amp;[.F122]&amp;[.G122]" office:value-type="string" office:string-value="   {id:130,name:'Medial&amp;nbsp;disdyakis&amp;nbsp;triacontahedron',numbering:'dual:U.59',uniformity:'non-uniform',concavity:'concave',mathworldPage:'MedialDisdyakisTriacontahedron.html'},">
            <text:p><text:s text:c="3"/>{id:130,name:'Medial&amp;nbsp;disdyakis&amp;nbsp;triacontahedron',numbering:'dual:U.59',uniformity:'non-uniform',concavity:'concave',mathworldPage:'MedialDisdyakisTriacontahedron.html'},</text:p>
          </table:table-cell>
        </table:table-row>
        <table:table-row table:style-name="ro1">
          <table:table-cell office:value-type="string">
            <text:p><text:s text:c="3"/>{id:119,</text:p>
          </table:table-cell>
          <table:table-cell office:value-type="string">
            <text:p>name:'Medial&amp;nbsp;hexagonal&amp;nbsp;hexecontahedron',</text:p>
          </table:table-cell>
          <table:table-cell table:number-columns-repeated="4"/>
          <table:table-cell office:value-type="string">
            <text:p>numbering:'dual:U.46',uniformity:'non-uniform',concavity:'concave',mathworldPage:'MedialHexagonalHexecontahedron.html'},</text:p>
          </table:table-cell>
          <table:table-cell table:formula="of:=[.A123]&amp;[.B123]&amp;[.C123]&amp;[.D123]&amp;[.E123]&amp;[.F123]&amp;[.G123]" office:value-type="string" office:string-value="   {id:119,name:'Medial&amp;nbsp;hexagonal&amp;nbsp;hexecontahedron',numbering:'dual:U.46',uniformity:'non-uniform',concavity:'concave',mathworldPage:'MedialHexagonalHexecontahedron.html'},">
            <text:p><text:s text:c="3"/>{id:119,name:'Medial&amp;nbsp;hexagonal&amp;nbsp;hexecontahedron',numbering:'dual:U.46',uniformity:'non-uniform',concavity:'concave',mathworldPage:'MedialHexagonalHexecontahedron.html'},</text:p>
          </table:table-cell>
        </table:table-row>
        <table:table-row table:style-name="ro1">
          <table:table-cell office:value-type="string">
            <text:p><text:s text:c="3"/>{id:117,</text:p>
          </table:table-cell>
          <table:table-cell office:value-type="string">
            <text:p>name:'Medial&amp;nbsp;icosacronic&amp;nbsp;hexecontahedron',</text:p>
          </table:table-cell>
          <table:table-cell table:number-columns-repeated="4"/>
          <table:table-cell office:value-type="string">
            <text:p>numbering:'dual:U.44',uniformity:'non-uniform',concavity:'concave',mathworldPage:'MedialIcosacronicHexecontahedron.html'},</text:p>
          </table:table-cell>
          <table:table-cell table:formula="of:=[.A124]&amp;[.B124]&amp;[.C124]&amp;[.D124]&amp;[.E124]&amp;[.F124]&amp;[.G124]" office:value-type="string" office:string-value="   {id:117,name:'Medial&amp;nbsp;icosacronic&amp;nbsp;hexecontahedron',numbering:'dual:U.44',uniformity:'non-uniform',concavity:'concave',mathworldPage:'MedialIcosacronicHexecontahedron.html'},">
            <text:p><text:s text:c="3"/>{id:117,name:'Medial&amp;nbsp;icosacronic&amp;nbsp;hexecontahedron',numbering:'dual:U.44',uniformity:'non-uniform',concavity:'concave',mathworldPage:'MedialIcosacronicHexecontahedron.html'},</text:p>
          </table:table-cell>
        </table:table-row>
        <table:table-row table:style-name="ro1">
          <table:table-cell office:value-type="string">
            <text:p><text:s text:c="3"/>{id:131,</text:p>
          </table:table-cell>
          <table:table-cell office:value-type="string">
            <text:p>name:'Medial&amp;nbsp;inverted&amp;nbsp;pentagonal&amp;nbsp;hexecontahedron',</text:p>
          </table:table-cell>
          <table:table-cell table:number-columns-repeated="4"/>
          <table:table-cell office:value-type="string">
            <text:p>numbering:'dual:U.60',uniformity:'non-uniform',concavity:'concave',mathworldPage:'MedialInvertedPentagonalHexecontahedron.html'},</text:p>
          </table:table-cell>
          <table:table-cell table:formula="of:=[.A125]&amp;[.B125]&amp;[.C125]&amp;[.D125]&amp;[.E125]&amp;[.F125]&amp;[.G125]" office:value-type="string" office:string-value="   {id:131,name:'Medial&amp;nbsp;inverted&amp;nbsp;pentagonal&amp;nbsp;hexecontahedron',numbering:'dual:U.60',uniformity:'non-uniform',concavity:'concave',mathworldPage:'MedialInvertedPentagonalHexecontahedron.html'},">
            <text:p><text:s text:c="3"/>{id:131,name:'Medial&amp;nbsp;inverted&amp;nbsp;pentagonal&amp;nbsp;hexecontahedron',numbering:'dual:U.60',uniformity:'non-uniform',concavity:'concave',mathworldPage:'MedialInvertedPentagonalHexecontahedron.html'},</text:p>
          </table:table-cell>
        </table:table-row>
        <table:table-row table:style-name="ro1">
          <table:table-cell office:value-type="string">
            <text:p><text:s text:c="3"/>{id:113,</text:p>
          </table:table-cell>
          <table:table-cell office:value-type="string">
            <text:p>name:'Medial&amp;nbsp;pentagonal&amp;nbsp;hexecontahedron',</text:p>
          </table:table-cell>
          <table:table-cell table:number-columns-repeated="4"/>
          <table:table-cell office:value-type="string">
            <text:p>numbering:'dual:U.40',uniformity:'non-uniform',concavity:'concave',mathworldPage:'MedialPentagonalHexecontahedron.html'},</text:p>
          </table:table-cell>
          <table:table-cell table:formula="of:=[.A126]&amp;[.B126]&amp;[.C126]&amp;[.D126]&amp;[.E126]&amp;[.F126]&amp;[.G126]" office:value-type="string" office:string-value="   {id:113,name:'Medial&amp;nbsp;pentagonal&amp;nbsp;hexecontahedron',numbering:'dual:U.40',uniformity:'non-uniform',concavity:'concave',mathworldPage:'MedialPentagonalHexecontahedron.html'},">
            <text:p><text:s text:c="3"/>{id:113,name:'Medial&amp;nbsp;pentagonal&amp;nbsp;hexecontahedron',numbering:'dual:U.40',uniformity:'non-uniform',concavity:'concave',mathworldPage:'MedialPentagonalHexecontahedron.html'},</text:p>
          </table:table-cell>
        </table:table-row>
        <table:table-row table:style-name="ro1">
          <table:table-cell office:value-type="string">
            <text:p><text:s text:c="3"/>{id:109,</text:p>
          </table:table-cell>
          <table:table-cell office:value-type="string">
            <text:p>name:'Medial&amp;nbsp;rhombic&amp;nbsp;triacontahedron',altNames:'Small stellated triacontahedron',</text:p>
          </table:table-cell>
          <table:table-cell table:number-columns-repeated="4"/>
          <table:table-cell office:value-type="string">
            <text:p>numbering:'dual:U.36',uniformity:'non-uniform',concavity:'concave',mathworldPage:'MedialRhombicTriacontahedron.html'},</text:p>
          </table:table-cell>
          <table:table-cell table:formula="of:=[.A127]&amp;[.B127]&amp;[.C127]&amp;[.D127]&amp;[.E127]&amp;[.F127]&amp;[.G127]" office:value-type="string" office:string-value="   {id:109,name:'Medial&amp;nbsp;rhombic&amp;nbsp;triacontahedron',altNames:'Small stellated triacontahedron',numbering:'dual:U.36',uniformity:'non-uniform',concavity:'concave',mathworldPage:'MedialRhombicTriacontahedron.html'},">
            <text:p><text:s text:c="3"/>{id:109,name:'Medial&amp;nbsp;rhombic&amp;nbsp;triacontahedron',altNames:'Small stellated triacontahedron',numbering:'dual:U.36',uniformity:'non-uniform',concavity:'concave',mathworldPage:'MedialRhombicTriacontahedron.html'},</text:p>
          </table:table-cell>
        </table:table-row>
        <table:table-row table:style-name="ro1">
          <table:table-cell office:value-type="string">
            <text:p><text:s text:c="3"/>{id:114,</text:p>
          </table:table-cell>
          <table:table-cell office:value-type="string">
            <text:p>name:'Medial&amp;nbsp;triambic&amp;nbsp;icosahedron',</text:p>
          </table:table-cell>
          <table:table-cell table:number-columns-repeated="4"/>
          <table:table-cell office:value-type="string">
            <text:p>numbering:'dual:U.41',uniformity:'non-uniform',concavity:'concave',mathworldPage:'MedialTriambicIcosahedron.html'},</text:p>
          </table:table-cell>
          <table:table-cell table:formula="of:=[.A128]&amp;[.B128]&amp;[.C128]&amp;[.D128]&amp;[.E128]&amp;[.F128]&amp;[.G128]" office:value-type="string" office:string-value="   {id:114,name:'Medial&amp;nbsp;triambic&amp;nbsp;icosahedron',numbering:'dual:U.41',uniformity:'non-uniform',concavity:'concave',mathworldPage:'MedialTriambicIcosahedron.html'},">
            <text:p><text:s text:c="3"/>{id:114,name:'Medial&amp;nbsp;triambic&amp;nbsp;icosahedron',numbering:'dual:U.41',uniformity:'non-uniform',concavity:'concave',mathworldPage:'MedialTriambicIcosahedron.html'},</text:p>
          </table:table-cell>
        </table:table-row>
        <table:table-row table:style-name="ro1">
          <table:table-cell office:value-type="string">
            <text:p><text:s text:c="3"/>{id:487,</text:p>
          </table:table-cell>
          <table:table-cell office:value-type="string">
            <text:p>name:'Metabiaugmented&amp;nbsp;dodecahedron',imgUrl:'images/eps-gif/J60_600.gif',numbering:'J.60',symmetry:'Bilateral',uniformity:'non-uniform',concavity:'convex',</text:p>
          </table:table-cell>
          <table:table-cell office:value-type="string">
            <text:p>vertices:22,</text:p>
          </table:table-cell>
          <table:table-cell office:value-type="string">
            <text:p>edges:40,</text:p>
          </table:table-cell>
          <table:table-cell table:number-columns-repeated="2"/>
          <table:table-cell office:value-type="string">
            <text:p>faces:'20 (10|Triangles||10|Pentagons||1&amp;nbsp;dodecahedron&amp;nbsp;+&amp;nbsp;2&amp;nbsp;pentagonal&amp;nbsp;pyramids',mathworldPage:'MetabiaugmentedDodecahedron.html'},</text:p>
          </table:table-cell>
          <table:table-cell table:formula="of:=[.A129]&amp;[.B129]&amp;[.C129]&amp;[.D129]&amp;[.E129]&amp;[.F129]&amp;[.G129]" office:value-type="string" office:string-value="   {id:487,name:'Metabiaugmented&amp;nbsp;dodecahedron',imgUrl:'images/eps-gif/J60_600.gif',numbering:'J.60',symmetry:'Bilateral',uniformity:'non-uniform',concavity:'convex',vertices:22,edges:40,faces:'20 (10|Triangles||10|Pentagons||1&amp;nbsp;dodecahedron&amp;nbsp;+&amp;nbsp;2&amp;nbsp;pentagonal&amp;nbsp;pyramids',mathworldPage:'MetabiaugmentedDodecahedron.html'},">
            <text:p><text:s text:c="3"/>{id:487,name:'Metabiaugmented&amp;nbsp;dodecahedron',imgUrl:'images/eps-gif/J60_600.gif',numbering:'J.60',symmetry:'Bilateral',uniformity:'non-uniform',concavity:'convex',vertices:22,edges:40,faces:'20 (10|Triangles||10|Pentagons||1&amp;nbsp;dodecahedron&amp;nbsp;+&amp;nbsp;2&amp;nbsp;pentagonal&amp;nbsp;pyramids',mathworldPage:'MetabiaugmentedDodecahedron.html'},</text:p>
          </table:table-cell>
        </table:table-row>
        <table:table-row table:style-name="ro1">
          <table:table-cell office:value-type="string">
            <text:p><text:s text:c="3"/>{id:483,</text:p>
          </table:table-cell>
          <table:table-cell office:value-type="string">
            <text:p>name:'Metabiaugmented&amp;nbsp;hexagonal&amp;nbsp;prism',imgUrl:'images/eps-gif/J56_600.gif',numbering:'J.56',symmetry:'Bilateral',uniformity:'non-uniform',concavity:'convex',</text:p>
          </table:table-cell>
          <table:table-cell office:value-type="string">
            <text:p>vertices:14,</text:p>
          </table:table-cell>
          <table:table-cell office:value-type="string">
            <text:p>edges:26,</text:p>
          </table:table-cell>
          <table:table-cell table:number-columns-repeated="2"/>
          <table:table-cell office:value-type="string">
            <text:p>faces:'14 (8|Triangles||4|Squares||2|Hexagons||1&amp;nbsp;hexagonal&amp;nbsp;prism&amp;nbsp;+&amp;nbsp;2&amp;nbsp;square&amp;nbsp;pyramids',mathworldPage:'MetabiaugmentedHexagonalPrism.html'},</text:p>
          </table:table-cell>
          <table:table-cell table:formula="of:=[.A130]&amp;[.B130]&amp;[.C130]&amp;[.D130]&amp;[.E130]&amp;[.F130]&amp;[.G130]" office:value-type="string" office:string-value="   {id:483,name:'Metabiaugmented&amp;nbsp;hexagonal&amp;nbsp;prism',imgUrl:'images/eps-gif/J56_600.gif',numbering:'J.56',symmetry:'Bilateral',uniformity:'non-uniform',concavity:'convex',vertices:14,edges:26,faces:'14 (8|Triangles||4|Squares||2|Hexagons||1&amp;nbsp;hexagonal&amp;nbsp;prism&amp;nbsp;+&amp;nbsp;2&amp;nbsp;square&amp;nbsp;pyramids',mathworldPage:'MetabiaugmentedHexagonalPrism.html'},">
            <text:p><text:s text:c="3"/>{id:483,name:'Metabiaugmented&amp;nbsp;hexagonal&amp;nbsp;prism',imgUrl:'images/eps-gif/J56_600.gif',numbering:'J.56',symmetry:'Bilateral',uniformity:'non-uniform',concavity:'convex',vertices:14,edges:26,faces:'14 (8|Triangles||4|Squares||2|Hexagons||1&amp;nbsp;hexagonal&amp;nbsp;prism&amp;nbsp;+&amp;nbsp;2&amp;nbsp;square&amp;nbsp;pyramids',mathworldPage:'MetabiaugmentedHexagonalPrism.html'},</text:p>
          </table:table-cell>
        </table:table-row>
        <table:table-row table:style-name="ro1">
          <table:table-cell office:value-type="string">
            <text:p><text:s text:c="3"/>{id:497,</text:p>
          </table:table-cell>
          <table:table-cell office:value-type="string">
            <text:p>name:'Metabiaugmented&amp;nbsp;truncated&amp;nbsp;dodecahedron',imgUrl:'images/eps-gif/J70_600.gif',numbering:'J.70',uniformity:'non-uniform',concavity:'convex',</text:p>
          </table:table-cell>
          <table:table-cell office:value-type="string">
            <text:p>vertices:70,</text:p>
          </table:table-cell>
          <table:table-cell office:value-type="string">
            <text:p>edges:120,</text:p>
          </table:table-cell>
          <table:table-cell table:number-columns-repeated="2"/>
          <table:table-cell office:value-type="string">
            <text:p>faces:'52 (30|Triangles||10|Squares||2|Pentagons||10|Decagons||1&amp;nbsp;truncated&amp;nbsp;dodecahedron&amp;nbsp;+&amp;nbsp;2&amp;nbsp;pentagonal&amp;nbsp;cupolas',mathworldPage:'MetabiaugmentedTruncatedDodecahedron.html'},</text:p>
          </table:table-cell>
          <table:table-cell table:formula="of:=[.A131]&amp;[.B131]&amp;[.C131]&amp;[.D131]&amp;[.E131]&amp;[.F131]&amp;[.G131]" office:value-type="string" office:string-value="   {id:497,name:'Metabiaugmented&amp;nbsp;truncated&amp;nbsp;dodecahedron',imgUrl:'images/eps-gif/J70_600.gif',numbering:'J.70',uniformity:'non-uniform',concavity:'convex',vertices:70,edges:120,faces:'52 (30|Triangles||10|Squares||2|Pentagons||10|Decagons||1&amp;nbsp;truncated&amp;nbsp;dodecahedron&amp;nbsp;+&amp;nbsp;2&amp;nbsp;pentagonal&amp;nbsp;cupolas',mathworldPage:'MetabiaugmentedTruncatedDodecahedron.html'},">
            <text:p><text:s text:c="3"/>{id:497,name:'Metabiaugmented&amp;nbsp;truncated&amp;nbsp;dodecahedron',imgUrl:'images/eps-gif/J70_600.gif',numbering:'J.70',uniformity:'non-uniform',concavity:'convex',vertices:70,edges:120,faces:'52 (30|Triangles||10|Squares||2|Pentagons||10|Decagons||1&amp;nbsp;truncated&amp;nbsp;dodecahedron&amp;nbsp;+&amp;nbsp;2&amp;nbsp;pentagonal&amp;nbsp;cupolas',mathworldPage:'MetabiaugmentedTruncatedDodecahedron.html'},</text:p>
          </table:table-cell>
        </table:table-row>
        <table:table-row table:style-name="ro1">
          <table:table-cell office:value-type="string">
            <text:p><text:s text:c="3"/>{id:489,</text:p>
          </table:table-cell>
          <table:table-cell office:value-type="string">
            <text:p>name:'Metabidiminished&amp;nbsp;icosahedron',imgUrl:'images/eps-gif/J62_600.gif',numbering:'J.62',uniformity:'non-uniform',concavity:'convex',</text:p>
          </table:table-cell>
          <table:table-cell office:value-type="string">
            <text:p>vertices:10,</text:p>
          </table:table-cell>
          <table:table-cell office:value-type="string">
            <text:p>edges:20,</text:p>
          </table:table-cell>
          <table:table-cell office:value-type="string">
            <text:p>faces:'12 (10|Triangles||2|Pentagons||1&amp;nbsp;tridiminished&amp;nbsp;icosahedron&amp;nbsp;+&amp;nbsp;1&amp;nbsp;pentagonal&amp;nbsp;pyramid',</text:p>
          </table:table-cell>
          <table:table-cell/>
          <table:table-cell office:value-type="string">
            <text:p>mathworldPage:'MetabidiminishedIcosahedron.html'},</text:p>
          </table:table-cell>
          <table:table-cell table:formula="of:=[.A132]&amp;[.B132]&amp;[.C132]&amp;[.D132]&amp;[.E132]&amp;[.F132]&amp;[.G132]" office:value-type="string" office:string-value="   {id:489,name:'Metabidiminished&amp;nbsp;icosahedron',imgUrl:'images/eps-gif/J62_600.gif',numbering:'J.62',uniformity:'non-uniform',concavity:'convex',vertices:10,edges:20,faces:'12 (10|Triangles||2|Pentagons||1&amp;nbsp;tridiminished&amp;nbsp;icosahedron&amp;nbsp;+&amp;nbsp;1&amp;nbsp;pentagonal&amp;nbsp;pyramid',mathworldPage:'MetabidiminishedIcosahedron.html'},">
            <text:p><text:s text:c="3"/>{id:489,name:'Metabidiminished&amp;nbsp;icosahedron',imgUrl:'images/eps-gif/J62_600.gif',numbering:'J.62',uniformity:'non-uniform',concavity:'convex',vertices:10,edges:20,faces:'12 (10|Triangles||2|Pentagons||1&amp;nbsp;tridiminished&amp;nbsp;icosahedron&amp;nbsp;+&amp;nbsp;1&amp;nbsp;pentagonal&amp;nbsp;pyramid',mathworldPage:'MetabidiminishedIcosahedron.html'},</text:p>
          </table:table-cell>
        </table:table-row>
        <table:table-row table:style-name="ro1">
          <table:table-cell office:value-type="string">
            <text:p><text:s text:c="3"/>{id:508,</text:p>
          </table:table-cell>
          <table:table-cell office:value-type="string">
            <text:p>name:'Metabidiminished&amp;nbsp;rhombicosidodecahedron',imgUrl:'images/eps-gif/J81_600.gif',numbering:'J.81',uniformity:'non-uniform',concavity:'convex',</text:p>
          </table:table-cell>
          <table:table-cell office:value-type="string">
            <text:p>vertices:50,</text:p>
          </table:table-cell>
          <table:table-cell office:value-type="string">
            <text:p>edges:90,</text:p>
          </table:table-cell>
          <table:table-cell table:number-columns-repeated="2"/>
          <table:table-cell office:value-type="string">
            <text:p>faces:'42 (10|Triangles||20|Squares||10|Pentagons||2|Decagons||1&amp;nbsp;tridiminished&amp;nbsp;rhombicosidodecahedron&amp;nbsp;+&amp;nbsp;1&amp;nbsp;pentagonal&amp;nbsp;cupola',mathworldPage:'MetabidiminishedRhombicosidodecahedron.html'},</text:p>
          </table:table-cell>
          <table:table-cell table:formula="of:=[.A133]&amp;[.B133]&amp;[.C133]&amp;[.D133]&amp;[.E133]&amp;[.F133]&amp;[.G133]" office:value-type="string" office:string-value="   {id:508,name:'Metabidiminished&amp;nbsp;rhombicosidodecahedron',imgUrl:'images/eps-gif/J81_600.gif',numbering:'J.81',uniformity:'non-uniform',concavity:'convex',vertices:50,edges:90,faces:'42 (10|Triangles||20|Squares||10|Pentagons||2|Decagons||1&amp;nbsp;tridiminished&amp;nbsp;rhombicosidodecahedron&amp;nbsp;+&amp;nbsp;1&amp;nbsp;pentagonal&amp;nbsp;cupola',mathworldPage:'MetabidiminishedRhombicosidodecahedron.html'},">
            <text:p><text:s text:c="3"/>{id:508,name:'Metabidiminished&amp;nbsp;rhombicosidodecahedron',imgUrl:'images/eps-gif/J81_600.gif',numbering:'J.81',uniformity:'non-uniform',concavity:'convex',vertices:50,edges:90,faces:'42 (10|Triangles||20|Squares||10|Pentagons||2|Decagons||1&amp;nbsp;tridiminished&amp;nbsp;rhombicosidodecahedron&amp;nbsp;+&amp;nbsp;1&amp;nbsp;pentagonal&amp;nbsp;cupola',mathworldPage:'MetabidiminishedRhombicosidodecahedron.html'},</text:p>
          </table:table-cell>
        </table:table-row>
        <table:table-row table:style-name="ro1">
          <table:table-cell office:value-type="string">
            <text:p><text:s text:c="3"/>{id:501,</text:p>
          </table:table-cell>
          <table:table-cell office:value-type="string">
            <text:p>name:'Metabigyrate&amp;nbsp;rhombicosidodecahedron',imgUrl:'images/eps-gif/J74_600.gif',numbering:'J.74',uniformity:'non-uniform',concavity:'convex',</text:p>
          </table:table-cell>
          <table:table-cell office:value-type="string">
            <text:p>vertices:60,</text:p>
          </table:table-cell>
          <table:table-cell office:value-type="string">
            <text:p>edges:120,</text:p>
          </table:table-cell>
          <table:table-cell table:number-columns-repeated="2"/>
          <table:table-cell office:value-type="string">
            <text:p>faces:'62 (20|Triangles||30|Squares||12|Pentagons||MetabigyrateRhombicosidodecahedron.html'},</text:p>
          </table:table-cell>
          <table:table-cell table:formula="of:=[.A134]&amp;[.B134]&amp;[.C134]&amp;[.D134]&amp;[.E134]&amp;[.F134]&amp;[.G134]" office:value-type="string" office:string-value="   {id:501,name:'Metabigyrate&amp;nbsp;rhombicosidodecahedron',imgUrl:'images/eps-gif/J74_600.gif',numbering:'J.74',uniformity:'non-uniform',concavity:'convex',vertices:60,edges:120,faces:'62 (20|Triangles||30|Squares||12|Pentagons||MetabigyrateRhombicosidodecahedron.html'},">
            <text:p><text:s text:c="3"/>{id:501,name:'Metabigyrate&amp;nbsp;rhombicosidodecahedron',imgUrl:'images/eps-gif/J74_600.gif',numbering:'J.74',uniformity:'non-uniform',concavity:'convex',vertices:60,edges:120,faces:'62 (20|Triangles||30|Squares||12|Pentagons||MetabigyrateRhombicosidodecahedron.html'},</text:p>
          </table:table-cell>
        </table:table-row>
        <table:table-row table:style-name="ro1">
          <table:table-cell office:value-type="string">
            <text:p><text:s text:c="3"/>{id:505,</text:p>
          </table:table-cell>
          <table:table-cell office:value-type="string">
            <text:p>name:'Metagyrate&amp;nbsp;diminished&amp;nbsp;rhombicosidodecahedron',imgUrl:'images/eps-gif/J78_600.gif',numbering:'J.78',uniformity:'non-uniform',concavity:'convex',</text:p>
          </table:table-cell>
          <table:table-cell office:value-type="string">
            <text:p>vertices:55,</text:p>
          </table:table-cell>
          <table:table-cell office:value-type="string">
            <text:p>edges:105,</text:p>
          </table:table-cell>
          <table:table-cell table:number-columns-repeated="2"/>
          <table:table-cell office:value-type="string">
            <text:p>faces:'52 (15|Triangles||25|Squares||11|Pentagons||1|Decagons',mathworldPage:'MetagyrateDiminishedRhombicosidodecahedron.html'},</text:p>
          </table:table-cell>
          <table:table-cell table:formula="of:=[.A135]&amp;[.B135]&amp;[.C135]&amp;[.D135]&amp;[.E135]&amp;[.F135]&amp;[.G135]" office:value-type="string" office:string-value="   {id:505,name:'Metagyrate&amp;nbsp;diminished&amp;nbsp;rhombicosidodecahedron',imgUrl:'images/eps-gif/J78_600.gif',numbering:'J.78',uniformity:'non-uniform',concavity:'convex',vertices:55,edges:105,faces:'52 (15|Triangles||25|Squares||11|Pentagons||1|Decagons',mathworldPage:'MetagyrateDiminishedRhombicosidodecahedron.html'},">
            <text:p><text:s text:c="3"/>{id:505,name:'Metagyrate&amp;nbsp;diminished&amp;nbsp;rhombicosidodecahedron',imgUrl:'images/eps-gif/J78_600.gif',numbering:'J.78',uniformity:'non-uniform',concavity:'convex',vertices:55,edges:105,faces:'52 (15|Triangles||25|Squares||11|Pentagons||1|Decagons',mathworldPage:'MetagyrateDiminishedRhombicosidodecahedron.html'},</text:p>
          </table:table-cell>
        </table:table-row>
        <table:table-row table:style-name="ro1">
          <table:table-cell office:value-type="string">
            <text:p><text:s text:c="3"/>{id:5,</text:p>
          </table:table-cell>
          <table:table-cell office:value-type="string">
            <text:p>name:'Octahedron',numbering:'U.5|P.2',wyth:'4 | 2 3',schlaf:'{3,4}',symmetry:'octahedral',uniformity:'Regular',concavity:'convex',</text:p>
          </table:table-cell>
          <table:table-cell office:value-type="string">
            <text:p>vertices:6,</text:p>
          </table:table-cell>
          <table:table-cell office:value-type="string">
            <text:p>edges:12,</text:p>
          </table:table-cell>
          <table:table-cell table:number-columns-repeated="2"/>
          <table:table-cell office:value-type="string">
            <text:p>faces:'8|Triangles',dual:'cube',mathworldPage:'2&amp;nbsp;square&amp;nbsp;pyramids',mathworldPage:'Octahedron.html'},</text:p>
          </table:table-cell>
          <table:table-cell table:formula="of:=[.A136]&amp;[.B136]&amp;[.C136]&amp;[.D136]&amp;[.E136]&amp;[.F136]&amp;[.G136]" office:value-type="string" office:string-value="   {id:5,name:'Octahedron',numbering:'U.5|P.2',wyth:'4 | 2 3',schlaf:'{3,4}',symmetry:'octahedral',uniformity:'Regular',concavity:'convex',vertices:6,edges:12,faces:'8|Triangles',dual:'cube',mathworldPage:'2&amp;nbsp;square&amp;nbsp;pyramids',mathworldPage:'Octahedron.html'},">
            <text:p><text:s text:c="3"/>{id:5,name:'Octahedron',numbering:'U.5|P.2',wyth:'4 | 2 3',schlaf:'{3,4}',symmetry:'octahedral',uniformity:'Regular',concavity:'convex',vertices:6,edges:12,faces:'8|Triangles',dual:'cube',mathworldPage:'2&amp;nbsp;square&amp;nbsp;pyramids',mathworldPage:'Octahedron.html'},</text:p>
          </table:table-cell>
        </table:table-row>
        <table:table-row table:style-name="ro1">
          <table:table-cell office:value-type="string">
            <text:p><text:s text:c="3"/>{id:82,</text:p>
          </table:table-cell>
          <table:table-cell office:value-type="string">
            <text:p>name:'Octahemioctacron',</text:p>
          </table:table-cell>
          <table:table-cell table:number-columns-repeated="4"/>
          <table:table-cell office:value-type="string">
            <text:p>numbering:'dual:U.3',uniformity:'non-uniform',concavity:'concave',mathworldPage:'Octahemioctacron.html'},</text:p>
          </table:table-cell>
          <table:table-cell table:formula="of:=[.A137]&amp;[.B137]&amp;[.C137]&amp;[.D137]&amp;[.E137]&amp;[.F137]&amp;[.G137]" office:value-type="string" office:string-value="   {id:82,name:'Octahemioctacron',numbering:'dual:U.3',uniformity:'non-uniform',concavity:'concave',mathworldPage:'Octahemioctacron.html'},">
            <text:p><text:s text:c="3"/>{id:82,name:'Octahemioctacron',numbering:'dual:U.3',uniformity:'non-uniform',concavity:'concave',mathworldPage:'Octahemioctacron.html'},</text:p>
          </table:table-cell>
        </table:table-row>
        <table:table-row table:style-name="ro1">
          <table:table-cell office:value-type="string">
            <text:p><text:s text:c="3"/>{id:3,</text:p>
          </table:table-cell>
          <table:table-cell table:number-columns-repeated="5"/>
          <table:table-cell office:value-type="string">
            <text:p>name:'Octahemioctahedron',numbering:'U.3',wyth:'3/2 3 | 3',uniformity:'quasiregular',concavity:'concave',dual:'Octahemioctacron',mathworldPage:'Octahemioctahedron.html'},</text:p>
          </table:table-cell>
          <table:table-cell table:formula="of:=[.A138]&amp;[.B138]&amp;[.C138]&amp;[.D138]&amp;[.E138]&amp;[.F138]&amp;[.G138]" office:value-type="string" office:string-value="   {id:3,name:'Octahemioctahedron',numbering:'U.3',wyth:'3/2 3 | 3',uniformity:'quasiregular',concavity:'concave',dual:'Octahemioctacron',mathworldPage:'Octahemioctahedron.html'},">
            <text:p><text:s text:c="3"/>{id:3,name:'Octahemioctahedron',numbering:'U.3',wyth:'3/2 3 | 3',uniformity:'quasiregular',concavity:'concave',dual:'Octahemioctacron',mathworldPage:'Octahemioctahedron.html'},</text:p>
          </table:table-cell>
        </table:table-row>
        <table:table-row table:style-name="ro1">
          <table:table-cell office:value-type="string">
            <text:p><text:s text:c="3"/>{id:486,</text:p>
          </table:table-cell>
          <table:table-cell office:value-type="string">
            <text:p>name:'Parabiaugmented&amp;nbsp;dodecahedron',imgUrl:'images/eps-gif/J59_600.gif',numbering:'J.59',symmetry:'Bilateral',uniformity:'non-uniform',concavity:'convex',</text:p>
          </table:table-cell>
          <table:table-cell office:value-type="string">
            <text:p>vertices:22,</text:p>
          </table:table-cell>
          <table:table-cell office:value-type="string">
            <text:p>edges:40,</text:p>
          </table:table-cell>
          <table:table-cell table:number-columns-repeated="2"/>
          <table:table-cell office:value-type="string">
            <text:p>faces:'20 (10|Triangles||10|Pentagons||1&amp;nbsp;dodecahedron&amp;nbsp;+&amp;nbsp;2&amp;nbsp;pentagonal&amp;nbsp;pyramids',mathworldPage:'ParabiaugmentedDodecahedron.html'},</text:p>
          </table:table-cell>
          <table:table-cell table:formula="of:=[.A139]&amp;[.B139]&amp;[.C139]&amp;[.D139]&amp;[.E139]&amp;[.F139]&amp;[.G139]" office:value-type="string" office:string-value="   {id:486,name:'Parabiaugmented&amp;nbsp;dodecahedron',imgUrl:'images/eps-gif/J59_600.gif',numbering:'J.59',symmetry:'Bilateral',uniformity:'non-uniform',concavity:'convex',vertices:22,edges:40,faces:'20 (10|Triangles||10|Pentagons||1&amp;nbsp;dodecahedron&amp;nbsp;+&amp;nbsp;2&amp;nbsp;pentagonal&amp;nbsp;pyramids',mathworldPage:'ParabiaugmentedDodecahedron.html'},">
            <text:p><text:s text:c="3"/>{id:486,name:'Parabiaugmented&amp;nbsp;dodecahedron',imgUrl:'images/eps-gif/J59_600.gif',numbering:'J.59',symmetry:'Bilateral',uniformity:'non-uniform',concavity:'convex',vertices:22,edges:40,faces:'20 (10|Triangles||10|Pentagons||1&amp;nbsp;dodecahedron&amp;nbsp;+&amp;nbsp;2&amp;nbsp;pentagonal&amp;nbsp;pyramids',mathworldPage:'ParabiaugmentedDodecahedron.html'},</text:p>
          </table:table-cell>
        </table:table-row>
        <table:table-row table:style-name="ro1">
          <table:table-cell office:value-type="string">
            <text:p><text:s text:c="3"/>{id:482,</text:p>
          </table:table-cell>
          <table:table-cell office:value-type="string">
            <text:p>name:'Parabiaugmented&amp;nbsp;hexagonal&amp;nbsp;prism',imgUrl:'images/eps-gif/J55_600.gif',numbering:'J.55',symmetry:'Bilateral',uniformity:'non-uniform',concavity:'convex',</text:p>
          </table:table-cell>
          <table:table-cell office:value-type="string">
            <text:p>vertices:14,</text:p>
          </table:table-cell>
          <table:table-cell office:value-type="string">
            <text:p>edges:26,</text:p>
          </table:table-cell>
          <table:table-cell table:number-columns-repeated="2"/>
          <table:table-cell office:value-type="string">
            <text:p>faces:'14 (8|Triangles||4|Squares||2|Hexagons||1&amp;nbsp;hexagonal&amp;nbsp;prism&amp;nbsp;+&amp;nbsp;2&amp;nbsp;square&amp;nbsp;pyramids',mathworldPage:'ParabiaugmentedHexagonalPrism.html'},</text:p>
          </table:table-cell>
          <table:table-cell table:formula="of:=[.A140]&amp;[.B140]&amp;[.C140]&amp;[.D140]&amp;[.E140]&amp;[.F140]&amp;[.G140]" office:value-type="string" office:string-value="   {id:482,name:'Parabiaugmented&amp;nbsp;hexagonal&amp;nbsp;prism',imgUrl:'images/eps-gif/J55_600.gif',numbering:'J.55',symmetry:'Bilateral',uniformity:'non-uniform',concavity:'convex',vertices:14,edges:26,faces:'14 (8|Triangles||4|Squares||2|Hexagons||1&amp;nbsp;hexagonal&amp;nbsp;prism&amp;nbsp;+&amp;nbsp;2&amp;nbsp;square&amp;nbsp;pyramids',mathworldPage:'ParabiaugmentedHexagonalPrism.html'},">
            <text:p><text:s text:c="3"/>{id:482,name:'Parabiaugmented&amp;nbsp;hexagonal&amp;nbsp;prism',imgUrl:'images/eps-gif/J55_600.gif',numbering:'J.55',symmetry:'Bilateral',uniformity:'non-uniform',concavity:'convex',vertices:14,edges:26,faces:'14 (8|Triangles||4|Squares||2|Hexagons||1&amp;nbsp;hexagonal&amp;nbsp;prism&amp;nbsp;+&amp;nbsp;2&amp;nbsp;square&amp;nbsp;pyramids',mathworldPage:'ParabiaugmentedHexagonalPrism.html'},</text:p>
          </table:table-cell>
        </table:table-row>
        <table:table-row table:style-name="ro1">
          <table:table-cell office:value-type="string">
            <text:p><text:s text:c="3"/>{id:496,</text:p>
          </table:table-cell>
          <table:table-cell office:value-type="string">
            <text:p>name:'Parabiaugmented&amp;nbsp;truncated&amp;nbsp;dodecahedron',imgUrl:'images/eps-gif/J69_600.gif',numbering:'J.69',uniformity:'non-uniform',concavity:'convex',</text:p>
          </table:table-cell>
          <table:table-cell office:value-type="string">
            <text:p>vertices:70,</text:p>
          </table:table-cell>
          <table:table-cell office:value-type="string">
            <text:p>edges:120,</text:p>
          </table:table-cell>
          <table:table-cell table:number-columns-repeated="2"/>
          <table:table-cell office:value-type="string">
            <text:p>faces:'52 (30|Triangles||10|Squares||2|Pentagons||10|Decagons||1&amp;nbsp;truncated&amp;nbsp;dodecahedron&amp;nbsp;+&amp;nbsp;2&amp;nbsp;pentagonal&amp;nbsp;cupolas',mathworldPage:'ParabiaugmentedTruncatedDodecahedron.html'},</text:p>
          </table:table-cell>
          <table:table-cell table:formula="of:=[.A141]&amp;[.B141]&amp;[.C141]&amp;[.D141]&amp;[.E141]&amp;[.F141]&amp;[.G141]" office:value-type="string" office:string-value="   {id:496,name:'Parabiaugmented&amp;nbsp;truncated&amp;nbsp;dodecahedron',imgUrl:'images/eps-gif/J69_600.gif',numbering:'J.69',uniformity:'non-uniform',concavity:'convex',vertices:70,edges:120,faces:'52 (30|Triangles||10|Squares||2|Pentagons||10|Decagons||1&amp;nbsp;truncated&amp;nbsp;dodecahedron&amp;nbsp;+&amp;nbsp;2&amp;nbsp;pentagonal&amp;nbsp;cupolas',mathworldPage:'ParabiaugmentedTruncatedDodecahedron.html'},">
            <text:p><text:s text:c="3"/>{id:496,name:'Parabiaugmented&amp;nbsp;truncated&amp;nbsp;dodecahedron',imgUrl:'images/eps-gif/J69_600.gif',numbering:'J.69',uniformity:'non-uniform',concavity:'convex',vertices:70,edges:120,faces:'52 (30|Triangles||10|Squares||2|Pentagons||10|Decagons||1&amp;nbsp;truncated&amp;nbsp;dodecahedron&amp;nbsp;+&amp;nbsp;2&amp;nbsp;pentagonal&amp;nbsp;cupolas',mathworldPage:'ParabiaugmentedTruncatedDodecahedron.html'},</text:p>
          </table:table-cell>
        </table:table-row>
        <table:table-row table:style-name="ro1">
          <table:table-cell office:value-type="string">
            <text:p><text:s text:c="3"/>{id:507,</text:p>
          </table:table-cell>
          <table:table-cell office:value-type="string">
            <text:p>name:'Parabidiminished&amp;nbsp;rhombicosidodecahedron',imgUrl:'images/eps-gif/J80_600.gif',numbering:'J.80',uniformity:'non-uniform',concavity:'convex',</text:p>
          </table:table-cell>
          <table:table-cell office:value-type="string">
            <text:p>vertices:50,</text:p>
          </table:table-cell>
          <table:table-cell office:value-type="string">
            <text:p>edges:90,</text:p>
          </table:table-cell>
          <table:table-cell table:number-columns-repeated="2"/>
          <table:table-cell office:value-type="string">
            <text:p>faces:'42 (10|Triangles||20|Squares||10|Pentagons||2|Decagons||1&amp;nbsp;tridiminished&amp;nbsp;rhombicosidodecahedron&amp;nbsp;+&amp;nbsp;1&amp;nbsp;pentagonal&amp;nbsp;cupola',mathworldPage:'ParabidiminishedRhombicosidodecahedron.html'},</text:p>
          </table:table-cell>
          <table:table-cell table:formula="of:=[.A142]&amp;[.B142]&amp;[.C142]&amp;[.D142]&amp;[.E142]&amp;[.F142]&amp;[.G142]" office:value-type="string" office:string-value="   {id:507,name:'Parabidiminished&amp;nbsp;rhombicosidodecahedron',imgUrl:'images/eps-gif/J80_600.gif',numbering:'J.80',uniformity:'non-uniform',concavity:'convex',vertices:50,edges:90,faces:'42 (10|Triangles||20|Squares||10|Pentagons||2|Decagons||1&amp;nbsp;tridiminished&amp;nbsp;rhombicosidodecahedron&amp;nbsp;+&amp;nbsp;1&amp;nbsp;pentagonal&amp;nbsp;cupola',mathworldPage:'ParabidiminishedRhombicosidodecahedron.html'},">
            <text:p><text:s text:c="3"/>{id:507,name:'Parabidiminished&amp;nbsp;rhombicosidodecahedron',imgUrl:'images/eps-gif/J80_600.gif',numbering:'J.80',uniformity:'non-uniform',concavity:'convex',vertices:50,edges:90,faces:'42 (10|Triangles||20|Squares||10|Pentagons||2|Decagons||1&amp;nbsp;tridiminished&amp;nbsp;rhombicosidodecahedron&amp;nbsp;+&amp;nbsp;1&amp;nbsp;pentagonal&amp;nbsp;cupola',mathworldPage:'ParabidiminishedRhombicosidodecahedron.html'},</text:p>
          </table:table-cell>
        </table:table-row>
        <table:table-row table:style-name="ro1">
          <table:table-cell office:value-type="string">
            <text:p><text:s text:c="3"/>{id:500,</text:p>
          </table:table-cell>
          <table:table-cell office:value-type="string">
            <text:p>name:'Parabigyrate&amp;nbsp;rhombicosidodecahedron',imgUrl:'images/eps-gif/J73_600.gif',numbering:'J.73',uniformity:'non-uniform',concavity:'convex',</text:p>
          </table:table-cell>
          <table:table-cell office:value-type="string">
            <text:p>vertices:60,</text:p>
          </table:table-cell>
          <table:table-cell office:value-type="string">
            <text:p>edges:120,</text:p>
          </table:table-cell>
          <table:table-cell table:number-columns-repeated="2"/>
          <table:table-cell office:value-type="string">
            <text:p>faces:'62 (20|Triangles||30|Squares||12|Pentagons',mathworldPage:'ParabigyrateRhombicosidodecahedron.html'},</text:p>
          </table:table-cell>
          <table:table-cell table:formula="of:=[.A143]&amp;[.B143]&amp;[.C143]&amp;[.D143]&amp;[.E143]&amp;[.F143]&amp;[.G143]" office:value-type="string" office:string-value="   {id:500,name:'Parabigyrate&amp;nbsp;rhombicosidodecahedron',imgUrl:'images/eps-gif/J73_600.gif',numbering:'J.73',uniformity:'non-uniform',concavity:'convex',vertices:60,edges:120,faces:'62 (20|Triangles||30|Squares||12|Pentagons',mathworldPage:'ParabigyrateRhombicosidodecahedron.html'},">
            <text:p><text:s text:c="3"/>{id:500,name:'Parabigyrate&amp;nbsp;rhombicosidodecahedron',imgUrl:'images/eps-gif/J73_600.gif',numbering:'J.73',uniformity:'non-uniform',concavity:'convex',vertices:60,edges:120,faces:'62 (20|Triangles||30|Squares||12|Pentagons',mathworldPage:'ParabigyrateRhombicosidodecahedron.html'},</text:p>
          </table:table-cell>
        </table:table-row>
        <table:table-row table:style-name="ro1">
          <table:table-cell office:value-type="string">
            <text:p><text:s text:c="3"/>{id:504,</text:p>
          </table:table-cell>
          <table:table-cell office:value-type="string">
            <text:p>name:'Paragyrate&amp;nbsp;diminished&amp;nbsp;rhombicosidodecahedron',imgUrl:'images/eps-gif/J77_600.gif',numbering:'J.77',uniformity:'non-uniform',concavity:'convex',</text:p>
          </table:table-cell>
          <table:table-cell office:value-type="string">
            <text:p>vertices:55,</text:p>
          </table:table-cell>
          <table:table-cell office:value-type="string">
            <text:p>edges:105,</text:p>
          </table:table-cell>
          <table:table-cell table:number-columns-repeated="2"/>
          <table:table-cell office:value-type="string">
            <text:p>faces:'52 (15|Triangles||25|Squares||11|Pentagons||1|Decagons',mathworldPage:'ParagyrateDiminishedRhombicosidodecahedron.html'},</text:p>
          </table:table-cell>
          <table:table-cell table:formula="of:=[.A144]&amp;[.B144]&amp;[.C144]&amp;[.D144]&amp;[.E144]&amp;[.F144]&amp;[.G144]" office:value-type="string" office:string-value="   {id:504,name:'Paragyrate&amp;nbsp;diminished&amp;nbsp;rhombicosidodecahedron',imgUrl:'images/eps-gif/J77_600.gif',numbering:'J.77',uniformity:'non-uniform',concavity:'convex',vertices:55,edges:105,faces:'52 (15|Triangles||25|Squares||11|Pentagons||1|Decagons',mathworldPage:'ParagyrateDiminishedRhombicosidodecahedron.html'},">
            <text:p><text:s text:c="3"/>{id:504,name:'Paragyrate&amp;nbsp;diminished&amp;nbsp;rhombicosidodecahedron',imgUrl:'images/eps-gif/J77_600.gif',numbering:'J.77',uniformity:'non-uniform',concavity:'convex',vertices:55,edges:105,faces:'52 (15|Triangles||25|Squares||11|Pentagons||1|Decagons',mathworldPage:'ParagyrateDiminishedRhombicosidodecahedron.html'},</text:p>
          </table:table-cell>
        </table:table-row>
        <table:table-row table:style-name="ro1">
          <table:table-cell office:value-type="string">
            <text:p><text:s text:c="3"/>{id:432,</text:p>
          </table:table-cell>
          <table:table-cell office:value-type="string">
            <text:p>name:'Pentagonal&amp;nbsp;cupola',imgUrl:'images/eps-gif/J05_500.gif',numbering:'J.5',</text:p>
          </table:table-cell>
          <table:table-cell office:value-type="string">
            <text:p>symmetry:'decagonal',uniformity:'non-uniform',concavity:'convex',</text:p>
          </table:table-cell>
          <table:table-cell office:value-type="string">
            <text:p>vertices:15,</text:p>
          </table:table-cell>
          <table:table-cell office:value-type="string">
            <text:p>edges:25,</text:p>
          </table:table-cell>
          <table:table-cell/>
          <table:table-cell office:value-type="string">
            <text:p>faces:'12 (5|Triangles||5|Squares||1|Pentagons||1|Decagons',mathworldPage:'PentagonalCupola.html'},</text:p>
          </table:table-cell>
          <table:table-cell table:formula="of:=[.A145]&amp;[.B145]&amp;[.C145]&amp;[.D145]&amp;[.E145]&amp;[.F145]&amp;[.G145]" office:value-type="string" office:string-value="   {id:432,name:'Pentagonal&amp;nbsp;cupola',imgUrl:'images/eps-gif/J05_500.gif',numbering:'J.5',symmetry:'decagonal',uniformity:'non-uniform',concavity:'convex',vertices:15,edges:25,faces:'12 (5|Triangles||5|Squares||1|Pentagons||1|Decagons',mathworldPage:'PentagonalCupola.html'},">
            <text:p><text:s text:c="3"/>{id:432,name:'Pentagonal&amp;nbsp;cupola',imgUrl:'images/eps-gif/J05_500.gif',numbering:'J.5',symmetry:'decagonal',uniformity:'non-uniform',concavity:'convex',vertices:15,edges:25,faces:'12 (5|Triangles||5|Squares||1|Pentagons||1|Decagons',mathworldPage:'PentagonalCupola.html'},</text:p>
          </table:table-cell>
        </table:table-row>
        <table:table-row table:style-name="ro1">
          <table:table-cell office:value-type="string">
            <text:p><text:s text:c="3"/>{id:440,</text:p>
          </table:table-cell>
          <table:table-cell office:value-type="string">
            <text:p>name:'Pentagonal&amp;nbsp;dipyramid',imgUrl:'images/eps-gif/J13_600.gif',numbering:'J.13',</text:p>
          </table:table-cell>
          <table:table-cell office:value-type="string">
            <text:p>symmetry:'pentagonal',uniformity:'non-uniform',concavity:'convex',</text:p>
          </table:table-cell>
          <table:table-cell office:value-type="string">
            <text:p>vertices:7,</text:p>
          </table:table-cell>
          <table:table-cell office:value-type="string">
            <text:p>edges:15,</text:p>
          </table:table-cell>
          <table:table-cell office:value-type="string">
            <text:p>faces:'10|Triangles||2&amp;nbsp;pentagonal&amp;nbsp;pyramids',</text:p>
          </table:table-cell>
          <table:table-cell office:value-type="string">
            <text:p>mathworldPage:'PentagonalDipyramid.html'},</text:p>
          </table:table-cell>
          <table:table-cell table:formula="of:=[.A146]&amp;[.B146]&amp;[.C146]&amp;[.D146]&amp;[.E146]&amp;[.F146]&amp;[.G146]" office:value-type="string" office:string-value="   {id:440,name:'Pentagonal&amp;nbsp;dipyramid',imgUrl:'images/eps-gif/J13_600.gif',numbering:'J.13',symmetry:'pentagonal',uniformity:'non-uniform',concavity:'convex',vertices:7,edges:15,faces:'10|Triangles||2&amp;nbsp;pentagonal&amp;nbsp;pyramids',mathworldPage:'PentagonalDipyramid.html'},">
            <text:p><text:s text:c="3"/>{id:440,name:'Pentagonal&amp;nbsp;dipyramid',imgUrl:'images/eps-gif/J13_600.gif',numbering:'J.13',symmetry:'pentagonal',uniformity:'non-uniform',concavity:'convex',vertices:7,edges:15,faces:'10|Triangles||2&amp;nbsp;pentagonal&amp;nbsp;pyramids',mathworldPage:'PentagonalDipyramid.html'},</text:p>
          </table:table-cell>
        </table:table-row>
        <table:table-row table:style-name="ro1">
          <table:table-cell office:value-type="string">
            <text:p><text:s text:c="3"/>{id:458,</text:p>
          </table:table-cell>
          <table:table-cell office:value-type="string">
            <text:p>name:'Pentagonal&amp;nbsp;gyrobicupola',imgUrl:'images/eps-gif/J31_600.gif',numbering:'J.31',uniformity:'non-uniform',concavity:'convex',</text:p>
          </table:table-cell>
          <table:table-cell office:value-type="string">
            <text:p>vertices:20,</text:p>
          </table:table-cell>
          <table:table-cell office:value-type="string">
            <text:p>edges:40,</text:p>
          </table:table-cell>
          <table:table-cell table:number-columns-repeated="2"/>
          <table:table-cell office:value-type="string">
            <text:p>faces:'22 (10|Triangles||10|Squares||2|Pentagons||2&amp;nbsp;pentagonal&amp;nbsp;cupolas',mathworldPage:'PentagonalGyrobicupola.html'},</text:p>
          </table:table-cell>
          <table:table-cell table:formula="of:=[.A147]&amp;[.B147]&amp;[.C147]&amp;[.D147]&amp;[.E147]&amp;[.F147]&amp;[.G147]" office:value-type="string" office:string-value="   {id:458,name:'Pentagonal&amp;nbsp;gyrobicupola',imgUrl:'images/eps-gif/J31_600.gif',numbering:'J.31',uniformity:'non-uniform',concavity:'convex',vertices:20,edges:40,faces:'22 (10|Triangles||10|Squares||2|Pentagons||2&amp;nbsp;pentagonal&amp;nbsp;cupolas',mathworldPage:'PentagonalGyrobicupola.html'},">
            <text:p><text:s text:c="3"/>{id:458,name:'Pentagonal&amp;nbsp;gyrobicupola',imgUrl:'images/eps-gif/J31_600.gif',numbering:'J.31',uniformity:'non-uniform',concavity:'convex',vertices:20,edges:40,faces:'22 (10|Triangles||10|Squares||2|Pentagons||2&amp;nbsp;pentagonal&amp;nbsp;cupolas',mathworldPage:'PentagonalGyrobicupola.html'},</text:p>
          </table:table-cell>
        </table:table-row>
        <table:table-row table:style-name="ro1">
          <table:table-cell office:value-type="string">
            <text:p><text:s text:c="3"/>{id:460,</text:p>
          </table:table-cell>
          <table:table-cell office:value-type="string">
            <text:p>name:'Pentagonal&amp;nbsp;gyrocupolarotunda',imgUrl:'images/eps-gif/J33_600.gif',numbering:'J.33',uniformity:'non-uniform',concavity:'convex',</text:p>
          </table:table-cell>
          <table:table-cell office:value-type="string">
            <text:p>vertices:25,</text:p>
          </table:table-cell>
          <table:table-cell office:value-type="string">
            <text:p>edges:50,</text:p>
          </table:table-cell>
          <table:table-cell table:number-columns-repeated="2"/>
          <table:table-cell office:value-type="string">
            <text:p>faces:'27 (15|Triangles||5|Squares||7|Pentagons||1&amp;nbsp;pentagonal&amp;nbsp;cupola&amp;nbsp;+&amp;nbsp;1&amp;nbsp;pentagonal&amp;nbsp;rotunda',mathworldPage:'PentagonalGyrocupolarotunda.html'},</text:p>
          </table:table-cell>
          <table:table-cell table:formula="of:=[.A148]&amp;[.B148]&amp;[.C148]&amp;[.D148]&amp;[.E148]&amp;[.F148]&amp;[.G148]" office:value-type="string" office:string-value="   {id:460,name:'Pentagonal&amp;nbsp;gyrocupolarotunda',imgUrl:'images/eps-gif/J33_600.gif',numbering:'J.33',uniformity:'non-uniform',concavity:'convex',vertices:25,edges:50,faces:'27 (15|Triangles||5|Squares||7|Pentagons||1&amp;nbsp;pentagonal&amp;nbsp;cupola&amp;nbsp;+&amp;nbsp;1&amp;nbsp;pentagonal&amp;nbsp;rotunda',mathworldPage:'PentagonalGyrocupolarotunda.html'},">
            <text:p><text:s text:c="3"/>{id:460,name:'Pentagonal&amp;nbsp;gyrocupolarotunda',imgUrl:'images/eps-gif/J33_600.gif',numbering:'J.33',uniformity:'non-uniform',concavity:'convex',vertices:25,edges:50,faces:'27 (15|Triangles||5|Squares||7|Pentagons||1&amp;nbsp;pentagonal&amp;nbsp;cupola&amp;nbsp;+&amp;nbsp;1&amp;nbsp;pentagonal&amp;nbsp;rotunda',mathworldPage:'PentagonalGyrocupolarotunda.html'},</text:p>
          </table:table-cell>
        </table:table-row>
        <table:table-row table:style-name="ro1">
          <table:table-cell office:value-type="string">
            <text:p><text:s text:c="3"/>{id:104,</text:p>
          </table:table-cell>
          <table:table-cell office:value-type="string">
            <text:p>name:'Pentagonal&amp;nbsp;hexecontahedron',</text:p>
          </table:table-cell>
          <table:table-cell office:value-type="string">
            <text:p>numbering:'dual:U.29|A.8',symmetry:'icosahedral',uniformity:'non-uniform',concavity:'concave',chiral:1,</text:p>
          </table:table-cell>
          <table:table-cell office:value-type="string">
            <text:p>vertices:92,</text:p>
          </table:table-cell>
          <table:table-cell office:value-type="string">
            <text:p>edges:150,</text:p>
          </table:table-cell>
          <table:table-cell office:value-type="string">
            <text:p>faces:'60',</text:p>
          </table:table-cell>
          <table:table-cell office:value-type="string">
            <text:p>mathworldPage:'PentagonalHexecontahedron.html'},</text:p>
          </table:table-cell>
          <table:table-cell table:formula="of:=[.A149]&amp;[.B149]&amp;[.C149]&amp;[.D149]&amp;[.E149]&amp;[.F149]&amp;[.G149]" office:value-type="string" office:string-value="   {id:104,name:'Pentagonal&amp;nbsp;hexecontahedron',numbering:'dual:U.29|A.8',symmetry:'icosahedral',uniformity:'non-uniform',concavity:'concave',chiral:1,vertices:92,edges:150,faces:'60',mathworldPage:'PentagonalHexecontahedron.html'},">
            <text:p><text:s text:c="3"/>{id:104,name:'Pentagonal&amp;nbsp;hexecontahedron',numbering:'dual:U.29|A.8',symmetry:'icosahedral',uniformity:'non-uniform',concavity:'concave',chiral:1,vertices:92,edges:150,faces:'60',mathworldPage:'PentagonalHexecontahedron.html'},</text:p>
          </table:table-cell>
        </table:table-row>
        <table:table-row table:style-name="ro1">
          <table:table-cell office:value-type="string">
            <text:p><text:s text:c="3"/>{id:89,</text:p>
          </table:table-cell>
          <table:table-cell office:value-type="string">
            <text:p>name:'Pentagonal&amp;nbsp;icositetrahedron',</text:p>
          </table:table-cell>
          <table:table-cell office:value-type="string">
            <text:p>numbering:'dual:U.12|A.7',symmetry:'octahedral',uniformity:'non-uniform',concavity:'concave',chiral:1,</text:p>
          </table:table-cell>
          <table:table-cell office:value-type="string">
            <text:p>vertices:38,</text:p>
          </table:table-cell>
          <table:table-cell office:value-type="string">
            <text:p>edges:60,</text:p>
          </table:table-cell>
          <table:table-cell office:value-type="string">
            <text:p>faces:'24',</text:p>
          </table:table-cell>
          <table:table-cell office:value-type="string">
            <text:p>mathworldPage:'PentagonalIcositetrahedron.html'},</text:p>
          </table:table-cell>
          <table:table-cell table:formula="of:=[.A150]&amp;[.B150]&amp;[.C150]&amp;[.D150]&amp;[.E150]&amp;[.F150]&amp;[.G150]" office:value-type="string" office:string-value="   {id:89,name:'Pentagonal&amp;nbsp;icositetrahedron',numbering:'dual:U.12|A.7',symmetry:'octahedral',uniformity:'non-uniform',concavity:'concave',chiral:1,vertices:38,edges:60,faces:'24',mathworldPage:'PentagonalIcositetrahedron.html'},">
            <text:p><text:s text:c="3"/>{id:89,name:'Pentagonal&amp;nbsp;icositetrahedron',numbering:'dual:U.12|A.7',symmetry:'octahedral',uniformity:'non-uniform',concavity:'concave',chiral:1,vertices:38,edges:60,faces:'24',mathworldPage:'PentagonalIcositetrahedron.html'},</text:p>
          </table:table-cell>
        </table:table-row>
        <table:table-row table:style-name="ro1">
          <table:table-cell office:value-type="string">
            <text:p><text:s text:c="3"/>{id:457,</text:p>
          </table:table-cell>
          <table:table-cell office:value-type="string">
            <text:p>name:'Pentagonal&amp;nbsp;orthobicupola',imgUrl:'images/eps-gif/J30_600.gif',numbering:'J.30',</text:p>
          </table:table-cell>
          <table:table-cell office:value-type="string">
            <text:p>symmetry:'decagonal',uniformity:'non-uniform',concavity:'convex',</text:p>
          </table:table-cell>
          <table:table-cell office:value-type="string">
            <text:p>vertices:20,</text:p>
          </table:table-cell>
          <table:table-cell office:value-type="string">
            <text:p>edges:40,</text:p>
          </table:table-cell>
          <table:table-cell/>
          <table:table-cell office:value-type="string">
            <text:p>faces:'22 (10|Triangles||10|Squares||2|Pentagons||2&amp;nbsp;pentagonal&amp;nbsp;cupolas',mathworldPage:'PentagonalOrthobicupola.html'},</text:p>
          </table:table-cell>
          <table:table-cell table:formula="of:=[.A151]&amp;[.B151]&amp;[.C151]&amp;[.D151]&amp;[.E151]&amp;[.F151]&amp;[.G151]" office:value-type="string" office:string-value="   {id:457,name:'Pentagonal&amp;nbsp;orthobicupola',imgUrl:'images/eps-gif/J30_600.gif',numbering:'J.30',symmetry:'decagonal',uniformity:'non-uniform',concavity:'convex',vertices:20,edges:40,faces:'22 (10|Triangles||10|Squares||2|Pentagons||2&amp;nbsp;pentagonal&amp;nbsp;cupolas',mathworldPage:'PentagonalOrthobicupola.html'},">
            <text:p><text:s text:c="3"/>{id:457,name:'Pentagonal&amp;nbsp;orthobicupola',imgUrl:'images/eps-gif/J30_600.gif',numbering:'J.30',symmetry:'decagonal',uniformity:'non-uniform',concavity:'convex',vertices:20,edges:40,faces:'22 (10|Triangles||10|Squares||2|Pentagons||2&amp;nbsp;pentagonal&amp;nbsp;cupolas',mathworldPage:'PentagonalOrthobicupola.html'},</text:p>
          </table:table-cell>
        </table:table-row>
        <table:table-row table:style-name="ro1">
          <table:table-cell office:value-type="string">
            <text:p><text:s text:c="3"/>{id:461,</text:p>
          </table:table-cell>
          <table:table-cell office:value-type="string">
            <text:p>name:'Pentagonal&amp;nbsp;orthobirotunda',imgUrl:'images/eps-gif/J34_600.gif',numbering:'J.34',</text:p>
          </table:table-cell>
          <table:table-cell office:value-type="string">
            <text:p>symmetry:'decagonal',uniformity:'non-uniform',concavity:'convex',</text:p>
          </table:table-cell>
          <table:table-cell office:value-type="string">
            <text:p>vertices:30,</text:p>
          </table:table-cell>
          <table:table-cell office:value-type="string">
            <text:p>edges:60,</text:p>
          </table:table-cell>
          <table:table-cell office:value-type="string">
            <text:p>faces:'32 (20|Triangles||12|Pentagons||2&amp;nbsp;pentagonal&amp;nbsp;rotundas',</text:p>
          </table:table-cell>
          <table:table-cell office:value-type="string">
            <text:p>mathworldPage:'PentagonalOrthobirotunda.html'},</text:p>
          </table:table-cell>
          <table:table-cell table:formula="of:=[.A152]&amp;[.B152]&amp;[.C152]&amp;[.D152]&amp;[.E152]&amp;[.F152]&amp;[.G152]" office:value-type="string" office:string-value="   {id:461,name:'Pentagonal&amp;nbsp;orthobirotunda',imgUrl:'images/eps-gif/J34_600.gif',numbering:'J.34',symmetry:'decagonal',uniformity:'non-uniform',concavity:'convex',vertices:30,edges:60,faces:'32 (20|Triangles||12|Pentagons||2&amp;nbsp;pentagonal&amp;nbsp;rotundas',mathworldPage:'PentagonalOrthobirotunda.html'},">
            <text:p><text:s text:c="3"/>{id:461,name:'Pentagonal&amp;nbsp;orthobirotunda',imgUrl:'images/eps-gif/J34_600.gif',numbering:'J.34',symmetry:'decagonal',uniformity:'non-uniform',concavity:'convex',vertices:30,edges:60,faces:'32 (20|Triangles||12|Pentagons||2&amp;nbsp;pentagonal&amp;nbsp;rotundas',mathworldPage:'PentagonalOrthobirotunda.html'},</text:p>
          </table:table-cell>
        </table:table-row>
        <table:table-row table:style-name="ro1">
          <table:table-cell office:value-type="string">
            <text:p><text:s text:c="3"/>{id:459,</text:p>
          </table:table-cell>
          <table:table-cell office:value-type="string">
            <text:p>name:'Pentagonal&amp;nbsp;orthocupolarotunda',imgUrl:'images/eps-gif/J32_600.gif',numbering:'J.32',</text:p>
          </table:table-cell>
          <table:table-cell office:value-type="string">
            <text:p>symmetry:'decagonal',uniformity:'non-uniform',concavity:'convex',</text:p>
          </table:table-cell>
          <table:table-cell office:value-type="string">
            <text:p>vertices:25,</text:p>
          </table:table-cell>
          <table:table-cell office:value-type="string">
            <text:p>edges:50,</text:p>
          </table:table-cell>
          <table:table-cell/>
          <table:table-cell office:value-type="string">
            <text:p>faces:'27 (15|Triangles||5|Squares||7|Pentagons||1&amp;nbsp;pentagonal&amp;nbsp;cupola&amp;nbsp;+&amp;nbsp;1&amp;nbsp;pentagonal&amp;nbsp;rotunda',mathworldPage:'PentagonalOrthocupolarotunda.html'},</text:p>
          </table:table-cell>
          <table:table-cell table:formula="of:=[.A153]&amp;[.B153]&amp;[.C153]&amp;[.D153]&amp;[.E153]&amp;[.F153]&amp;[.G153]" office:value-type="string" office:string-value="   {id:459,name:'Pentagonal&amp;nbsp;orthocupolarotunda',imgUrl:'images/eps-gif/J32_600.gif',numbering:'J.32',symmetry:'decagonal',uniformity:'non-uniform',concavity:'convex',vertices:25,edges:50,faces:'27 (15|Triangles||5|Squares||7|Pentagons||1&amp;nbsp;pentagonal&amp;nbsp;cupola&amp;nbsp;+&amp;nbsp;1&amp;nbsp;pentagonal&amp;nbsp;rotunda',mathworldPage:'PentagonalOrthocupolarotunda.html'},">
            <text:p><text:s text:c="3"/>{id:459,name:'Pentagonal&amp;nbsp;orthocupolarotunda',imgUrl:'images/eps-gif/J32_600.gif',numbering:'J.32',symmetry:'decagonal',uniformity:'non-uniform',concavity:'convex',vertices:25,edges:50,faces:'27 (15|Triangles||5|Squares||7|Pentagons||1&amp;nbsp;pentagonal&amp;nbsp;cupola&amp;nbsp;+&amp;nbsp;1&amp;nbsp;pentagonal&amp;nbsp;rotunda',mathworldPage:'PentagonalOrthocupolarotunda.html'},</text:p>
          </table:table-cell>
        </table:table-row>
        <table:table-row table:style-name="ro1">
          <table:table-cell office:value-type="string">
            <text:p><text:s text:c="3"/>{id:429,</text:p>
          </table:table-cell>
          <table:table-cell office:value-type="string">
            <text:p>name:'Pentagonal&amp;nbsp;pyramid',imgUrl:'images/eps-gif/J02_500.gif',numbering:'J.2',</text:p>
          </table:table-cell>
          <table:table-cell office:value-type="string">
            <text:p>symmetry:'pentagonal',uniformity:'non-uniform',concavity:'convex',</text:p>
          </table:table-cell>
          <table:table-cell office:value-type="string">
            <text:p>vertices:6,</text:p>
          </table:table-cell>
          <table:table-cell office:value-type="string">
            <text:p>edges:10,</text:p>
          </table:table-cell>
          <table:table-cell/>
          <table:table-cell office:value-type="string">
            <text:p>faces:'6 (5|Triangles||1|Pentagons',mathworldPage:'PentagonalPyramid.html'},</text:p>
          </table:table-cell>
          <table:table-cell table:formula="of:=[.A154]&amp;[.B154]&amp;[.C154]&amp;[.D154]&amp;[.E154]&amp;[.F154]&amp;[.G154]" office:value-type="string" office:string-value="   {id:429,name:'Pentagonal&amp;nbsp;pyramid',imgUrl:'images/eps-gif/J02_500.gif',numbering:'J.2',symmetry:'pentagonal',uniformity:'non-uniform',concavity:'convex',vertices:6,edges:10,faces:'6 (5|Triangles||1|Pentagons',mathworldPage:'PentagonalPyramid.html'},">
            <text:p><text:s text:c="3"/>{id:429,name:'Pentagonal&amp;nbsp;pyramid',imgUrl:'images/eps-gif/J02_500.gif',numbering:'J.2',symmetry:'pentagonal',uniformity:'non-uniform',concavity:'convex',vertices:6,edges:10,faces:'6 (5|Triangles||1|Pentagons',mathworldPage:'PentagonalPyramid.html'},</text:p>
          </table:table-cell>
        </table:table-row>
        <table:table-row table:style-name="ro1">
          <table:table-cell office:value-type="string">
            <text:p><text:s text:c="3"/>{id:433,</text:p>
          </table:table-cell>
          <table:table-cell office:value-type="string">
            <text:p>name:'Pentagonal&amp;nbsp;rotunda',imgUrl:'images/eps-gif/J06_500.gif',numbering:'J.6',</text:p>
          </table:table-cell>
          <table:table-cell office:value-type="string">
            <text:p>symmetry:'decagonal',uniformity:'non-uniform',concavity:'convex',</text:p>
          </table:table-cell>
          <table:table-cell office:value-type="string">
            <text:p>vertices:20,</text:p>
          </table:table-cell>
          <table:table-cell office:value-type="string">
            <text:p>edges:35,</text:p>
          </table:table-cell>
          <table:table-cell/>
          <table:table-cell office:value-type="string">
            <text:p>faces:'17 (10|Triangles||6|Pentagons||1|Decagons',mathworldPage:'PentagonalRotunda.html'},</text:p>
          </table:table-cell>
          <table:table-cell table:formula="of:=[.A155]&amp;[.B155]&amp;[.C155]&amp;[.D155]&amp;[.E155]&amp;[.F155]&amp;[.G155]" office:value-type="string" office:string-value="   {id:433,name:'Pentagonal&amp;nbsp;rotunda',imgUrl:'images/eps-gif/J06_500.gif',numbering:'J.6',symmetry:'decagonal',uniformity:'non-uniform',concavity:'convex',vertices:20,edges:35,faces:'17 (10|Triangles||6|Pentagons||1|Decagons',mathworldPage:'PentagonalRotunda.html'},">
            <text:p><text:s text:c="3"/>{id:433,name:'Pentagonal&amp;nbsp;rotunda',imgUrl:'images/eps-gif/J06_500.gif',numbering:'J.6',symmetry:'decagonal',uniformity:'non-uniform',concavity:'convex',vertices:20,edges:35,faces:'17 (10|Triangles||6|Pentagons||1|Decagons',mathworldPage:'PentagonalRotunda.html'},</text:p>
          </table:table-cell>
        </table:table-row>
        <table:table-row table:style-name="ro1">
          <table:table-cell office:value-type="string">
            <text:p><text:s text:c="3"/>{id:100,</text:p>
          </table:table-cell>
          <table:table-cell office:value-type="string">
            <text:p>name:'Pentakis&amp;nbsp;dodecahedron',</text:p>
          </table:table-cell>
          <table:table-cell office:value-type="string">
            <text:p>numbering:'dual:U.25|A.11',symmetry:'icosahedral',uniformity:'non-uniform',concavity:'concave',vertices:32,</text:p>
          </table:table-cell>
          <table:table-cell office:value-type="string">
            <text:p>edges:90,</text:p>
          </table:table-cell>
          <table:table-cell table:number-columns-repeated="2"/>
          <table:table-cell office:value-type="string">
            <text:p>faces:'60',mathworldPage:'PentakisDodecahedron.html'},</text:p>
          </table:table-cell>
          <table:table-cell table:formula="of:=[.A156]&amp;[.B156]&amp;[.C156]&amp;[.D156]&amp;[.E156]&amp;[.F156]&amp;[.G156]" office:value-type="string" office:string-value="   {id:100,name:'Pentakis&amp;nbsp;dodecahedron',numbering:'dual:U.25|A.11',symmetry:'icosahedral',uniformity:'non-uniform',concavity:'concave',vertices:32,edges:90,faces:'60',mathworldPage:'PentakisDodecahedron.html'},">
            <text:p><text:s text:c="3"/>{id:100,name:'Pentakis&amp;nbsp;dodecahedron',numbering:'dual:U.25|A.11',symmetry:'icosahedral',uniformity:'non-uniform',concavity:'concave',vertices:32,edges:90,faces:'60',mathworldPage:'PentakisDodecahedron.html'},</text:p>
          </table:table-cell>
        </table:table-row>
        <table:table-row table:style-name="ro1">
          <table:table-cell office:value-type="string">
            <text:p><text:s text:c="3"/>{id:84,</text:p>
          </table:table-cell>
          <table:table-cell office:value-type="string">
            <text:p>name:'Rhombic&amp;nbsp;dodecahedron',</text:p>
          </table:table-cell>
          <table:table-cell office:value-type="string">
            <text:p>numbering:'dual:U.7|A.1',symmetry:'octahedral',uniformity:'non-uniform',concavity:'concave',vertices:14,</text:p>
          </table:table-cell>
          <table:table-cell office:value-type="string">
            <text:p>edges:24,</text:p>
          </table:table-cell>
          <table:table-cell table:number-columns-repeated="2"/>
          <table:table-cell office:value-type="string">
            <text:p>faces:'12',mathworldPage:'RhombicDodecahedron.html'},</text:p>
          </table:table-cell>
          <table:table-cell table:formula="of:=[.A157]&amp;[.B157]&amp;[.C157]&amp;[.D157]&amp;[.E157]&amp;[.F157]&amp;[.G157]" office:value-type="string" office:string-value="   {id:84,name:'Rhombic&amp;nbsp;dodecahedron',numbering:'dual:U.7|A.1',symmetry:'octahedral',uniformity:'non-uniform',concavity:'concave',vertices:14,edges:24,faces:'12',mathworldPage:'RhombicDodecahedron.html'},">
            <text:p><text:s text:c="3"/>{id:84,name:'Rhombic&amp;nbsp;dodecahedron',numbering:'dual:U.7|A.1',symmetry:'octahedral',uniformity:'non-uniform',concavity:'concave',vertices:14,edges:24,faces:'12',mathworldPage:'RhombicDodecahedron.html'},</text:p>
          </table:table-cell>
        </table:table-row>
        <table:table-row table:style-name="ro1">
          <table:table-cell office:value-type="string">
            <text:p><text:s text:c="3"/>{id:99,</text:p>
          </table:table-cell>
          <table:table-cell office:value-type="string">
            <text:p>name:'Rhombic&amp;nbsp;triacontahedron',</text:p>
          </table:table-cell>
          <table:table-cell office:value-type="string">
            <text:p>numbering:'dual:U.24|A.4',symmetry:'icosahedral',uniformity:'non-uniform',concavity:'concave',vertices:32,</text:p>
          </table:table-cell>
          <table:table-cell office:value-type="string">
            <text:p>edges:60,</text:p>
          </table:table-cell>
          <table:table-cell table:number-columns-repeated="2"/>
          <table:table-cell office:value-type="string">
            <text:p>faces:'30',mathworldPage:'RhombicTriacontahedron.html'},</text:p>
          </table:table-cell>
          <table:table-cell table:formula="of:=[.A158]&amp;[.B158]&amp;[.C158]&amp;[.D158]&amp;[.E158]&amp;[.F158]&amp;[.G158]" office:value-type="string" office:string-value="   {id:99,name:'Rhombic&amp;nbsp;triacontahedron',numbering:'dual:U.24|A.4',symmetry:'icosahedral',uniformity:'non-uniform',concavity:'concave',vertices:32,edges:60,faces:'30',mathworldPage:'RhombicTriacontahedron.html'},">
            <text:p><text:s text:c="3"/>{id:99,name:'Rhombic&amp;nbsp;triacontahedron',numbering:'dual:U.24|A.4',symmetry:'icosahedral',uniformity:'non-uniform',concavity:'concave',vertices:32,edges:60,faces:'30',mathworldPage:'RhombicTriacontahedron.html'},</text:p>
          </table:table-cell>
        </table:table-row>
        <table:table-row table:style-name="ro1">
          <table:table-cell office:value-type="string">
            <text:p><text:s text:c="3"/>{id:127,</text:p>
          </table:table-cell>
          <table:table-cell office:value-type="string">
            <text:p>name:'Rhombicosacron',</text:p>
          </table:table-cell>
          <table:table-cell table:number-columns-repeated="4"/>
          <table:table-cell office:value-type="string">
            <text:p>numbering:'dual:U.56',uniformity:'non-uniform',concavity:'concave',mathworldPage:'Rhombicosacron.html'},</text:p>
          </table:table-cell>
          <table:table-cell table:formula="of:=[.A159]&amp;[.B159]&amp;[.C159]&amp;[.D159]&amp;[.E159]&amp;[.F159]&amp;[.G159]" office:value-type="string" office:string-value="   {id:127,name:'Rhombicosacron',numbering:'dual:U.56',uniformity:'non-uniform',concavity:'concave',mathworldPage:'Rhombicosacron.html'},">
            <text:p><text:s text:c="3"/>{id:127,name:'Rhombicosacron',numbering:'dual:U.56',uniformity:'non-uniform',concavity:'concave',mathworldPage:'Rhombicosacron.html'},</text:p>
          </table:table-cell>
        </table:table-row>
        <table:table-row table:style-name="ro1">
          <table:table-cell office:value-type="string">
            <text:p><text:s text:c="3"/>{id:56,</text:p>
          </table:table-cell>
          <table:table-cell table:number-columns-repeated="5"/>
          <table:table-cell office:value-type="string">
            <text:p>name:'Rhombicosahedron',numbering:'U.56',wyth:'2 5/2 3 |',uniformity:'uniform',concavity:'concave',dual:'Rhombicosacron',mathworldPage:'Rhombicosahedron.html'},</text:p>
          </table:table-cell>
          <table:table-cell table:formula="of:=[.A160]&amp;[.B160]&amp;[.C160]&amp;[.D160]&amp;[.E160]&amp;[.F160]&amp;[.G160]" office:value-type="string" office:string-value="   {id:56,name:'Rhombicosahedron',numbering:'U.56',wyth:'2 5/2 3 |',uniformity:'uniform',concavity:'concave',dual:'Rhombicosacron',mathworldPage:'Rhombicosahedron.html'},">
            <text:p><text:s text:c="3"/>{id:56,name:'Rhombicosahedron',numbering:'U.56',wyth:'2 5/2 3 |',uniformity:'uniform',concavity:'concave',dual:'Rhombicosacron',mathworldPage:'Rhombicosahedron.html'},</text:p>
          </table:table-cell>
        </table:table-row>
        <table:table-row table:style-name="ro1">
          <table:table-cell office:value-type="string">
            <text:p><text:s text:c="3"/>{id:27,</text:p>
          </table:table-cell>
          <table:table-cell office:value-type="string">
            <text:p>name:'Rhombicosidodecahedron',imgUrl:'images/eps-gif/U27_500.gif',altNames:'Small rhombicosidodecahedron',numbering:'U.27|A.5',wyth:'3 5 | 2',schl:'&lt;table class="schl"&gt;&lt;tr&gt;&lt;td rowspan="2" class="schl"&gt;r3&lt;/td&gt;&lt;td rowspan="2" class="schl"&gt;&lt;tr&gt;&lt;td&gt;5',symmetry:'icosahedral',uniformity:'Semiregular',concavity:'convex',</text:p>
          </table:table-cell>
          <table:table-cell office:value-type="string">
            <text:p>vertices:60,</text:p>
          </table:table-cell>
          <table:table-cell office:value-type="string">
            <text:p>edges:120,</text:p>
          </table:table-cell>
          <table:table-cell table:number-columns-repeated="2"/>
          <table:table-cell office:value-type="string">
            <text:p>faces:'62 (20|Triangles||30|Squares||12|Pentagons||#p102"&gt;Deltoidal&amp;nbsp;hexecontahedron|1&amp;nbsp;diminished&amp;nbsp;rhombicosidodecahedron&amp;nbsp;+&amp;nbsp;1&amp;nbsp;pentagonal&amp;nbsp;cupola; <text:s/>1&amp;nbsp;parabidiminished&amp;nbsp;rhombicosidodecahedron&amp;nbsp;+&amp;nbsp;2&amp;nbsp;pentagonal&amp;nbsp;cupolas; <text:s/>1&amp;nbsp;metabidiminished&amp;nbsp;rhombicosidodecahedron&amp;nbsp;+&amp;nbsp;2&amp;nbsp;pentagonal&amp;nbsp;cupolas; <text:s/>1&amp;nbsp;tridiminished&amp;nbsp;rhombicosidodecahedron&amp;nbsp;+&amp;nbsp;3&amp;nbsp;pentagonal&amp;nbsp;pyramids',mathworldPage:'Rhombicosidodecahedron.html'},</text:p>
          </table:table-cell>
          <table:table-cell table:formula="of:=[.A161]&amp;[.B161]&amp;[.C161]&amp;[.D161]&amp;[.E161]&amp;[.F161]&amp;[.G161]" office:value-type="string" office:string-value="   {id:27,name:'Rhombicosidodecahedron',imgUrl:'images/eps-gif/U27_500.gif',altNames:'Small rhombicosidodecahedron',numbering:'U.27|A.5',wyth:'3 5 | 2',schl:'&lt;table class=&quot;schl&quot;&gt;&lt;tr&gt;&lt;td rowspan=&quot;2&quot; class=&quot;schl&quot;&gt;r3&lt;/td&gt;&lt;td rowspan=&quot;2&quot; class=&quot;schl&quot;&gt;&lt;tr&gt;&lt;td&gt;5',symmetry:'icosahedral',uniformity:'Semiregular',concavity:'convex',vertices:60,edges:120,faces:'62 (20|Triangles||30|Squares||12|Pentagons||#p102&quot;&gt;Deltoidal&amp;nbsp;hexecontahedron|1&amp;nbsp;diminished&amp;nbsp;rhombicosidodecahedron&amp;nbsp;+&amp;nbsp;1&amp;nbsp;pentagonal&amp;nbsp;cupola;  1&amp;nbsp;parabidiminished&amp;nbsp;rhombicosidodecahedron&amp;nbsp;+&amp;nbsp;2&amp;nbsp;pentagonal&amp;nbsp;cupolas;  1&amp;nbsp;metabidiminished&amp;nbsp;rhombicosidodecahedron&amp;nbsp;+&amp;nbsp;2&amp;nbsp;pentagonal&amp;nbsp;cupolas;  1&amp;nbsp;tridiminished&amp;nbsp;rhombicosidodecahedron&amp;nbsp;+&amp;nbsp;3&amp;nbsp;pentagonal&amp;nbsp;pyramids',mathworldPage:'Rhombicosidodecahedron.html'},">
            <text:p><text:s text:c="3"/>{id:27,name:'Rhombicosidodecahedron',imgUrl:'images/eps-gif/U27_500.gif',altNames:'Small rhombicosidodecahedron',numbering:'U.27|A.5',wyth:'3 5 | 2',schl:'&lt;table class="schl"&gt;&lt;tr&gt;&lt;td rowspan="2" class="schl"&gt;r3&lt;/td&gt;&lt;td rowspan="2" class="schl"&gt;&lt;tr&gt;&lt;td&gt;5',symmetry:'icosahedral',uniformity:'Semiregular',concavity:'convex',vertices:60,edges:120,faces:'62 (20|Triangles||30|Squares||12|Pentagons||#p102"&gt;Deltoidal&amp;nbsp;hexecontahedron|1&amp;nbsp;diminished&amp;nbsp;rhombicosidodecahedron&amp;nbsp;+&amp;nbsp;1&amp;nbsp;pentagonal&amp;nbsp;cupola; <text:s/>1&amp;nbsp;parabidiminished&amp;nbsp;rhombicosidodecahedron&amp;nbsp;+&amp;nbsp;2&amp;nbsp;pentagonal&amp;nbsp;cupolas; <text:s/>1&amp;nbsp;metabidiminished&amp;nbsp;rhombicosidodecahedron&amp;nbsp;+&amp;nbsp;2&amp;nbsp;pentagonal&amp;nbsp;cupolas; <text:s/>1&amp;nbsp;tridiminished&amp;nbsp;rhombicosidodecahedron&amp;nbsp;+&amp;nbsp;3&amp;nbsp;pentagonal&amp;nbsp;pyramids',mathworldPage:'Rhombicosidodecahedron.html'},</text:p>
          </table:table-cell>
        </table:table-row>
        <table:table-row table:style-name="ro1">
          <table:table-cell office:value-type="string">
            <text:p><text:s text:c="3"/>{id:10,</text:p>
          </table:table-cell>
          <table:table-cell office:value-type="string">
            <text:p>name:'Rhombicuboctahedron',imgUrl:'images/eps-gif/U10_500.gif',altNames:'Small rhombicuboctahedron',numbering:'U.10|A.6',wyth:'3 4 | 2',schl:'&lt;table class="schl"&gt;&lt;tr&gt;&lt;td rowspan="2" class="schl"&gt;r{3&lt;/td&gt;&lt;td rowspan="2" class="schl"&gt;&lt;tr&gt;&lt;td&gt;4&lt;/table&gt;',symmetry:'octahedral',uniformity:'Semiregular',concavity:'convex',</text:p>
          </table:table-cell>
          <table:table-cell office:value-type="string">
            <text:p>vertices:24,</text:p>
          </table:table-cell>
          <table:table-cell office:value-type="string">
            <text:p>edges:48,</text:p>
          </table:table-cell>
          <table:table-cell table:number-columns-repeated="2"/>
          <table:table-cell office:value-type="string">
            <text:p>faces:'26 (8|Triangles||18|Squares||#p87"&gt;Deltoidal&amp;nbsp;icositetrahedron|2&amp;nbsp;square&amp;nbsp;cupolas&amp;nbsp;+&amp;nbsp;1&amp;nbsp;octagonal&amp;nbsp;prism',mathworldPage:'Rhombicuboctahedron.html'},</text:p>
          </table:table-cell>
          <table:table-cell table:formula="of:=[.A162]&amp;[.B162]&amp;[.C162]&amp;[.D162]&amp;[.E162]&amp;[.F162]&amp;[.G162]" office:value-type="string" office:string-value="   {id:10,name:'Rhombicuboctahedron',imgUrl:'images/eps-gif/U10_500.gif',altNames:'Small rhombicuboctahedron',numbering:'U.10|A.6',wyth:'3 4 | 2',schl:'&lt;table class=&quot;schl&quot;&gt;&lt;tr&gt;&lt;td rowspan=&quot;2&quot; class=&quot;schl&quot;&gt;r{3&lt;/td&gt;&lt;td rowspan=&quot;2&quot; class=&quot;schl&quot;&gt;&lt;tr&gt;&lt;td&gt;4&lt;/table&gt;',symmetry:'octahedral',uniformity:'Semiregular',concavity:'convex',vertices:24,edges:48,faces:'26 (8|Triangles||18|Squares||#p87&quot;&gt;Deltoidal&amp;nbsp;icositetrahedron|2&amp;nbsp;square&amp;nbsp;cupolas&amp;nbsp;+&amp;nbsp;1&amp;nbsp;octagonal&amp;nbsp;prism',mathworldPage:'Rhombicuboctahedron.html'},">
            <text:p><text:s text:c="3"/>{id:10,name:'Rhombicuboctahedron',imgUrl:'images/eps-gif/U10_500.gif',altNames:'Small rhombicuboctahedron',numbering:'U.10|A.6',wyth:'3 4 | 2',schl:'&lt;table class="schl"&gt;&lt;tr&gt;&lt;td rowspan="2" class="schl"&gt;r{3&lt;/td&gt;&lt;td rowspan="2" class="schl"&gt;&lt;tr&gt;&lt;td&gt;4&lt;/table&gt;',symmetry:'octahedral',uniformity:'Semiregular',concavity:'convex',vertices:24,edges:48,faces:'26 (8|Triangles||18|Squares||#p87"&gt;Deltoidal&amp;nbsp;icositetrahedron|2&amp;nbsp;square&amp;nbsp;cupolas&amp;nbsp;+&amp;nbsp;1&amp;nbsp;octagonal&amp;nbsp;prism',mathworldPage:'Rhombicuboctahedron.html'},</text:p>
          </table:table-cell>
        </table:table-row>
        <table:table-row table:style-name="ro1">
          <table:table-cell office:value-type="string">
            <text:p><text:s text:c="3"/>{id:38,</text:p>
          </table:table-cell>
          <table:table-cell table:number-columns-repeated="5"/>
          <table:table-cell office:value-type="string">
            <text:p>name:'Rhombidodecadodecahedron',numbering:'U.38',wyth:'5/2 5 | 2',schl:'&lt;table class="schl"&gt;&lt;tr&gt;&lt;td rowspan="2" class="schl"&gt;r&lt;/td&lt;/tr&gt;&lt;td&gt;5/2&lt;/td&gt;&lt;td rowspan="2" class="schl"&gt;&lt;tr&gt;&lt;td&gt;5&gt;&lt;/tr&gt;&lt;/table&gt;',uniformity:'uniform',concavity:'concave',dual:'Medial&amp;nbsp;deltoidal&amp;nbsp;hexecontahedron',mathworldPage:'Rhombidodecadodecahedron.html'},</text:p>
          </table:table-cell>
          <table:table-cell table:formula="of:=[.A163]&amp;[.B163]&amp;[.C163]&amp;[.D163]&amp;[.E163]&amp;[.F163]&amp;[.G163]" office:value-type="string" office:string-value="   {id:38,name:'Rhombidodecadodecahedron',numbering:'U.38',wyth:'5/2 5 | 2',schl:'&lt;table class=&quot;schl&quot;&gt;&lt;tr&gt;&lt;td rowspan=&quot;2&quot; class=&quot;schl&quot;&gt;r&lt;/td&lt;/tr&gt;&lt;td&gt;5/2&lt;/td&gt;&lt;td rowspan=&quot;2&quot; class=&quot;schl&quot;&gt;&lt;tr&gt;&lt;td&gt;5&gt;&lt;/tr&gt;&lt;/table&gt;',uniformity:'uniform',concavity:'concave',dual:'Medial&amp;nbsp;deltoidal&amp;nbsp;hexecontahedron',mathworldPage:'Rhombidodecadodecahedron.html'},">
            <text:p><text:s text:c="3"/>{id:38,name:'Rhombidodecadodecahedron',numbering:'U.38',wyth:'5/2 5 | 2',schl:'&lt;table class="schl"&gt;&lt;tr&gt;&lt;td rowspan="2" class="schl"&gt;r&lt;/td&lt;/tr&gt;&lt;td&gt;5/2&lt;/td&gt;&lt;td rowspan="2" class="schl"&gt;&lt;tr&gt;&lt;td&gt;5&gt;&lt;/tr&gt;&lt;/table&gt;',uniformity:'uniform',concavity:'concave',dual:'Medial&amp;nbsp;deltoidal&amp;nbsp;hexecontahedron',mathworldPage:'Rhombidodecadodecahedron.html'},</text:p>
          </table:table-cell>
        </table:table-row>
        <table:table-row table:style-name="ro1">
          <table:table-cell office:value-type="string">
            <text:p><text:s text:c="3"/>{id:13,</text:p>
          </table:table-cell>
          <table:table-cell table:number-columns-repeated="5"/>
          <table:table-cell office:value-type="string">
            <text:p>name:'Small&amp;nbsp;cubicuboctahedron',numbering:'U.13',wyth:'3/2 4 | 4',uniformity:'uniform',concavity:'concave',dual:'Small&amp;nbsp;hexacronic&amp;nbsp;icositetrahedron',mathworldPage:'SmallCubicuboctahedron.html'},</text:p>
          </table:table-cell>
          <table:table-cell table:formula="of:=[.A164]&amp;[.B164]&amp;[.C164]&amp;[.D164]&amp;[.E164]&amp;[.F164]&amp;[.G164]" office:value-type="string" office:string-value="   {id:13,name:'Small&amp;nbsp;cubicuboctahedron',numbering:'U.13',wyth:'3/2 4 | 4',uniformity:'uniform',concavity:'concave',dual:'Small&amp;nbsp;hexacronic&amp;nbsp;icositetrahedron',mathworldPage:'SmallCubicuboctahedron.html'},">
            <text:p><text:s text:c="3"/>{id:13,name:'Small&amp;nbsp;cubicuboctahedron',numbering:'U.13',wyth:'3/2 4 | 4',uniformity:'uniform',concavity:'concave',dual:'Small&amp;nbsp;hexacronic&amp;nbsp;icositetrahedron',mathworldPage:'SmallCubicuboctahedron.html'},</text:p>
          </table:table-cell>
        </table:table-row>
        <table:table-row table:style-name="ro1">
          <table:table-cell office:value-type="string">
            <text:p><text:s text:c="3"/>{id:116,</text:p>
          </table:table-cell>
          <table:table-cell office:value-type="string">
            <text:p>name:'Small&amp;nbsp;ditrigonal&amp;nbsp;dodecacronic&amp;nbsp;hexecontahedron',</text:p>
          </table:table-cell>
          <table:table-cell table:number-columns-repeated="4"/>
          <table:table-cell office:value-type="string">
            <text:p>numbering:'dual:U.43',uniformity:'non-uniform',concavity:'concave',mathworldPage:'SmallDitrigonalDodecacronicHexecontahedron.html'},</text:p>
          </table:table-cell>
          <table:table-cell table:formula="of:=[.A165]&amp;[.B165]&amp;[.C165]&amp;[.D165]&amp;[.E165]&amp;[.F165]&amp;[.G165]" office:value-type="string" office:string-value="   {id:116,name:'Small&amp;nbsp;ditrigonal&amp;nbsp;dodecacronic&amp;nbsp;hexecontahedron',numbering:'dual:U.43',uniformity:'non-uniform',concavity:'concave',mathworldPage:'SmallDitrigonalDodecacronicHexecontahedron.html'},">
            <text:p><text:s text:c="3"/>{id:116,name:'Small&amp;nbsp;ditrigonal&amp;nbsp;dodecacronic&amp;nbsp;hexecontahedron',numbering:'dual:U.43',uniformity:'non-uniform',concavity:'concave',mathworldPage:'SmallDitrigonalDodecacronicHexecontahedron.html'},</text:p>
          </table:table-cell>
        </table:table-row>
        <table:table-row table:style-name="ro1">
          <table:table-cell office:value-type="string">
            <text:p><text:s text:c="3"/>{id:43,</text:p>
          </table:table-cell>
          <table:table-cell table:number-columns-repeated="5"/>
          <table:table-cell office:value-type="string">
            <text:p>name:'Small&amp;nbsp;ditrigonal&amp;nbsp;dodecicosidodecahedron',numbering:'U.43',wyth:'5/3 3 | 5',uniformity:'uniform',concavity:'concave',dual:'Small&amp;nbsp;ditrigonal&amp;nbsp;dodecacronic&amp;nbsp;hexecontahedron',mathworldPage:'SmallDitrigonalDodecicosidodecahedron.html'},</text:p>
          </table:table-cell>
          <table:table-cell table:formula="of:=[.A166]&amp;[.B166]&amp;[.C166]&amp;[.D166]&amp;[.E166]&amp;[.F166]&amp;[.G166]" office:value-type="string" office:string-value="   {id:43,name:'Small&amp;nbsp;ditrigonal&amp;nbsp;dodecicosidodecahedron',numbering:'U.43',wyth:'5/3 3 | 5',uniformity:'uniform',concavity:'concave',dual:'Small&amp;nbsp;ditrigonal&amp;nbsp;dodecacronic&amp;nbsp;hexecontahedron',mathworldPage:'SmallDitrigonalDodecicosidodecahedron.html'},">
            <text:p><text:s text:c="3"/>{id:43,name:'Small&amp;nbsp;ditrigonal&amp;nbsp;dodecicosidodecahedron',numbering:'U.43',wyth:'5/3 3 | 5',uniformity:'uniform',concavity:'concave',dual:'Small&amp;nbsp;ditrigonal&amp;nbsp;dodecacronic&amp;nbsp;hexecontahedron',mathworldPage:'SmallDitrigonalDodecicosidodecahedron.html'},</text:p>
          </table:table-cell>
        </table:table-row>
        <table:table-row table:style-name="ro1">
          <table:table-cell office:value-type="string">
            <text:p><text:s text:c="3"/>{id:30,</text:p>
          </table:table-cell>
          <table:table-cell table:number-columns-repeated="5"/>
          <table:table-cell office:value-type="string">
            <text:p>name:'Small&amp;nbsp;ditrigonal&amp;nbsp;icosidodecahedron',numbering:'U.30',wyth:'3 | 5/2 3',uniformity:'quasiregular',concavity:'concave',dual:'Small&amp;nbsp;triambic&amp;nbsp;icosahedron',mathworldPage:'SmallDitrigonalIcosidodecahedron.html'},</text:p>
          </table:table-cell>
          <table:table-cell table:formula="of:=[.A167]&amp;[.B167]&amp;[.C167]&amp;[.D167]&amp;[.E167]&amp;[.F167]&amp;[.G167]" office:value-type="string" office:string-value="   {id:30,name:'Small&amp;nbsp;ditrigonal&amp;nbsp;icosidodecahedron',numbering:'U.30',wyth:'3 | 5/2 3',uniformity:'quasiregular',concavity:'concave',dual:'Small&amp;nbsp;triambic&amp;nbsp;icosahedron',mathworldPage:'SmallDitrigonalIcosidodecahedron.html'},">
            <text:p><text:s text:c="3"/>{id:30,name:'Small&amp;nbsp;ditrigonal&amp;nbsp;icosidodecahedron',numbering:'U.30',wyth:'3 | 5/2 3',uniformity:'quasiregular',concavity:'concave',dual:'Small&amp;nbsp;triambic&amp;nbsp;icosahedron',mathworldPage:'SmallDitrigonalIcosidodecahedron.html'},</text:p>
          </table:table-cell>
        </table:table-row>
        <table:table-row table:style-name="ro1">
          <table:table-cell office:value-type="string">
            <text:p><text:s text:c="3"/>{id:108,</text:p>
          </table:table-cell>
          <table:table-cell office:value-type="string">
            <text:p>name:'Small&amp;nbsp;dodecacronic&amp;nbsp;hexecontahedron',</text:p>
          </table:table-cell>
          <table:table-cell table:number-columns-repeated="4"/>
          <table:table-cell office:value-type="string">
            <text:p>numbering:'dual:U.33',uniformity:'non-uniform',concavity:'concave',mathworldPage:'SmallDodecacronicHexecontahedron.html'},</text:p>
          </table:table-cell>
          <table:table-cell table:formula="of:=[.A168]&amp;[.B168]&amp;[.C168]&amp;[.D168]&amp;[.E168]&amp;[.F168]&amp;[.G168]" office:value-type="string" office:string-value="   {id:108,name:'Small&amp;nbsp;dodecacronic&amp;nbsp;hexecontahedron',numbering:'dual:U.33',uniformity:'non-uniform',concavity:'concave',mathworldPage:'SmallDodecacronicHexecontahedron.html'},">
            <text:p><text:s text:c="3"/>{id:108,name:'Small&amp;nbsp;dodecacronic&amp;nbsp;hexecontahedron',numbering:'dual:U.33',uniformity:'non-uniform',concavity:'concave',mathworldPage:'SmallDodecacronicHexecontahedron.html'},</text:p>
          </table:table-cell>
        </table:table-row>
        <table:table-row table:style-name="ro1">
          <table:table-cell office:value-type="string">
            <text:p><text:s text:c="3"/>{id:133,</text:p>
          </table:table-cell>
          <table:table-cell office:value-type="string">
            <text:p>name:'Small&amp;nbsp;dodecahemicosacron',</text:p>
          </table:table-cell>
          <table:table-cell table:number-columns-repeated="4"/>
          <table:table-cell office:value-type="string">
            <text:p>numbering:'dual:U.62',uniformity:'non-uniform',concavity:'concave',mathworldPage:'SmallDodecahemicosacron.html'},</text:p>
          </table:table-cell>
          <table:table-cell table:formula="of:=[.A169]&amp;[.B169]&amp;[.C169]&amp;[.D169]&amp;[.E169]&amp;[.F169]&amp;[.G169]" office:value-type="string" office:string-value="   {id:133,name:'Small&amp;nbsp;dodecahemicosacron',numbering:'dual:U.62',uniformity:'non-uniform',concavity:'concave',mathworldPage:'SmallDodecahemicosacron.html'},">
            <text:p><text:s text:c="3"/>{id:133,name:'Small&amp;nbsp;dodecahemicosacron',numbering:'dual:U.62',uniformity:'non-uniform',concavity:'concave',mathworldPage:'SmallDodecahemicosacron.html'},</text:p>
          </table:table-cell>
        </table:table-row>
        <table:table-row table:style-name="ro1">
          <table:table-cell office:value-type="string">
            <text:p><text:s text:c="3"/>{id:62,</text:p>
          </table:table-cell>
          <table:table-cell table:number-columns-repeated="5"/>
          <table:table-cell office:value-type="string">
            <text:p>name:'Small&amp;nbsp;dodecahemicosahedron',numbering:'U.62',wyth:'5/3 5/2 | 3',uniformity:'quasiregular',concavity:'concave',dual:'Small&amp;nbsp;dodecahemicosacron',mathworldPage:'SmallDodecahemicosahedron.html'},</text:p>
          </table:table-cell>
          <table:table-cell table:formula="of:=[.A170]&amp;[.B170]&amp;[.C170]&amp;[.D170]&amp;[.E170]&amp;[.F170]&amp;[.G170]" office:value-type="string" office:string-value="   {id:62,name:'Small&amp;nbsp;dodecahemicosahedron',numbering:'U.62',wyth:'5/3 5/2 | 3',uniformity:'quasiregular',concavity:'concave',dual:'Small&amp;nbsp;dodecahemicosacron',mathworldPage:'SmallDodecahemicosahedron.html'},">
            <text:p><text:s text:c="3"/>{id:62,name:'Small&amp;nbsp;dodecahemicosahedron',numbering:'U.62',wyth:'5/3 5/2 | 3',uniformity:'quasiregular',concavity:'concave',dual:'Small&amp;nbsp;dodecahemicosacron',mathworldPage:'SmallDodecahemicosahedron.html'},</text:p>
          </table:table-cell>
        </table:table-row>
        <table:table-row table:style-name="ro1">
          <table:table-cell office:value-type="string">
            <text:p><text:s text:c="3"/>{id:124,</text:p>
          </table:table-cell>
          <table:table-cell office:value-type="string">
            <text:p>name:'Small&amp;nbsp;dodecahemidodecacron',</text:p>
          </table:table-cell>
          <table:table-cell table:number-columns-repeated="4"/>
          <table:table-cell office:value-type="string">
            <text:p>numbering:'dual:U.51',uniformity:'non-uniform',concavity:'concave',mathworldPage:'SmallDodecahemidodecacron.html'},</text:p>
          </table:table-cell>
          <table:table-cell table:formula="of:=[.A171]&amp;[.B171]&amp;[.C171]&amp;[.D171]&amp;[.E171]&amp;[.F171]&amp;[.G171]" office:value-type="string" office:string-value="   {id:124,name:'Small&amp;nbsp;dodecahemidodecacron',numbering:'dual:U.51',uniformity:'non-uniform',concavity:'concave',mathworldPage:'SmallDodecahemidodecacron.html'},">
            <text:p><text:s text:c="3"/>{id:124,name:'Small&amp;nbsp;dodecahemidodecacron',numbering:'dual:U.51',uniformity:'non-uniform',concavity:'concave',mathworldPage:'SmallDodecahemidodecacron.html'},</text:p>
          </table:table-cell>
        </table:table-row>
        <table:table-row table:style-name="ro1">
          <table:table-cell office:value-type="string">
            <text:p><text:s text:c="3"/>{id:51,</text:p>
          </table:table-cell>
          <table:table-cell table:number-columns-repeated="5"/>
          <table:table-cell office:value-type="string">
            <text:p>name:'Small&amp;nbsp;dodecahemidodecahedron',numbering:'U.51',wyth:'5/4 5 | 5',uniformity:'quasiregular',concavity:'concave',dual:'Small&amp;nbsp;dodecahemidodecacron',mathworldPage:'SmallDodecahemidodecahedron.html'},</text:p>
          </table:table-cell>
          <table:table-cell table:formula="of:=[.A172]&amp;[.B172]&amp;[.C172]&amp;[.D172]&amp;[.E172]&amp;[.F172]&amp;[.G172]" office:value-type="string" office:string-value="   {id:51,name:'Small&amp;nbsp;dodecahemidodecahedron',numbering:'U.51',wyth:'5/4 5 | 5',uniformity:'quasiregular',concavity:'concave',dual:'Small&amp;nbsp;dodecahemidodecacron',mathworldPage:'SmallDodecahemidodecahedron.html'},">
            <text:p><text:s text:c="3"/>{id:51,name:'Small&amp;nbsp;dodecahemidodecahedron',numbering:'U.51',wyth:'5/4 5 | 5',uniformity:'quasiregular',concavity:'concave',dual:'Small&amp;nbsp;dodecahemidodecacron',mathworldPage:'SmallDodecahemidodecahedron.html'},</text:p>
          </table:table-cell>
        </table:table-row>
        <table:table-row table:style-name="ro1">
          <table:table-cell office:value-type="string">
            <text:p><text:s text:c="3"/>{id:123,</text:p>
          </table:table-cell>
          <table:table-cell office:value-type="string">
            <text:p>name:'Small&amp;nbsp;dodecicosacron',</text:p>
          </table:table-cell>
          <table:table-cell table:number-columns-repeated="4"/>
          <table:table-cell office:value-type="string">
            <text:p>numbering:'dual:U.50',uniformity:'non-uniform',concavity:'concave',mathworldPage:'SmallDodecicosacron.html'},</text:p>
          </table:table-cell>
          <table:table-cell table:formula="of:=[.A173]&amp;[.B173]&amp;[.C173]&amp;[.D173]&amp;[.E173]&amp;[.F173]&amp;[.G173]" office:value-type="string" office:string-value="   {id:123,name:'Small&amp;nbsp;dodecicosacron',numbering:'dual:U.50',uniformity:'non-uniform',concavity:'concave',mathworldPage:'SmallDodecicosacron.html'},">
            <text:p><text:s text:c="3"/>{id:123,name:'Small&amp;nbsp;dodecicosacron',numbering:'dual:U.50',uniformity:'non-uniform',concavity:'concave',mathworldPage:'SmallDodecicosacron.html'},</text:p>
          </table:table-cell>
        </table:table-row>
        <table:table-row table:style-name="ro1">
          <table:table-cell office:value-type="string">
            <text:p><text:s text:c="3"/>{id:50,</text:p>
          </table:table-cell>
          <table:table-cell table:number-columns-repeated="5"/>
          <table:table-cell office:value-type="string">
            <text:p>name:'Small&amp;nbsp;dodecicosahedron',numbering:'U.50',wyth:'3/2 3 5 |',uniformity:'uniform',concavity:'concave',dual:'Small&amp;nbsp;dodecicosacron',mathworldPage:'SmallDodecicosahedron.html'},</text:p>
          </table:table-cell>
          <table:table-cell table:formula="of:=[.A174]&amp;[.B174]&amp;[.C174]&amp;[.D174]&amp;[.E174]&amp;[.F174]&amp;[.G174]" office:value-type="string" office:string-value="   {id:50,name:'Small&amp;nbsp;dodecicosahedron',numbering:'U.50',wyth:'3/2 3 5 |',uniformity:'uniform',concavity:'concave',dual:'Small&amp;nbsp;dodecicosacron',mathworldPage:'SmallDodecicosahedron.html'},">
            <text:p><text:s text:c="3"/>{id:50,name:'Small&amp;nbsp;dodecicosahedron',numbering:'U.50',wyth:'3/2 3 5 |',uniformity:'uniform',concavity:'concave',dual:'Small&amp;nbsp;dodecicosacron',mathworldPage:'SmallDodecicosahedron.html'},</text:p>
          </table:table-cell>
        </table:table-row>
        <table:table-row table:style-name="ro1">
          <table:table-cell office:value-type="string">
            <text:p><text:s text:c="3"/>{id:33,</text:p>
          </table:table-cell>
          <table:table-cell table:number-columns-repeated="5"/>
          <table:table-cell office:value-type="string">
            <text:p>name:'Small&amp;nbsp;dodecicosidodecahedron',numbering:'U.33',wyth:'3/2 5 | 5',uniformity:'uniform',concavity:'concave',dual:'Small&amp;nbsp;dodecacronic&amp;nbsp;hexecontahedron',mathworldPage:'SmallDodecicosidodecahedron.html'},</text:p>
          </table:table-cell>
          <table:table-cell table:formula="of:=[.A175]&amp;[.B175]&amp;[.C175]&amp;[.D175]&amp;[.E175]&amp;[.F175]&amp;[.G175]" office:value-type="string" office:string-value="   {id:33,name:'Small&amp;nbsp;dodecicosidodecahedron',numbering:'U.33',wyth:'3/2 5 | 5',uniformity:'uniform',concavity:'concave',dual:'Small&amp;nbsp;dodecacronic&amp;nbsp;hexecontahedron',mathworldPage:'SmallDodecicosidodecahedron.html'},">
            <text:p><text:s text:c="3"/>{id:33,name:'Small&amp;nbsp;dodecicosidodecahedron',numbering:'U.33',wyth:'3/2 5 | 5',uniformity:'uniform',concavity:'concave',dual:'Small&amp;nbsp;dodecacronic&amp;nbsp;hexecontahedron',mathworldPage:'SmallDodecicosidodecahedron.html'},</text:p>
          </table:table-cell>
        </table:table-row>
        <table:table-row table:style-name="ro1">
          <table:table-cell office:value-type="string">
            <text:p><text:s text:c="3"/>{id:90,</text:p>
          </table:table-cell>
          <table:table-cell office:value-type="string">
            <text:p>name:'Small&amp;nbsp;hexacronic&amp;nbsp;icositetrahedron',</text:p>
          </table:table-cell>
          <table:table-cell table:number-columns-repeated="4"/>
          <table:table-cell office:value-type="string">
            <text:p>numbering:'dual:U.13',uniformity:'non-uniform',concavity:'concave',mathworldPage:'SmallHexacronicIcositetrahedron.html'},</text:p>
          </table:table-cell>
          <table:table-cell table:formula="of:=[.A176]&amp;[.B176]&amp;[.C176]&amp;[.D176]&amp;[.E176]&amp;[.F176]&amp;[.G176]" office:value-type="string" office:string-value="   {id:90,name:'Small&amp;nbsp;hexacronic&amp;nbsp;icositetrahedron',numbering:'dual:U.13',uniformity:'non-uniform',concavity:'concave',mathworldPage:'SmallHexacronicIcositetrahedron.html'},">
            <text:p><text:s text:c="3"/>{id:90,name:'Small&amp;nbsp;hexacronic&amp;nbsp;icositetrahedron',numbering:'dual:U.13',uniformity:'non-uniform',concavity:'concave',mathworldPage:'SmallHexacronicIcositetrahedron.html'},</text:p>
          </table:table-cell>
        </table:table-row>
        <table:table-row table:style-name="ro1">
          <table:table-cell office:value-type="string">
            <text:p><text:s text:c="3"/>{id:107,</text:p>
          </table:table-cell>
          <table:table-cell office:value-type="string">
            <text:p>name:'Small&amp;nbsp;hexagonal&amp;nbsp;hexecontahedron',</text:p>
          </table:table-cell>
          <table:table-cell table:number-columns-repeated="4"/>
          <table:table-cell office:value-type="string">
            <text:p>numbering:'dual:U.32',uniformity:'non-uniform',concavity:'concave',mathworldPage:'SmallHexagonalHexecontahedron.html'},</text:p>
          </table:table-cell>
          <table:table-cell table:formula="of:=[.A177]&amp;[.B177]&amp;[.C177]&amp;[.D177]&amp;[.E177]&amp;[.F177]&amp;[.G177]" office:value-type="string" office:string-value="   {id:107,name:'Small&amp;nbsp;hexagonal&amp;nbsp;hexecontahedron',numbering:'dual:U.32',uniformity:'non-uniform',concavity:'concave',mathworldPage:'SmallHexagonalHexecontahedron.html'},">
            <text:p><text:s text:c="3"/>{id:107,name:'Small&amp;nbsp;hexagonal&amp;nbsp;hexecontahedron',numbering:'dual:U.32',uniformity:'non-uniform',concavity:'concave',mathworldPage:'SmallHexagonalHexecontahedron.html'},</text:p>
          </table:table-cell>
        </table:table-row>
        <table:table-row table:style-name="ro1">
          <table:table-cell office:value-type="string">
            <text:p><text:s text:c="3"/>{id:143,</text:p>
          </table:table-cell>
          <table:table-cell office:value-type="string">
            <text:p>name:'Small&amp;nbsp;hexagrammic&amp;nbsp;hexecontahedron',</text:p>
          </table:table-cell>
          <table:table-cell table:number-columns-repeated="4"/>
          <table:table-cell office:value-type="string">
            <text:p>numbering:'dual:U.72',uniformity:'non-uniform',concavity:'concave',mathworldPage:'SmallHexagrammicHexecontahedron.html'},</text:p>
          </table:table-cell>
          <table:table-cell table:formula="of:=[.A178]&amp;[.B178]&amp;[.C178]&amp;[.D178]&amp;[.E178]&amp;[.F178]&amp;[.G178]" office:value-type="string" office:string-value="   {id:143,name:'Small&amp;nbsp;hexagrammic&amp;nbsp;hexecontahedron',numbering:'dual:U.72',uniformity:'non-uniform',concavity:'concave',mathworldPage:'SmallHexagrammicHexecontahedron.html'},">
            <text:p><text:s text:c="3"/>{id:143,name:'Small&amp;nbsp;hexagrammic&amp;nbsp;hexecontahedron',numbering:'dual:U.72',uniformity:'non-uniform',concavity:'concave',mathworldPage:'SmallHexagrammicHexecontahedron.html'},</text:p>
          </table:table-cell>
        </table:table-row>
        <table:table-row table:style-name="ro1">
          <table:table-cell office:value-type="string">
            <text:p><text:s text:c="3"/>{id:106,</text:p>
          </table:table-cell>
          <table:table-cell office:value-type="string">
            <text:p>name:'Small&amp;nbsp;icosacronic&amp;nbsp;hexecontahedron',</text:p>
          </table:table-cell>
          <table:table-cell table:number-columns-repeated="4"/>
          <table:table-cell office:value-type="string">
            <text:p>numbering:'dual:U.31',uniformity:'non-uniform',concavity:'concave',mathworldPage:'SmallIcosacronicHexecontahedron.html'},</text:p>
          </table:table-cell>
          <table:table-cell table:formula="of:=[.A179]&amp;[.B179]&amp;[.C179]&amp;[.D179]&amp;[.E179]&amp;[.F179]&amp;[.G179]" office:value-type="string" office:string-value="   {id:106,name:'Small&amp;nbsp;icosacronic&amp;nbsp;hexecontahedron',numbering:'dual:U.31',uniformity:'non-uniform',concavity:'concave',mathworldPage:'SmallIcosacronicHexecontahedron.html'},">
            <text:p><text:s text:c="3"/>{id:106,name:'Small&amp;nbsp;icosacronic&amp;nbsp;hexecontahedron',numbering:'dual:U.31',uniformity:'non-uniform',concavity:'concave',mathworldPage:'SmallIcosacronicHexecontahedron.html'},</text:p>
          </table:table-cell>
        </table:table-row>
        <table:table-row table:style-name="ro1">
          <table:table-cell office:value-type="string">
            <text:p><text:s text:c="3"/>{id:31,</text:p>
          </table:table-cell>
          <table:table-cell table:number-columns-repeated="5"/>
          <table:table-cell office:value-type="string">
            <text:p>name:'Small&amp;nbsp;icosicosidodecahedron',numbering:'U.31',wyth:'5/2 3 | 3',uniformity:'uniform',concavity:'concave',dual:'Small&amp;nbsp;icosacronic&amp;nbsp;hexecontahedron',mathworldPage:'SmallIcosicosidodecahedron.html'},</text:p>
          </table:table-cell>
          <table:table-cell table:formula="of:=[.A180]&amp;[.B180]&amp;[.C180]&amp;[.D180]&amp;[.E180]&amp;[.F180]&amp;[.G180]" office:value-type="string" office:string-value="   {id:31,name:'Small&amp;nbsp;icosicosidodecahedron',numbering:'U.31',wyth:'5/2 3 | 3',uniformity:'uniform',concavity:'concave',dual:'Small&amp;nbsp;icosacronic&amp;nbsp;hexecontahedron',mathworldPage:'SmallIcosicosidodecahedron.html'},">
            <text:p><text:s text:c="3"/>{id:31,name:'Small&amp;nbsp;icosicosidodecahedron',numbering:'U.31',wyth:'5/2 3 | 3',uniformity:'uniform',concavity:'concave',dual:'Small&amp;nbsp;icosacronic&amp;nbsp;hexecontahedron',mathworldPage:'SmallIcosicosidodecahedron.html'},</text:p>
          </table:table-cell>
        </table:table-row>
        <table:table-row table:style-name="ro1">
          <table:table-cell office:value-type="string">
            <text:p><text:s text:c="3"/>{id:122,</text:p>
          </table:table-cell>
          <table:table-cell office:value-type="string">
            <text:p>name:'Small&amp;nbsp;icosihemidodecacron',</text:p>
          </table:table-cell>
          <table:table-cell table:number-columns-repeated="4"/>
          <table:table-cell office:value-type="string">
            <text:p>numbering:'dual:U.49',uniformity:'non-uniform',concavity:'concave',mathworldPage:'SmallIcosihemidodecacron.html'},</text:p>
          </table:table-cell>
          <table:table-cell table:formula="of:=[.A181]&amp;[.B181]&amp;[.C181]&amp;[.D181]&amp;[.E181]&amp;[.F181]&amp;[.G181]" office:value-type="string" office:string-value="   {id:122,name:'Small&amp;nbsp;icosihemidodecacron',numbering:'dual:U.49',uniformity:'non-uniform',concavity:'concave',mathworldPage:'SmallIcosihemidodecacron.html'},">
            <text:p><text:s text:c="3"/>{id:122,name:'Small&amp;nbsp;icosihemidodecacron',numbering:'dual:U.49',uniformity:'non-uniform',concavity:'concave',mathworldPage:'SmallIcosihemidodecacron.html'},</text:p>
          </table:table-cell>
        </table:table-row>
        <table:table-row table:style-name="ro1">
          <table:table-cell office:value-type="string">
            <text:p><text:s text:c="3"/>{id:49,</text:p>
          </table:table-cell>
          <table:table-cell table:number-columns-repeated="5"/>
          <table:table-cell office:value-type="string">
            <text:p>name:'Small&amp;nbsp;icosihemidodecahedron',numbering:'U.49',wyth:'3/2 3 | 5',uniformity:'quasiregular',concavity:'concave',dual:'Small&amp;nbsp;icosihemidodecacron',mathworldPage:'SmallIcosihemidodecahedron.html'},</text:p>
          </table:table-cell>
          <table:table-cell table:formula="of:=[.A182]&amp;[.B182]&amp;[.C182]&amp;[.D182]&amp;[.E182]&amp;[.F182]&amp;[.G182]" office:value-type="string" office:string-value="   {id:49,name:'Small&amp;nbsp;icosihemidodecahedron',numbering:'U.49',wyth:'3/2 3 | 5',uniformity:'quasiregular',concavity:'concave',dual:'Small&amp;nbsp;icosihemidodecacron',mathworldPage:'SmallIcosihemidodecahedron.html'},">
            <text:p><text:s text:c="3"/>{id:49,name:'Small&amp;nbsp;icosihemidodecahedron',numbering:'U.49',wyth:'3/2 3 | 5',uniformity:'quasiregular',concavity:'concave',dual:'Small&amp;nbsp;icosihemidodecacron',mathworldPage:'SmallIcosihemidodecahedron.html'},</text:p>
          </table:table-cell>
        </table:table-row>
        <table:table-row table:style-name="ro1">
          <table:table-cell office:value-type="string">
            <text:p><text:s text:c="3"/>{id:72,</text:p>
          </table:table-cell>
          <table:table-cell table:number-columns-repeated="5"/>
          <table:table-cell office:value-type="string">
            <text:p>name:'Small&amp;nbsp;retrosnub&amp;nbsp;icosicosidodecahedron',altNames:'Small inverted retrosnub icosicosidodecahedron',numbering:'U.72',wyth:'| 3/2 3/2 5/2',uniformity:'uniform',concavity:'concave',dual:'Small&amp;nbsp;hexagrammic&amp;nbsp;hexecontahedron',mathworldPage:'SmallRetrosnubIcosicosidodecahedron.html'},</text:p>
          </table:table-cell>
          <table:table-cell table:formula="of:=[.A183]&amp;[.B183]&amp;[.C183]&amp;[.D183]&amp;[.E183]&amp;[.F183]&amp;[.G183]" office:value-type="string" office:string-value="   {id:72,name:'Small&amp;nbsp;retrosnub&amp;nbsp;icosicosidodecahedron',altNames:'Small inverted retrosnub icosicosidodecahedron',numbering:'U.72',wyth:'| 3/2 3/2 5/2',uniformity:'uniform',concavity:'concave',dual:'Small&amp;nbsp;hexagrammic&amp;nbsp;hexecontahedron',mathworldPage:'SmallRetrosnubIcosicosidodecahedron.html'},">
            <text:p><text:s text:c="3"/>{id:72,name:'Small&amp;nbsp;retrosnub&amp;nbsp;icosicosidodecahedron',altNames:'Small inverted retrosnub icosicosidodecahedron',numbering:'U.72',wyth:'| 3/2 3/2 5/2',uniformity:'uniform',concavity:'concave',dual:'Small&amp;nbsp;hexagrammic&amp;nbsp;hexecontahedron',mathworldPage:'SmallRetrosnubIcosicosidodecahedron.html'},</text:p>
          </table:table-cell>
        </table:table-row>
        <table:table-row table:style-name="ro1">
          <table:table-cell office:value-type="string">
            <text:p><text:s text:c="3"/>{id:112,</text:p>
          </table:table-cell>
          <table:table-cell office:value-type="string">
            <text:p>name:'Small&amp;nbsp;rhombidodecacron',</text:p>
          </table:table-cell>
          <table:table-cell table:number-columns-repeated="4"/>
          <table:table-cell office:value-type="string">
            <text:p>numbering:'dual:U.39',uniformity:'non-uniform',concavity:'concave',mathworldPage:'SmallRhombidodecacron.html'},</text:p>
          </table:table-cell>
          <table:table-cell table:formula="of:=[.A184]&amp;[.B184]&amp;[.C184]&amp;[.D184]&amp;[.E184]&amp;[.F184]&amp;[.G184]" office:value-type="string" office:string-value="   {id:112,name:'Small&amp;nbsp;rhombidodecacron',numbering:'dual:U.39',uniformity:'non-uniform',concavity:'concave',mathworldPage:'SmallRhombidodecacron.html'},">
            <text:p><text:s text:c="3"/>{id:112,name:'Small&amp;nbsp;rhombidodecacron',numbering:'dual:U.39',uniformity:'non-uniform',concavity:'concave',mathworldPage:'SmallRhombidodecacron.html'},</text:p>
          </table:table-cell>
        </table:table-row>
        <table:table-row table:style-name="ro1">
          <table:table-cell office:value-type="string">
            <text:p><text:s text:c="3"/>{id:39,</text:p>
          </table:table-cell>
          <table:table-cell table:number-columns-repeated="5"/>
          <table:table-cell office:value-type="string">
            <text:p>name:'Small&amp;nbsp;rhombidodecahedron',numbering:'U.39',wyth:'2 5/2 5 |',uniformity:'uniform',concavity:'concave',dual:'Small&amp;nbsp;rhombidodecacron',mathworldPage:'SmallRhombidodecahedron.html'},</text:p>
          </table:table-cell>
          <table:table-cell table:formula="of:=[.A185]&amp;[.B185]&amp;[.C185]&amp;[.D185]&amp;[.E185]&amp;[.F185]&amp;[.G185]" office:value-type="string" office:string-value="   {id:39,name:'Small&amp;nbsp;rhombidodecahedron',numbering:'U.39',wyth:'2 5/2 5 |',uniformity:'uniform',concavity:'concave',dual:'Small&amp;nbsp;rhombidodecacron',mathworldPage:'SmallRhombidodecahedron.html'},">
            <text:p><text:s text:c="3"/>{id:39,name:'Small&amp;nbsp;rhombidodecahedron',numbering:'U.39',wyth:'2 5/2 5 |',uniformity:'uniform',concavity:'concave',dual:'Small&amp;nbsp;rhombidodecacron',mathworldPage:'SmallRhombidodecahedron.html'},</text:p>
          </table:table-cell>
        </table:table-row>
        <table:table-row table:style-name="ro1">
          <table:table-cell office:value-type="string">
            <text:p><text:s text:c="3"/>{id:95,</text:p>
          </table:table-cell>
          <table:table-cell office:value-type="string">
            <text:p>name:'Small&amp;nbsp;rhombihexacron',</text:p>
          </table:table-cell>
          <table:table-cell table:number-columns-repeated="4"/>
          <table:table-cell office:value-type="string">
            <text:p>numbering:'dual:U.18',uniformity:'non-uniform',concavity:'concave',mathworldPage:'SmallRhombihexacron.html'},</text:p>
          </table:table-cell>
          <table:table-cell table:formula="of:=[.A186]&amp;[.B186]&amp;[.C186]&amp;[.D186]&amp;[.E186]&amp;[.F186]&amp;[.G186]" office:value-type="string" office:string-value="   {id:95,name:'Small&amp;nbsp;rhombihexacron',numbering:'dual:U.18',uniformity:'non-uniform',concavity:'concave',mathworldPage:'SmallRhombihexacron.html'},">
            <text:p><text:s text:c="3"/>{id:95,name:'Small&amp;nbsp;rhombihexacron',numbering:'dual:U.18',uniformity:'non-uniform',concavity:'concave',mathworldPage:'SmallRhombihexacron.html'},</text:p>
          </table:table-cell>
        </table:table-row>
        <table:table-row table:style-name="ro1">
          <table:table-cell office:value-type="string">
            <text:p><text:s text:c="3"/>{id:18,</text:p>
          </table:table-cell>
          <table:table-cell table:number-columns-repeated="5"/>
          <table:table-cell office:value-type="string">
            <text:p>name:'Small&amp;nbsp;rhombihexahedron',numbering:'U.18',wyth:'3/2 2 4 |',uniformity:'uniform',concavity:'concave',dual:'Small&amp;nbsp;rhombihexacron',mathworldPage:'SmallRhombihexahedron.html'},</text:p>
          </table:table-cell>
          <table:table-cell table:formula="of:=[.A187]&amp;[.B187]&amp;[.C187]&amp;[.D187]&amp;[.E187]&amp;[.F187]&amp;[.G187]" office:value-type="string" office:string-value="   {id:18,name:'Small&amp;nbsp;rhombihexahedron',numbering:'U.18',wyth:'3/2 2 4 |',uniformity:'uniform',concavity:'concave',dual:'Small&amp;nbsp;rhombihexacron',mathworldPage:'SmallRhombihexahedron.html'},">
            <text:p><text:s text:c="3"/>{id:18,name:'Small&amp;nbsp;rhombihexahedron',numbering:'U.18',wyth:'3/2 2 4 |',uniformity:'uniform',concavity:'concave',dual:'Small&amp;nbsp;rhombihexacron',mathworldPage:'SmallRhombihexahedron.html'},</text:p>
          </table:table-cell>
        </table:table-row>
        <table:table-row table:style-name="ro1">
          <table:table-cell office:value-type="string">
            <text:p><text:s text:c="3"/>{id:32,</text:p>
          </table:table-cell>
          <table:table-cell table:number-columns-repeated="5"/>
          <table:table-cell office:value-type="string">
            <text:p>name:'Small&amp;nbsp;snub&amp;nbsp;icosicosidodecahedron',numbering:'U.32',wyth:'| 5/2 3 3',uniformity:'uniform',concavity:'concave',dual:'Small&amp;nbsp;hexagonal&amp;nbsp;hexecontahedron',mathworldPage:'SmallSnubIcosicosidodecahedron.html'},</text:p>
          </table:table-cell>
          <table:table-cell table:formula="of:=[.A188]&amp;[.B188]&amp;[.C188]&amp;[.D188]&amp;[.E188]&amp;[.F188]&amp;[.G188]" office:value-type="string" office:string-value="   {id:32,name:'Small&amp;nbsp;snub&amp;nbsp;icosicosidodecahedron',numbering:'U.32',wyth:'| 5/2 3 3',uniformity:'uniform',concavity:'concave',dual:'Small&amp;nbsp;hexagonal&amp;nbsp;hexecontahedron',mathworldPage:'SmallSnubIcosicosidodecahedron.html'},">
            <text:p><text:s text:c="3"/>{id:32,name:'Small&amp;nbsp;snub&amp;nbsp;icosicosidodecahedron',numbering:'U.32',wyth:'| 5/2 3 3',uniformity:'uniform',concavity:'concave',dual:'Small&amp;nbsp;hexagonal&amp;nbsp;hexecontahedron',mathworldPage:'SmallSnubIcosicosidodecahedron.html'},</text:p>
          </table:table-cell>
        </table:table-row>
        <table:table-row table:style-name="ro1">
          <table:table-cell office:value-type="string">
            <text:p><text:s text:c="3"/>{id:110,</text:p>
          </table:table-cell>
          <table:table-cell office:value-type="string">
            <text:p>name:'Small&amp;nbsp;stellapentakis&amp;nbsp;dodecahedron',</text:p>
          </table:table-cell>
          <table:table-cell table:number-columns-repeated="4"/>
          <table:table-cell office:value-type="string">
            <text:p>numbering:'dual:U.37',uniformity:'non-uniform',concavity:'concave',mathworldPage:'SmallStellapentakisDodecahedron.html'},</text:p>
          </table:table-cell>
          <table:table-cell table:formula="of:=[.A189]&amp;[.B189]&amp;[.C189]&amp;[.D189]&amp;[.E189]&amp;[.F189]&amp;[.G189]" office:value-type="string" office:string-value="   {id:110,name:'Small&amp;nbsp;stellapentakis&amp;nbsp;dodecahedron',numbering:'dual:U.37',uniformity:'non-uniform',concavity:'concave',mathworldPage:'SmallStellapentakisDodecahedron.html'},">
            <text:p><text:s text:c="3"/>{id:110,name:'Small&amp;nbsp;stellapentakis&amp;nbsp;dodecahedron',numbering:'dual:U.37',uniformity:'non-uniform',concavity:'concave',mathworldPage:'SmallStellapentakisDodecahedron.html'},</text:p>
          </table:table-cell>
        </table:table-row>
        <table:table-row table:style-name="ro1">
          <table:table-cell office:value-type="string">
            <text:p><text:s text:c="3"/>{id:34,</text:p>
          </table:table-cell>
          <table:table-cell table:number-columns-repeated="5"/>
          <table:table-cell office:value-type="string">
            <text:p>name:'Small&amp;nbsp;stellated&amp;nbsp;dodecahedron',imgUrl:'images/eps-gif/U34_500.gif',numbering:'U.34',wyth:'5 | 2 5/2',schlaf:'{5/2,&amp;nbsp;5}',symmetry:'icosahedral',uniformity:'Regular',concavity:'concave',dual:'Great&amp;nbsp;dodecahedron',mathworldPage:'SmallStellatedDodecahedron.html'},</text:p>
          </table:table-cell>
          <table:table-cell table:formula="of:=[.A190]&amp;[.B190]&amp;[.C190]&amp;[.D190]&amp;[.E190]&amp;[.F190]&amp;[.G190]" office:value-type="string" office:string-value="   {id:34,name:'Small&amp;nbsp;stellated&amp;nbsp;dodecahedron',imgUrl:'images/eps-gif/U34_500.gif',numbering:'U.34',wyth:'5 | 2 5/2',schlaf:'{5/2,&amp;nbsp;5}',symmetry:'icosahedral',uniformity:'Regular',concavity:'concave',dual:'Great&amp;nbsp;dodecahedron',mathworldPage:'SmallStellatedDodecahedron.html'},">
            <text:p><text:s text:c="3"/>{id:34,name:'Small&amp;nbsp;stellated&amp;nbsp;dodecahedron',imgUrl:'images/eps-gif/U34_500.gif',numbering:'U.34',wyth:'5 | 2 5/2',schlaf:'{5/2,&amp;nbsp;5}',symmetry:'icosahedral',uniformity:'Regular',concavity:'concave',dual:'Great&amp;nbsp;dodecahedron',mathworldPage:'SmallStellatedDodecahedron.html'},</text:p>
          </table:table-cell>
        </table:table-row>
        <table:table-row table:style-name="ro1">
          <table:table-cell office:value-type="string">
            <text:p><text:s text:c="3"/>{id:58,</text:p>
          </table:table-cell>
          <table:table-cell table:number-columns-repeated="5"/>
          <table:table-cell office:value-type="string">
            <text:p>name:'Small&amp;nbsp;stellated&amp;nbsp;truncated&amp;nbsp;dodecahedron',altNames:'Quasitruncated small stellated dodecahedron',numbering:'U.58',wyth:'2 5 | 5/3',schlaf:'t\'{5/2,&amp;nbsp;5}',uniformity:'uniform',concavity:'concave',dual:'Great&amp;nbsp;pentakis&amp;nbsp;dodecahedron',mathworldPage:'SmallStellatedTruncatedDodecahedron.html'},</text:p>
          </table:table-cell>
          <table:table-cell table:formula="of:=[.A191]&amp;[.B191]&amp;[.C191]&amp;[.D191]&amp;[.E191]&amp;[.F191]&amp;[.G191]" office:value-type="string" office:string-value="   {id:58,name:'Small&amp;nbsp;stellated&amp;nbsp;truncated&amp;nbsp;dodecahedron',altNames:'Quasitruncated small stellated dodecahedron',numbering:'U.58',wyth:'2 5 | 5/3',schlaf:'t\'{5/2,&amp;nbsp;5}',uniformity:'uniform',concavity:'concave',dual:'Great&amp;nbsp;pentakis&amp;nbsp;dodecahedron',mathworldPage:'SmallStellatedTruncatedDodecahedron.html'},">
            <text:p><text:s text:c="3"/>{id:58,name:'Small&amp;nbsp;stellated&amp;nbsp;truncated&amp;nbsp;dodecahedron',altNames:'Quasitruncated small stellated dodecahedron',numbering:'U.58',wyth:'2 5 | 5/3',schlaf:'t\'{5/2,&amp;nbsp;5}',uniformity:'uniform',concavity:'concave',dual:'Great&amp;nbsp;pentakis&amp;nbsp;dodecahedron',mathworldPage:'SmallStellatedTruncatedDodecahedron.html'},</text:p>
          </table:table-cell>
        </table:table-row>
        <table:table-row table:style-name="ro1">
          <table:table-cell office:value-type="string">
            <text:p><text:s text:c="3"/>{id:105,</text:p>
          </table:table-cell>
          <table:table-cell office:value-type="string">
            <text:p>name:'Small&amp;nbsp;triambic&amp;nbsp;icosahedron',</text:p>
          </table:table-cell>
          <table:table-cell table:number-columns-repeated="4"/>
          <table:table-cell office:value-type="string">
            <text:p>numbering:'dual:U.30',uniformity:'non-uniform',concavity:'concave',mathworldPage:'SmallTriambicIcosahedron.html'},</text:p>
          </table:table-cell>
          <table:table-cell table:formula="of:=[.A192]&amp;[.B192]&amp;[.C192]&amp;[.D192]&amp;[.E192]&amp;[.F192]&amp;[.G192]" office:value-type="string" office:string-value="   {id:105,name:'Small&amp;nbsp;triambic&amp;nbsp;icosahedron',numbering:'dual:U.30',uniformity:'non-uniform',concavity:'concave',mathworldPage:'SmallTriambicIcosahedron.html'},">
            <text:p><text:s text:c="3"/>{id:105,name:'Small&amp;nbsp;triambic&amp;nbsp;icosahedron',numbering:'dual:U.30',uniformity:'non-uniform',concavity:'concave',mathworldPage:'SmallTriambicIcosahedron.html'},</text:p>
          </table:table-cell>
        </table:table-row>
        <table:table-row table:style-name="ro1">
          <table:table-cell office:value-type="string">
            <text:p><text:s text:c="3"/>{id:12,</text:p>
          </table:table-cell>
          <table:table-cell office:value-type="string">
            <text:p>name:'Snub&amp;nbsp;cube',imgUrl:'images/eps-gif/U12_500.gif',altNames:'Cubus simus',numbering:'U.12|A.7',wyth:'| 2 3 4',schl:'&lt;table class="schl"&gt;&lt;tr&gt;&lt;td rowspan="2" class="schl"&gt;s&lt;/td&lt;/tr&gt;&lt;td&gt;3&lt;/td&gt;&lt;td rowspan="2" class="schl"&gt;&lt;tr&gt;&lt;td&gt;4&gt;&lt;/tr&gt;&lt;/table&gt;',symmetry:'octahedral',uniformity:'Semiregular',concavity:'convex',chiral:1,</text:p>
          </table:table-cell>
          <table:table-cell office:value-type="string">
            <text:p>vertices:24,</text:p>
          </table:table-cell>
          <table:table-cell office:value-type="string">
            <text:p>edges:60,</text:p>
          </table:table-cell>
          <table:table-cell table:number-columns-repeated="2"/>
          <table:table-cell office:value-type="string">
            <text:p>faces:'38 (32|Triangles||6|Squares||#p89"&gt;Pentagonal&amp;nbsp;icositetrahedron',mathworldPage:'SnubCube.html'},</text:p>
          </table:table-cell>
          <table:table-cell table:formula="of:=[.A193]&amp;[.B193]&amp;[.C193]&amp;[.D193]&amp;[.E193]&amp;[.F193]&amp;[.G193]" office:value-type="string" office:string-value="   {id:12,name:'Snub&amp;nbsp;cube',imgUrl:'images/eps-gif/U12_500.gif',altNames:'Cubus simus',numbering:'U.12|A.7',wyth:'| 2 3 4',schl:'&lt;table class=&quot;schl&quot;&gt;&lt;tr&gt;&lt;td rowspan=&quot;2&quot; class=&quot;schl&quot;&gt;s&lt;/td&lt;/tr&gt;&lt;td&gt;3&lt;/td&gt;&lt;td rowspan=&quot;2&quot; class=&quot;schl&quot;&gt;&lt;tr&gt;&lt;td&gt;4&gt;&lt;/tr&gt;&lt;/table&gt;',symmetry:'octahedral',uniformity:'Semiregular',concavity:'convex',chiral:1,vertices:24,edges:60,faces:'38 (32|Triangles||6|Squares||#p89&quot;&gt;Pentagonal&amp;nbsp;icositetrahedron',mathworldPage:'SnubCube.html'},">
            <text:p><text:s text:c="3"/>{id:12,name:'Snub&amp;nbsp;cube',imgUrl:'images/eps-gif/U12_500.gif',altNames:'Cubus simus',numbering:'U.12|A.7',wyth:'| 2 3 4',schl:'&lt;table class="schl"&gt;&lt;tr&gt;&lt;td rowspan="2" class="schl"&gt;s&lt;/td&lt;/tr&gt;&lt;td&gt;3&lt;/td&gt;&lt;td rowspan="2" class="schl"&gt;&lt;tr&gt;&lt;td&gt;4&gt;&lt;/tr&gt;&lt;/table&gt;',symmetry:'octahedral',uniformity:'Semiregular',concavity:'convex',chiral:1,vertices:24,edges:60,faces:'38 (32|Triangles||6|Squares||#p89"&gt;Pentagonal&amp;nbsp;icositetrahedron',mathworldPage:'SnubCube.html'},</text:p>
          </table:table-cell>
        </table:table-row>
        <table:table-row table:style-name="ro1">
          <table:table-cell office:value-type="string">
            <text:p><text:s text:c="3"/>{id:511,</text:p>
          </table:table-cell>
          <table:table-cell office:value-type="string">
            <text:p>name:'Snub&amp;nbsp;disphenoid',imgUrl:'images/eps-gif/J84_600.gif',altNames:'Siamese dodecahedron',numbering:'J.84',uniformity:'non-uniform',concavity:'convex',</text:p>
          </table:table-cell>
          <table:table-cell office:value-type="string">
            <text:p>vertices:8,</text:p>
          </table:table-cell>
          <table:table-cell office:value-type="string">
            <text:p>edges:18,</text:p>
          </table:table-cell>
          <table:table-cell office:value-type="string">
            <text:p>faces:'12|Triangles',</text:p>
          </table:table-cell>
          <table:table-cell/>
          <table:table-cell office:value-type="string">
            <text:p>mathworldPage:'SnubDisphenoid.html'},</text:p>
          </table:table-cell>
          <table:table-cell table:formula="of:=[.A194]&amp;[.B194]&amp;[.C194]&amp;[.D194]&amp;[.E194]&amp;[.F194]&amp;[.G194]" office:value-type="string" office:string-value="   {id:511,name:'Snub&amp;nbsp;disphenoid',imgUrl:'images/eps-gif/J84_600.gif',altNames:'Siamese dodecahedron',numbering:'J.84',uniformity:'non-uniform',concavity:'convex',vertices:8,edges:18,faces:'12|Triangles',mathworldPage:'SnubDisphenoid.html'},">
            <text:p><text:s text:c="3"/>{id:511,name:'Snub&amp;nbsp;disphenoid',imgUrl:'images/eps-gif/J84_600.gif',altNames:'Siamese dodecahedron',numbering:'J.84',uniformity:'non-uniform',concavity:'convex',vertices:8,edges:18,faces:'12|Triangles',mathworldPage:'SnubDisphenoid.html'},</text:p>
          </table:table-cell>
        </table:table-row>
        <table:table-row table:style-name="ro1">
          <table:table-cell office:value-type="string">
            <text:p><text:s text:c="3"/>{id:40,</text:p>
          </table:table-cell>
          <table:table-cell office:value-type="string">
            <text:p>name:'Snub&amp;nbsp;dodecadodecahedron',numbering:'U.40',wyth:'| 2 5/2 5',uniformity:'uniform',concavity:'concave',dual:'Medial&amp;nbsp;pentagonal&amp;nbsp;hexecontahedron',</text:p>
          </table:table-cell>
          <table:table-cell table:number-columns-repeated="4"/>
          <table:table-cell office:value-type="string">
            <text:p>mathworldPage:'SnubDodecadodecahedron.html'},</text:p>
          </table:table-cell>
          <table:table-cell table:formula="of:=[.A195]&amp;[.B195]&amp;[.C195]&amp;[.D195]&amp;[.E195]&amp;[.F195]&amp;[.G195]" office:value-type="string" office:string-value="   {id:40,name:'Snub&amp;nbsp;dodecadodecahedron',numbering:'U.40',wyth:'| 2 5/2 5',uniformity:'uniform',concavity:'concave',dual:'Medial&amp;nbsp;pentagonal&amp;nbsp;hexecontahedron',mathworldPage:'SnubDodecadodecahedron.html'},">
            <text:p><text:s text:c="3"/>{id:40,name:'Snub&amp;nbsp;dodecadodecahedron',numbering:'U.40',wyth:'| 2 5/2 5',uniformity:'uniform',concavity:'concave',dual:'Medial&amp;nbsp;pentagonal&amp;nbsp;hexecontahedron',mathworldPage:'SnubDodecadodecahedron.html'},</text:p>
          </table:table-cell>
        </table:table-row>
        <table:table-row table:style-name="ro1">
          <table:table-cell office:value-type="string">
            <text:p><text:s text:c="3"/>{id:29,</text:p>
          </table:table-cell>
          <table:table-cell office:value-type="string">
            <text:p>name:'Snub&amp;nbsp;dodecahedron',imgUrl:'images/eps-gif/U29_500.gif',altNames:'Dodecahedron simus, Snub icosidodecahedron',numbering:'U.29|A.8',wyth:'| 2 3 5',schl:'&lt;table class="schl"&gt;&lt;tr&gt;&lt;td rowspan="2" class="schl"&gt;s&lt;/td&lt;/tr&gt;&lt;td&gt;3&lt;/td&gt;&lt;td rowspan="2" class="schl"&gt;&lt;tr&gt;&lt;td&gt;5&gt;&lt;/tr&gt;&lt;/table&gt;',symmetry:'icosahedral',uniformity:'Semiregular',concavity:'convex',chiral:1,</text:p>
          </table:table-cell>
          <table:table-cell office:value-type="string">
            <text:p>vertices:60,</text:p>
          </table:table-cell>
          <table:table-cell office:value-type="string">
            <text:p>edges:150,</text:p>
          </table:table-cell>
          <table:table-cell table:number-columns-repeated="2"/>
          <table:table-cell office:value-type="string">
            <text:p>faces:'92 (80|Triangles||12|Pentagons||#p104"&gt;Pentagonal&amp;nbsp;hexecontahedron',mathworldPage:'SnubDodecahedron.html'},</text:p>
          </table:table-cell>
          <table:table-cell table:formula="of:=[.A196]&amp;[.B196]&amp;[.C196]&amp;[.D196]&amp;[.E196]&amp;[.F196]&amp;[.G196]" office:value-type="string" office:string-value="   {id:29,name:'Snub&amp;nbsp;dodecahedron',imgUrl:'images/eps-gif/U29_500.gif',altNames:'Dodecahedron simus, Snub icosidodecahedron',numbering:'U.29|A.8',wyth:'| 2 3 5',schl:'&lt;table class=&quot;schl&quot;&gt;&lt;tr&gt;&lt;td rowspan=&quot;2&quot; class=&quot;schl&quot;&gt;s&lt;/td&lt;/tr&gt;&lt;td&gt;3&lt;/td&gt;&lt;td rowspan=&quot;2&quot; class=&quot;schl&quot;&gt;&lt;tr&gt;&lt;td&gt;5&gt;&lt;/tr&gt;&lt;/table&gt;',symmetry:'icosahedral',uniformity:'Semiregular',concavity:'convex',chiral:1,vertices:60,edges:150,faces:'92 (80|Triangles||12|Pentagons||#p104&quot;&gt;Pentagonal&amp;nbsp;hexecontahedron',mathworldPage:'SnubDodecahedron.html'},">
            <text:p><text:s text:c="3"/>{id:29,name:'Snub&amp;nbsp;dodecahedron',imgUrl:'images/eps-gif/U29_500.gif',altNames:'Dodecahedron simus, Snub icosidodecahedron',numbering:'U.29|A.8',wyth:'| 2 3 5',schl:'&lt;table class="schl"&gt;&lt;tr&gt;&lt;td rowspan="2" class="schl"&gt;s&lt;/td&lt;/tr&gt;&lt;td&gt;3&lt;/td&gt;&lt;td rowspan="2" class="schl"&gt;&lt;tr&gt;&lt;td&gt;5&gt;&lt;/tr&gt;&lt;/table&gt;',symmetry:'icosahedral',uniformity:'Semiregular',concavity:'convex',chiral:1,vertices:60,edges:150,faces:'92 (80|Triangles||12|Pentagons||#p104"&gt;Pentagonal&amp;nbsp;hexecontahedron',mathworldPage:'SnubDodecahedron.html'},</text:p>
          </table:table-cell>
        </table:table-row>
        <table:table-row table:style-name="ro1">
          <table:table-cell office:value-type="string">
            <text:p><text:s text:c="3"/>{id:46,</text:p>
          </table:table-cell>
          <table:table-cell table:number-columns-repeated="5"/>
          <table:table-cell office:value-type="string">
            <text:p>name:'Snub&amp;nbsp;icosidodecadodecahedron',numbering:'U.46',wyth:'| 5/3 3 5',uniformity:'uniform',concavity:'concave',dual:'Medial&amp;nbsp;hexagonal&amp;nbsp;hexecontahedron',mathworldPage:'SnubIcosidodecadodecahedron.html'},</text:p>
          </table:table-cell>
          <table:table-cell table:formula="of:=[.A197]&amp;[.B197]&amp;[.C197]&amp;[.D197]&amp;[.E197]&amp;[.F197]&amp;[.G197]" office:value-type="string" office:string-value="   {id:46,name:'Snub&amp;nbsp;icosidodecadodecahedron',numbering:'U.46',wyth:'| 5/3 3 5',uniformity:'uniform',concavity:'concave',dual:'Medial&amp;nbsp;hexagonal&amp;nbsp;hexecontahedron',mathworldPage:'SnubIcosidodecadodecahedron.html'},">
            <text:p><text:s text:c="3"/>{id:46,name:'Snub&amp;nbsp;icosidodecadodecahedron',numbering:'U.46',wyth:'| 5/3 3 5',uniformity:'uniform',concavity:'concave',dual:'Medial&amp;nbsp;hexagonal&amp;nbsp;hexecontahedron',mathworldPage:'SnubIcosidodecadodecahedron.html'},</text:p>
          </table:table-cell>
        </table:table-row>
        <table:table-row table:style-name="ro1">
          <table:table-cell office:value-type="string">
            <text:p><text:s text:c="3"/>{id:512,</text:p>
          </table:table-cell>
          <table:table-cell office:value-type="string">
            <text:p>name:'Snub&amp;nbsp;square&amp;nbsp;antiprism',imgUrl:'images/eps-gif/J85_600.gif',numbering:'J.85',uniformity:'non-uniform',concavity:'convex',</text:p>
          </table:table-cell>
          <table:table-cell office:value-type="string">
            <text:p>vertices:16,</text:p>
          </table:table-cell>
          <table:table-cell office:value-type="string">
            <text:p>edges:40,</text:p>
          </table:table-cell>
          <table:table-cell table:number-columns-repeated="2"/>
          <table:table-cell office:value-type="string">
            <text:p>faces:'26 (24|Triangles||2|Squares||SnubSquareAntiprism.html'},</text:p>
          </table:table-cell>
          <table:table-cell table:formula="of:=[.A198]&amp;[.B198]&amp;[.C198]&amp;[.D198]&amp;[.E198]&amp;[.F198]&amp;[.G198]" office:value-type="string" office:string-value="   {id:512,name:'Snub&amp;nbsp;square&amp;nbsp;antiprism',imgUrl:'images/eps-gif/J85_600.gif',numbering:'J.85',uniformity:'non-uniform',concavity:'convex',vertices:16,edges:40,faces:'26 (24|Triangles||2|Squares||SnubSquareAntiprism.html'},">
            <text:p><text:s text:c="3"/>{id:512,name:'Snub&amp;nbsp;square&amp;nbsp;antiprism',imgUrl:'images/eps-gif/J85_600.gif',numbering:'J.85',uniformity:'non-uniform',concavity:'convex',vertices:16,edges:40,faces:'26 (24|Triangles||2|Squares||SnubSquareAntiprism.html'},</text:p>
          </table:table-cell>
        </table:table-row>
        <table:table-row table:style-name="ro1">
          <table:table-cell office:value-type="string">
            <text:p><text:s text:c="3"/>{id:513,</text:p>
          </table:table-cell>
          <table:table-cell office:value-type="string">
            <text:p>name:'Sphenocorona',imgUrl:'images/eps-gif/J86_600.gif',numbering:'J.86',uniformity:'non-uniform',concavity:'convex',</text:p>
          </table:table-cell>
          <table:table-cell office:value-type="string">
            <text:p>vertices:10,</text:p>
          </table:table-cell>
          <table:table-cell office:value-type="string">
            <text:p>edges:22,</text:p>
          </table:table-cell>
          <table:table-cell table:number-columns-repeated="2"/>
          <table:table-cell office:value-type="string">
            <text:p>faces:'14 (12|Triangles||2|Squares||Sphenocorona.html'},</text:p>
          </table:table-cell>
          <table:table-cell table:formula="of:=[.A199]&amp;[.B199]&amp;[.C199]&amp;[.D199]&amp;[.E199]&amp;[.F199]&amp;[.G199]" office:value-type="string" office:string-value="   {id:513,name:'Sphenocorona',imgUrl:'images/eps-gif/J86_600.gif',numbering:'J.86',uniformity:'non-uniform',concavity:'convex',vertices:10,edges:22,faces:'14 (12|Triangles||2|Squares||Sphenocorona.html'},">
            <text:p><text:s text:c="3"/>{id:513,name:'Sphenocorona',imgUrl:'images/eps-gif/J86_600.gif',numbering:'J.86',uniformity:'non-uniform',concavity:'convex',vertices:10,edges:22,faces:'14 (12|Triangles||2|Squares||Sphenocorona.html'},</text:p>
          </table:table-cell>
        </table:table-row>
        <table:table-row table:style-name="ro1">
          <table:table-cell office:value-type="string">
            <text:p><text:s text:c="3"/>{id:515,</text:p>
          </table:table-cell>
          <table:table-cell office:value-type="string">
            <text:p>name:'Sphenomegacorona',imgUrl:'images/eps-gif/J88_600.gif',numbering:'J.88',uniformity:'non-uniform',concavity:'convex',</text:p>
          </table:table-cell>
          <table:table-cell office:value-type="string">
            <text:p>vertices:12,</text:p>
          </table:table-cell>
          <table:table-cell office:value-type="string">
            <text:p>edges:28,</text:p>
          </table:table-cell>
          <table:table-cell table:number-columns-repeated="2"/>
          <table:table-cell office:value-type="string">
            <text:p>faces:'18 (16|Triangles||2|Squares||Sphenomegacorona.html'},</text:p>
          </table:table-cell>
          <table:table-cell table:formula="of:=[.A200]&amp;[.B200]&amp;[.C200]&amp;[.D200]&amp;[.E200]&amp;[.F200]&amp;[.G200]" office:value-type="string" office:string-value="   {id:515,name:'Sphenomegacorona',imgUrl:'images/eps-gif/J88_600.gif',numbering:'J.88',uniformity:'non-uniform',concavity:'convex',vertices:12,edges:28,faces:'18 (16|Triangles||2|Squares||Sphenomegacorona.html'},">
            <text:p><text:s text:c="3"/>{id:515,name:'Sphenomegacorona',imgUrl:'images/eps-gif/J88_600.gif',numbering:'J.88',uniformity:'non-uniform',concavity:'convex',vertices:12,edges:28,faces:'18 (16|Triangles||2|Squares||Sphenomegacorona.html'},</text:p>
          </table:table-cell>
        </table:table-row>
        <table:table-row table:style-name="ro1">
          <table:table-cell office:value-type="string">
            <text:p><text:s text:c="3"/>{id:431,</text:p>
          </table:table-cell>
          <table:table-cell office:value-type="string">
            <text:p>name:'Square&amp;nbsp;cupola',imgUrl:'images/eps-gif/J04_500.gif',numbering:'J.4',symmetry:'Octagonal',uniformity:'non-uniform',concavity:'convex',</text:p>
          </table:table-cell>
          <table:table-cell office:value-type="string">
            <text:p>vertices:12,</text:p>
          </table:table-cell>
          <table:table-cell office:value-type="string">
            <text:p>edges:20,</text:p>
          </table:table-cell>
          <table:table-cell table:number-columns-repeated="2"/>
          <table:table-cell office:value-type="string">
            <text:p>faces:'10 (4|Triangles||5|Squares||1|Octagons||SquareCupola.html'},</text:p>
          </table:table-cell>
          <table:table-cell table:formula="of:=[.A201]&amp;[.B201]&amp;[.C201]&amp;[.D201]&amp;[.E201]&amp;[.F201]&amp;[.G201]" office:value-type="string" office:string-value="   {id:431,name:'Square&amp;nbsp;cupola',imgUrl:'images/eps-gif/J04_500.gif',numbering:'J.4',symmetry:'Octagonal',uniformity:'non-uniform',concavity:'convex',vertices:12,edges:20,faces:'10 (4|Triangles||5|Squares||1|Octagons||SquareCupola.html'},">
            <text:p><text:s text:c="3"/>{id:431,name:'Square&amp;nbsp;cupola',imgUrl:'images/eps-gif/J04_500.gif',numbering:'J.4',symmetry:'Octagonal',uniformity:'non-uniform',concavity:'convex',vertices:12,edges:20,faces:'10 (4|Triangles||5|Squares||1|Octagons||SquareCupola.html'},</text:p>
          </table:table-cell>
        </table:table-row>
        <table:table-row table:style-name="ro1">
          <table:table-cell office:value-type="string">
            <text:p><text:s text:c="3"/>{id:456,</text:p>
          </table:table-cell>
          <table:table-cell office:value-type="string">
            <text:p>name:'Square&amp;nbsp;gyrobicupola',imgUrl:'images/eps-gif/J29_600.gif',numbering:'J.29',uniformity:'non-uniform',concavity:'convex',</text:p>
          </table:table-cell>
          <table:table-cell office:value-type="string">
            <text:p>vertices:16,</text:p>
          </table:table-cell>
          <table:table-cell office:value-type="string">
            <text:p>edges:32,</text:p>
          </table:table-cell>
          <table:table-cell table:number-columns-repeated="2"/>
          <table:table-cell office:value-type="string">
            <text:p>faces:'18 (8|Triangles||10|Squares||2&amp;nbsp;square&amp;nbsp;cupolas',mathworldPage:'SquareGyrobicupola.html'},</text:p>
          </table:table-cell>
          <table:table-cell table:formula="of:=[.A202]&amp;[.B202]&amp;[.C202]&amp;[.D202]&amp;[.E202]&amp;[.F202]&amp;[.G202]" office:value-type="string" office:string-value="   {id:456,name:'Square&amp;nbsp;gyrobicupola',imgUrl:'images/eps-gif/J29_600.gif',numbering:'J.29',uniformity:'non-uniform',concavity:'convex',vertices:16,edges:32,faces:'18 (8|Triangles||10|Squares||2&amp;nbsp;square&amp;nbsp;cupolas',mathworldPage:'SquareGyrobicupola.html'},">
            <text:p><text:s text:c="3"/>{id:456,name:'Square&amp;nbsp;gyrobicupola',imgUrl:'images/eps-gif/J29_600.gif',numbering:'J.29',uniformity:'non-uniform',concavity:'convex',vertices:16,edges:32,faces:'18 (8|Triangles||10|Squares||2&amp;nbsp;square&amp;nbsp;cupolas',mathworldPage:'SquareGyrobicupola.html'},</text:p>
          </table:table-cell>
        </table:table-row>
        <table:table-row table:style-name="ro1">
          <table:table-cell office:value-type="string">
            <text:p><text:s text:c="3"/>{id:455,</text:p>
          </table:table-cell>
          <table:table-cell office:value-type="string">
            <text:p>name:'Square&amp;nbsp;orthobicupola',imgUrl:'images/eps-gif/J28_600.gif',numbering:'J.28',symmetry:'Octagonal',uniformity:'non-uniform',concavity:'convex',</text:p>
          </table:table-cell>
          <table:table-cell office:value-type="string">
            <text:p>vertices:16,</text:p>
          </table:table-cell>
          <table:table-cell office:value-type="string">
            <text:p>edges:32,</text:p>
          </table:table-cell>
          <table:table-cell table:number-columns-repeated="2"/>
          <table:table-cell office:value-type="string">
            <text:p>faces:'18 (8|Triangles||10|Squares||2&amp;nbsp;square&amp;nbsp;cupolas',mathworldPage:'SquareOrthobicupola.html'},</text:p>
          </table:table-cell>
          <table:table-cell table:formula="of:=[.A203]&amp;[.B203]&amp;[.C203]&amp;[.D203]&amp;[.E203]&amp;[.F203]&amp;[.G203]" office:value-type="string" office:string-value="   {id:455,name:'Square&amp;nbsp;orthobicupola',imgUrl:'images/eps-gif/J28_600.gif',numbering:'J.28',symmetry:'Octagonal',uniformity:'non-uniform',concavity:'convex',vertices:16,edges:32,faces:'18 (8|Triangles||10|Squares||2&amp;nbsp;square&amp;nbsp;cupolas',mathworldPage:'SquareOrthobicupola.html'},">
            <text:p><text:s text:c="3"/>{id:455,name:'Square&amp;nbsp;orthobicupola',imgUrl:'images/eps-gif/J28_600.gif',numbering:'J.28',symmetry:'Octagonal',uniformity:'non-uniform',concavity:'convex',vertices:16,edges:32,faces:'18 (8|Triangles||10|Squares||2&amp;nbsp;square&amp;nbsp;cupolas',mathworldPage:'SquareOrthobicupola.html'},</text:p>
          </table:table-cell>
        </table:table-row>
        <table:table-row table:style-name="ro1">
          <table:table-cell office:value-type="string">
            <text:p><text:s text:c="3"/>{id:428,</text:p>
          </table:table-cell>
          <table:table-cell office:value-type="string">
            <text:p>name:'Square&amp;nbsp;pyramid',imgUrl:'images/eps-gif/J01_500.gif',numbering:'J.1',</text:p>
          </table:table-cell>
          <table:table-cell office:value-type="string">
            <text:p>symmetry:'square',uniformity:'non-uniform',concavity:'convex',</text:p>
          </table:table-cell>
          <table:table-cell office:value-type="string">
            <text:p>vertices:5,</text:p>
          </table:table-cell>
          <table:table-cell office:value-type="string">
            <text:p>Edges:8,</text:p>
          </table:table-cell>
          <table:table-cell/>
          <table:table-cell office:value-type="string">
            <text:p>faces:'5 (4|Triangles||1|Squares||SquarePyramid.html'},</text:p>
          </table:table-cell>
          <table:table-cell table:formula="of:=[.A204]&amp;[.B204]&amp;[.C204]&amp;[.D204]&amp;[.E204]&amp;[.F204]&amp;[.G204]" office:value-type="string" office:string-value="   {id:428,name:'Square&amp;nbsp;pyramid',imgUrl:'images/eps-gif/J01_500.gif',numbering:'J.1',symmetry:'square',uniformity:'non-uniform',concavity:'convex',vertices:5,Edges:8,faces:'5 (4|Triangles||1|Squares||SquarePyramid.html'},">
            <text:p><text:s text:c="3"/>{id:428,name:'Square&amp;nbsp;pyramid',imgUrl:'images/eps-gif/J01_500.gif',numbering:'J.1',symmetry:'square',uniformity:'non-uniform',concavity:'convex',vertices:5,Edges:8,faces:'5 (4|Triangles||1|Squares||SquarePyramid.html'},</text:p>
          </table:table-cell>
        </table:table-row>
        <table:table-row table:style-name="ro1">
          <table:table-cell office:value-type="string">
            <text:p><text:s text:c="3"/>{id:19,</text:p>
          </table:table-cell>
          <table:table-cell table:number-columns-repeated="5"/>
          <table:table-cell office:value-type="string">
            <text:p>name:'Stellated&amp;nbsp;truncated&amp;nbsp;hexahedron',altNames:'Quasitruncated hexahedron',numbering:'U.19',wyth:'2 3 | 4/3',schlaf:'t\'{4,3}',uniformity:'uniform',concavity:'concave',dual:'Great&amp;nbsp;triakis&amp;nbsp;octahedron',mathworldPage:'StellatedTruncatedHexahedron.html'},</text:p>
          </table:table-cell>
          <table:table-cell table:formula="of:=[.A205]&amp;[.B205]&amp;[.C205]&amp;[.D205]&amp;[.E205]&amp;[.F205]&amp;[.G205]" office:value-type="string" office:string-value="   {id:19,name:'Stellated&amp;nbsp;truncated&amp;nbsp;hexahedron',altNames:'Quasitruncated hexahedron',numbering:'U.19',wyth:'2 3 | 4/3',schlaf:'t\'{4,3}',uniformity:'uniform',concavity:'concave',dual:'Great&amp;nbsp;triakis&amp;nbsp;octahedron',mathworldPage:'StellatedTruncatedHexahedron.html'},">
            <text:p><text:s text:c="3"/>{id:19,name:'Stellated&amp;nbsp;truncated&amp;nbsp;hexahedron',altNames:'Quasitruncated hexahedron',numbering:'U.19',wyth:'2 3 | 4/3',schlaf:'t\'{4,3}',uniformity:'uniform',concavity:'concave',dual:'Great&amp;nbsp;triakis&amp;nbsp;octahedron',mathworldPage:'StellatedTruncatedHexahedron.html'},</text:p>
          </table:table-cell>
        </table:table-row>
        <table:table-row table:style-name="ro1">
          <table:table-cell office:value-type="string">
            <text:p><text:s text:c="3"/>{id:93,</text:p>
          </table:table-cell>
          <table:table-cell office:value-type="string">
            <text:p>name:'Tetradyakis&amp;nbsp;hexahedron',</text:p>
          </table:table-cell>
          <table:table-cell table:number-columns-repeated="4"/>
          <table:table-cell office:value-type="string">
            <text:p>numbering:'dual:U.16',uniformity:'non-uniform',concavity:'concave',mathworldPage:'TetradyakisHexahedron.html'},</text:p>
          </table:table-cell>
          <table:table-cell table:formula="of:=[.A206]&amp;[.B206]&amp;[.C206]&amp;[.D206]&amp;[.E206]&amp;[.F206]&amp;[.G206]" office:value-type="string" office:string-value="   {id:93,name:'Tetradyakis&amp;nbsp;hexahedron',numbering:'dual:U.16',uniformity:'non-uniform',concavity:'concave',mathworldPage:'TetradyakisHexahedron.html'},">
            <text:p><text:s text:c="3"/>{id:93,name:'Tetradyakis&amp;nbsp;hexahedron',numbering:'dual:U.16',uniformity:'non-uniform',concavity:'concave',mathworldPage:'TetradyakisHexahedron.html'},</text:p>
          </table:table-cell>
        </table:table-row>
        <table:table-row table:style-name="ro1">
          <table:table-cell office:value-type="string">
            <text:p><text:s text:c="3"/>{id:1,</text:p>
          </table:table-cell>
          <table:table-cell office:value-type="string">
            <text:p>name:'Tetrahedron',numbering:'U.1|P.1',wyth:'3 | 2 3',schlaf:'{3,3}',symmetry:'Tetrahedral',uniformity:'Regular',concavity:'convex',</text:p>
          </table:table-cell>
          <table:table-cell office:value-type="string">
            <text:p>vertices:4',</text:p>
          </table:table-cell>
          <table:table-cell office:value-type="string">
            <text:p>edges:6,</text:p>
          </table:table-cell>
          <table:table-cell office:value-type="string">
            <text:p>faces:'4|Triangles',</text:p>
          </table:table-cell>
          <table:table-cell/>
          <table:table-cell office:value-type="string">
            <text:p>mathworldPage:'Tetrahedron.html'},</text:p>
          </table:table-cell>
          <table:table-cell table:formula="of:=[.A207]&amp;[.B207]&amp;[.C207]&amp;[.D207]&amp;[.E207]&amp;[.F207]&amp;[.G207]" office:value-type="string" office:string-value="   {id:1,name:'Tetrahedron',numbering:'U.1|P.1',wyth:'3 | 2 3',schlaf:'{3,3}',symmetry:'Tetrahedral',uniformity:'Regular',concavity:'convex',vertices:4',edges:6,faces:'4|Triangles',mathworldPage:'Tetrahedron.html'},">
            <text:p><text:s text:c="3"/>{id:1,name:'Tetrahedron',numbering:'U.1|P.1',wyth:'3 | 2 3',schlaf:'{3,3}',symmetry:'Tetrahedral',uniformity:'Regular',concavity:'convex',vertices:4',edges:6,faces:'4|Triangles',mathworldPage:'Tetrahedron.html'},</text:p>
          </table:table-cell>
        </table:table-row>
        <table:table-row table:style-name="ro1">
          <table:table-cell office:value-type="string">
            <text:p><text:s text:c="3"/>{id:83,</text:p>
          </table:table-cell>
          <table:table-cell office:value-type="string">
            <text:p>name:'Tetrahemihexacron',</text:p>
          </table:table-cell>
          <table:table-cell table:number-columns-repeated="4"/>
          <table:table-cell office:value-type="string">
            <text:p>numbering:'dual:U.4',uniformity:'non-uniform',concavity:'concave',mathworldPage:'Tetrahemihexacron.html'},</text:p>
          </table:table-cell>
          <table:table-cell table:formula="of:=[.A208]&amp;[.B208]&amp;[.C208]&amp;[.D208]&amp;[.E208]&amp;[.F208]&amp;[.G208]" office:value-type="string" office:string-value="   {id:83,name:'Tetrahemihexacron',numbering:'dual:U.4',uniformity:'non-uniform',concavity:'concave',mathworldPage:'Tetrahemihexacron.html'},">
            <text:p><text:s text:c="3"/>{id:83,name:'Tetrahemihexacron',numbering:'dual:U.4',uniformity:'non-uniform',concavity:'concave',mathworldPage:'Tetrahemihexacron.html'},</text:p>
          </table:table-cell>
        </table:table-row>
        <table:table-row table:style-name="ro1">
          <table:table-cell office:value-type="string">
            <text:p><text:s text:c="3"/>{id:4,</text:p>
          </table:table-cell>
          <table:table-cell table:number-columns-repeated="5"/>
          <table:table-cell office:value-type="string">
            <text:p>name:'Tetrahemihexahedron',numbering:'U.4',wyth:'3/2 3 | 2',schl:'&lt;table class="schl"&gt;&lt;tr&gt;&lt;td rowspan="2" class="schl"&gt;r\'{3&lt;/td&gt;&lt;td rowspan="2" class="schl"&gt;&lt;tr&gt;&lt;td&gt;3&lt;/table&gt;',uniformity:'quasiregular',concavity:'concave',dual:'Tetrahemihexacron',mathworldPage:'Tetrahemihexahedron.html'},</text:p>
          </table:table-cell>
          <table:table-cell table:formula="of:=[.A209]&amp;[.B209]&amp;[.C209]&amp;[.D209]&amp;[.E209]&amp;[.F209]&amp;[.G209]" office:value-type="string" office:string-value="   {id:4,name:'Tetrahemihexahedron',numbering:'U.4',wyth:'3/2 3 | 2',schl:'&lt;table class=&quot;schl&quot;&gt;&lt;tr&gt;&lt;td rowspan=&quot;2&quot; class=&quot;schl&quot;&gt;r\'{3&lt;/td&gt;&lt;td rowspan=&quot;2&quot; class=&quot;schl&quot;&gt;&lt;tr&gt;&lt;td&gt;3&lt;/table&gt;',uniformity:'quasiregular',concavity:'concave',dual:'Tetrahemihexacron',mathworldPage:'Tetrahemihexahedron.html'},">
            <text:p><text:s text:c="3"/>{id:4,name:'Tetrahemihexahedron',numbering:'U.4',wyth:'3/2 3 | 2',schl:'&lt;table class="schl"&gt;&lt;tr&gt;&lt;td rowspan="2" class="schl"&gt;r\'{3&lt;/td&gt;&lt;td rowspan="2" class="schl"&gt;&lt;tr&gt;&lt;td&gt;3&lt;/table&gt;',uniformity:'quasiregular',concavity:'concave',dual:'Tetrahemihexacron',mathworldPage:'Tetrahemihexahedron.html'},</text:p>
          </table:table-cell>
        </table:table-row>
        <table:table-row table:style-name="ro1">
          <table:table-cell office:value-type="string">
            <text:p><text:s text:c="3"/>{id:85,</text:p>
          </table:table-cell>
          <table:table-cell office:value-type="string">
            <text:p>name:'Tetrakis&amp;nbsp;hexahedron',</text:p>
          </table:table-cell>
          <table:table-cell office:value-type="string">
            <text:p>numbering:'dual:U.8|A.12',symmetry:'octahedral',uniformity:'non-uniform',concavity:'concave',vertices:14,</text:p>
          </table:table-cell>
          <table:table-cell office:value-type="string">
            <text:p>edges:36,</text:p>
          </table:table-cell>
          <table:table-cell table:number-columns-repeated="2"/>
          <table:table-cell office:value-type="string">
            <text:p>faces:'24',mathworldPage:'TetrakisHexahedron.html'},</text:p>
          </table:table-cell>
          <table:table-cell table:formula="of:=[.A210]&amp;[.B210]&amp;[.C210]&amp;[.D210]&amp;[.E210]&amp;[.F210]&amp;[.G210]" office:value-type="string" office:string-value="   {id:85,name:'Tetrakis&amp;nbsp;hexahedron',numbering:'dual:U.8|A.12',symmetry:'octahedral',uniformity:'non-uniform',concavity:'concave',vertices:14,edges:36,faces:'24',mathworldPage:'TetrakisHexahedron.html'},">
            <text:p><text:s text:c="3"/>{id:85,name:'Tetrakis&amp;nbsp;hexahedron',numbering:'dual:U.8|A.12',symmetry:'octahedral',uniformity:'non-uniform',concavity:'concave',vertices:14,edges:36,faces:'24',mathworldPage:'TetrakisHexahedron.html'},</text:p>
          </table:table-cell>
        </table:table-row>
        <table:table-row table:style-name="ro1">
          <table:table-cell office:value-type="string">
            <text:p><text:s text:c="3"/>{id:101,</text:p>
          </table:table-cell>
          <table:table-cell office:value-type="string">
            <text:p>name:'Triakis&amp;nbsp;icosahedron',</text:p>
          </table:table-cell>
          <table:table-cell office:value-type="string">
            <text:p>numbering:'dual:U.26|A.10',symmetry:'icosahedral',uniformity:'non-uniform',concavity:'concave',vertices:32,</text:p>
          </table:table-cell>
          <table:table-cell office:value-type="string">
            <text:p>edges:90,</text:p>
          </table:table-cell>
          <table:table-cell table:number-columns-repeated="2"/>
          <table:table-cell office:value-type="string">
            <text:p>faces:'60',mathworldPage:'TriakisIcosahedron.html'},</text:p>
          </table:table-cell>
          <table:table-cell table:formula="of:=[.A211]&amp;[.B211]&amp;[.C211]&amp;[.D211]&amp;[.E211]&amp;[.F211]&amp;[.G211]" office:value-type="string" office:string-value="   {id:101,name:'Triakis&amp;nbsp;icosahedron',numbering:'dual:U.26|A.10',symmetry:'icosahedral',uniformity:'non-uniform',concavity:'concave',vertices:32,edges:90,faces:'60',mathworldPage:'TriakisIcosahedron.html'},">
            <text:p><text:s text:c="3"/>{id:101,name:'Triakis&amp;nbsp;icosahedron',numbering:'dual:U.26|A.10',symmetry:'icosahedral',uniformity:'non-uniform',concavity:'concave',vertices:32,edges:90,faces:'60',mathworldPage:'TriakisIcosahedron.html'},</text:p>
          </table:table-cell>
        </table:table-row>
        <table:table-row table:style-name="ro1">
          <table:table-cell office:value-type="string">
            <text:p><text:s text:c="3"/>{id:86,</text:p>
          </table:table-cell>
          <table:table-cell office:value-type="string">
            <text:p>name:'Triakis&amp;nbsp;octahedron',</text:p>
          </table:table-cell>
          <table:table-cell office:value-type="string">
            <text:p>numbering:'dual:U.9|A.9',symmetry:'octahedral',uniformity:'non-uniform',concavity:'concave',vertices:14,</text:p>
          </table:table-cell>
          <table:table-cell office:value-type="string">
            <text:p>edges:36,</text:p>
          </table:table-cell>
          <table:table-cell table:number-columns-repeated="2"/>
          <table:table-cell office:value-type="string">
            <text:p>faces:'24',mathworldPage:'TriakisOctahedron.html'},</text:p>
          </table:table-cell>
          <table:table-cell table:formula="of:=[.A212]&amp;[.B212]&amp;[.C212]&amp;[.D212]&amp;[.E212]&amp;[.F212]&amp;[.G212]" office:value-type="string" office:string-value="   {id:86,name:'Triakis&amp;nbsp;octahedron',numbering:'dual:U.9|A.9',symmetry:'octahedral',uniformity:'non-uniform',concavity:'concave',vertices:14,edges:36,faces:'24',mathworldPage:'TriakisOctahedron.html'},">
            <text:p><text:s text:c="3"/>{id:86,name:'Triakis&amp;nbsp;octahedron',numbering:'dual:U.9|A.9',symmetry:'octahedral',uniformity:'non-uniform',concavity:'concave',vertices:14,edges:36,faces:'24',mathworldPage:'TriakisOctahedron.html'},</text:p>
          </table:table-cell>
        </table:table-row>
        <table:table-row table:style-name="ro1">
          <table:table-cell office:value-type="string">
            <text:p><text:s text:c="3"/>{id:81,</text:p>
          </table:table-cell>
          <table:table-cell office:value-type="string">
            <text:p>name:'Triakis&amp;nbsp;tetrahedron',</text:p>
          </table:table-cell>
          <table:table-cell office:value-type="string">
            <text:p>numbering:'dual:U.2|A.13',symmetry:'Tetrahedral',uniformity:'non-uniform',concavity:'concave',vertices:8,</text:p>
          </table:table-cell>
          <table:table-cell office:value-type="string">
            <text:p>edges:18,</text:p>
          </table:table-cell>
          <table:table-cell office:value-type="string">
            <text:p>faces:'12',</text:p>
          </table:table-cell>
          <table:table-cell/>
          <table:table-cell office:value-type="string">
            <text:p>mathworldPage:'TriakisTetrahedron.html'},</text:p>
          </table:table-cell>
          <table:table-cell table:formula="of:=[.A213]&amp;[.B213]&amp;[.C213]&amp;[.D213]&amp;[.E213]&amp;[.F213]&amp;[.G213]" office:value-type="string" office:string-value="   {id:81,name:'Triakis&amp;nbsp;tetrahedron',numbering:'dual:U.2|A.13',symmetry:'Tetrahedral',uniformity:'non-uniform',concavity:'concave',vertices:8,edges:18,faces:'12',mathworldPage:'TriakisTetrahedron.html'},">
            <text:p><text:s text:c="3"/>{id:81,name:'Triakis&amp;nbsp;tetrahedron',numbering:'dual:U.2|A.13',symmetry:'Tetrahedral',uniformity:'non-uniform',concavity:'concave',vertices:8,edges:18,faces:'12',mathworldPage:'TriakisTetrahedron.html'},</text:p>
          </table:table-cell>
        </table:table-row>
        <table:table-row table:style-name="ro1">
          <table:table-cell office:value-type="string">
            <text:p><text:s text:c="3"/>{id:430,</text:p>
          </table:table-cell>
          <table:table-cell office:value-type="string">
            <text:p>name:'Triangular&amp;nbsp;cupola',imgUrl:'images/eps-gif/J03_500.gif',numbering:'J.3',symmetry:'Hexagonal',uniformity:'non-uniform',concavity:'convex',</text:p>
          </table:table-cell>
          <table:table-cell office:value-type="string">
            <text:p>vertices:9,</text:p>
          </table:table-cell>
          <table:table-cell office:value-type="string">
            <text:p>edges:15,</text:p>
          </table:table-cell>
          <table:table-cell table:number-columns-repeated="2"/>
          <table:table-cell office:value-type="string">
            <text:p>faces:'8 (4|Triangles||3|Squares||1|Hexagons',mathworldPage:'TriangularCupola.html'},</text:p>
          </table:table-cell>
          <table:table-cell table:formula="of:=[.A214]&amp;[.B214]&amp;[.C214]&amp;[.D214]&amp;[.E214]&amp;[.F214]&amp;[.G214]" office:value-type="string" office:string-value="   {id:430,name:'Triangular&amp;nbsp;cupola',imgUrl:'images/eps-gif/J03_500.gif',numbering:'J.3',symmetry:'Hexagonal',uniformity:'non-uniform',concavity:'convex',vertices:9,edges:15,faces:'8 (4|Triangles||3|Squares||1|Hexagons',mathworldPage:'TriangularCupola.html'},">
            <text:p><text:s text:c="3"/>{id:430,name:'Triangular&amp;nbsp;cupola',imgUrl:'images/eps-gif/J03_500.gif',numbering:'J.3',symmetry:'Hexagonal',uniformity:'non-uniform',concavity:'convex',vertices:9,edges:15,faces:'8 (4|Triangles||3|Squares||1|Hexagons',mathworldPage:'TriangularCupola.html'},</text:p>
          </table:table-cell>
        </table:table-row>
        <table:table-row table:style-name="ro1">
          <table:table-cell office:value-type="string">
            <text:p><text:s text:c="3"/>{id:439,</text:p>
          </table:table-cell>
          <table:table-cell office:value-type="string">
            <text:p>name:'Triangular&amp;nbsp;dipyramid',imgUrl:'images/eps-gif/J12_600.gif',numbering:'J.12',symmetry:'Triangular',uniformity:'non-uniform',concavity:'convex',</text:p>
          </table:table-cell>
          <table:table-cell office:value-type="string">
            <text:p>vertices:5,</text:p>
          </table:table-cell>
          <table:table-cell office:value-type="string">
            <text:p>edges:9,</text:p>
          </table:table-cell>
          <table:table-cell table:number-columns-repeated="2"/>
          <table:table-cell office:value-type="string">
            <text:p>faces:'6|Triangles||2&amp;nbsp;tetrahedra',mathworldPage:'TriangularDipyramid.html'},</text:p>
          </table:table-cell>
          <table:table-cell table:formula="of:=[.A215]&amp;[.B215]&amp;[.C215]&amp;[.D215]&amp;[.E215]&amp;[.F215]&amp;[.G215]" office:value-type="string" office:string-value="   {id:439,name:'Triangular&amp;nbsp;dipyramid',imgUrl:'images/eps-gif/J12_600.gif',numbering:'J.12',symmetry:'Triangular',uniformity:'non-uniform',concavity:'convex',vertices:5,edges:9,faces:'6|Triangles||2&amp;nbsp;tetrahedra',mathworldPage:'TriangularDipyramid.html'},">
            <text:p><text:s text:c="3"/>{id:439,name:'Triangular&amp;nbsp;dipyramid',imgUrl:'images/eps-gif/J12_600.gif',numbering:'J.12',symmetry:'Triangular',uniformity:'non-uniform',concavity:'convex',vertices:5,edges:9,faces:'6|Triangles||2&amp;nbsp;tetrahedra',mathworldPage:'TriangularDipyramid.html'},</text:p>
          </table:table-cell>
        </table:table-row>
        <table:table-row table:style-name="ro1">
          <table:table-cell office:value-type="string">
            <text:p><text:s text:c="3"/>{id:519,</text:p>
          </table:table-cell>
          <table:table-cell office:value-type="string">
            <text:p>name:'Triangular&amp;nbsp;hebesphenorotunda',imgUrl:'images/eps-gif/J92_600.gif',numbering:'J.92',uniformity:'non-uniform',concavity:'convex',</text:p>
          </table:table-cell>
          <table:table-cell office:value-type="string">
            <text:p>vertices:18,</text:p>
          </table:table-cell>
          <table:table-cell office:value-type="string">
            <text:p>edges:36,</text:p>
          </table:table-cell>
          <table:table-cell table:number-columns-repeated="2"/>
          <table:table-cell office:value-type="string">
            <text:p>faces:'20 (13|Triangles||3|Squares||3|Pentagons||1|Hexagons',mathworldPage:'TriangularHebesphenorotunda.html'},</text:p>
          </table:table-cell>
          <table:table-cell table:formula="of:=[.A216]&amp;[.B216]&amp;[.C216]&amp;[.D216]&amp;[.E216]&amp;[.F216]&amp;[.G216]" office:value-type="string" office:string-value="   {id:519,name:'Triangular&amp;nbsp;hebesphenorotunda',imgUrl:'images/eps-gif/J92_600.gif',numbering:'J.92',uniformity:'non-uniform',concavity:'convex',vertices:18,edges:36,faces:'20 (13|Triangles||3|Squares||3|Pentagons||1|Hexagons',mathworldPage:'TriangularHebesphenorotunda.html'},">
            <text:p><text:s text:c="3"/>{id:519,name:'Triangular&amp;nbsp;hebesphenorotunda',imgUrl:'images/eps-gif/J92_600.gif',numbering:'J.92',uniformity:'non-uniform',concavity:'convex',vertices:18,edges:36,faces:'20 (13|Triangles||3|Squares||3|Pentagons||1|Hexagons',mathworldPage:'TriangularHebesphenorotunda.html'},</text:p>
          </table:table-cell>
        </table:table-row>
        <table:table-row table:style-name="ro1">
          <table:table-cell office:value-type="string">
            <text:p><text:s text:c="3"/>{id:454,</text:p>
          </table:table-cell>
          <table:table-cell office:value-type="string">
            <text:p>name:'Triangular&amp;nbsp;orthobicupola',imgUrl:'images/eps-gif/J27_600.gif',numbering:'J.27',symmetry:'Hexagonal',uniformity:'non-uniform',concavity:'convex',</text:p>
          </table:table-cell>
          <table:table-cell office:value-type="string">
            <text:p>vertices:12,</text:p>
          </table:table-cell>
          <table:table-cell office:value-type="string">
            <text:p>edges:24,</text:p>
          </table:table-cell>
          <table:table-cell table:number-columns-repeated="2"/>
          <table:table-cell office:value-type="string">
            <text:p>faces:'14 (8|Triangles||6|Squares||2&amp;nbsp;triangular&amp;nbsp;cupolas',mathworldPage:'TriangularOrthobicupola.html'},</text:p>
          </table:table-cell>
          <table:table-cell table:formula="of:=[.A217]&amp;[.B217]&amp;[.C217]&amp;[.D217]&amp;[.E217]&amp;[.F217]&amp;[.G217]" office:value-type="string" office:string-value="   {id:454,name:'Triangular&amp;nbsp;orthobicupola',imgUrl:'images/eps-gif/J27_600.gif',numbering:'J.27',symmetry:'Hexagonal',uniformity:'non-uniform',concavity:'convex',vertices:12,edges:24,faces:'14 (8|Triangles||6|Squares||2&amp;nbsp;triangular&amp;nbsp;cupolas',mathworldPage:'TriangularOrthobicupola.html'},">
            <text:p><text:s text:c="3"/>{id:454,name:'Triangular&amp;nbsp;orthobicupola',imgUrl:'images/eps-gif/J27_600.gif',numbering:'J.27',symmetry:'Hexagonal',uniformity:'non-uniform',concavity:'convex',vertices:12,edges:24,faces:'14 (8|Triangles||6|Squares||2&amp;nbsp;triangular&amp;nbsp;cupolas',mathworldPage:'TriangularOrthobicupola.html'},</text:p>
          </table:table-cell>
        </table:table-row>
        <table:table-row table:style-name="ro1">
          <table:table-cell office:value-type="string">
            <text:p><text:s text:c="3"/>{id:488,</text:p>
          </table:table-cell>
          <table:table-cell office:value-type="string">
            <text:p>name:'Triaugmented&amp;nbsp;dodecahedron',imgUrl:'images/eps-gif/J61_600.gif',numbering:'J.61',symmetry:'Triangular',uniformity:'non-uniform',concavity:'convex',</text:p>
          </table:table-cell>
          <table:table-cell office:value-type="string">
            <text:p>vertices:23,</text:p>
          </table:table-cell>
          <table:table-cell office:value-type="string">
            <text:p>edges:45,</text:p>
          </table:table-cell>
          <table:table-cell table:number-columns-repeated="2"/>
          <table:table-cell office:value-type="string">
            <text:p>faces:'24 (15|Triangles||9|Pentagons||1&amp;nbsp;dodecahedron&amp;nbsp;+&amp;nbsp;3&amp;nbsp;pentagonal&amp;nbsp;pyramids',mathworldPage:'TriaugmentedDodecahedron.html'},</text:p>
          </table:table-cell>
          <table:table-cell table:formula="of:=[.A218]&amp;[.B218]&amp;[.C218]&amp;[.D218]&amp;[.E218]&amp;[.F218]&amp;[.G218]" office:value-type="string" office:string-value="   {id:488,name:'Triaugmented&amp;nbsp;dodecahedron',imgUrl:'images/eps-gif/J61_600.gif',numbering:'J.61',symmetry:'Triangular',uniformity:'non-uniform',concavity:'convex',vertices:23,edges:45,faces:'24 (15|Triangles||9|Pentagons||1&amp;nbsp;dodecahedron&amp;nbsp;+&amp;nbsp;3&amp;nbsp;pentagonal&amp;nbsp;pyramids',mathworldPage:'TriaugmentedDodecahedron.html'},">
            <text:p><text:s text:c="3"/>{id:488,name:'Triaugmented&amp;nbsp;dodecahedron',imgUrl:'images/eps-gif/J61_600.gif',numbering:'J.61',symmetry:'Triangular',uniformity:'non-uniform',concavity:'convex',vertices:23,edges:45,faces:'24 (15|Triangles||9|Pentagons||1&amp;nbsp;dodecahedron&amp;nbsp;+&amp;nbsp;3&amp;nbsp;pentagonal&amp;nbsp;pyramids',mathworldPage:'TriaugmentedDodecahedron.html'},</text:p>
          </table:table-cell>
        </table:table-row>
        <table:table-row table:style-name="ro1">
          <table:table-cell office:value-type="string">
            <text:p><text:s text:c="3"/>{id:484,</text:p>
          </table:table-cell>
          <table:table-cell office:value-type="string">
            <text:p>name:'Triaugmented&amp;nbsp;hexagonal&amp;nbsp;prism',imgUrl:'images/eps-gif/J57_600.gif',numbering:'J.57',symmetry:'Triangular',uniformity:'non-uniform',concavity:'convex',</text:p>
          </table:table-cell>
          <table:table-cell office:value-type="string">
            <text:p>vertices:15,</text:p>
          </table:table-cell>
          <table:table-cell office:value-type="string">
            <text:p>edges:30,</text:p>
          </table:table-cell>
          <table:table-cell table:number-columns-repeated="2"/>
          <table:table-cell office:value-type="string">
            <text:p>faces:'17 (12|Triangles||3|Squares||2|Hexagons||1&amp;nbsp;hexagonal&amp;nbsp;prism&amp;nbsp;+&amp;nbsp;3&amp;nbsp;square&amp;nbsp;pyramids',mathworldPage:'TriaugmentedHexagonalPrism.html'},</text:p>
          </table:table-cell>
          <table:table-cell table:formula="of:=[.A219]&amp;[.B219]&amp;[.C219]&amp;[.D219]&amp;[.E219]&amp;[.F219]&amp;[.G219]" office:value-type="string" office:string-value="   {id:484,name:'Triaugmented&amp;nbsp;hexagonal&amp;nbsp;prism',imgUrl:'images/eps-gif/J57_600.gif',numbering:'J.57',symmetry:'Triangular',uniformity:'non-uniform',concavity:'convex',vertices:15,edges:30,faces:'17 (12|Triangles||3|Squares||2|Hexagons||1&amp;nbsp;hexagonal&amp;nbsp;prism&amp;nbsp;+&amp;nbsp;3&amp;nbsp;square&amp;nbsp;pyramids',mathworldPage:'TriaugmentedHexagonalPrism.html'},">
            <text:p><text:s text:c="3"/>{id:484,name:'Triaugmented&amp;nbsp;hexagonal&amp;nbsp;prism',imgUrl:'images/eps-gif/J57_600.gif',numbering:'J.57',symmetry:'Triangular',uniformity:'non-uniform',concavity:'convex',vertices:15,edges:30,faces:'17 (12|Triangles||3|Squares||2|Hexagons||1&amp;nbsp;hexagonal&amp;nbsp;prism&amp;nbsp;+&amp;nbsp;3&amp;nbsp;square&amp;nbsp;pyramids',mathworldPage:'TriaugmentedHexagonalPrism.html'},</text:p>
          </table:table-cell>
        </table:table-row>
        <table:table-row table:style-name="ro1">
          <table:table-cell office:value-type="string">
            <text:p><text:s text:c="3"/>{id:478,</text:p>
          </table:table-cell>
          <table:table-cell office:value-type="string">
            <text:p>name:'Triaugmented&amp;nbsp;triangular&amp;nbsp;prism',imgUrl:'images/eps-gif/J51_600.gif',numbering:'J.51',uniformity:'non-uniform',concavity:'convex',</text:p>
          </table:table-cell>
          <table:table-cell office:value-type="string">
            <text:p>vertices:9,</text:p>
          </table:table-cell>
          <table:table-cell office:value-type="string">
            <text:p>edges:21,</text:p>
          </table:table-cell>
          <table:table-cell table:number-columns-repeated="2"/>
          <table:table-cell office:value-type="string">
            <text:p>faces:'14|Triangles||1&amp;nbsp;triangular&amp;nbsp;prism&amp;nbsp;+&amp;nbsp;3&amp;nbsp;square&amp;nbsp;pyramids',mathworldPage:'TriaugmentedTriangularPrism.html'},</text:p>
          </table:table-cell>
          <table:table-cell table:formula="of:=[.A220]&amp;[.B220]&amp;[.C220]&amp;[.D220]&amp;[.E220]&amp;[.F220]&amp;[.G220]" office:value-type="string" office:string-value="   {id:478,name:'Triaugmented&amp;nbsp;triangular&amp;nbsp;prism',imgUrl:'images/eps-gif/J51_600.gif',numbering:'J.51',uniformity:'non-uniform',concavity:'convex',vertices:9,edges:21,faces:'14|Triangles||1&amp;nbsp;triangular&amp;nbsp;prism&amp;nbsp;+&amp;nbsp;3&amp;nbsp;square&amp;nbsp;pyramids',mathworldPage:'TriaugmentedTriangularPrism.html'},">
            <text:p><text:s text:c="3"/>{id:478,name:'Triaugmented&amp;nbsp;triangular&amp;nbsp;prism',imgUrl:'images/eps-gif/J51_600.gif',numbering:'J.51',uniformity:'non-uniform',concavity:'convex',vertices:9,edges:21,faces:'14|Triangles||1&amp;nbsp;triangular&amp;nbsp;prism&amp;nbsp;+&amp;nbsp;3&amp;nbsp;square&amp;nbsp;pyramids',mathworldPage:'TriaugmentedTriangularPrism.html'},</text:p>
          </table:table-cell>
        </table:table-row>
        <table:table-row table:style-name="ro1">
          <table:table-cell office:value-type="string">
            <text:p><text:s text:c="3"/>{id:498,</text:p>
          </table:table-cell>
          <table:table-cell office:value-type="string">
            <text:p>name:'Triaugmented&amp;nbsp;truncated&amp;nbsp;dodecahedron',imgUrl:'images/eps-gif/J71_600.gif',numbering:'J.71',uniformity:'non-uniform',concavity:'convex',</text:p>
          </table:table-cell>
          <table:table-cell office:value-type="string">
            <text:p>vertices:75,</text:p>
          </table:table-cell>
          <table:table-cell office:value-type="string">
            <text:p>edges:135,</text:p>
          </table:table-cell>
          <table:table-cell table:number-columns-repeated="2"/>
          <table:table-cell office:value-type="string">
            <text:p>faces:'62 (35|Triangles||15|Squares||3|Pentagons||9|Decagons||1&amp;nbsp;truncated&amp;nbsp;dodecahedron&amp;nbsp;+&amp;nbsp;3&amp;nbsp;pentagonal&amp;nbsp;cupolas',mathworldPage:'TriaugmentedTruncatedDodecahedron.html'},</text:p>
          </table:table-cell>
          <table:table-cell table:formula="of:=[.A221]&amp;[.B221]&amp;[.C221]&amp;[.D221]&amp;[.E221]&amp;[.F221]&amp;[.G221]" office:value-type="string" office:string-value="   {id:498,name:'Triaugmented&amp;nbsp;truncated&amp;nbsp;dodecahedron',imgUrl:'images/eps-gif/J71_600.gif',numbering:'J.71',uniformity:'non-uniform',concavity:'convex',vertices:75,edges:135,faces:'62 (35|Triangles||15|Squares||3|Pentagons||9|Decagons||1&amp;nbsp;truncated&amp;nbsp;dodecahedron&amp;nbsp;+&amp;nbsp;3&amp;nbsp;pentagonal&amp;nbsp;cupolas',mathworldPage:'TriaugmentedTruncatedDodecahedron.html'},">
            <text:p><text:s text:c="3"/>{id:498,name:'Triaugmented&amp;nbsp;truncated&amp;nbsp;dodecahedron',imgUrl:'images/eps-gif/J71_600.gif',numbering:'J.71',uniformity:'non-uniform',concavity:'convex',vertices:75,edges:135,faces:'62 (35|Triangles||15|Squares||3|Pentagons||9|Decagons||1&amp;nbsp;truncated&amp;nbsp;dodecahedron&amp;nbsp;+&amp;nbsp;3&amp;nbsp;pentagonal&amp;nbsp;cupolas',mathworldPage:'TriaugmentedTruncatedDodecahedron.html'},</text:p>
          </table:table-cell>
        </table:table-row>
        <table:table-row table:style-name="ro1">
          <table:table-cell office:value-type="string">
            <text:p><text:s text:c="3"/>{id:490,</text:p>
          </table:table-cell>
          <table:table-cell office:value-type="string">
            <text:p>name:'Tridiminished&amp;nbsp;icosahedron',imgUrl:'images/eps-gif/J63_600.gif',numbering:'J.63',uniformity:'non-uniform',concavity:'convex',</text:p>
          </table:table-cell>
          <table:table-cell office:value-type="string">
            <text:p>vertices:9,</text:p>
          </table:table-cell>
          <table:table-cell office:value-type="string">
            <text:p>edges:15,</text:p>
          </table:table-cell>
          <table:table-cell table:number-columns-repeated="2"/>
          <table:table-cell office:value-type="string">
            <text:p>faces:'8 (5|Triangles||3|Pentagons||TridiminishedIcosahedron.html'},</text:p>
          </table:table-cell>
          <table:table-cell table:formula="of:=[.A222]&amp;[.B222]&amp;[.C222]&amp;[.D222]&amp;[.E222]&amp;[.F222]&amp;[.G222]" office:value-type="string" office:string-value="   {id:490,name:'Tridiminished&amp;nbsp;icosahedron',imgUrl:'images/eps-gif/J63_600.gif',numbering:'J.63',uniformity:'non-uniform',concavity:'convex',vertices:9,edges:15,faces:'8 (5|Triangles||3|Pentagons||TridiminishedIcosahedron.html'},">
            <text:p><text:s text:c="3"/>{id:490,name:'Tridiminished&amp;nbsp;icosahedron',imgUrl:'images/eps-gif/J63_600.gif',numbering:'J.63',uniformity:'non-uniform',concavity:'convex',vertices:9,edges:15,faces:'8 (5|Triangles||3|Pentagons||TridiminishedIcosahedron.html'},</text:p>
          </table:table-cell>
        </table:table-row>
        <table:table-row table:style-name="ro1">
          <table:table-cell office:value-type="string">
            <text:p><text:s text:c="3"/>{id:510,</text:p>
          </table:table-cell>
          <table:table-cell office:value-type="string">
            <text:p>name:'Tridiminished&amp;nbsp;rhombicosidodecahedron',imgUrl:'images/eps-gif/J83_600.gif',numbering:'J.83',uniformity:'non-uniform',concavity:'convex',</text:p>
          </table:table-cell>
          <table:table-cell office:value-type="string">
            <text:p>vertices:45,</text:p>
          </table:table-cell>
          <table:table-cell office:value-type="string">
            <text:p>edges:75,</text:p>
          </table:table-cell>
          <table:table-cell table:number-columns-repeated="2"/>
          <table:table-cell office:value-type="string">
            <text:p>faces:'32 (5|Triangles||15|Squares||9|Pentagons||3|Decagons',mathworldPage:'TridiminishedRhombicosidodecahedron.html'},</text:p>
          </table:table-cell>
          <table:table-cell table:formula="of:=[.A223]&amp;[.B223]&amp;[.C223]&amp;[.D223]&amp;[.E223]&amp;[.F223]&amp;[.G223]" office:value-type="string" office:string-value="   {id:510,name:'Tridiminished&amp;nbsp;rhombicosidodecahedron',imgUrl:'images/eps-gif/J83_600.gif',numbering:'J.83',uniformity:'non-uniform',concavity:'convex',vertices:45,edges:75,faces:'32 (5|Triangles||15|Squares||9|Pentagons||3|Decagons',mathworldPage:'TridiminishedRhombicosidodecahedron.html'},">
            <text:p><text:s text:c="3"/>{id:510,name:'Tridiminished&amp;nbsp;rhombicosidodecahedron',imgUrl:'images/eps-gif/J83_600.gif',numbering:'J.83',uniformity:'non-uniform',concavity:'convex',vertices:45,edges:75,faces:'32 (5|Triangles||15|Squares||9|Pentagons||3|Decagons',mathworldPage:'TridiminishedRhombicosidodecahedron.html'},</text:p>
          </table:table-cell>
        </table:table-row>
        <table:table-row table:style-name="ro1">
          <table:table-cell office:value-type="string">
            <text:p><text:s text:c="3"/>{id:118,</text:p>
          </table:table-cell>
          <table:table-cell office:value-type="string">
            <text:p>name:'Tridyakis&amp;nbsp;icosahedron',</text:p>
          </table:table-cell>
          <table:table-cell table:number-columns-repeated="4"/>
          <table:table-cell office:value-type="string">
            <text:p>numbering:'dual:U.45',uniformity:'non-uniform',concavity:'concave',mathworldPage:'TridyakisIcosahedron.html'},</text:p>
          </table:table-cell>
          <table:table-cell table:formula="of:=[.A224]&amp;[.B224]&amp;[.C224]&amp;[.D224]&amp;[.E224]&amp;[.F224]&amp;[.G224]" office:value-type="string" office:string-value="   {id:118,name:'Tridyakis&amp;nbsp;icosahedron',numbering:'dual:U.45',uniformity:'non-uniform',concavity:'concave',mathworldPage:'TridyakisIcosahedron.html'},">
            <text:p><text:s text:c="3"/>{id:118,name:'Tridyakis&amp;nbsp;icosahedron',numbering:'dual:U.45',uniformity:'non-uniform',concavity:'concave',mathworldPage:'TridyakisIcosahedron.html'},</text:p>
          </table:table-cell>
        </table:table-row>
        <table:table-row table:style-name="ro1">
          <table:table-cell office:value-type="string">
            <text:p><text:s text:c="3"/>{id:502,</text:p>
          </table:table-cell>
          <table:table-cell office:value-type="string">
            <text:p>name:'Trigyrate&amp;nbsp;rhombicosidodecahedron',imgUrl:'images/eps-gif/J75_600.gif',numbering:'J.75',uniformity:'non-uniform',concavity:'convex',</text:p>
          </table:table-cell>
          <table:table-cell office:value-type="string">
            <text:p>vertices:60,</text:p>
          </table:table-cell>
          <table:table-cell office:value-type="string">
            <text:p>edges:120,</text:p>
          </table:table-cell>
          <table:table-cell table:number-columns-repeated="2"/>
          <table:table-cell office:value-type="string">
            <text:p>faces:'62 (20|Triangles||30|Squares||12|Pentagons',mathworldPage:'TrigyrateRhombicosidodecahedron.html'},</text:p>
          </table:table-cell>
          <table:table-cell table:formula="of:=[.A225]&amp;[.B225]&amp;[.C225]&amp;[.D225]&amp;[.E225]&amp;[.F225]&amp;[.G225]" office:value-type="string" office:string-value="   {id:502,name:'Trigyrate&amp;nbsp;rhombicosidodecahedron',imgUrl:'images/eps-gif/J75_600.gif',numbering:'J.75',uniformity:'non-uniform',concavity:'convex',vertices:60,edges:120,faces:'62 (20|Triangles||30|Squares||12|Pentagons',mathworldPage:'TrigyrateRhombicosidodecahedron.html'},">
            <text:p><text:s text:c="3"/>{id:502,name:'Trigyrate&amp;nbsp;rhombicosidodecahedron',imgUrl:'images/eps-gif/J75_600.gif',numbering:'J.75',uniformity:'non-uniform',concavity:'convex',vertices:60,edges:120,faces:'62 (20|Triangles||30|Squares||12|Pentagons',mathworldPage:'TrigyrateRhombicosidodecahedron.html'},</text:p>
          </table:table-cell>
        </table:table-row>
        <table:table-row table:style-name="ro1">
          <table:table-cell office:value-type="string">
            <text:p><text:s text:c="3"/>{id:9,</text:p>
          </table:table-cell>
          <table:table-cell office:value-type="string">
            <text:p>name:'Truncated&amp;nbsp;cube',imgUrl:'images/eps-gif/U09_500.gif',numbering:'U.9|A.9',wyth:'2 3 | 4',</text:p>
          </table:table-cell>
          <table:table-cell office:value-type="string">
            <text:p>schlaf:'t{4,3}',symmetry:'octahedral',uniformity:'Semiregular',concavity:'convex',</text:p>
          </table:table-cell>
          <table:table-cell office:value-type="string">
            <text:p>vertices:24,</text:p>
          </table:table-cell>
          <table:table-cell office:value-type="string">
            <text:p>edges:36,</text:p>
          </table:table-cell>
          <table:table-cell/>
          <table:table-cell office:value-type="string">
            <text:p>faces:'14 (8|Triangles||6|Octagons',dual:'Triakis&amp;nbsp;octahedron',mathworldPage:'TruncatedCube.html'},</text:p>
          </table:table-cell>
          <table:table-cell table:formula="of:=[.A226]&amp;[.B226]&amp;[.C226]&amp;[.D226]&amp;[.E226]&amp;[.F226]&amp;[.G226]" office:value-type="string" office:string-value="   {id:9,name:'Truncated&amp;nbsp;cube',imgUrl:'images/eps-gif/U09_500.gif',numbering:'U.9|A.9',wyth:'2 3 | 4',schlaf:'t{4,3}',symmetry:'octahedral',uniformity:'Semiregular',concavity:'convex',vertices:24,edges:36,faces:'14 (8|Triangles||6|Octagons',dual:'Triakis&amp;nbsp;octahedron',mathworldPage:'TruncatedCube.html'},">
            <text:p><text:s text:c="3"/>{id:9,name:'Truncated&amp;nbsp;cube',imgUrl:'images/eps-gif/U09_500.gif',numbering:'U.9|A.9',wyth:'2 3 | 4',schlaf:'t{4,3}',symmetry:'octahedral',uniformity:'Semiregular',concavity:'convex',vertices:24,edges:36,faces:'14 (8|Triangles||6|Octagons',dual:'Triakis&amp;nbsp;octahedron',mathworldPage:'TruncatedCube.html'},</text:p>
          </table:table-cell>
        </table:table-row>
        <table:table-row table:style-name="ro1">
          <table:table-cell office:value-type="string">
            <text:p><text:s text:c="3"/>{id:59,</text:p>
          </table:table-cell>
          <table:table-cell table:number-columns-repeated="5"/>
          <table:table-cell office:value-type="string">
            <text:p>name:'Truncated&amp;nbsp;dodecadodecahedron',altNames:'Quasitruncated dodecahedron',numbering:'U.59',wyth:'5/3 2 5 |',schl:'&lt;table class="schl"&gt;&lt;tr&gt;&lt;td rowspan="2" class="schl"&gt;t\'{5/2&lt;/td&gt;&lt;td rowspan="2" class="schl"&gt;&lt;tr&gt;&lt;td&gt;5&lt;/table&gt;',uniformity:'uniform',concavity:'concave',dual:'Medial&amp;nbsp;disdyakis&amp;nbsp;triacontahedron',mathworldPage:'TruncatedDodecadodecahedron.html'},</text:p>
          </table:table-cell>
          <table:table-cell table:formula="of:=[.A227]&amp;[.B227]&amp;[.C227]&amp;[.D227]&amp;[.E227]&amp;[.F227]&amp;[.G227]" office:value-type="string" office:string-value="   {id:59,name:'Truncated&amp;nbsp;dodecadodecahedron',altNames:'Quasitruncated dodecahedron',numbering:'U.59',wyth:'5/3 2 5 |',schl:'&lt;table class=&quot;schl&quot;&gt;&lt;tr&gt;&lt;td rowspan=&quot;2&quot; class=&quot;schl&quot;&gt;t\'{5/2&lt;/td&gt;&lt;td rowspan=&quot;2&quot; class=&quot;schl&quot;&gt;&lt;tr&gt;&lt;td&gt;5&lt;/table&gt;',uniformity:'uniform',concavity:'concave',dual:'Medial&amp;nbsp;disdyakis&amp;nbsp;triacontahedron',mathworldPage:'TruncatedDodecadodecahedron.html'},">
            <text:p><text:s text:c="3"/>{id:59,name:'Truncated&amp;nbsp;dodecadodecahedron',altNames:'Quasitruncated dodecahedron',numbering:'U.59',wyth:'5/3 2 5 |',schl:'&lt;table class="schl"&gt;&lt;tr&gt;&lt;td rowspan="2" class="schl"&gt;t\'{5/2&lt;/td&gt;&lt;td rowspan="2" class="schl"&gt;&lt;tr&gt;&lt;td&gt;5&lt;/table&gt;',uniformity:'uniform',concavity:'concave',dual:'Medial&amp;nbsp;disdyakis&amp;nbsp;triacontahedron',mathworldPage:'TruncatedDodecadodecahedron.html'},</text:p>
          </table:table-cell>
        </table:table-row>
        <table:table-row table:style-name="ro1">
          <table:table-cell office:value-type="string">
            <text:p><text:s text:c="3"/>{id:26,</text:p>
          </table:table-cell>
          <table:table-cell office:value-type="string">
            <text:p>name:'Truncated&amp;nbsp;dodecahedron',imgUrl:'images/eps-gif/U26_500.gif',numbering:'U.26|A.10',wyth:'2 3 | 5',</text:p>
          </table:table-cell>
          <table:table-cell office:value-type="string">
            <text:p>schlaf:'t{5,3}',symmetry:'icosahedral',uniformity:'Semiregular',concavity:'convex',</text:p>
          </table:table-cell>
          <table:table-cell office:value-type="string">
            <text:p>vertices:60,</text:p>
          </table:table-cell>
          <table:table-cell office:value-type="string">
            <text:p>edges:90,</text:p>
          </table:table-cell>
          <table:table-cell/>
          <table:table-cell office:value-type="string">
            <text:p>faces:'32 (20|Triangles||12|Decagons',dual:'Triakis&amp;nbsp;icosahedron',mathworldPage:'TruncatedDodecahedron.html'},</text:p>
          </table:table-cell>
          <table:table-cell table:formula="of:=[.A228]&amp;[.B228]&amp;[.C228]&amp;[.D228]&amp;[.E228]&amp;[.F228]&amp;[.G228]" office:value-type="string" office:string-value="   {id:26,name:'Truncated&amp;nbsp;dodecahedron',imgUrl:'images/eps-gif/U26_500.gif',numbering:'U.26|A.10',wyth:'2 3 | 5',schlaf:'t{5,3}',symmetry:'icosahedral',uniformity:'Semiregular',concavity:'convex',vertices:60,edges:90,faces:'32 (20|Triangles||12|Decagons',dual:'Triakis&amp;nbsp;icosahedron',mathworldPage:'TruncatedDodecahedron.html'},">
            <text:p><text:s text:c="3"/>{id:26,name:'Truncated&amp;nbsp;dodecahedron',imgUrl:'images/eps-gif/U26_500.gif',numbering:'U.26|A.10',wyth:'2 3 | 5',schlaf:'t{5,3}',symmetry:'icosahedral',uniformity:'Semiregular',concavity:'convex',vertices:60,edges:90,faces:'32 (20|Triangles||12|Decagons',dual:'Triakis&amp;nbsp;icosahedron',mathworldPage:'TruncatedDodecahedron.html'},</text:p>
          </table:table-cell>
        </table:table-row>
        <table:table-row table:style-name="ro1">
          <table:table-cell office:value-type="string">
            <text:p><text:s text:c="3"/>{id:37,</text:p>
          </table:table-cell>
          <table:table-cell office:value-type="string">
            <text:p>name:'Truncated&amp;nbsp;great&amp;nbsp;dodecahedron',numbering:'U.37',wyth:'2 5/2 | 5',</text:p>
          </table:table-cell>
          <table:table-cell table:number-columns-repeated="4"/>
          <table:table-cell office:value-type="string">
            <text:p>schlaf:'t{5,&amp;nbsp;5/2}',uniformity:'uniform',concavity:'concave',dual:'Small&amp;nbsp;stellapentakis&amp;nbsp;dodecahedron',mathworldPage:'TruncatedGreatDodecahedron.html'},</text:p>
          </table:table-cell>
          <table:table-cell table:formula="of:=[.A229]&amp;[.B229]&amp;[.C229]&amp;[.D229]&amp;[.E229]&amp;[.F229]&amp;[.G229]" office:value-type="string" office:string-value="   {id:37,name:'Truncated&amp;nbsp;great&amp;nbsp;dodecahedron',numbering:'U.37',wyth:'2 5/2 | 5',schlaf:'t{5,&amp;nbsp;5/2}',uniformity:'uniform',concavity:'concave',dual:'Small&amp;nbsp;stellapentakis&amp;nbsp;dodecahedron',mathworldPage:'TruncatedGreatDodecahedron.html'},">
            <text:p><text:s text:c="3"/>{id:37,name:'Truncated&amp;nbsp;great&amp;nbsp;dodecahedron',numbering:'U.37',wyth:'2 5/2 | 5',schlaf:'t{5,&amp;nbsp;5/2}',uniformity:'uniform',concavity:'concave',dual:'Small&amp;nbsp;stellapentakis&amp;nbsp;dodecahedron',mathworldPage:'TruncatedGreatDodecahedron.html'},</text:p>
          </table:table-cell>
        </table:table-row>
        <table:table-row table:style-name="ro1">
          <table:table-cell office:value-type="string">
            <text:p><text:s text:c="3"/>{id:25,</text:p>
          </table:table-cell>
          <table:table-cell office:value-type="string">
            <text:p>name:'Truncated&amp;nbsp;icosahedron',imgUrl:'images/eps-gif/U25_500.gif',numbering:'U.25|A.11',wyth:'2 5 | 3',</text:p>
          </table:table-cell>
          <table:table-cell office:value-type="string">
            <text:p>schlaf:'t{3,5}',symmetry:'icosahedral',uniformity:'Semiregular',concavity:'convex',</text:p>
          </table:table-cell>
          <table:table-cell office:value-type="string">
            <text:p>vertices:60,</text:p>
          </table:table-cell>
          <table:table-cell office:value-type="string">
            <text:p>edges:90,</text:p>
          </table:table-cell>
          <table:table-cell/>
          <table:table-cell office:value-type="string">
            <text:p>faces:'32 (12|Pentagons||20|Hexagons',dual:'Pentakis&amp;nbsp;dodecahedron',mathworldPage:'TruncatedIcosahedron.html'},</text:p>
          </table:table-cell>
          <table:table-cell table:formula="of:=[.A230]&amp;[.B230]&amp;[.C230]&amp;[.D230]&amp;[.E230]&amp;[.F230]&amp;[.G230]" office:value-type="string" office:string-value="   {id:25,name:'Truncated&amp;nbsp;icosahedron',imgUrl:'images/eps-gif/U25_500.gif',numbering:'U.25|A.11',wyth:'2 5 | 3',schlaf:'t{3,5}',symmetry:'icosahedral',uniformity:'Semiregular',concavity:'convex',vertices:60,edges:90,faces:'32 (12|Pentagons||20|Hexagons',dual:'Pentakis&amp;nbsp;dodecahedron',mathworldPage:'TruncatedIcosahedron.html'},">
            <text:p><text:s text:c="3"/>{id:25,name:'Truncated&amp;nbsp;icosahedron',imgUrl:'images/eps-gif/U25_500.gif',numbering:'U.25|A.11',wyth:'2 5 | 3',schlaf:'t{3,5}',symmetry:'icosahedral',uniformity:'Semiregular',concavity:'convex',vertices:60,edges:90,faces:'32 (12|Pentagons||20|Hexagons',dual:'Pentakis&amp;nbsp;dodecahedron',mathworldPage:'TruncatedIcosahedron.html'},</text:p>
          </table:table-cell>
        </table:table-row>
        <table:table-row table:style-name="ro1">
          <table:table-cell office:value-type="string">
            <text:p><text:s text:c="3"/>{id:8,</text:p>
          </table:table-cell>
          <table:table-cell office:value-type="string">
            <text:p>name:'Truncated&amp;nbsp;octahedron',imgUrl:'images/eps-gif/U08_500.gif',numbering:'U.8|A.12',wyth:'2 4 | 3',</text:p>
          </table:table-cell>
          <table:table-cell office:value-type="string">
            <text:p>schlaf:'t{3,4}',symmetry:'octahedral',uniformity:'Semiregular',concavity:'convex',</text:p>
          </table:table-cell>
          <table:table-cell office:value-type="string">
            <text:p>vertices:24,</text:p>
          </table:table-cell>
          <table:table-cell office:value-type="string">
            <text:p>edges:36,</text:p>
          </table:table-cell>
          <table:table-cell/>
          <table:table-cell office:value-type="string">
            <text:p>faces:'14 (6|Squares||8|Hexagons||#p85"&gt;Tetrakis&amp;nbsp;hexahedron',mathworldPage:'TruncatedOctahedron.html'},</text:p>
          </table:table-cell>
          <table:table-cell table:formula="of:=[.A231]&amp;[.B231]&amp;[.C231]&amp;[.D231]&amp;[.E231]&amp;[.F231]&amp;[.G231]" office:value-type="string" office:string-value="   {id:8,name:'Truncated&amp;nbsp;octahedron',imgUrl:'images/eps-gif/U08_500.gif',numbering:'U.8|A.12',wyth:'2 4 | 3',schlaf:'t{3,4}',symmetry:'octahedral',uniformity:'Semiregular',concavity:'convex',vertices:24,edges:36,faces:'14 (6|Squares||8|Hexagons||#p85&quot;&gt;Tetrakis&amp;nbsp;hexahedron',mathworldPage:'TruncatedOctahedron.html'},">
            <text:p><text:s text:c="3"/>{id:8,name:'Truncated&amp;nbsp;octahedron',imgUrl:'images/eps-gif/U08_500.gif',numbering:'U.8|A.12',wyth:'2 4 | 3',schlaf:'t{3,4}',symmetry:'octahedral',uniformity:'Semiregular',concavity:'convex',vertices:24,edges:36,faces:'14 (6|Squares||8|Hexagons||#p85"&gt;Tetrakis&amp;nbsp;hexahedron',mathworldPage:'TruncatedOctahedron.html'},</text:p>
          </table:table-cell>
        </table:table-row>
        <table:table-row table:style-name="ro1">
          <table:table-cell office:value-type="string">
            <text:p><text:s text:c="3"/>{id:2,</text:p>
          </table:table-cell>
          <table:table-cell office:value-type="string">
            <text:p>name:'Truncated&amp;nbsp;tetrahedron',imgUrl:'images/eps-gif/U02_500.gif',numbering:'U.2|A.13',wyth:'2 3 | 3',</text:p>
          </table:table-cell>
          <table:table-cell office:value-type="string">
            <text:p>schlaf:'t{3,3}',symmetry:'Tetrahedral',uniformity:'Semiregular',concavity:'convex',</text:p>
          </table:table-cell>
          <table:table-cell office:value-type="string">
            <text:p>vertices:12,</text:p>
          </table:table-cell>
          <table:table-cell office:value-type="string">
            <text:p>edges:18,</text:p>
          </table:table-cell>
          <table:table-cell/>
          <table:table-cell office:value-type="string">
            <text:p>faces:'8 (4|Triangles||4|Hexagons||#p81"&gt;Triakis&amp;nbsp;tetrahedron',mathworldPage:'TruncatedTetrahedron.html'},</text:p>
          </table:table-cell>
          <table:table-cell table:formula="of:=[.A232]&amp;[.B232]&amp;[.C232]&amp;[.D232]&amp;[.E232]&amp;[.F232]&amp;[.G232]" office:value-type="string" office:string-value="   {id:2,name:'Truncated&amp;nbsp;tetrahedron',imgUrl:'images/eps-gif/U02_500.gif',numbering:'U.2|A.13',wyth:'2 3 | 3',schlaf:'t{3,3}',symmetry:'Tetrahedral',uniformity:'Semiregular',concavity:'convex',vertices:12,edges:18,faces:'8 (4|Triangles||4|Hexagons||#p81&quot;&gt;Triakis&amp;nbsp;tetrahedron',mathworldPage:'TruncatedTetrahedron.html'},">
            <text:p><text:s text:c="3"/>{id:2,name:'Truncated&amp;nbsp;tetrahedron',imgUrl:'images/eps-gif/U02_500.gif',numbering:'U.2|A.13',wyth:'2 3 | 3',schlaf:'t{3,3}',symmetry:'Tetrahedral',uniformity:'Semiregular',concavity:'convex',vertices:12,edges:18,faces:'8 (4|Triangles||4|Hexagons||#p81"&gt;Triakis&amp;nbsp;tetrahedron',mathworldPage:'TruncatedTetrahedron.html'},</text:p>
          </table:table-cell>
        </table:table-row>
        <table:table-row table:style-name="ro1">
          <table:table-cell office:value-type="string">
            <text:p><text:s text:c="3"/>{id:67,</text:p>
          </table:table-cell>
          <table:table-cell table:number-columns-repeated="5"/>
          <table:table-cell office:value-type="string">
            <text:p>name:'Uniform&amp;nbsp;great&amp;nbsp;rhombicosidodecahedron',altNames:'Quasirhombicosidodecahedron',numbering:'U.67',wyth:'5/3 3 | 2',schl:'&lt;table class="schl"&gt;&lt;tr&gt;&lt;td rowspan="2" class="schl"&gt;r\'{3&lt;/td&gt;&lt;td rowspan="2" class="schl"&gt;&lt;tr&gt;&lt;td&gt;5/2&lt;/table&gt;',uniformity:'uniform',concavity:'concave',dual:'Great&amp;nbsp;deltoidal&amp;nbsp;hexecontahedron',mathworldPage:'UniformGreatRhombicosidodecahedron.html'},</text:p>
          </table:table-cell>
          <table:table-cell table:formula="of:=[.A233]&amp;[.B233]&amp;[.C233]&amp;[.D233]&amp;[.E233]&amp;[.F233]&amp;[.G233]" office:value-type="string" office:string-value="   {id:67,name:'Uniform&amp;nbsp;great&amp;nbsp;rhombicosidodecahedron',altNames:'Quasirhombicosidodecahedron',numbering:'U.67',wyth:'5/3 3 | 2',schl:'&lt;table class=&quot;schl&quot;&gt;&lt;tr&gt;&lt;td rowspan=&quot;2&quot; class=&quot;schl&quot;&gt;r\'{3&lt;/td&gt;&lt;td rowspan=&quot;2&quot; class=&quot;schl&quot;&gt;&lt;tr&gt;&lt;td&gt;5/2&lt;/table&gt;',uniformity:'uniform',concavity:'concave',dual:'Great&amp;nbsp;deltoidal&amp;nbsp;hexecontahedron',mathworldPage:'UniformGreatRhombicosidodecahedron.html'},">
            <text:p><text:s text:c="3"/>{id:67,name:'Uniform&amp;nbsp;great&amp;nbsp;rhombicosidodecahedron',altNames:'Quasirhombicosidodecahedron',numbering:'U.67',wyth:'5/3 3 | 2',schl:'&lt;table class="schl"&gt;&lt;tr&gt;&lt;td rowspan="2" class="schl"&gt;r\'{3&lt;/td&gt;&lt;td rowspan="2" class="schl"&gt;&lt;tr&gt;&lt;td&gt;5/2&lt;/table&gt;',uniformity:'uniform',concavity:'concave',dual:'Great&amp;nbsp;deltoidal&amp;nbsp;hexecontahedron',mathworldPage:'UniformGreatRhombicosidodecahedron.html'},</text:p>
          </table:table-cell>
        </table:table-row>
        <table:table-row table:style-name="ro1">
          <table:table-cell office:value-type="string">
            <text:p><text:s text:c="3"/>{id:17,</text:p>
          </table:table-cell>
          <table:table-cell table:number-columns-repeated="5"/>
          <table:table-cell office:value-type="string">
            <text:p>name:'Uniform&amp;nbsp;great&amp;nbsp;rhombicuboctahedron',altNames:'Quasirhombicuboctahedron',numbering:'U.17',wyth:'3/2 4 | 2',uniformity:'uniform',concavity:'concave',dual:'Great&amp;nbsp;deltoidal&amp;nbsp;icositetrahedron',mathworldPage:'UniformGreatRhombicuboctahedron.html'}</text:p>
          </table:table-cell>
          <table:table-cell table:formula="of:=[.A234]&amp;[.B234]&amp;[.C234]&amp;[.D234]&amp;[.E234]&amp;[.F234]&amp;[.G234]" office:value-type="string" office:string-value="   {id:17,name:'Uniform&amp;nbsp;great&amp;nbsp;rhombicuboctahedron',altNames:'Quasirhombicuboctahedron',numbering:'U.17',wyth:'3/2 4 | 2',uniformity:'uniform',concavity:'concave',dual:'Great&amp;nbsp;deltoidal&amp;nbsp;icositetrahedron',mathworldPage:'UniformGreatRhombicuboctahedron.html'}">
            <text:p><text:s text:c="3"/>{id:17,name:'Uniform&amp;nbsp;great&amp;nbsp;rhombicuboctahedron',altNames:'Quasirhombicuboctahedron',numbering:'U.17',wyth:'3/2 4 | 2',uniformity:'uniform',concavity:'concave',dual:'Great&amp;nbsp;deltoidal&amp;nbsp;icositetrahedron',mathworldPage:'UniformGreatRhombicuboctahedron.html'}</text:p>
          </table:table-cell>
        </table:table-row>
      </table:table>
      <table:table table:name="ids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11" table:default-cell-style-name="Default"/>
        <table:table-row table:style-name="ro1">
          <table:table-cell table:style-name="ce2" office:value-type="string">
            <text:p>id</text:p>
          </table:table-cell>
          <table:table-cell table:style-name="ce2" office:value-type="string">
            <text:p>U</text:p>
          </table:table-cell>
          <table:table-cell table:style-name="ce2" office:value-type="string">
            <text:p>A</text:p>
          </table:table-cell>
          <table:table-cell table:style-name="ce2" office:value-type="string">
            <text:p>P</text:p>
          </table:table-cell>
          <table:table-cell table:style-name="ce2" office:value-type="string">
            <text:p>J</text:p>
          </table:table-cell>
          <table:table-cell table:style-name="ce2" office:value-type="string">
            <text:p>dual</text:p>
          </table:table-cell>
          <table:table-cell table:style-name="ce2" office:value-type="string">
            <text:p>iscatalan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3"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25">
            <text:p>25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26">
            <text:p>26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29">
            <text:p>29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31">
            <text:p>3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33">
            <text:p>33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34">
            <text:p>3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36">
            <text:p>36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37">
            <text:p>37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38">
            <text:p>3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39">
            <text:p>39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40">
            <text:p>40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41">
            <text:p>4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42">
            <text:p>4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43">
            <text:p>43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44">
            <text:p>4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45">
            <text:p>4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46">
            <text:p>46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47">
            <text:p>47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48">
            <text:p>4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49">
            <text:p>49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50">
            <text:p>50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51">
            <text:p>5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53">
            <text:p>53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54">
            <text:p>5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55">
            <text:p>5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56">
            <text:p>56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57">
            <text:p>57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58">
            <text:p>5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59">
            <text:p>59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60">
            <text:p>60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61">
            <text:p>6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62">
            <text:p>6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63">
            <text:p>63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64">
            <text:p>6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65">
            <text:p>6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66">
            <text:p>66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67">
            <text:p>67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68">
            <text:p>6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69">
            <text:p>69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70">
            <text:p>70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71">
            <text:p>7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72">
            <text:p>7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73">
            <text:p>73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74">
            <text:p>7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75">
            <text:p>7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table:number-columns-repeated="3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table:number-columns-repeated="3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table:number-columns-repeated="3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table:number-columns-repeated="3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table:number-columns-repeated="3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table:number-columns-repeated="3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table:number-columns-repeated="3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table:number-columns-repeated="3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table:number-columns-repeated="3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table:number-columns-repeated="3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table:number-columns-repeated="3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table:number-columns-repeated="3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table:number-columns-repeated="3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table:number-columns-repeated="3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table:number-columns-repeated="3"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table:number-columns-repeated="3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table:number-columns-repeated="3"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table:number-columns-repeated="3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table:number-columns-repeated="3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table:number-columns-repeated="3" office:value-type="float" office:value="0">
            <text:p>0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table:number-columns-repeated="3"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table:number-columns-repeated="3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table:number-columns-repeated="3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table:number-columns-repeated="3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table:number-columns-repeated="3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table:number-columns-repeated="3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table:number-columns-repeated="3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table:number-columns-repeated="3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table:number-columns-repeated="3"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table:number-columns-repeated="3" office:value-type="float" office:value="0">
            <text:p>0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table:number-columns-repeated="3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table:number-columns-repeated="3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table:number-columns-repeated="3"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table:number-columns-repeated="3"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table:number-columns-repeated="3"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table:number-columns-repeated="3" office:value-type="float" office:value="0">
            <text:p>0</text:p>
          </table:table-cell>
          <table:table-cell office:value-type="float" office:value="74">
            <text:p>7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table:number-columns-repeated="3"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table:number-columns-repeated="3"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table:number-columns-repeated="3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table:number-columns-repeated="3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table:number-columns-repeated="3"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table:number-columns-repeated="3"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table:number-columns-repeated="3" office:value-type="float" office:value="0">
            <text:p>0</text:p>
          </table:table-cell>
          <table:table-cell office:value-type="float" office:value="81">
            <text:p>8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table:number-columns-repeated="3" office:value-type="float" office:value="0">
            <text:p>0</text:p>
          </table:table-cell>
          <table:table-cell office:value-type="float" office:value="82">
            <text:p>8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table:number-columns-repeated="3" office:value-type="float" office:value="0">
            <text:p>0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table:number-columns-repeated="3"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table:number-columns-repeated="3"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table:number-columns-repeated="3"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table:number-columns-repeated="3"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table:number-columns-repeated="3" office:value-type="float" office:value="0">
            <text:p>0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table:number-columns-repeated="3" office:value-type="float" office:value="0">
            <text:p>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table:number-columns-repeated="3"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table:number-columns-repeated="3" office:value-type="float" office:value="0">
            <text:p>0</text:p>
          </table:table-cell>
          <table:table-cell office:value-type="float" office:value="91">
            <text:p>9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table:number-columns-repeated="3" office:value-type="float" office:value="0">
            <text:p>0</text:p>
          </table:table-cell>
          <table:table-cell office:value-type="float" office:value="92">
            <text:p>9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ourier New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8">01/18/2012</text:date>, <text:time>08:0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than Macdonald</meta:initial-creator>
    <meta:creation-date>2012-01-05T20:41:46.46</meta:creation-date>
    <dc:date>2012-01-18T08:03:08.60</dc:date>
    <dc:creator>Ethan Macdonald</dc:creator>
    <meta:editing-duration>PT2H32M</meta:editing-duration>
    <meta:editing-cycles>63</meta:editing-cycles>
    <meta:generator>OpenOffice.org/3.3$Win32 OpenOffice.org_project/330m20$Build-9567</meta:generator>
    <meta:document-statistic meta:table-count="3" meta:cell-count="8871" meta:object-count="0"/>
  </office:meta>
</office:document-meta>
</file>