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2283in"/>
    </style:style>
    <style:style style:name="co3" style:family="table-column">
      <style:table-column-properties fo:break-before="auto" style:column-width="3.016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sort1</text:p>
          </table:table-cell>
          <table:table-cell table:style-name="ce1" office:value-type="string">
            <text:p>sort2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ALB</text:p>
          </table:table-cell>
          <table:table-cell office:value-type="float" office:value="0.5">
            <text:p>0.5</text:p>
          </table:table-cell>
          <table:table-cell table:formula="of:=&quot;     &quot;&amp;[.A2]&amp;&quot;:  '&quot;&amp;[.B2]&amp;&quot;',&quot;" office:value-type="string" office:string-value="     code:  'ALB',">
            <text:p><text:s text:c="5"/>code: <text:s/>'ALB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SUNY Albany</text:p>
          </table:table-cell>
          <table:table-cell office:value-type="string">
            <text:p>ALB</text:p>
          </table:table-cell>
          <table:table-cell office:value-type="float" office:value="1">
            <text:p>1</text:p>
          </table:table-cell>
          <table:table-cell table:formula="of:=&quot;     &quot;&amp;[.A3]&amp;&quot;:  '&quot;&amp;[.B3]&amp;&quot;',&quot;" office:value-type="string" office:string-value="     name:  'SUNY Albany',">
            <text:p><text:s text:c="5"/>name: <text:s/>'SUNY Albany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Albany</text:p>
          </table:table-cell>
          <table:table-cell office:value-type="string">
            <text:p>ALB</text:p>
          </table:table-cell>
          <table:table-cell office:value-type="float" office:value="2">
            <text:p>2</text:p>
          </table:table-cell>
          <table:table-cell table:formula="of:=&quot;     &quot;&amp;[.A4]&amp;&quot;:  '&quot;&amp;[.B4]&amp;&quot;',&quot;" office:value-type="string" office:string-value="     city:  'Albany',">
            <text:p><text:s text:c="5"/>city: <text:s/>'Albany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NY</text:p>
          </table:table-cell>
          <table:table-cell office:value-type="string">
            <text:p>ALB</text:p>
          </table:table-cell>
          <table:table-cell office:value-type="float" office:value="2.1">
            <text:p>2.1</text:p>
          </table:table-cell>
          <table:table-cell table:formula="of:=&quot;     &quot;&amp;[.A5]&amp;&quot;:  '&quot;&amp;[.B5]&amp;&quot;',&quot;" office:value-type="string" office:string-value="     state:  'NY',">
            <text:p><text:s text:c="5"/>state: <text:s/>'NY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albany.edu</text:p>
          </table:table-cell>
          <table:table-cell office:value-type="string">
            <text:p>ALB</text:p>
          </table:table-cell>
          <table:table-cell office:value-type="float" office:value="3">
            <text:p>3</text:p>
          </table:table-cell>
          <table:table-cell table:formula="of:=&quot;     &quot;&amp;[.A6]&amp;&quot;:  '&quot;&amp;[.B6]&amp;&quot;',&quot;" office:value-type="string" office:string-value="     url:  'http://www.albany.edu',">
            <text:p><text:s text:c="5"/>url: <text:s/>'http://www.albany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Safe</text:p>
          </table:table-cell>
          <table:table-cell office:value-type="string">
            <text:p>ALB</text:p>
          </table:table-cell>
          <table:table-cell office:value-type="float" office:value="4">
            <text:p>4</text:p>
          </table:table-cell>
          <table:table-cell table:formula="of:=&quot;     &quot;&amp;[.A7]&amp;&quot;:  '&quot;&amp;[.B7]&amp;&quot;',&quot;" office:value-type="string" office:string-value="     rank:  'Safe',">
            <text:p><text:s text:c="5"/>rank: <text:s/>'Safe',</text:p>
          </table:table-cell>
        </table:table-row>
        <table:table-row table:style-name="ro1">
          <table:table-cell table:number-columns-repeated="2"/>
          <table:table-cell office:value-type="string">
            <text:p>ALB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AMER</text:p>
          </table:table-cell>
          <table:table-cell office:value-type="float" office:value="0.5">
            <text:p>0.5</text:p>
          </table:table-cell>
          <table:table-cell table:formula="of:=&quot;     &quot;&amp;[.A9]&amp;&quot;:  '&quot;&amp;[.B9]&amp;&quot;',&quot;" office:value-type="string" office:string-value="     code:  'AMER',">
            <text:p><text:s text:c="5"/>code: <text:s/>'AMER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American University</text:p>
          </table:table-cell>
          <table:table-cell office:value-type="string">
            <text:p>AMER</text:p>
          </table:table-cell>
          <table:table-cell office:value-type="float" office:value="1">
            <text:p>1</text:p>
          </table:table-cell>
          <table:table-cell table:formula="of:=&quot;     &quot;&amp;[.A10]&amp;&quot;:  '&quot;&amp;[.B10]&amp;&quot;',&quot;" office:value-type="string" office:string-value="     name:  'American University',">
            <text:p><text:s text:c="5"/>name: <text:s/>'American University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Washington</text:p>
          </table:table-cell>
          <table:table-cell office:value-type="string">
            <text:p>AMER</text:p>
          </table:table-cell>
          <table:table-cell office:value-type="float" office:value="2">
            <text:p>2</text:p>
          </table:table-cell>
          <table:table-cell table:formula="of:=&quot;     &quot;&amp;[.A11]&amp;&quot;:  '&quot;&amp;[.B11]&amp;&quot;',&quot;" office:value-type="string" office:string-value="     city:  'Washington',">
            <text:p><text:s text:c="5"/>city: <text:s/>'Washington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DC</text:p>
          </table:table-cell>
          <table:table-cell office:value-type="string">
            <text:p>AMER</text:p>
          </table:table-cell>
          <table:table-cell office:value-type="float" office:value="2.1">
            <text:p>2.1</text:p>
          </table:table-cell>
          <table:table-cell table:formula="of:=&quot;     &quot;&amp;[.A12]&amp;&quot;:  '&quot;&amp;[.B12]&amp;&quot;',&quot;" office:value-type="string" office:string-value="     state:  'DC',">
            <text:p><text:s text:c="5"/>state: <text:s/>'DC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american.edu</text:p>
          </table:table-cell>
          <table:table-cell office:value-type="string">
            <text:p>AMER</text:p>
          </table:table-cell>
          <table:table-cell office:value-type="float" office:value="3">
            <text:p>3</text:p>
          </table:table-cell>
          <table:table-cell table:formula="of:=&quot;     &quot;&amp;[.A13]&amp;&quot;:  '&quot;&amp;[.B13]&amp;&quot;',&quot;" office:value-type="string" office:string-value="     url:  'http://www.american.edu',">
            <text:p><text:s text:c="5"/>url: <text:s/>'http://www.american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Safe</text:p>
          </table:table-cell>
          <table:table-cell office:value-type="string">
            <text:p>AMER</text:p>
          </table:table-cell>
          <table:table-cell office:value-type="float" office:value="4">
            <text:p>4</text:p>
          </table:table-cell>
          <table:table-cell table:formula="of:=&quot;     &quot;&amp;[.A14]&amp;&quot;:  '&quot;&amp;[.B14]&amp;&quot;',&quot;" office:value-type="string" office:string-value="     rank:  'Safe',">
            <text:p><text:s text:c="5"/>rank: <text:s/>'Safe',</text:p>
          </table:table-cell>
        </table:table-row>
        <table:table-row table:style-name="ro1">
          <table:table-cell table:number-columns-repeated="2"/>
          <table:table-cell office:value-type="string">
            <text:p>AMER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BING</text:p>
          </table:table-cell>
          <table:table-cell office:value-type="float" office:value="0.5">
            <text:p>0.5</text:p>
          </table:table-cell>
          <table:table-cell table:formula="of:=&quot;     &quot;&amp;[.A16]&amp;&quot;:  '&quot;&amp;[.B16]&amp;&quot;',&quot;" office:value-type="string" office:string-value="     code:  'BING',">
            <text:p><text:s text:c="5"/>code: <text:s/>'BING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SUNY Binghamton</text:p>
          </table:table-cell>
          <table:table-cell office:value-type="string">
            <text:p>BING</text:p>
          </table:table-cell>
          <table:table-cell office:value-type="float" office:value="1">
            <text:p>1</text:p>
          </table:table-cell>
          <table:table-cell table:formula="of:=&quot;     &quot;&amp;[.A17]&amp;&quot;:  '&quot;&amp;[.B17]&amp;&quot;',&quot;" office:value-type="string" office:string-value="     name:  'SUNY Binghamton',">
            <text:p><text:s text:c="5"/>name: <text:s/>'SUNY Binghamton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Binghamton</text:p>
          </table:table-cell>
          <table:table-cell office:value-type="string">
            <text:p>BING</text:p>
          </table:table-cell>
          <table:table-cell office:value-type="float" office:value="2">
            <text:p>2</text:p>
          </table:table-cell>
          <table:table-cell table:formula="of:=&quot;     &quot;&amp;[.A18]&amp;&quot;:  '&quot;&amp;[.B18]&amp;&quot;',&quot;" office:value-type="string" office:string-value="     city:  'Binghamton',">
            <text:p><text:s text:c="5"/>city: <text:s/>'Binghamton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NY</text:p>
          </table:table-cell>
          <table:table-cell office:value-type="string">
            <text:p>BING</text:p>
          </table:table-cell>
          <table:table-cell office:value-type="float" office:value="2.1">
            <text:p>2.1</text:p>
          </table:table-cell>
          <table:table-cell table:formula="of:=&quot;     &quot;&amp;[.A19]&amp;&quot;:  '&quot;&amp;[.B19]&amp;&quot;',&quot;" office:value-type="string" office:string-value="     state:  'NY',">
            <text:p><text:s text:c="5"/>state: <text:s/>'NY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binghamton.edu</text:p>
          </table:table-cell>
          <table:table-cell office:value-type="string">
            <text:p>BING</text:p>
          </table:table-cell>
          <table:table-cell office:value-type="float" office:value="3">
            <text:p>3</text:p>
          </table:table-cell>
          <table:table-cell table:formula="of:=&quot;     &quot;&amp;[.A20]&amp;&quot;:  '&quot;&amp;[.B20]&amp;&quot;',&quot;" office:value-type="string" office:string-value="     url:  'http://www.binghamton.edu',">
            <text:p><text:s text:c="5"/>url: <text:s/>'http://www.binghamton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Safe</text:p>
          </table:table-cell>
          <table:table-cell office:value-type="string">
            <text:p>BING</text:p>
          </table:table-cell>
          <table:table-cell office:value-type="float" office:value="4">
            <text:p>4</text:p>
          </table:table-cell>
          <table:table-cell table:formula="of:=&quot;     &quot;&amp;[.A21]&amp;&quot;:  '&quot;&amp;[.B21]&amp;&quot;',&quot;" office:value-type="string" office:string-value="     rank:  'Safe',">
            <text:p><text:s text:c="5"/>rank: <text:s/>'Safe',</text:p>
          </table:table-cell>
        </table:table-row>
        <table:table-row table:style-name="ro1">
          <table:table-cell table:number-columns-repeated="2"/>
          <table:table-cell office:value-type="string">
            <text:p>BING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BOST</text:p>
          </table:table-cell>
          <table:table-cell office:value-type="float" office:value="0.5">
            <text:p>0.5</text:p>
          </table:table-cell>
          <table:table-cell table:formula="of:=&quot;     &quot;&amp;[.A23]&amp;&quot;:  '&quot;&amp;[.B23]&amp;&quot;',&quot;" office:value-type="string" office:string-value="     code:  'BOST',">
            <text:p><text:s text:c="5"/>code: <text:s/>'BOST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Boston University</text:p>
          </table:table-cell>
          <table:table-cell office:value-type="string">
            <text:p>BOST</text:p>
          </table:table-cell>
          <table:table-cell office:value-type="float" office:value="1">
            <text:p>1</text:p>
          </table:table-cell>
          <table:table-cell table:formula="of:=&quot;     &quot;&amp;[.A24]&amp;&quot;:  '&quot;&amp;[.B24]&amp;&quot;',&quot;" office:value-type="string" office:string-value="     name:  'Boston University',">
            <text:p><text:s text:c="5"/>name: <text:s/>'Boston University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Boston</text:p>
          </table:table-cell>
          <table:table-cell office:value-type="string">
            <text:p>BOST</text:p>
          </table:table-cell>
          <table:table-cell office:value-type="float" office:value="2">
            <text:p>2</text:p>
          </table:table-cell>
          <table:table-cell table:formula="of:=&quot;     &quot;&amp;[.A25]&amp;&quot;:  '&quot;&amp;[.B25]&amp;&quot;',&quot;" office:value-type="string" office:string-value="     city:  'Boston',">
            <text:p><text:s text:c="5"/>city: <text:s/>'Boston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MA</text:p>
          </table:table-cell>
          <table:table-cell office:value-type="string">
            <text:p>BOST</text:p>
          </table:table-cell>
          <table:table-cell office:value-type="float" office:value="2.1">
            <text:p>2.1</text:p>
          </table:table-cell>
          <table:table-cell table:formula="of:=&quot;     &quot;&amp;[.A26]&amp;&quot;:  '&quot;&amp;[.B26]&amp;&quot;',&quot;" office:value-type="string" office:string-value="     state:  'MA',">
            <text:p><text:s text:c="5"/>state: <text:s/>'MA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bu.edu</text:p>
          </table:table-cell>
          <table:table-cell office:value-type="string">
            <text:p>BOST</text:p>
          </table:table-cell>
          <table:table-cell office:value-type="float" office:value="3">
            <text:p>3</text:p>
          </table:table-cell>
          <table:table-cell table:formula="of:=&quot;     &quot;&amp;[.A27]&amp;&quot;:  '&quot;&amp;[.B27]&amp;&quot;',&quot;" office:value-type="string" office:string-value="     url:  'http://www.bu.edu',">
            <text:p><text:s text:c="5"/>url: <text:s/>'http://www.bu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Range</text:p>
          </table:table-cell>
          <table:table-cell office:value-type="string">
            <text:p>BOST</text:p>
          </table:table-cell>
          <table:table-cell office:value-type="float" office:value="4">
            <text:p>4</text:p>
          </table:table-cell>
          <table:table-cell table:formula="of:=&quot;     &quot;&amp;[.A28]&amp;&quot;:  '&quot;&amp;[.B28]&amp;&quot;',&quot;" office:value-type="string" office:string-value="     rank:  'Range',">
            <text:p><text:s text:c="5"/>rank: <text:s/>'Range',</text:p>
          </table:table-cell>
        </table:table-row>
        <table:table-row table:style-name="ro1">
          <table:table-cell table:number-columns-repeated="2"/>
          <table:table-cell office:value-type="string">
            <text:p>BOST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BRAN</text:p>
          </table:table-cell>
          <table:table-cell office:value-type="float" office:value="0.5">
            <text:p>0.5</text:p>
          </table:table-cell>
          <table:table-cell table:formula="of:=&quot;     &quot;&amp;[.A30]&amp;&quot;:  '&quot;&amp;[.B30]&amp;&quot;',&quot;" office:value-type="string" office:string-value="     code:  'BRAN',">
            <text:p><text:s text:c="5"/>code: <text:s/>'BRAN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Brandeis University</text:p>
          </table:table-cell>
          <table:table-cell office:value-type="string">
            <text:p>BRAN</text:p>
          </table:table-cell>
          <table:table-cell office:value-type="float" office:value="1">
            <text:p>1</text:p>
          </table:table-cell>
          <table:table-cell table:formula="of:=&quot;     &quot;&amp;[.A31]&amp;&quot;:  '&quot;&amp;[.B31]&amp;&quot;',&quot;" office:value-type="string" office:string-value="     name:  'Brandeis University',">
            <text:p><text:s text:c="5"/>name: <text:s/>'Brandeis University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Waltham</text:p>
          </table:table-cell>
          <table:table-cell office:value-type="string">
            <text:p>BRAN</text:p>
          </table:table-cell>
          <table:table-cell office:value-type="float" office:value="2">
            <text:p>2</text:p>
          </table:table-cell>
          <table:table-cell table:formula="of:=&quot;     &quot;&amp;[.A32]&amp;&quot;:  '&quot;&amp;[.B32]&amp;&quot;',&quot;" office:value-type="string" office:string-value="     city:  'Waltham',">
            <text:p><text:s text:c="5"/>city: <text:s/>'Waltham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MA</text:p>
          </table:table-cell>
          <table:table-cell office:value-type="string">
            <text:p>BRAN</text:p>
          </table:table-cell>
          <table:table-cell office:value-type="float" office:value="2.1">
            <text:p>2.1</text:p>
          </table:table-cell>
          <table:table-cell table:formula="of:=&quot;     &quot;&amp;[.A33]&amp;&quot;:  '&quot;&amp;[.B33]&amp;&quot;',&quot;" office:value-type="string" office:string-value="     state:  'MA',">
            <text:p><text:s text:c="5"/>state: <text:s/>'MA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brandeis.edu</text:p>
          </table:table-cell>
          <table:table-cell office:value-type="string">
            <text:p>BRAN</text:p>
          </table:table-cell>
          <table:table-cell office:value-type="float" office:value="3">
            <text:p>3</text:p>
          </table:table-cell>
          <table:table-cell table:formula="of:=&quot;     &quot;&amp;[.A34]&amp;&quot;:  '&quot;&amp;[.B34]&amp;&quot;',&quot;" office:value-type="string" office:string-value="     url:  'http://www.brandeis.edu',">
            <text:p><text:s text:c="5"/>url: <text:s/>'http://www.brandeis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Reach/Range</text:p>
          </table:table-cell>
          <table:table-cell office:value-type="string">
            <text:p>BRAN</text:p>
          </table:table-cell>
          <table:table-cell office:value-type="float" office:value="4">
            <text:p>4</text:p>
          </table:table-cell>
          <table:table-cell table:formula="of:=&quot;     &quot;&amp;[.A35]&amp;&quot;:  '&quot;&amp;[.B35]&amp;&quot;',&quot;" office:value-type="string" office:string-value="     rank:  'Reach/Range',">
            <text:p><text:s text:c="5"/>rank: <text:s/>'Reach/Range',</text:p>
          </table:table-cell>
        </table:table-row>
        <table:table-row table:style-name="ro1">
          <table:table-cell table:number-columns-repeated="2"/>
          <table:table-cell office:value-type="string">
            <text:p>BRAN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BUFF</text:p>
          </table:table-cell>
          <table:table-cell office:value-type="float" office:value="0.5">
            <text:p>0.5</text:p>
          </table:table-cell>
          <table:table-cell table:formula="of:=&quot;     &quot;&amp;[.A37]&amp;&quot;:  '&quot;&amp;[.B37]&amp;&quot;',&quot;" office:value-type="string" office:string-value="     code:  'BUFF',">
            <text:p><text:s text:c="5"/>code: <text:s/>'BUFF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SUNY Buffalo</text:p>
          </table:table-cell>
          <table:table-cell office:value-type="string">
            <text:p>BUFF</text:p>
          </table:table-cell>
          <table:table-cell office:value-type="float" office:value="1">
            <text:p>1</text:p>
          </table:table-cell>
          <table:table-cell table:formula="of:=&quot;     &quot;&amp;[.A38]&amp;&quot;:  '&quot;&amp;[.B38]&amp;&quot;',&quot;" office:value-type="string" office:string-value="     name:  'SUNY Buffalo',">
            <text:p><text:s text:c="5"/>name: <text:s/>'SUNY Buffalo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Buffalo</text:p>
          </table:table-cell>
          <table:table-cell office:value-type="string">
            <text:p>BUFF</text:p>
          </table:table-cell>
          <table:table-cell office:value-type="float" office:value="2">
            <text:p>2</text:p>
          </table:table-cell>
          <table:table-cell table:formula="of:=&quot;     &quot;&amp;[.A39]&amp;&quot;:  '&quot;&amp;[.B39]&amp;&quot;',&quot;" office:value-type="string" office:string-value="     city:  'Buffalo',">
            <text:p><text:s text:c="5"/>city: <text:s/>'Buffalo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NY</text:p>
          </table:table-cell>
          <table:table-cell office:value-type="string">
            <text:p>BUFF</text:p>
          </table:table-cell>
          <table:table-cell office:value-type="float" office:value="2.1">
            <text:p>2.1</text:p>
          </table:table-cell>
          <table:table-cell table:formula="of:=&quot;     &quot;&amp;[.A40]&amp;&quot;:  '&quot;&amp;[.B40]&amp;&quot;',&quot;" office:value-type="string" office:string-value="     state:  'NY',">
            <text:p><text:s text:c="5"/>state: <text:s/>'NY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buffalo.edu</text:p>
          </table:table-cell>
          <table:table-cell office:value-type="string">
            <text:p>BUFF</text:p>
          </table:table-cell>
          <table:table-cell office:value-type="float" office:value="3">
            <text:p>3</text:p>
          </table:table-cell>
          <table:table-cell table:formula="of:=&quot;     &quot;&amp;[.A41]&amp;&quot;:  '&quot;&amp;[.B41]&amp;&quot;',&quot;" office:value-type="string" office:string-value="     url:  'http://www.buffalo.edu',">
            <text:p><text:s text:c="5"/>url: <text:s/>'http://www.buffalo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Safe</text:p>
          </table:table-cell>
          <table:table-cell office:value-type="string">
            <text:p>BUFF</text:p>
          </table:table-cell>
          <table:table-cell office:value-type="float" office:value="4">
            <text:p>4</text:p>
          </table:table-cell>
          <table:table-cell table:formula="of:=&quot;     &quot;&amp;[.A42]&amp;&quot;:  '&quot;&amp;[.B42]&amp;&quot;',&quot;" office:value-type="string" office:string-value="     rank:  'Safe',">
            <text:p><text:s text:c="5"/>rank: <text:s/>'Safe',</text:p>
          </table:table-cell>
        </table:table-row>
        <table:table-row table:style-name="ro1">
          <table:table-cell table:number-columns-repeated="2"/>
          <table:table-cell office:value-type="string">
            <text:p>BUFF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CASE</text:p>
          </table:table-cell>
          <table:table-cell office:value-type="float" office:value="0.5">
            <text:p>0.5</text:p>
          </table:table-cell>
          <table:table-cell table:formula="of:=&quot;     &quot;&amp;[.A44]&amp;&quot;:  '&quot;&amp;[.B44]&amp;&quot;',&quot;" office:value-type="string" office:string-value="     code:  'CASE',">
            <text:p><text:s text:c="5"/>code: <text:s/>'CASE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Case Western Reserve University</text:p>
          </table:table-cell>
          <table:table-cell office:value-type="string">
            <text:p>CASE</text:p>
          </table:table-cell>
          <table:table-cell office:value-type="float" office:value="1">
            <text:p>1</text:p>
          </table:table-cell>
          <table:table-cell table:formula="of:=&quot;     &quot;&amp;[.A45]&amp;&quot;:  '&quot;&amp;[.B45]&amp;&quot;',&quot;" office:value-type="string" office:string-value="     name:  'Case Western Reserve University',">
            <text:p><text:s text:c="5"/>name: <text:s/>'Case Western Reserve University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Cleveland</text:p>
          </table:table-cell>
          <table:table-cell office:value-type="string">
            <text:p>CASE</text:p>
          </table:table-cell>
          <table:table-cell office:value-type="float" office:value="2">
            <text:p>2</text:p>
          </table:table-cell>
          <table:table-cell table:formula="of:=&quot;     &quot;&amp;[.A46]&amp;&quot;:  '&quot;&amp;[.B46]&amp;&quot;',&quot;" office:value-type="string" office:string-value="     city:  'Cleveland',">
            <text:p><text:s text:c="5"/>city: <text:s/>'Cleveland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OH</text:p>
          </table:table-cell>
          <table:table-cell office:value-type="string">
            <text:p>CASE</text:p>
          </table:table-cell>
          <table:table-cell office:value-type="float" office:value="2.1">
            <text:p>2.1</text:p>
          </table:table-cell>
          <table:table-cell table:formula="of:=&quot;     &quot;&amp;[.A47]&amp;&quot;:  '&quot;&amp;[.B47]&amp;&quot;',&quot;" office:value-type="string" office:string-value="     state:  'OH',">
            <text:p><text:s text:c="5"/>state: <text:s/>'OH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case.edu</text:p>
          </table:table-cell>
          <table:table-cell office:value-type="string">
            <text:p>CASE</text:p>
          </table:table-cell>
          <table:table-cell office:value-type="float" office:value="3">
            <text:p>3</text:p>
          </table:table-cell>
          <table:table-cell table:formula="of:=&quot;     &quot;&amp;[.A48]&amp;&quot;:  '&quot;&amp;[.B48]&amp;&quot;',&quot;" office:value-type="string" office:string-value="     url:  'http://www.case.edu',">
            <text:p><text:s text:c="5"/>url: <text:s/>'http://www.case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Safe</text:p>
          </table:table-cell>
          <table:table-cell office:value-type="string">
            <text:p>CASE</text:p>
          </table:table-cell>
          <table:table-cell office:value-type="float" office:value="4">
            <text:p>4</text:p>
          </table:table-cell>
          <table:table-cell table:formula="of:=&quot;     &quot;&amp;[.A49]&amp;&quot;:  '&quot;&amp;[.B49]&amp;&quot;',&quot;" office:value-type="string" office:string-value="     rank:  'Safe',">
            <text:p><text:s text:c="5"/>rank: <text:s/>'Safe',</text:p>
          </table:table-cell>
        </table:table-row>
        <table:table-row table:style-name="ro1">
          <table:table-cell table:number-columns-repeated="2"/>
          <table:table-cell office:value-type="string">
            <text:p>CASE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CLRK</text:p>
          </table:table-cell>
          <table:table-cell office:value-type="float" office:value="0.5">
            <text:p>0.5</text:p>
          </table:table-cell>
          <table:table-cell table:formula="of:=&quot;     &quot;&amp;[.A51]&amp;&quot;:  '&quot;&amp;[.B51]&amp;&quot;',&quot;" office:value-type="string" office:string-value="     code:  'CLRK',">
            <text:p><text:s text:c="5"/>code: <text:s/>'CLRK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Clark University</text:p>
          </table:table-cell>
          <table:table-cell office:value-type="string">
            <text:p>CLRK</text:p>
          </table:table-cell>
          <table:table-cell office:value-type="float" office:value="1">
            <text:p>1</text:p>
          </table:table-cell>
          <table:table-cell table:formula="of:=&quot;     &quot;&amp;[.A52]&amp;&quot;:  '&quot;&amp;[.B52]&amp;&quot;',&quot;" office:value-type="string" office:string-value="     name:  'Clark University',">
            <text:p><text:s text:c="5"/>name: <text:s/>'Clark University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Worcester</text:p>
          </table:table-cell>
          <table:table-cell office:value-type="string">
            <text:p>CLRK</text:p>
          </table:table-cell>
          <table:table-cell office:value-type="float" office:value="2">
            <text:p>2</text:p>
          </table:table-cell>
          <table:table-cell table:formula="of:=&quot;     &quot;&amp;[.A53]&amp;&quot;:  '&quot;&amp;[.B53]&amp;&quot;',&quot;" office:value-type="string" office:string-value="     city:  'Worcester',">
            <text:p><text:s text:c="5"/>city: <text:s/>'Worcester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MA</text:p>
          </table:table-cell>
          <table:table-cell office:value-type="string">
            <text:p>CLRK</text:p>
          </table:table-cell>
          <table:table-cell office:value-type="float" office:value="2.1">
            <text:p>2.1</text:p>
          </table:table-cell>
          <table:table-cell table:formula="of:=&quot;     &quot;&amp;[.A54]&amp;&quot;:  '&quot;&amp;[.B54]&amp;&quot;',&quot;" office:value-type="string" office:string-value="     state:  'MA',">
            <text:p><text:s text:c="5"/>state: <text:s/>'MA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clarku.edu</text:p>
          </table:table-cell>
          <table:table-cell office:value-type="string">
            <text:p>CLRK</text:p>
          </table:table-cell>
          <table:table-cell office:value-type="float" office:value="3">
            <text:p>3</text:p>
          </table:table-cell>
          <table:table-cell table:formula="of:=&quot;     &quot;&amp;[.A55]&amp;&quot;:  '&quot;&amp;[.B55]&amp;&quot;',&quot;" office:value-type="string" office:string-value="     url:  'http://www.clarku.edu',">
            <text:p><text:s text:c="5"/>url: <text:s/>'http://www.clarku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Safe</text:p>
          </table:table-cell>
          <table:table-cell office:value-type="string">
            <text:p>CLRK</text:p>
          </table:table-cell>
          <table:table-cell office:value-type="float" office:value="4">
            <text:p>4</text:p>
          </table:table-cell>
          <table:table-cell table:formula="of:=&quot;     &quot;&amp;[.A56]&amp;&quot;:  '&quot;&amp;[.B56]&amp;&quot;',&quot;" office:value-type="string" office:string-value="     rank:  'Safe',">
            <text:p><text:s text:c="5"/>rank: <text:s/>'Safe',</text:p>
          </table:table-cell>
        </table:table-row>
        <table:table-row table:style-name="ro1">
          <table:table-cell table:number-columns-repeated="2"/>
          <table:table-cell office:value-type="string">
            <text:p>CLRK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CMU</text:p>
          </table:table-cell>
          <table:table-cell office:value-type="float" office:value="0.5">
            <text:p>0.5</text:p>
          </table:table-cell>
          <table:table-cell table:formula="of:=&quot;     &quot;&amp;[.A58]&amp;&quot;:  '&quot;&amp;[.B58]&amp;&quot;',&quot;" office:value-type="string" office:string-value="     code:  'CMU',">
            <text:p><text:s text:c="5"/>code: <text:s/>'CMU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Carnegie Mellon University</text:p>
          </table:table-cell>
          <table:table-cell office:value-type="string">
            <text:p>CMU</text:p>
          </table:table-cell>
          <table:table-cell office:value-type="float" office:value="1">
            <text:p>1</text:p>
          </table:table-cell>
          <table:table-cell table:formula="of:=&quot;     &quot;&amp;[.A59]&amp;&quot;:  '&quot;&amp;[.B59]&amp;&quot;',&quot;" office:value-type="string" office:string-value="     name:  'Carnegie Mellon University',">
            <text:p><text:s text:c="5"/>name: <text:s/>'Carnegie Mellon University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Pittsburgh</text:p>
          </table:table-cell>
          <table:table-cell office:value-type="string">
            <text:p>CMU</text:p>
          </table:table-cell>
          <table:table-cell office:value-type="float" office:value="2">
            <text:p>2</text:p>
          </table:table-cell>
          <table:table-cell table:formula="of:=&quot;     &quot;&amp;[.A60]&amp;&quot;:  '&quot;&amp;[.B60]&amp;&quot;',&quot;" office:value-type="string" office:string-value="     city:  'Pittsburgh',">
            <text:p><text:s text:c="5"/>city: <text:s/>'Pittsburgh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PA</text:p>
          </table:table-cell>
          <table:table-cell office:value-type="string">
            <text:p>CMU</text:p>
          </table:table-cell>
          <table:table-cell office:value-type="float" office:value="2.1">
            <text:p>2.1</text:p>
          </table:table-cell>
          <table:table-cell table:formula="of:=&quot;     &quot;&amp;[.A61]&amp;&quot;:  '&quot;&amp;[.B61]&amp;&quot;',&quot;" office:value-type="string" office:string-value="     state:  'PA',">
            <text:p><text:s text:c="5"/>state: <text:s/>'PA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cmu.edu</text:p>
          </table:table-cell>
          <table:table-cell office:value-type="string">
            <text:p>CMU</text:p>
          </table:table-cell>
          <table:table-cell office:value-type="float" office:value="3">
            <text:p>3</text:p>
          </table:table-cell>
          <table:table-cell table:formula="of:=&quot;     &quot;&amp;[.A62]&amp;&quot;:  '&quot;&amp;[.B62]&amp;&quot;',&quot;" office:value-type="string" office:string-value="     url:  'http://www.cmu.edu',">
            <text:p><text:s text:c="5"/>url: <text:s/>'http://www.cmu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Reach</text:p>
          </table:table-cell>
          <table:table-cell office:value-type="string">
            <text:p>CMU</text:p>
          </table:table-cell>
          <table:table-cell office:value-type="float" office:value="4">
            <text:p>4</text:p>
          </table:table-cell>
          <table:table-cell table:formula="of:=&quot;     &quot;&amp;[.A63]&amp;&quot;:  '&quot;&amp;[.B63]&amp;&quot;',&quot;" office:value-type="string" office:string-value="     rank:  'Reach',">
            <text:p><text:s text:c="5"/>rank: <text:s/>'Reach',</text:p>
          </table:table-cell>
        </table:table-row>
        <table:table-row table:style-name="ro1">
          <table:table-cell table:number-columns-repeated="2"/>
          <table:table-cell office:value-type="string">
            <text:p>CMU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COOP</text:p>
          </table:table-cell>
          <table:table-cell office:value-type="float" office:value="0.5">
            <text:p>0.5</text:p>
          </table:table-cell>
          <table:table-cell table:formula="of:=&quot;     &quot;&amp;[.A65]&amp;&quot;:  '&quot;&amp;[.B65]&amp;&quot;',&quot;" office:value-type="string" office:string-value="     code:  'COOP',">
            <text:p><text:s text:c="5"/>code: <text:s/>'COOP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Cooper Union</text:p>
          </table:table-cell>
          <table:table-cell office:value-type="string">
            <text:p>COOP</text:p>
          </table:table-cell>
          <table:table-cell office:value-type="float" office:value="1">
            <text:p>1</text:p>
          </table:table-cell>
          <table:table-cell table:formula="of:=&quot;     &quot;&amp;[.A66]&amp;&quot;:  '&quot;&amp;[.B66]&amp;&quot;',&quot;" office:value-type="string" office:string-value="     name:  'Cooper Union',">
            <text:p><text:s text:c="5"/>name: <text:s/>'Cooper Union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New York</text:p>
          </table:table-cell>
          <table:table-cell office:value-type="string">
            <text:p>COOP</text:p>
          </table:table-cell>
          <table:table-cell office:value-type="float" office:value="2">
            <text:p>2</text:p>
          </table:table-cell>
          <table:table-cell table:formula="of:=&quot;     &quot;&amp;[.A67]&amp;&quot;:  '&quot;&amp;[.B67]&amp;&quot;',&quot;" office:value-type="string" office:string-value="     city:  'New York',">
            <text:p><text:s text:c="5"/>city: <text:s/>'New York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NY</text:p>
          </table:table-cell>
          <table:table-cell office:value-type="string">
            <text:p>COOP</text:p>
          </table:table-cell>
          <table:table-cell office:value-type="float" office:value="2.1">
            <text:p>2.1</text:p>
          </table:table-cell>
          <table:table-cell table:formula="of:=&quot;     &quot;&amp;[.A68]&amp;&quot;:  '&quot;&amp;[.B68]&amp;&quot;',&quot;" office:value-type="string" office:string-value="     state:  'NY',">
            <text:p><text:s text:c="5"/>state: <text:s/>'NY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cooper.edu</text:p>
          </table:table-cell>
          <table:table-cell office:value-type="string">
            <text:p>COOP</text:p>
          </table:table-cell>
          <table:table-cell office:value-type="float" office:value="3">
            <text:p>3</text:p>
          </table:table-cell>
          <table:table-cell table:formula="of:=&quot;     &quot;&amp;[.A69]&amp;&quot;:  '&quot;&amp;[.B69]&amp;&quot;',&quot;" office:value-type="string" office:string-value="     url:  'http://cooper.edu',">
            <text:p><text:s text:c="5"/>url: <text:s/>'http://cooper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Reach</text:p>
          </table:table-cell>
          <table:table-cell office:value-type="string">
            <text:p>COOP</text:p>
          </table:table-cell>
          <table:table-cell office:value-type="float" office:value="4">
            <text:p>4</text:p>
          </table:table-cell>
          <table:table-cell table:formula="of:=&quot;     &quot;&amp;[.A70]&amp;&quot;:  '&quot;&amp;[.B70]&amp;&quot;',&quot;" office:value-type="string" office:string-value="     rank:  'Reach',">
            <text:p><text:s text:c="5"/>rank: <text:s/>'Reach',</text:p>
          </table:table-cell>
        </table:table-row>
        <table:table-row table:style-name="ro1">
          <table:table-cell table:number-columns-repeated="2"/>
          <table:table-cell office:value-type="string">
            <text:p>COOP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DENV</text:p>
          </table:table-cell>
          <table:table-cell office:value-type="float" office:value="0.5">
            <text:p>0.5</text:p>
          </table:table-cell>
          <table:table-cell table:formula="of:=&quot;     &quot;&amp;[.A72]&amp;&quot;:  '&quot;&amp;[.B72]&amp;&quot;',&quot;" office:value-type="string" office:string-value="     code:  'DENV',">
            <text:p><text:s text:c="5"/>code: <text:s/>'DENV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University of Denver</text:p>
          </table:table-cell>
          <table:table-cell office:value-type="string">
            <text:p>DENV</text:p>
          </table:table-cell>
          <table:table-cell office:value-type="float" office:value="1">
            <text:p>1</text:p>
          </table:table-cell>
          <table:table-cell table:formula="of:=&quot;     &quot;&amp;[.A73]&amp;&quot;:  '&quot;&amp;[.B73]&amp;&quot;',&quot;" office:value-type="string" office:string-value="     name:  'University of Denver',">
            <text:p><text:s text:c="5"/>name: <text:s/>'University of Denver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Denver</text:p>
          </table:table-cell>
          <table:table-cell office:value-type="string">
            <text:p>DENV</text:p>
          </table:table-cell>
          <table:table-cell office:value-type="float" office:value="2">
            <text:p>2</text:p>
          </table:table-cell>
          <table:table-cell table:formula="of:=&quot;     &quot;&amp;[.A74]&amp;&quot;:  '&quot;&amp;[.B74]&amp;&quot;',&quot;" office:value-type="string" office:string-value="     city:  'Denver',">
            <text:p><text:s text:c="5"/>city: <text:s/>'Denver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CO</text:p>
          </table:table-cell>
          <table:table-cell office:value-type="string">
            <text:p>DENV</text:p>
          </table:table-cell>
          <table:table-cell office:value-type="float" office:value="2.1">
            <text:p>2.1</text:p>
          </table:table-cell>
          <table:table-cell table:formula="of:=&quot;     &quot;&amp;[.A75]&amp;&quot;:  '&quot;&amp;[.B75]&amp;&quot;',&quot;" office:value-type="string" office:string-value="     state:  'CO',">
            <text:p><text:s text:c="5"/>state: <text:s/>'CO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du.edu</text:p>
          </table:table-cell>
          <table:table-cell office:value-type="string">
            <text:p>DENV</text:p>
          </table:table-cell>
          <table:table-cell office:value-type="float" office:value="3">
            <text:p>3</text:p>
          </table:table-cell>
          <table:table-cell table:formula="of:=&quot;     &quot;&amp;[.A76]&amp;&quot;:  '&quot;&amp;[.B76]&amp;&quot;',&quot;" office:value-type="string" office:string-value="     url:  'http://www.du.edu',">
            <text:p><text:s text:c="5"/>url: <text:s/>'http://www.du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Safe</text:p>
          </table:table-cell>
          <table:table-cell office:value-type="string">
            <text:p>DENV</text:p>
          </table:table-cell>
          <table:table-cell office:value-type="float" office:value="4">
            <text:p>4</text:p>
          </table:table-cell>
          <table:table-cell table:formula="of:=&quot;     &quot;&amp;[.A77]&amp;&quot;:  '&quot;&amp;[.B77]&amp;&quot;',&quot;" office:value-type="string" office:string-value="     rank:  'Safe',">
            <text:p><text:s text:c="5"/>rank: <text:s/>'Safe',</text:p>
          </table:table-cell>
        </table:table-row>
        <table:table-row table:style-name="ro1">
          <table:table-cell table:number-columns-repeated="2"/>
          <table:table-cell office:value-type="string">
            <text:p>DENV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DEPL</text:p>
          </table:table-cell>
          <table:table-cell office:value-type="float" office:value="0.5">
            <text:p>0.5</text:p>
          </table:table-cell>
          <table:table-cell table:formula="of:=&quot;     &quot;&amp;[.A79]&amp;&quot;:  '&quot;&amp;[.B79]&amp;&quot;',&quot;" office:value-type="string" office:string-value="     code:  'DEPL',">
            <text:p><text:s text:c="5"/>code: <text:s/>'DEPL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DePaul University</text:p>
          </table:table-cell>
          <table:table-cell office:value-type="string">
            <text:p>DEPL</text:p>
          </table:table-cell>
          <table:table-cell office:value-type="float" office:value="1">
            <text:p>1</text:p>
          </table:table-cell>
          <table:table-cell table:formula="of:=&quot;     &quot;&amp;[.A80]&amp;&quot;:  '&quot;&amp;[.B80]&amp;&quot;',&quot;" office:value-type="string" office:string-value="     name:  'DePaul University',">
            <text:p><text:s text:c="5"/>name: <text:s/>'DePaul University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Chicago</text:p>
          </table:table-cell>
          <table:table-cell office:value-type="string">
            <text:p>DEPL</text:p>
          </table:table-cell>
          <table:table-cell office:value-type="float" office:value="2">
            <text:p>2</text:p>
          </table:table-cell>
          <table:table-cell table:formula="of:=&quot;     &quot;&amp;[.A81]&amp;&quot;:  '&quot;&amp;[.B81]&amp;&quot;',&quot;" office:value-type="string" office:string-value="     city:  'Chicago',">
            <text:p><text:s text:c="5"/>city: <text:s/>'Chicago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IL</text:p>
          </table:table-cell>
          <table:table-cell office:value-type="string">
            <text:p>DEPL</text:p>
          </table:table-cell>
          <table:table-cell office:value-type="float" office:value="2.1">
            <text:p>2.1</text:p>
          </table:table-cell>
          <table:table-cell table:formula="of:=&quot;     &quot;&amp;[.A82]&amp;&quot;:  '&quot;&amp;[.B82]&amp;&quot;',&quot;" office:value-type="string" office:string-value="     state:  'IL',">
            <text:p><text:s text:c="5"/>state: <text:s/>'IL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depaul.edu</text:p>
          </table:table-cell>
          <table:table-cell office:value-type="string">
            <text:p>DEPL</text:p>
          </table:table-cell>
          <table:table-cell office:value-type="float" office:value="3">
            <text:p>3</text:p>
          </table:table-cell>
          <table:table-cell table:formula="of:=&quot;     &quot;&amp;[.A83]&amp;&quot;:  '&quot;&amp;[.B83]&amp;&quot;',&quot;" office:value-type="string" office:string-value="     url:  'http://www.depaul.edu',">
            <text:p><text:s text:c="5"/>url: <text:s/>'http://www.depaul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Safe</text:p>
          </table:table-cell>
          <table:table-cell office:value-type="string">
            <text:p>DEPL</text:p>
          </table:table-cell>
          <table:table-cell office:value-type="float" office:value="4">
            <text:p>4</text:p>
          </table:table-cell>
          <table:table-cell table:formula="of:=&quot;     &quot;&amp;[.A84]&amp;&quot;:  '&quot;&amp;[.B84]&amp;&quot;',&quot;" office:value-type="string" office:string-value="     rank:  'Safe',">
            <text:p><text:s text:c="5"/>rank: <text:s/>'Safe',</text:p>
          </table:table-cell>
        </table:table-row>
        <table:table-row table:style-name="ro1">
          <table:table-cell table:number-columns-repeated="2"/>
          <table:table-cell office:value-type="string">
            <text:p>DEPL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DREX</text:p>
          </table:table-cell>
          <table:table-cell office:value-type="float" office:value="0.5">
            <text:p>0.5</text:p>
          </table:table-cell>
          <table:table-cell table:formula="of:=&quot;     &quot;&amp;[.A86]&amp;&quot;:  '&quot;&amp;[.B86]&amp;&quot;',&quot;" office:value-type="string" office:string-value="     code:  'DREX',">
            <text:p><text:s text:c="5"/>code: <text:s/>'DREX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Drexel University</text:p>
          </table:table-cell>
          <table:table-cell office:value-type="string">
            <text:p>DREX</text:p>
          </table:table-cell>
          <table:table-cell office:value-type="float" office:value="1">
            <text:p>1</text:p>
          </table:table-cell>
          <table:table-cell table:formula="of:=&quot;     &quot;&amp;[.A87]&amp;&quot;:  '&quot;&amp;[.B87]&amp;&quot;',&quot;" office:value-type="string" office:string-value="     name:  'Drexel University',">
            <text:p><text:s text:c="5"/>name: <text:s/>'Drexel University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Philadelphia</text:p>
          </table:table-cell>
          <table:table-cell office:value-type="string">
            <text:p>DREX</text:p>
          </table:table-cell>
          <table:table-cell office:value-type="float" office:value="2">
            <text:p>2</text:p>
          </table:table-cell>
          <table:table-cell table:formula="of:=&quot;     &quot;&amp;[.A88]&amp;&quot;:  '&quot;&amp;[.B88]&amp;&quot;',&quot;" office:value-type="string" office:string-value="     city:  'Philadelphia',">
            <text:p><text:s text:c="5"/>city: <text:s/>'Philadelphia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PA</text:p>
          </table:table-cell>
          <table:table-cell office:value-type="string">
            <text:p>DREX</text:p>
          </table:table-cell>
          <table:table-cell office:value-type="float" office:value="2.1">
            <text:p>2.1</text:p>
          </table:table-cell>
          <table:table-cell table:formula="of:=&quot;     &quot;&amp;[.A89]&amp;&quot;:  '&quot;&amp;[.B89]&amp;&quot;',&quot;" office:value-type="string" office:string-value="     state:  'PA',">
            <text:p><text:s text:c="5"/>state: <text:s/>'PA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drexel.edu</text:p>
          </table:table-cell>
          <table:table-cell office:value-type="string">
            <text:p>DREX</text:p>
          </table:table-cell>
          <table:table-cell office:value-type="float" office:value="3">
            <text:p>3</text:p>
          </table:table-cell>
          <table:table-cell table:formula="of:=&quot;     &quot;&amp;[.A90]&amp;&quot;:  '&quot;&amp;[.B90]&amp;&quot;',&quot;" office:value-type="string" office:string-value="     url:  'http://www.drexel.edu',">
            <text:p><text:s text:c="5"/>url: <text:s/>'http://www.drexel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Safe</text:p>
          </table:table-cell>
          <table:table-cell office:value-type="string">
            <text:p>DREX</text:p>
          </table:table-cell>
          <table:table-cell office:value-type="float" office:value="4">
            <text:p>4</text:p>
          </table:table-cell>
          <table:table-cell table:formula="of:=&quot;     &quot;&amp;[.A91]&amp;&quot;:  '&quot;&amp;[.B91]&amp;&quot;',&quot;" office:value-type="string" office:string-value="     rank:  'Safe',">
            <text:p><text:s text:c="5"/>rank: <text:s/>'Safe',</text:p>
          </table:table-cell>
        </table:table-row>
        <table:table-row table:style-name="ro1">
          <table:table-cell table:number-columns-repeated="2"/>
          <table:table-cell office:value-type="string">
            <text:p>DREX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GWU</text:p>
          </table:table-cell>
          <table:table-cell office:value-type="float" office:value="0.5">
            <text:p>0.5</text:p>
          </table:table-cell>
          <table:table-cell table:formula="of:=&quot;     &quot;&amp;[.A93]&amp;&quot;:  '&quot;&amp;[.B93]&amp;&quot;',&quot;" office:value-type="string" office:string-value="     code:  'GWU',">
            <text:p><text:s text:c="5"/>code: <text:s/>'GWU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George Washington University</text:p>
          </table:table-cell>
          <table:table-cell office:value-type="string">
            <text:p>GWU</text:p>
          </table:table-cell>
          <table:table-cell office:value-type="float" office:value="1">
            <text:p>1</text:p>
          </table:table-cell>
          <table:table-cell table:formula="of:=&quot;     &quot;&amp;[.A94]&amp;&quot;:  '&quot;&amp;[.B94]&amp;&quot;',&quot;" office:value-type="string" office:string-value="     name:  'George Washington University',">
            <text:p><text:s text:c="5"/>name: <text:s/>'George Washington University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Washington</text:p>
          </table:table-cell>
          <table:table-cell office:value-type="string">
            <text:p>GWU</text:p>
          </table:table-cell>
          <table:table-cell office:value-type="float" office:value="2">
            <text:p>2</text:p>
          </table:table-cell>
          <table:table-cell table:formula="of:=&quot;     &quot;&amp;[.A95]&amp;&quot;:  '&quot;&amp;[.B95]&amp;&quot;',&quot;" office:value-type="string" office:string-value="     city:  'Washington',">
            <text:p><text:s text:c="5"/>city: <text:s/>'Washington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DC</text:p>
          </table:table-cell>
          <table:table-cell office:value-type="string">
            <text:p>GWU</text:p>
          </table:table-cell>
          <table:table-cell office:value-type="float" office:value="2.1">
            <text:p>2.1</text:p>
          </table:table-cell>
          <table:table-cell table:formula="of:=&quot;     &quot;&amp;[.A96]&amp;&quot;:  '&quot;&amp;[.B96]&amp;&quot;',&quot;" office:value-type="string" office:string-value="     state:  'DC',">
            <text:p><text:s text:c="5"/>state: <text:s/>'DC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gwu.edu</text:p>
          </table:table-cell>
          <table:table-cell office:value-type="string">
            <text:p>GWU</text:p>
          </table:table-cell>
          <table:table-cell office:value-type="float" office:value="3">
            <text:p>3</text:p>
          </table:table-cell>
          <table:table-cell table:formula="of:=&quot;     &quot;&amp;[.A97]&amp;&quot;:  '&quot;&amp;[.B97]&amp;&quot;',&quot;" office:value-type="string" office:string-value="     url:  'http://www.gwu.edu',">
            <text:p><text:s text:c="5"/>url: <text:s/>'http://www.gwu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Reach/Range</text:p>
          </table:table-cell>
          <table:table-cell office:value-type="string">
            <text:p>GWU</text:p>
          </table:table-cell>
          <table:table-cell office:value-type="float" office:value="4">
            <text:p>4</text:p>
          </table:table-cell>
          <table:table-cell table:formula="of:=&quot;     &quot;&amp;[.A98]&amp;&quot;:  '&quot;&amp;[.B98]&amp;&quot;',&quot;" office:value-type="string" office:string-value="     rank:  'Reach/Range',">
            <text:p><text:s text:c="5"/>rank: <text:s/>'Reach/Range',</text:p>
          </table:table-cell>
        </table:table-row>
        <table:table-row table:style-name="ro1">
          <table:table-cell table:number-columns-repeated="2"/>
          <table:table-cell office:value-type="string">
            <text:p>GWU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HARV</text:p>
          </table:table-cell>
          <table:table-cell office:value-type="float" office:value="0.5">
            <text:p>0.5</text:p>
          </table:table-cell>
          <table:table-cell table:formula="of:=&quot;     &quot;&amp;[.A100]&amp;&quot;:  '&quot;&amp;[.B100]&amp;&quot;',&quot;" office:value-type="string" office:string-value="     code:  'HARV',">
            <text:p><text:s text:c="5"/>code: <text:s/>'HARV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Harvey Mudd College</text:p>
          </table:table-cell>
          <table:table-cell office:value-type="string">
            <text:p>HARV</text:p>
          </table:table-cell>
          <table:table-cell office:value-type="float" office:value="1">
            <text:p>1</text:p>
          </table:table-cell>
          <table:table-cell table:formula="of:=&quot;     &quot;&amp;[.A101]&amp;&quot;:  '&quot;&amp;[.B101]&amp;&quot;',&quot;" office:value-type="string" office:string-value="     name:  'Harvey Mudd College',">
            <text:p><text:s text:c="5"/>name: <text:s/>'Harvey Mudd College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Claremont</text:p>
          </table:table-cell>
          <table:table-cell office:value-type="string">
            <text:p>HARV</text:p>
          </table:table-cell>
          <table:table-cell office:value-type="float" office:value="2">
            <text:p>2</text:p>
          </table:table-cell>
          <table:table-cell table:formula="of:=&quot;     &quot;&amp;[.A102]&amp;&quot;:  '&quot;&amp;[.B102]&amp;&quot;',&quot;" office:value-type="string" office:string-value="     city:  'Claremont',">
            <text:p><text:s text:c="5"/>city: <text:s/>'Claremont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CA</text:p>
          </table:table-cell>
          <table:table-cell office:value-type="string">
            <text:p>HARV</text:p>
          </table:table-cell>
          <table:table-cell office:value-type="float" office:value="2.1">
            <text:p>2.1</text:p>
          </table:table-cell>
          <table:table-cell table:formula="of:=&quot;     &quot;&amp;[.A103]&amp;&quot;:  '&quot;&amp;[.B103]&amp;&quot;',&quot;" office:value-type="string" office:string-value="     state:  'CA',">
            <text:p><text:s text:c="5"/>state: <text:s/>'CA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hmc.edu</text:p>
          </table:table-cell>
          <table:table-cell office:value-type="string">
            <text:p>HARV</text:p>
          </table:table-cell>
          <table:table-cell office:value-type="float" office:value="3">
            <text:p>3</text:p>
          </table:table-cell>
          <table:table-cell table:formula="of:=&quot;     &quot;&amp;[.A104]&amp;&quot;:  '&quot;&amp;[.B104]&amp;&quot;',&quot;" office:value-type="string" office:string-value="     url:  'http://www.hmc.edu',">
            <text:p><text:s text:c="5"/>url: <text:s/>'http://www.hmc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Reach</text:p>
          </table:table-cell>
          <table:table-cell office:value-type="string">
            <text:p>HARV</text:p>
          </table:table-cell>
          <table:table-cell office:value-type="float" office:value="4">
            <text:p>4</text:p>
          </table:table-cell>
          <table:table-cell table:formula="of:=&quot;     &quot;&amp;[.A105]&amp;&quot;:  '&quot;&amp;[.B105]&amp;&quot;',&quot;" office:value-type="string" office:string-value="     rank:  'Reach',">
            <text:p><text:s text:c="5"/>rank: <text:s/>'Reach',</text:p>
          </table:table-cell>
        </table:table-row>
        <table:table-row table:style-name="ro1">
          <table:table-cell table:number-columns-repeated="2"/>
          <table:table-cell office:value-type="string">
            <text:p>HARV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HOFS</text:p>
          </table:table-cell>
          <table:table-cell office:value-type="float" office:value="0.5">
            <text:p>0.5</text:p>
          </table:table-cell>
          <table:table-cell table:formula="of:=&quot;     &quot;&amp;[.A107]&amp;&quot;:  '&quot;&amp;[.B107]&amp;&quot;',&quot;" office:value-type="string" office:string-value="     code:  'HOFS',">
            <text:p><text:s text:c="5"/>code: <text:s/>'HOFS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Hofstra University</text:p>
          </table:table-cell>
          <table:table-cell office:value-type="string">
            <text:p>HOFS</text:p>
          </table:table-cell>
          <table:table-cell office:value-type="float" office:value="1">
            <text:p>1</text:p>
          </table:table-cell>
          <table:table-cell table:formula="of:=&quot;     &quot;&amp;[.A108]&amp;&quot;:  '&quot;&amp;[.B108]&amp;&quot;',&quot;" office:value-type="string" office:string-value="     name:  'Hofstra University',">
            <text:p><text:s text:c="5"/>name: <text:s/>'Hofstra University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Hempstead</text:p>
          </table:table-cell>
          <table:table-cell office:value-type="string">
            <text:p>HOFS</text:p>
          </table:table-cell>
          <table:table-cell office:value-type="float" office:value="2">
            <text:p>2</text:p>
          </table:table-cell>
          <table:table-cell table:formula="of:=&quot;     &quot;&amp;[.A109]&amp;&quot;:  '&quot;&amp;[.B109]&amp;&quot;',&quot;" office:value-type="string" office:string-value="     city:  'Hempstead',">
            <text:p><text:s text:c="5"/>city: <text:s/>'Hempstead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NY</text:p>
          </table:table-cell>
          <table:table-cell office:value-type="string">
            <text:p>HOFS</text:p>
          </table:table-cell>
          <table:table-cell office:value-type="float" office:value="2.1">
            <text:p>2.1</text:p>
          </table:table-cell>
          <table:table-cell table:formula="of:=&quot;     &quot;&amp;[.A110]&amp;&quot;:  '&quot;&amp;[.B110]&amp;&quot;',&quot;" office:value-type="string" office:string-value="     state:  'NY',">
            <text:p><text:s text:c="5"/>state: <text:s/>'NY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hofstra.edu</text:p>
          </table:table-cell>
          <table:table-cell office:value-type="string">
            <text:p>HOFS</text:p>
          </table:table-cell>
          <table:table-cell office:value-type="float" office:value="3">
            <text:p>3</text:p>
          </table:table-cell>
          <table:table-cell table:formula="of:=&quot;     &quot;&amp;[.A111]&amp;&quot;:  '&quot;&amp;[.B111]&amp;&quot;',&quot;" office:value-type="string" office:string-value="     url:  'http://www.hofstra.edu',">
            <text:p><text:s text:c="5"/>url: <text:s/>'http://www.hofstra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Safe</text:p>
          </table:table-cell>
          <table:table-cell office:value-type="string">
            <text:p>HOFS</text:p>
          </table:table-cell>
          <table:table-cell office:value-type="float" office:value="4">
            <text:p>4</text:p>
          </table:table-cell>
          <table:table-cell table:formula="of:=&quot;     &quot;&amp;[.A112]&amp;&quot;:  '&quot;&amp;[.B112]&amp;&quot;',&quot;" office:value-type="string" office:string-value="     rank:  'Safe',">
            <text:p><text:s text:c="5"/>rank: <text:s/>'Safe',</text:p>
          </table:table-cell>
        </table:table-row>
        <table:table-row table:style-name="ro1">
          <table:table-cell table:number-columns-repeated="2"/>
          <table:table-cell office:value-type="string">
            <text:p>HOF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HUNT</text:p>
          </table:table-cell>
          <table:table-cell office:value-type="float" office:value="0.5">
            <text:p>0.5</text:p>
          </table:table-cell>
          <table:table-cell table:formula="of:=&quot;     &quot;&amp;[.A114]&amp;&quot;:  '&quot;&amp;[.B114]&amp;&quot;',&quot;" office:value-type="string" office:string-value="     code:  'HUNT',">
            <text:p><text:s text:c="5"/>code: <text:s/>'HUNT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Hunter College</text:p>
          </table:table-cell>
          <table:table-cell office:value-type="string">
            <text:p>HUNT</text:p>
          </table:table-cell>
          <table:table-cell office:value-type="float" office:value="1">
            <text:p>1</text:p>
          </table:table-cell>
          <table:table-cell table:formula="of:=&quot;     &quot;&amp;[.A115]&amp;&quot;:  '&quot;&amp;[.B115]&amp;&quot;',&quot;" office:value-type="string" office:string-value="     name:  'Hunter College',">
            <text:p><text:s text:c="5"/>name: <text:s/>'Hunter College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New York</text:p>
          </table:table-cell>
          <table:table-cell office:value-type="string">
            <text:p>HUNT</text:p>
          </table:table-cell>
          <table:table-cell office:value-type="float" office:value="2">
            <text:p>2</text:p>
          </table:table-cell>
          <table:table-cell table:formula="of:=&quot;     &quot;&amp;[.A116]&amp;&quot;:  '&quot;&amp;[.B116]&amp;&quot;',&quot;" office:value-type="string" office:string-value="     city:  'New York',">
            <text:p><text:s text:c="5"/>city: <text:s/>'New York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NY</text:p>
          </table:table-cell>
          <table:table-cell office:value-type="string">
            <text:p>HUNT</text:p>
          </table:table-cell>
          <table:table-cell office:value-type="float" office:value="2.1">
            <text:p>2.1</text:p>
          </table:table-cell>
          <table:table-cell table:formula="of:=&quot;     &quot;&amp;[.A117]&amp;&quot;:  '&quot;&amp;[.B117]&amp;&quot;',&quot;" office:value-type="string" office:string-value="     state:  'NY',">
            <text:p><text:s text:c="5"/>state: <text:s/>'NY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hunter.cuny.edu</text:p>
          </table:table-cell>
          <table:table-cell office:value-type="string">
            <text:p>HUNT</text:p>
          </table:table-cell>
          <table:table-cell office:value-type="float" office:value="3">
            <text:p>3</text:p>
          </table:table-cell>
          <table:table-cell table:formula="of:=&quot;     &quot;&amp;[.A118]&amp;&quot;:  '&quot;&amp;[.B118]&amp;&quot;',&quot;" office:value-type="string" office:string-value="     url:  'http://www.hunter.cuny.edu',">
            <text:p><text:s text:c="5"/>url: <text:s/>'http://www.hunter.cuny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Range</text:p>
          </table:table-cell>
          <table:table-cell office:value-type="string">
            <text:p>HUNT</text:p>
          </table:table-cell>
          <table:table-cell office:value-type="float" office:value="4">
            <text:p>4</text:p>
          </table:table-cell>
          <table:table-cell table:formula="of:=&quot;     &quot;&amp;[.A119]&amp;&quot;:  '&quot;&amp;[.B119]&amp;&quot;',&quot;" office:value-type="string" office:string-value="     rank:  'Range',">
            <text:p><text:s text:c="5"/>rank: <text:s/>'Range',</text:p>
          </table:table-cell>
        </table:table-row>
        <table:table-row table:style-name="ro1">
          <table:table-cell table:number-columns-repeated="2"/>
          <table:table-cell office:value-type="string">
            <text:p>HUNT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JHOP</text:p>
          </table:table-cell>
          <table:table-cell office:value-type="float" office:value="0.5">
            <text:p>0.5</text:p>
          </table:table-cell>
          <table:table-cell table:formula="of:=&quot;     &quot;&amp;[.A121]&amp;&quot;:  '&quot;&amp;[.B121]&amp;&quot;',&quot;" office:value-type="string" office:string-value="     code:  'JHOP',">
            <text:p><text:s text:c="5"/>code: <text:s/>'JHOP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Johns Hopkins University</text:p>
          </table:table-cell>
          <table:table-cell office:value-type="string">
            <text:p>JHOP</text:p>
          </table:table-cell>
          <table:table-cell office:value-type="float" office:value="1">
            <text:p>1</text:p>
          </table:table-cell>
          <table:table-cell table:formula="of:=&quot;     &quot;&amp;[.A122]&amp;&quot;:  '&quot;&amp;[.B122]&amp;&quot;',&quot;" office:value-type="string" office:string-value="     name:  'Johns Hopkins University',">
            <text:p><text:s text:c="5"/>name: <text:s/>'Johns Hopkins University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Baltimore</text:p>
          </table:table-cell>
          <table:table-cell office:value-type="string">
            <text:p>JHOP</text:p>
          </table:table-cell>
          <table:table-cell office:value-type="float" office:value="2">
            <text:p>2</text:p>
          </table:table-cell>
          <table:table-cell table:formula="of:=&quot;     &quot;&amp;[.A123]&amp;&quot;:  '&quot;&amp;[.B123]&amp;&quot;',&quot;" office:value-type="string" office:string-value="     city:  'Baltimore',">
            <text:p><text:s text:c="5"/>city: <text:s/>'Baltimore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MD</text:p>
          </table:table-cell>
          <table:table-cell office:value-type="string">
            <text:p>JHOP</text:p>
          </table:table-cell>
          <table:table-cell office:value-type="float" office:value="2.1">
            <text:p>2.1</text:p>
          </table:table-cell>
          <table:table-cell table:formula="of:=&quot;     &quot;&amp;[.A124]&amp;&quot;:  '&quot;&amp;[.B124]&amp;&quot;',&quot;" office:value-type="string" office:string-value="     state:  'MD',">
            <text:p><text:s text:c="5"/>state: <text:s/>'MD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jhu.edu</text:p>
          </table:table-cell>
          <table:table-cell office:value-type="string">
            <text:p>JHOP</text:p>
          </table:table-cell>
          <table:table-cell office:value-type="float" office:value="3">
            <text:p>3</text:p>
          </table:table-cell>
          <table:table-cell table:formula="of:=&quot;     &quot;&amp;[.A125]&amp;&quot;:  '&quot;&amp;[.B125]&amp;&quot;',&quot;" office:value-type="string" office:string-value="     url:  'http://www.jhu.edu',">
            <text:p><text:s text:c="5"/>url: <text:s/>'http://www.jhu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Reach</text:p>
          </table:table-cell>
          <table:table-cell office:value-type="string">
            <text:p>JHOP</text:p>
          </table:table-cell>
          <table:table-cell office:value-type="float" office:value="4">
            <text:p>4</text:p>
          </table:table-cell>
          <table:table-cell table:formula="of:=&quot;     &quot;&amp;[.A126]&amp;&quot;:  '&quot;&amp;[.B126]&amp;&quot;',&quot;" office:value-type="string" office:string-value="     rank:  'Reach',">
            <text:p><text:s text:c="5"/>rank: <text:s/>'Reach',</text:p>
          </table:table-cell>
        </table:table-row>
        <table:table-row table:style-name="ro1">
          <table:table-cell table:number-columns-repeated="2"/>
          <table:table-cell office:value-type="string">
            <text:p>JHOP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MACA</text:p>
          </table:table-cell>
          <table:table-cell office:value-type="float" office:value="0.5">
            <text:p>0.5</text:p>
          </table:table-cell>
          <table:table-cell table:formula="of:=&quot;     &quot;&amp;[.A128]&amp;&quot;:  '&quot;&amp;[.B128]&amp;&quot;',&quot;" office:value-type="string" office:string-value="     code:  'MACA',">
            <text:p><text:s text:c="5"/>code: <text:s/>'MACA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Macalester College</text:p>
          </table:table-cell>
          <table:table-cell office:value-type="string">
            <text:p>MACA</text:p>
          </table:table-cell>
          <table:table-cell office:value-type="float" office:value="1">
            <text:p>1</text:p>
          </table:table-cell>
          <table:table-cell table:formula="of:=&quot;     &quot;&amp;[.A129]&amp;&quot;:  '&quot;&amp;[.B129]&amp;&quot;',&quot;" office:value-type="string" office:string-value="     name:  'Macalester College',">
            <text:p><text:s text:c="5"/>name: <text:s/>'Macalester College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Minneapolis</text:p>
          </table:table-cell>
          <table:table-cell office:value-type="string">
            <text:p>MACA</text:p>
          </table:table-cell>
          <table:table-cell office:value-type="float" office:value="2">
            <text:p>2</text:p>
          </table:table-cell>
          <table:table-cell table:formula="of:=&quot;     &quot;&amp;[.A130]&amp;&quot;:  '&quot;&amp;[.B130]&amp;&quot;',&quot;" office:value-type="string" office:string-value="     city:  'Minneapolis',">
            <text:p><text:s text:c="5"/>city: <text:s/>'Minneapolis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MN</text:p>
          </table:table-cell>
          <table:table-cell office:value-type="string">
            <text:p>MACA</text:p>
          </table:table-cell>
          <table:table-cell office:value-type="float" office:value="2.1">
            <text:p>2.1</text:p>
          </table:table-cell>
          <table:table-cell table:formula="of:=&quot;     &quot;&amp;[.A131]&amp;&quot;:  '&quot;&amp;[.B131]&amp;&quot;',&quot;" office:value-type="string" office:string-value="     state:  'MN',">
            <text:p><text:s text:c="5"/>state: <text:s/>'MN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macalester.edu</text:p>
          </table:table-cell>
          <table:table-cell office:value-type="string">
            <text:p>MACA</text:p>
          </table:table-cell>
          <table:table-cell office:value-type="float" office:value="3">
            <text:p>3</text:p>
          </table:table-cell>
          <table:table-cell table:formula="of:=&quot;     &quot;&amp;[.A132]&amp;&quot;:  '&quot;&amp;[.B132]&amp;&quot;',&quot;" office:value-type="string" office:string-value="     url:  'http://www.macalester.edu',">
            <text:p><text:s text:c="5"/>url: <text:s/>'http://www.macalester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Reach</text:p>
          </table:table-cell>
          <table:table-cell office:value-type="string">
            <text:p>MACA</text:p>
          </table:table-cell>
          <table:table-cell office:value-type="float" office:value="4">
            <text:p>4</text:p>
          </table:table-cell>
          <table:table-cell table:formula="of:=&quot;     &quot;&amp;[.A133]&amp;&quot;:  '&quot;&amp;[.B133]&amp;&quot;',&quot;" office:value-type="string" office:string-value="     rank:  'Reach',">
            <text:p><text:s text:c="5"/>rank: <text:s/>'Reach',</text:p>
          </table:table-cell>
        </table:table-row>
        <table:table-row table:style-name="ro1">
          <table:table-cell table:number-columns-repeated="2"/>
          <table:table-cell office:value-type="string">
            <text:p>MACA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MASS</text:p>
          </table:table-cell>
          <table:table-cell office:value-type="float" office:value="0.5">
            <text:p>0.5</text:p>
          </table:table-cell>
          <table:table-cell table:formula="of:=&quot;     &quot;&amp;[.A135]&amp;&quot;:  '&quot;&amp;[.B135]&amp;&quot;',&quot;" office:value-type="string" office:string-value="     code:  'MASS',">
            <text:p><text:s text:c="5"/>code: <text:s/>'MASS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University of Massachusetts</text:p>
          </table:table-cell>
          <table:table-cell office:value-type="string">
            <text:p>MASS</text:p>
          </table:table-cell>
          <table:table-cell office:value-type="float" office:value="1">
            <text:p>1</text:p>
          </table:table-cell>
          <table:table-cell table:formula="of:=&quot;     &quot;&amp;[.A136]&amp;&quot;:  '&quot;&amp;[.B136]&amp;&quot;',&quot;" office:value-type="string" office:string-value="     name:  'University of Massachusetts',">
            <text:p><text:s text:c="5"/>name: <text:s/>'University of Massachusetts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Amherst</text:p>
          </table:table-cell>
          <table:table-cell office:value-type="string">
            <text:p>MASS</text:p>
          </table:table-cell>
          <table:table-cell office:value-type="float" office:value="2">
            <text:p>2</text:p>
          </table:table-cell>
          <table:table-cell table:formula="of:=&quot;     &quot;&amp;[.A137]&amp;&quot;:  '&quot;&amp;[.B137]&amp;&quot;',&quot;" office:value-type="string" office:string-value="     city:  'Amherst',">
            <text:p><text:s text:c="5"/>city: <text:s/>'Amherst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MA</text:p>
          </table:table-cell>
          <table:table-cell office:value-type="string">
            <text:p>MASS</text:p>
          </table:table-cell>
          <table:table-cell office:value-type="float" office:value="2.1">
            <text:p>2.1</text:p>
          </table:table-cell>
          <table:table-cell table:formula="of:=&quot;     &quot;&amp;[.A138]&amp;&quot;:  '&quot;&amp;[.B138]&amp;&quot;',&quot;" office:value-type="string" office:string-value="     state:  'MA',">
            <text:p><text:s text:c="5"/>state: <text:s/>'MA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umass.edu</text:p>
          </table:table-cell>
          <table:table-cell office:value-type="string">
            <text:p>MASS</text:p>
          </table:table-cell>
          <table:table-cell office:value-type="float" office:value="3">
            <text:p>3</text:p>
          </table:table-cell>
          <table:table-cell table:formula="of:=&quot;     &quot;&amp;[.A139]&amp;&quot;:  '&quot;&amp;[.B139]&amp;&quot;',&quot;" office:value-type="string" office:string-value="     url:  'http://www.umass.edu',">
            <text:p><text:s text:c="5"/>url: <text:s/>'http://www.umass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Safe</text:p>
          </table:table-cell>
          <table:table-cell office:value-type="string">
            <text:p>MASS</text:p>
          </table:table-cell>
          <table:table-cell office:value-type="float" office:value="4">
            <text:p>4</text:p>
          </table:table-cell>
          <table:table-cell table:formula="of:=&quot;     &quot;&amp;[.A140]&amp;&quot;:  '&quot;&amp;[.B140]&amp;&quot;',&quot;" office:value-type="string" office:string-value="     rank:  'Safe',">
            <text:p><text:s text:c="5"/>rank: <text:s/>'Safe',</text:p>
          </table:table-cell>
        </table:table-row>
        <table:table-row table:style-name="ro1">
          <table:table-cell table:number-columns-repeated="2"/>
          <table:table-cell office:value-type="string">
            <text:p>MAS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NEU</text:p>
          </table:table-cell>
          <table:table-cell office:value-type="float" office:value="0.5">
            <text:p>0.5</text:p>
          </table:table-cell>
          <table:table-cell table:formula="of:=&quot;     &quot;&amp;[.A142]&amp;&quot;:  '&quot;&amp;[.B142]&amp;&quot;',&quot;" office:value-type="string" office:string-value="     code:  'NEU',">
            <text:p><text:s text:c="5"/>code: <text:s/>'NEU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Northeastern University</text:p>
          </table:table-cell>
          <table:table-cell office:value-type="string">
            <text:p>NEU</text:p>
          </table:table-cell>
          <table:table-cell office:value-type="float" office:value="1">
            <text:p>1</text:p>
          </table:table-cell>
          <table:table-cell table:formula="of:=&quot;     &quot;&amp;[.A143]&amp;&quot;:  '&quot;&amp;[.B143]&amp;&quot;',&quot;" office:value-type="string" office:string-value="     name:  'Northeastern University',">
            <text:p><text:s text:c="5"/>name: <text:s/>'Northeastern University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Boston</text:p>
          </table:table-cell>
          <table:table-cell office:value-type="string">
            <text:p>NEU</text:p>
          </table:table-cell>
          <table:table-cell office:value-type="float" office:value="2">
            <text:p>2</text:p>
          </table:table-cell>
          <table:table-cell table:formula="of:=&quot;     &quot;&amp;[.A144]&amp;&quot;:  '&quot;&amp;[.B144]&amp;&quot;',&quot;" office:value-type="string" office:string-value="     city:  'Boston',">
            <text:p><text:s text:c="5"/>city: <text:s/>'Boston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MA</text:p>
          </table:table-cell>
          <table:table-cell office:value-type="string">
            <text:p>NEU</text:p>
          </table:table-cell>
          <table:table-cell office:value-type="float" office:value="2.1">
            <text:p>2.1</text:p>
          </table:table-cell>
          <table:table-cell table:formula="of:=&quot;     &quot;&amp;[.A145]&amp;&quot;:  '&quot;&amp;[.B145]&amp;&quot;',&quot;" office:value-type="string" office:string-value="     state:  'MA',">
            <text:p><text:s text:c="5"/>state: <text:s/>'MA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northeastern.edu</text:p>
          </table:table-cell>
          <table:table-cell office:value-type="string">
            <text:p>NEU</text:p>
          </table:table-cell>
          <table:table-cell office:value-type="float" office:value="3">
            <text:p>3</text:p>
          </table:table-cell>
          <table:table-cell table:formula="of:=&quot;     &quot;&amp;[.A146]&amp;&quot;:  '&quot;&amp;[.B146]&amp;&quot;',&quot;" office:value-type="string" office:string-value="     url:  'http://www.northeastern.edu',">
            <text:p><text:s text:c="5"/>url: <text:s/>'http://www.northeastern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Range</text:p>
          </table:table-cell>
          <table:table-cell office:value-type="string">
            <text:p>NEU</text:p>
          </table:table-cell>
          <table:table-cell office:value-type="float" office:value="4">
            <text:p>4</text:p>
          </table:table-cell>
          <table:table-cell table:formula="of:=&quot;     &quot;&amp;[.A147]&amp;&quot;:  '&quot;&amp;[.B147]&amp;&quot;',&quot;" office:value-type="string" office:string-value="     rank:  'Range',">
            <text:p><text:s text:c="5"/>rank: <text:s/>'Range',</text:p>
          </table:table-cell>
        </table:table-row>
        <table:table-row table:style-name="ro1">
          <table:table-cell table:number-columns-repeated="2"/>
          <table:table-cell office:value-type="string">
            <text:p>NEU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NWU</text:p>
          </table:table-cell>
          <table:table-cell office:value-type="float" office:value="0.5">
            <text:p>0.5</text:p>
          </table:table-cell>
          <table:table-cell table:formula="of:=&quot;     &quot;&amp;[.A149]&amp;&quot;:  '&quot;&amp;[.B149]&amp;&quot;',&quot;" office:value-type="string" office:string-value="     code:  'NWU',">
            <text:p><text:s text:c="5"/>code: <text:s/>'NWU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Northwestern University</text:p>
          </table:table-cell>
          <table:table-cell office:value-type="string">
            <text:p>NWU</text:p>
          </table:table-cell>
          <table:table-cell office:value-type="float" office:value="1">
            <text:p>1</text:p>
          </table:table-cell>
          <table:table-cell table:formula="of:=&quot;     &quot;&amp;[.A150]&amp;&quot;:  '&quot;&amp;[.B150]&amp;&quot;',&quot;" office:value-type="string" office:string-value="     name:  'Northwestern University',">
            <text:p><text:s text:c="5"/>name: <text:s/>'Northwestern University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Evanston</text:p>
          </table:table-cell>
          <table:table-cell office:value-type="string">
            <text:p>NWU</text:p>
          </table:table-cell>
          <table:table-cell office:value-type="float" office:value="2">
            <text:p>2</text:p>
          </table:table-cell>
          <table:table-cell table:formula="of:=&quot;     &quot;&amp;[.A151]&amp;&quot;:  '&quot;&amp;[.B151]&amp;&quot;',&quot;" office:value-type="string" office:string-value="     city:  'Evanston',">
            <text:p><text:s text:c="5"/>city: <text:s/>'Evanston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IL</text:p>
          </table:table-cell>
          <table:table-cell office:value-type="string">
            <text:p>NWU</text:p>
          </table:table-cell>
          <table:table-cell office:value-type="float" office:value="2.1">
            <text:p>2.1</text:p>
          </table:table-cell>
          <table:table-cell table:formula="of:=&quot;     &quot;&amp;[.A152]&amp;&quot;:  '&quot;&amp;[.B152]&amp;&quot;',&quot;" office:value-type="string" office:string-value="     state:  'IL',">
            <text:p><text:s text:c="5"/>state: <text:s/>'IL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northwestern.edu</text:p>
          </table:table-cell>
          <table:table-cell office:value-type="string">
            <text:p>NWU</text:p>
          </table:table-cell>
          <table:table-cell office:value-type="float" office:value="3">
            <text:p>3</text:p>
          </table:table-cell>
          <table:table-cell table:formula="of:=&quot;     &quot;&amp;[.A153]&amp;&quot;:  '&quot;&amp;[.B153]&amp;&quot;',&quot;" office:value-type="string" office:string-value="     url:  'http://www.northwestern.edu',">
            <text:p><text:s text:c="5"/>url: <text:s/>'http://www.northwestern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Reach</text:p>
          </table:table-cell>
          <table:table-cell office:value-type="string">
            <text:p>NWU</text:p>
          </table:table-cell>
          <table:table-cell office:value-type="float" office:value="4">
            <text:p>4</text:p>
          </table:table-cell>
          <table:table-cell table:formula="of:=&quot;     &quot;&amp;[.A154]&amp;&quot;:  '&quot;&amp;[.B154]&amp;&quot;',&quot;" office:value-type="string" office:string-value="     rank:  'Reach',">
            <text:p><text:s text:c="5"/>rank: <text:s/>'Reach',</text:p>
          </table:table-cell>
        </table:table-row>
        <table:table-row table:style-name="ro1">
          <table:table-cell table:number-columns-repeated="2"/>
          <table:table-cell office:value-type="string">
            <text:p>NWU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OCC</text:p>
          </table:table-cell>
          <table:table-cell office:value-type="float" office:value="0.5">
            <text:p>0.5</text:p>
          </table:table-cell>
          <table:table-cell table:formula="of:=&quot;     &quot;&amp;[.A156]&amp;&quot;:  '&quot;&amp;[.B156]&amp;&quot;',&quot;" office:value-type="string" office:string-value="     code:  'OCC',">
            <text:p><text:s text:c="5"/>code: <text:s/>'OCC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Occidental College</text:p>
          </table:table-cell>
          <table:table-cell office:value-type="string">
            <text:p>OCC</text:p>
          </table:table-cell>
          <table:table-cell office:value-type="float" office:value="1">
            <text:p>1</text:p>
          </table:table-cell>
          <table:table-cell table:formula="of:=&quot;     &quot;&amp;[.A157]&amp;&quot;:  '&quot;&amp;[.B157]&amp;&quot;',&quot;" office:value-type="string" office:string-value="     name:  'Occidental College',">
            <text:p><text:s text:c="5"/>name: <text:s/>'Occidental College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Glendale</text:p>
          </table:table-cell>
          <table:table-cell office:value-type="string">
            <text:p>OCC</text:p>
          </table:table-cell>
          <table:table-cell office:value-type="float" office:value="2">
            <text:p>2</text:p>
          </table:table-cell>
          <table:table-cell table:formula="of:=&quot;     &quot;&amp;[.A158]&amp;&quot;:  '&quot;&amp;[.B158]&amp;&quot;',&quot;" office:value-type="string" office:string-value="     city:  'Glendale',">
            <text:p><text:s text:c="5"/>city: <text:s/>'Glendale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CA</text:p>
          </table:table-cell>
          <table:table-cell office:value-type="string">
            <text:p>OCC</text:p>
          </table:table-cell>
          <table:table-cell office:value-type="float" office:value="2.1">
            <text:p>2.1</text:p>
          </table:table-cell>
          <table:table-cell table:formula="of:=&quot;     &quot;&amp;[.A159]&amp;&quot;:  '&quot;&amp;[.B159]&amp;&quot;',&quot;" office:value-type="string" office:string-value="     state:  'CA',">
            <text:p><text:s text:c="5"/>state: <text:s/>'CA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oxy.edu</text:p>
          </table:table-cell>
          <table:table-cell office:value-type="string">
            <text:p>OCC</text:p>
          </table:table-cell>
          <table:table-cell office:value-type="float" office:value="3">
            <text:p>3</text:p>
          </table:table-cell>
          <table:table-cell table:formula="of:=&quot;     &quot;&amp;[.A160]&amp;&quot;:  '&quot;&amp;[.B160]&amp;&quot;',&quot;" office:value-type="string" office:string-value="     url:  'http://www.oxy.edu',">
            <text:p><text:s text:c="5"/>url: <text:s/>'http://www.oxy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Safe</text:p>
          </table:table-cell>
          <table:table-cell office:value-type="string">
            <text:p>OCC</text:p>
          </table:table-cell>
          <table:table-cell office:value-type="float" office:value="4">
            <text:p>4</text:p>
          </table:table-cell>
          <table:table-cell table:formula="of:=&quot;     &quot;&amp;[.A161]&amp;&quot;:  '&quot;&amp;[.B161]&amp;&quot;',&quot;" office:value-type="string" office:string-value="     rank:  'Safe',">
            <text:p><text:s text:c="5"/>rank: <text:s/>'Safe',</text:p>
          </table:table-cell>
        </table:table-row>
        <table:table-row table:style-name="ro1">
          <table:table-cell table:number-columns-repeated="2"/>
          <table:table-cell office:value-type="string">
            <text:p>OCC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PITT</text:p>
          </table:table-cell>
          <table:table-cell office:value-type="float" office:value="0.5">
            <text:p>0.5</text:p>
          </table:table-cell>
          <table:table-cell table:formula="of:=&quot;     &quot;&amp;[.A163]&amp;&quot;:  '&quot;&amp;[.B163]&amp;&quot;',&quot;" office:value-type="string" office:string-value="     code:  'PITT',">
            <text:p><text:s text:c="5"/>code: <text:s/>'PITT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University of Pittsburgh</text:p>
          </table:table-cell>
          <table:table-cell office:value-type="string">
            <text:p>PITT</text:p>
          </table:table-cell>
          <table:table-cell office:value-type="float" office:value="1">
            <text:p>1</text:p>
          </table:table-cell>
          <table:table-cell table:formula="of:=&quot;     &quot;&amp;[.A164]&amp;&quot;:  '&quot;&amp;[.B164]&amp;&quot;',&quot;" office:value-type="string" office:string-value="     name:  'University of Pittsburgh',">
            <text:p><text:s text:c="5"/>name: <text:s/>'University of Pittsburgh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Pittsburgh</text:p>
          </table:table-cell>
          <table:table-cell office:value-type="string">
            <text:p>PITT</text:p>
          </table:table-cell>
          <table:table-cell office:value-type="float" office:value="2">
            <text:p>2</text:p>
          </table:table-cell>
          <table:table-cell table:formula="of:=&quot;     &quot;&amp;[.A165]&amp;&quot;:  '&quot;&amp;[.B165]&amp;&quot;',&quot;" office:value-type="string" office:string-value="     city:  'Pittsburgh',">
            <text:p><text:s text:c="5"/>city: <text:s/>'Pittsburgh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PA</text:p>
          </table:table-cell>
          <table:table-cell office:value-type="string">
            <text:p>PITT</text:p>
          </table:table-cell>
          <table:table-cell office:value-type="float" office:value="2.1">
            <text:p>2.1</text:p>
          </table:table-cell>
          <table:table-cell table:formula="of:=&quot;     &quot;&amp;[.A166]&amp;&quot;:  '&quot;&amp;[.B166]&amp;&quot;',&quot;" office:value-type="string" office:string-value="     state:  'PA',">
            <text:p><text:s text:c="5"/>state: <text:s/>'PA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pitt.edu</text:p>
          </table:table-cell>
          <table:table-cell office:value-type="string">
            <text:p>PITT</text:p>
          </table:table-cell>
          <table:table-cell office:value-type="float" office:value="3">
            <text:p>3</text:p>
          </table:table-cell>
          <table:table-cell table:formula="of:=&quot;     &quot;&amp;[.A167]&amp;&quot;:  '&quot;&amp;[.B167]&amp;&quot;',&quot;" office:value-type="string" office:string-value="     url:  'http://www.pitt.edu',">
            <text:p><text:s text:c="5"/>url: <text:s/>'http://www.pitt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Safe</text:p>
          </table:table-cell>
          <table:table-cell office:value-type="string">
            <text:p>PITT</text:p>
          </table:table-cell>
          <table:table-cell office:value-type="float" office:value="4">
            <text:p>4</text:p>
          </table:table-cell>
          <table:table-cell table:formula="of:=&quot;     &quot;&amp;[.A168]&amp;&quot;:  '&quot;&amp;[.B168]&amp;&quot;',&quot;" office:value-type="string" office:string-value="     rank:  'Safe',">
            <text:p><text:s text:c="5"/>rank: <text:s/>'Safe',</text:p>
          </table:table-cell>
        </table:table-row>
        <table:table-row table:style-name="ro1">
          <table:table-cell table:number-columns-repeated="2"/>
          <table:table-cell office:value-type="string">
            <text:p>PITT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RIT</text:p>
          </table:table-cell>
          <table:table-cell office:value-type="float" office:value="0.5">
            <text:p>0.5</text:p>
          </table:table-cell>
          <table:table-cell table:formula="of:=&quot;     &quot;&amp;[.A170]&amp;&quot;:  '&quot;&amp;[.B170]&amp;&quot;',&quot;" office:value-type="string" office:string-value="     code:  'RIT',">
            <text:p><text:s text:c="5"/>code: <text:s/>'RIT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Rochester Institute of Technology</text:p>
          </table:table-cell>
          <table:table-cell office:value-type="string">
            <text:p>RIT</text:p>
          </table:table-cell>
          <table:table-cell office:value-type="float" office:value="1">
            <text:p>1</text:p>
          </table:table-cell>
          <table:table-cell table:formula="of:=&quot;     &quot;&amp;[.A171]&amp;&quot;:  '&quot;&amp;[.B171]&amp;&quot;',&quot;" office:value-type="string" office:string-value="     name:  'Rochester Institute of Technology',">
            <text:p><text:s text:c="5"/>name: <text:s/>'Rochester Institute of Technology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Rochester</text:p>
          </table:table-cell>
          <table:table-cell office:value-type="string">
            <text:p>RIT</text:p>
          </table:table-cell>
          <table:table-cell office:value-type="float" office:value="2">
            <text:p>2</text:p>
          </table:table-cell>
          <table:table-cell table:formula="of:=&quot;     &quot;&amp;[.A172]&amp;&quot;:  '&quot;&amp;[.B172]&amp;&quot;',&quot;" office:value-type="string" office:string-value="     city:  'Rochester',">
            <text:p><text:s text:c="5"/>city: <text:s/>'Rochester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NY</text:p>
          </table:table-cell>
          <table:table-cell office:value-type="string">
            <text:p>RIT</text:p>
          </table:table-cell>
          <table:table-cell office:value-type="float" office:value="2.1">
            <text:p>2.1</text:p>
          </table:table-cell>
          <table:table-cell table:formula="of:=&quot;     &quot;&amp;[.A173]&amp;&quot;:  '&quot;&amp;[.B173]&amp;&quot;',&quot;" office:value-type="string" office:string-value="     state:  'NY',">
            <text:p><text:s text:c="5"/>state: <text:s/>'NY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rit.edu</text:p>
          </table:table-cell>
          <table:table-cell office:value-type="string">
            <text:p>RIT</text:p>
          </table:table-cell>
          <table:table-cell office:value-type="float" office:value="3">
            <text:p>3</text:p>
          </table:table-cell>
          <table:table-cell table:formula="of:=&quot;     &quot;&amp;[.A174]&amp;&quot;:  '&quot;&amp;[.B174]&amp;&quot;',&quot;" office:value-type="string" office:string-value="     url:  'http://www.rit.edu',">
            <text:p><text:s text:c="5"/>url: <text:s/>'http://www.rit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Safe</text:p>
          </table:table-cell>
          <table:table-cell office:value-type="string">
            <text:p>RIT</text:p>
          </table:table-cell>
          <table:table-cell office:value-type="float" office:value="4">
            <text:p>4</text:p>
          </table:table-cell>
          <table:table-cell table:formula="of:=&quot;     &quot;&amp;[.A175]&amp;&quot;:  '&quot;&amp;[.B175]&amp;&quot;',&quot;" office:value-type="string" office:string-value="     rank:  'Safe',">
            <text:p><text:s text:c="5"/>rank: <text:s/>'Safe',</text:p>
          </table:table-cell>
        </table:table-row>
        <table:table-row table:style-name="ro1">
          <table:table-cell table:number-columns-repeated="2"/>
          <table:table-cell office:value-type="string">
            <text:p>RIT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ROCH</text:p>
          </table:table-cell>
          <table:table-cell office:value-type="float" office:value="0.5">
            <text:p>0.5</text:p>
          </table:table-cell>
          <table:table-cell table:formula="of:=&quot;     &quot;&amp;[.A177]&amp;&quot;:  '&quot;&amp;[.B177]&amp;&quot;',&quot;" office:value-type="string" office:string-value="     code:  'ROCH',">
            <text:p><text:s text:c="5"/>code: <text:s/>'ROCH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University of Rochester</text:p>
          </table:table-cell>
          <table:table-cell office:value-type="string">
            <text:p>ROCH</text:p>
          </table:table-cell>
          <table:table-cell office:value-type="float" office:value="1">
            <text:p>1</text:p>
          </table:table-cell>
          <table:table-cell table:formula="of:=&quot;     &quot;&amp;[.A178]&amp;&quot;:  '&quot;&amp;[.B178]&amp;&quot;',&quot;" office:value-type="string" office:string-value="     name:  'University of Rochester',">
            <text:p><text:s text:c="5"/>name: <text:s/>'University of Rochester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Rochester</text:p>
          </table:table-cell>
          <table:table-cell office:value-type="string">
            <text:p>ROCH</text:p>
          </table:table-cell>
          <table:table-cell office:value-type="float" office:value="2">
            <text:p>2</text:p>
          </table:table-cell>
          <table:table-cell table:formula="of:=&quot;     &quot;&amp;[.A179]&amp;&quot;:  '&quot;&amp;[.B179]&amp;&quot;',&quot;" office:value-type="string" office:string-value="     city:  'Rochester',">
            <text:p><text:s text:c="5"/>city: <text:s/>'Rochester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NY</text:p>
          </table:table-cell>
          <table:table-cell office:value-type="string">
            <text:p>ROCH</text:p>
          </table:table-cell>
          <table:table-cell office:value-type="float" office:value="2.1">
            <text:p>2.1</text:p>
          </table:table-cell>
          <table:table-cell table:formula="of:=&quot;     &quot;&amp;[.A180]&amp;&quot;:  '&quot;&amp;[.B180]&amp;&quot;',&quot;" office:value-type="string" office:string-value="     state:  'NY',">
            <text:p><text:s text:c="5"/>state: <text:s/>'NY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rochester.edu</text:p>
          </table:table-cell>
          <table:table-cell office:value-type="string">
            <text:p>ROCH</text:p>
          </table:table-cell>
          <table:table-cell office:value-type="float" office:value="3">
            <text:p>3</text:p>
          </table:table-cell>
          <table:table-cell table:formula="of:=&quot;     &quot;&amp;[.A181]&amp;&quot;:  '&quot;&amp;[.B181]&amp;&quot;',&quot;" office:value-type="string" office:string-value="     url:  'http://www.rochester.edu',">
            <text:p><text:s text:c="5"/>url: <text:s/>'http://www.rochester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Reach/Range</text:p>
          </table:table-cell>
          <table:table-cell office:value-type="string">
            <text:p>ROCH</text:p>
          </table:table-cell>
          <table:table-cell office:value-type="float" office:value="4">
            <text:p>4</text:p>
          </table:table-cell>
          <table:table-cell table:formula="of:=&quot;     &quot;&amp;[.A182]&amp;&quot;:  '&quot;&amp;[.B182]&amp;&quot;',&quot;" office:value-type="string" office:string-value="     rank:  'Reach/Range',">
            <text:p><text:s text:c="5"/>rank: <text:s/>'Reach/Range',</text:p>
          </table:table-cell>
        </table:table-row>
        <table:table-row table:style-name="ro1">
          <table:table-cell table:number-columns-repeated="2"/>
          <table:table-cell office:value-type="string">
            <text:p>ROCH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SKID</text:p>
          </table:table-cell>
          <table:table-cell office:value-type="float" office:value="0.5">
            <text:p>0.5</text:p>
          </table:table-cell>
          <table:table-cell table:formula="of:=&quot;     &quot;&amp;[.A184]&amp;&quot;:  '&quot;&amp;[.B184]&amp;&quot;',&quot;" office:value-type="string" office:string-value="     code:  'SKID',">
            <text:p><text:s text:c="5"/>code: <text:s/>'SKID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Skidmore College</text:p>
          </table:table-cell>
          <table:table-cell office:value-type="string">
            <text:p>SKID</text:p>
          </table:table-cell>
          <table:table-cell office:value-type="float" office:value="1">
            <text:p>1</text:p>
          </table:table-cell>
          <table:table-cell table:formula="of:=&quot;     &quot;&amp;[.A185]&amp;&quot;:  '&quot;&amp;[.B185]&amp;&quot;',&quot;" office:value-type="string" office:string-value="     name:  'Skidmore College',">
            <text:p><text:s text:c="5"/>name: <text:s/>'Skidmore College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Saratoga Springs</text:p>
          </table:table-cell>
          <table:table-cell office:value-type="string">
            <text:p>SKID</text:p>
          </table:table-cell>
          <table:table-cell office:value-type="float" office:value="2">
            <text:p>2</text:p>
          </table:table-cell>
          <table:table-cell table:formula="of:=&quot;     &quot;&amp;[.A186]&amp;&quot;:  '&quot;&amp;[.B186]&amp;&quot;',&quot;" office:value-type="string" office:string-value="     city:  'Saratoga Springs',">
            <text:p><text:s text:c="5"/>city: <text:s/>'Saratoga Springs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NY</text:p>
          </table:table-cell>
          <table:table-cell office:value-type="string">
            <text:p>SKID</text:p>
          </table:table-cell>
          <table:table-cell office:value-type="float" office:value="2.1">
            <text:p>2.1</text:p>
          </table:table-cell>
          <table:table-cell table:formula="of:=&quot;     &quot;&amp;[.A187]&amp;&quot;:  '&quot;&amp;[.B187]&amp;&quot;',&quot;" office:value-type="string" office:string-value="     state:  'NY',">
            <text:p><text:s text:c="5"/>state: <text:s/>'NY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skidmore.edu</text:p>
          </table:table-cell>
          <table:table-cell office:value-type="string">
            <text:p>SKID</text:p>
          </table:table-cell>
          <table:table-cell office:value-type="float" office:value="3">
            <text:p>3</text:p>
          </table:table-cell>
          <table:table-cell table:formula="of:=&quot;     &quot;&amp;[.A188]&amp;&quot;:  '&quot;&amp;[.B188]&amp;&quot;',&quot;" office:value-type="string" office:string-value="     url:  'http://www.skidmore.edu',">
            <text:p><text:s text:c="5"/>url: <text:s/>'http://www.skidmore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Reach/Range</text:p>
          </table:table-cell>
          <table:table-cell office:value-type="string">
            <text:p>SKID</text:p>
          </table:table-cell>
          <table:table-cell office:value-type="float" office:value="4">
            <text:p>4</text:p>
          </table:table-cell>
          <table:table-cell table:formula="of:=&quot;     &quot;&amp;[.A189]&amp;&quot;:  '&quot;&amp;[.B189]&amp;&quot;',&quot;" office:value-type="string" office:string-value="     rank:  'Reach/Range',">
            <text:p><text:s text:c="5"/>rank: <text:s/>'Reach/Range',</text:p>
          </table:table-cell>
        </table:table-row>
        <table:table-row table:style-name="ro1">
          <table:table-cell table:number-columns-repeated="2"/>
          <table:table-cell office:value-type="string">
            <text:p>SKID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STEV</text:p>
          </table:table-cell>
          <table:table-cell office:value-type="float" office:value="0.5">
            <text:p>0.5</text:p>
          </table:table-cell>
          <table:table-cell table:formula="of:=&quot;     &quot;&amp;[.A191]&amp;&quot;:  '&quot;&amp;[.B191]&amp;&quot;',&quot;" office:value-type="string" office:string-value="     code:  'STEV',">
            <text:p><text:s text:c="5"/>code: <text:s/>'STEV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Stevens Institute of Technology</text:p>
          </table:table-cell>
          <table:table-cell office:value-type="string">
            <text:p>STEV</text:p>
          </table:table-cell>
          <table:table-cell office:value-type="float" office:value="1">
            <text:p>1</text:p>
          </table:table-cell>
          <table:table-cell table:formula="of:=&quot;     &quot;&amp;[.A192]&amp;&quot;:  '&quot;&amp;[.B192]&amp;&quot;',&quot;" office:value-type="string" office:string-value="     name:  'Stevens Institute of Technology',">
            <text:p><text:s text:c="5"/>name: <text:s/>'Stevens Institute of Technology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Hoboken</text:p>
          </table:table-cell>
          <table:table-cell office:value-type="string">
            <text:p>STEV</text:p>
          </table:table-cell>
          <table:table-cell office:value-type="float" office:value="2">
            <text:p>2</text:p>
          </table:table-cell>
          <table:table-cell table:formula="of:=&quot;     &quot;&amp;[.A193]&amp;&quot;:  '&quot;&amp;[.B193]&amp;&quot;',&quot;" office:value-type="string" office:string-value="     city:  'Hoboken',">
            <text:p><text:s text:c="5"/>city: <text:s/>'Hoboken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NJ</text:p>
          </table:table-cell>
          <table:table-cell office:value-type="string">
            <text:p>STEV</text:p>
          </table:table-cell>
          <table:table-cell office:value-type="float" office:value="2.1">
            <text:p>2.1</text:p>
          </table:table-cell>
          <table:table-cell table:formula="of:=&quot;     &quot;&amp;[.A194]&amp;&quot;:  '&quot;&amp;[.B194]&amp;&quot;',&quot;" office:value-type="string" office:string-value="     state:  'NJ',">
            <text:p><text:s text:c="5"/>state: <text:s/>'NJ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stevens.edu</text:p>
          </table:table-cell>
          <table:table-cell office:value-type="string">
            <text:p>STEV</text:p>
          </table:table-cell>
          <table:table-cell office:value-type="float" office:value="3">
            <text:p>3</text:p>
          </table:table-cell>
          <table:table-cell table:formula="of:=&quot;     &quot;&amp;[.A195]&amp;&quot;:  '&quot;&amp;[.B195]&amp;&quot;',&quot;" office:value-type="string" office:string-value="     url:  'http://www.stevens.edu',">
            <text:p><text:s text:c="5"/>url: <text:s/>'http://www.stevens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Range</text:p>
          </table:table-cell>
          <table:table-cell office:value-type="string">
            <text:p>STEV</text:p>
          </table:table-cell>
          <table:table-cell office:value-type="float" office:value="4">
            <text:p>4</text:p>
          </table:table-cell>
          <table:table-cell table:formula="of:=&quot;     &quot;&amp;[.A196]&amp;&quot;:  '&quot;&amp;[.B196]&amp;&quot;',&quot;" office:value-type="string" office:string-value="     rank:  'Range',">
            <text:p><text:s text:c="5"/>rank: <text:s/>'Range',</text:p>
          </table:table-cell>
        </table:table-row>
        <table:table-row table:style-name="ro1">
          <table:table-cell table:number-columns-repeated="2"/>
          <table:table-cell office:value-type="string">
            <text:p>STEV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ode</text:p>
          </table:table-cell>
          <table:table-cell table:number-columns-repeated="2" office:value-type="string">
            <text:p>UCAL</text:p>
          </table:table-cell>
          <table:table-cell office:value-type="float" office:value="0.5">
            <text:p>0.5</text:p>
          </table:table-cell>
          <table:table-cell table:formula="of:=&quot;     &quot;&amp;[.A198]&amp;&quot;:  '&quot;&amp;[.B198]&amp;&quot;',&quot;" office:value-type="string" office:string-value="     code:  'UCAL',">
            <text:p><text:s text:c="5"/>code: <text:s/>'UCAL',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University of California</text:p>
          </table:table-cell>
          <table:table-cell office:value-type="string">
            <text:p>UCAL</text:p>
          </table:table-cell>
          <table:table-cell office:value-type="float" office:value="1">
            <text:p>1</text:p>
          </table:table-cell>
          <table:table-cell table:formula="of:=&quot;     &quot;&amp;[.A199]&amp;&quot;:  '&quot;&amp;[.B199]&amp;&quot;',&quot;" office:value-type="string" office:string-value="     name:  'University of California',">
            <text:p><text:s text:c="5"/>name: <text:s/>'University of California',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string">
            <text:p>Oakland</text:p>
          </table:table-cell>
          <table:table-cell office:value-type="string">
            <text:p>UCAL</text:p>
          </table:table-cell>
          <table:table-cell office:value-type="float" office:value="2">
            <text:p>2</text:p>
          </table:table-cell>
          <table:table-cell table:formula="of:=&quot;     &quot;&amp;[.A200]&amp;&quot;:  '&quot;&amp;[.B200]&amp;&quot;',&quot;" office:value-type="string" office:string-value="     city:  'Oakland',">
            <text:p><text:s text:c="5"/>city: <text:s/>'Oakland',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string">
            <text:p>CA</text:p>
          </table:table-cell>
          <table:table-cell office:value-type="string">
            <text:p>UCAL</text:p>
          </table:table-cell>
          <table:table-cell office:value-type="float" office:value="2.1">
            <text:p>2.1</text:p>
          </table:table-cell>
          <table:table-cell table:formula="of:=&quot;     &quot;&amp;[.A201]&amp;&quot;:  '&quot;&amp;[.B201]&amp;&quot;',&quot;" office:value-type="string" office:string-value="     state:  'CA',">
            <text:p><text:s text:c="5"/>state: <text:s/>'CA',</text:p>
          </table:table-cell>
        </table:table-row>
        <table:table-row table:style-name="ro1">
          <table:table-cell office:value-type="string">
            <text:p>url</text:p>
          </table:table-cell>
          <table:table-cell office:value-type="string">
            <text:p>http://www.universityofcalifornia.edu</text:p>
          </table:table-cell>
          <table:table-cell office:value-type="string">
            <text:p>UCAL</text:p>
          </table:table-cell>
          <table:table-cell office:value-type="float" office:value="3">
            <text:p>3</text:p>
          </table:table-cell>
          <table:table-cell table:formula="of:=&quot;     &quot;&amp;[.A202]&amp;&quot;:  '&quot;&amp;[.B202]&amp;&quot;',&quot;" office:value-type="string" office:string-value="     url:  'http://www.universityofcalifornia.edu',">
            <text:p><text:s text:c="5"/>url: <text:s/>'http://www.universityofcalifornia.edu',</text:p>
          </table:table-cell>
        </table:table-row>
        <table:table-row table:style-name="ro1">
          <table:table-cell office:value-type="string">
            <text:p>rank</text:p>
          </table:table-cell>
          <table:table-cell office:value-type="string">
            <text:p>Reach</text:p>
          </table:table-cell>
          <table:table-cell office:value-type="string">
            <text:p>UCAL</text:p>
          </table:table-cell>
          <table:table-cell office:value-type="float" office:value="4">
            <text:p>4</text:p>
          </table:table-cell>
          <table:table-cell table:formula="of:=&quot;     &quot;&amp;[.A203]&amp;&quot;:  '&quot;&amp;[.B203]&amp;&quot;',&quot;" office:value-type="string" office:string-value="     rank:  'Reach',">
            <text:p><text:s text:c="5"/>rank: <text:s/>'Reach',</text:p>
          </table:table-cell>
        </table:table-row>
        <table:table-row table:style-name="ro1">
          <table:table-cell table:number-columns-repeated="2"/>
          <table:table-cell office:value-type="string">
            <text:p>UCAL</text:p>
          </table:table-cell>
          <table:table-cell office:value-type="float" office:value="5">
            <text:p>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D204">
          <table:sort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3">02/23/2012</text:date>, <text:time>20:1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than Macdonald</meta:initial-creator>
    <meta:creation-date>2012-02-23T19:40:26.56</meta:creation-date>
    <dc:date>2012-02-23T20:12:04.71</dc:date>
    <dc:creator>Ethan Macdonald</dc:creator>
    <meta:editing-duration>PT31M40S</meta:editing-duration>
    <meta:editing-cycles>14</meta:editing-cycles>
    <meta:generator>OpenOffice.org/3.3$Win32 OpenOffice.org_project/330m20$Build-9567</meta:generator>
    <meta:document-statistic meta:table-count="3" meta:cell-count="932" meta:object-count="0"/>
  </office:meta>
</office:document-meta>
</file>